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F000000EC6C4EB89F55DB783B.png" manifest:media-type="image/png"/>
  <manifest:file-entry manifest:full-path="Pictures/10000000000001E6000000F0FF93EFD443AFF4A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Courier" svg:font-family="Courier"/>
    <style:font-face style:name="Gill Sans" svg:font-family="'Gill Sans', Arial"/>
    <style:font-face style:name="Open Sans" svg:font-family="'Open Sans', Helvetica, Arial, sans-serif"/>
    <style:font-face style:name="Times" svg:font-family="Times"/>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Courier1" svg:font-family="Courier" style:font-pitch="variable"/>
    <style:font-face style:name="Liberation Serif1" svg:font-family="'Liberation Serif'" style:font-pitch="variable"/>
    <style:font-face style:name="Mangal1" svg:font-family="Mangal" style:font-pitch="variable"/>
    <style:font-face style:name="Times1" svg:font-family="Times" style:font-pitch="variable"/>
    <style:font-face style:name="Times New Roman2" svg:font-family="'Times New Roman'" style:font-pitch="variable"/>
    <style:font-face style:name="Arial Unicode MS" svg:font-family="'Arial Unicode MS'"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Mangal2" svg:font-family="Mang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ans2" svg:font-family="'Liberation Sans'" style:font-family-generic="system" style:font-pitch="variable"/>
    <style:font-face style:name="Liberation Sans Narrow" svg:font-family="'Liberation Sans Narro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4" style:family="table">
      <style:table-properties style:width="25.689cm" table:align="left"/>
    </style:style>
    <style:style style:name="Tabla4.A" style:family="table-column">
      <style:table-column-properties style:column-width="2.397cm"/>
    </style:style>
    <style:style style:name="Tabla4.B" style:family="table-column">
      <style:table-column-properties style:column-width="1.506cm"/>
    </style:style>
    <style:style style:name="Tabla4.C" style:family="table-column">
      <style:table-column-properties style:column-width="7.265cm"/>
    </style:style>
    <style:style style:name="Tabla4.D" style:family="table-column">
      <style:table-column-properties style:column-width="1.339cm"/>
    </style:style>
    <style:style style:name="Tabla4.E" style:family="table-column">
      <style:table-column-properties style:column-width="0.788cm"/>
    </style:style>
    <style:style style:name="Tabla4.F" style:family="table-column">
      <style:table-column-properties style:column-width="0.908cm"/>
    </style:style>
    <style:style style:name="Tabla4.G" style:family="table-column">
      <style:table-column-properties style:column-width="0.893cm"/>
    </style:style>
    <style:style style:name="Tabla4.H" style:family="table-column">
      <style:table-column-properties style:column-width="2.2cm"/>
    </style:style>
    <style:style style:name="Tabla4.I" style:family="table-column">
      <style:table-column-properties style:column-width="8.393cm"/>
    </style:style>
    <style:style style:name="Tabla4.A1" style:family="table-cell">
      <style:table-cell-properties fo:background-color="transparent" fo:padding="0.097cm" fo:border="0.5pt solid #000000" style:writing-mode="page">
        <style:background-image/>
      </style:table-cell-properties>
    </style:style>
    <style:style style:name="Tab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 style:family="table">
      <style:table-properties style:width="25.689cm" table:align="left"/>
    </style:style>
    <style:style style:name="Tabla5.A" style:family="table-column">
      <style:table-column-properties style:column-width="3.903cm"/>
    </style:style>
    <style:style style:name="Tabla5.B" style:family="table-column">
      <style:table-column-properties style:column-width="6.101cm"/>
    </style:style>
    <style:style style:name="Tabla5.C" style:family="table-column">
      <style:table-column-properties style:column-width="15.685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3.903cm" style:rel-column-width="9953*"/>
    </style:style>
    <style:style style:name="Tabla6.B" style:family="table-column">
      <style:table-column-properties style:column-width="2.099cm" style:rel-column-width="5352*"/>
    </style:style>
    <style:style style:name="Tabla6.C" style:family="table-column">
      <style:table-column-properties style:column-width="4.498cm" style:rel-column-width="11469*"/>
    </style:style>
    <style:style style:name="Tabla6.D" style:family="table-column">
      <style:table-column-properties style:column-width="15.199cm" style:rel-column-width="38761*"/>
    </style:style>
    <style:style style:name="Tabla6.A1" style:family="table-cell">
      <style:table-cell-properties fo:padding="0.097cm" fo:border-left="0.05pt solid #000000" fo:border-right="none" fo:border-top="0.05pt solid #000000" fo:border-bottom="0.05pt solid #000000"/>
    </style:style>
    <style:style style:name="Tabla6.D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6.424cm" style:rel-column-width="16383*"/>
    </style:style>
    <style:style style:name="Tabla7.D" style:family="table-column">
      <style:table-column-properties style:column-width="6.426cm" style:rel-column-width="16386*"/>
    </style:style>
    <style:style style:name="Tabla7.A1" style:family="table-cell">
      <style:table-cell-properties fo:padding="0.097cm" fo:border-left="0.05pt solid #000000" fo:border-right="none" fo:border-top="0.05pt solid #000000" fo:border-bottom="0.05pt solid #000000"/>
    </style:style>
    <style:style style:name="Tabla7.D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D2" style:family="table-cell">
      <style:table-cell-properties fo:padding="0.097cm" fo:border-left="0.05pt solid #000000" fo:border-right="0.05pt solid #000000" fo:border-top="none" fo:border-bottom="0.05pt solid #000000"/>
    </style:style>
    <style:style style:name="Tabla13" style:family="table">
      <style:table-properties style:width="25.7cm" table:align="margins"/>
    </style:style>
    <style:style style:name="Tabla13.A" style:family="table-column">
      <style:table-column-properties style:column-width="3.212cm" style:rel-column-width="8190*"/>
    </style:style>
    <style:style style:name="Tabla13.B" style:family="table-column">
      <style:table-column-properties style:column-width="6.498cm" style:rel-column-width="16570*"/>
    </style:style>
    <style:style style:name="Tabla13.C" style:family="table-column">
      <style:table-column-properties style:column-width="6.191cm" style:rel-column-width="15787*"/>
    </style:style>
    <style:style style:name="Tabla13.D" style:family="table-column">
      <style:table-column-properties style:column-width="3.371cm" style:rel-column-width="8595*"/>
    </style:style>
    <style:style style:name="Tabla13.E" style:family="table-column">
      <style:table-column-properties style:column-width="6.429cm" style:rel-column-width="16393*"/>
    </style:style>
    <style:style style:name="Tabla13.A1" style:family="table-cell">
      <style:table-cell-properties fo:padding="0.097cm" fo:border-left="0.05pt solid #000000" fo:border-right="none" fo:border-top="0.05pt solid #000000" fo:border-bottom="0.05pt solid #000000"/>
    </style:style>
    <style:style style:name="Tabla13.E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E2" style:family="table-cell">
      <style:table-cell-properties fo:padding="0.097cm" fo:border-left="0.05pt solid #000000" fo:border-right="0.05pt solid #000000" fo:border-top="none" fo:border-bottom="0.05pt solid #000000"/>
    </style:style>
    <style:style style:name="Tabla8" style:family="table">
      <style:table-properties style:width="25.7cm" table:align="margins"/>
    </style:style>
    <style:style style:name="Tabla8.A" style:family="table-column">
      <style:table-column-properties style:column-width="12.85cm" style:rel-column-width="32767*"/>
    </style:style>
    <style:style style:name="Tabla8.B" style:family="table-column">
      <style:table-column-properties style:column-width="12.85cm" style:rel-column-width="32768*"/>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9" style:family="table">
      <style:table-properties style:width="25.7cm" table:align="margins"/>
    </style:style>
    <style:style style:name="Tabla9.A" style:family="table-column">
      <style:table-column-properties style:column-width="12.85cm" style:rel-column-width="32767*"/>
    </style:style>
    <style:style style:name="Tabla9.B" style:family="table-column">
      <style:table-column-properties style:column-width="12.85cm" style:rel-column-width="32768*"/>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B2" style:family="table-cell">
      <style:table-cell-properties fo:padding="0.097cm" fo:border-left="0.05pt solid #000000" fo:border-right="0.05pt solid #000000" fo:border-top="none" fo:border-bottom="0.05pt solid #000000"/>
    </style:style>
    <style:style style:name="Tabla1" style:family="table">
      <style:table-properties style:width="25.7cm" table:align="margins"/>
    </style:style>
    <style:style style:name="Tabla1.A" style:family="table-column">
      <style:table-column-properties style:column-width="7.011cm" style:rel-column-width="17879*"/>
    </style:style>
    <style:style style:name="Tabla1.B" style:family="table-column">
      <style:table-column-properties style:column-width="7.885cm" style:rel-column-width="20105*"/>
    </style:style>
    <style:style style:name="Tabla1.C" style:family="table-column">
      <style:table-column-properties style:column-width="10.804cm" style:rel-column-width="27551*"/>
    </style:style>
    <style:style style:name="Tabla1.A1" style:family="table-cell">
      <style:table-cell-properties fo:background-color="#ff0000" fo:padding="0.097cm" fo:border-left="0.5pt solid #000000" fo:border-right="none" fo:border-top="0.5pt solid #000000" fo:border-bottom="0.5pt solid #000000" style:writing-mode="page">
        <style:background-image/>
      </style:table-cell-properties>
    </style:style>
    <style:style style:name="Tabla1.B1" style:family="table-cell">
      <style:table-cell-properties fo:background-color="#ffff00" fo:padding="0.097cm" fo:border-left="0.5pt solid #000000" fo:border-right="none" fo:border-top="0.5pt solid #000000" fo:border-bottom="0.5pt solid #000000" style:writing-mode="page">
        <style:background-image/>
      </style:table-cell-properties>
    </style:style>
    <style:style style:name="Tabla1.C1" style:family="table-cell">
      <style:table-cell-properties fo:background-color="#66ff66"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5.505cm" table:align="left"/>
    </style:style>
    <style:style style:name="Tabla2.A" style:family="table-column">
      <style:table-column-properties style:column-width="5.999cm"/>
    </style:style>
    <style:style style:name="Tabla2.B" style:family="table-column">
      <style:table-column-properties style:column-width="9.506cm"/>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10" style:family="table">
      <style:table-properties style:width="25.769cm" fo:margin-left="-0.069cm" table:align="left"/>
    </style:style>
    <style:style style:name="Tabla10.A" style:family="table-column">
      <style:table-column-properties style:column-width="1.307cm"/>
    </style:style>
    <style:style style:name="Tabla10.B" style:family="table-column">
      <style:table-column-properties style:column-width="3.687cm"/>
    </style:style>
    <style:style style:name="Tabla10.C" style:family="table-column">
      <style:table-column-properties style:column-width="0.711cm"/>
    </style:style>
    <style:style style:name="Tabla10.D" style:family="table-column">
      <style:table-column-properties style:column-width="0.695cm"/>
    </style:style>
    <style:style style:name="Tabla10.F" style:family="table-column">
      <style:table-column-properties style:column-width="4.101cm"/>
    </style:style>
    <style:style style:name="Tabla10.G" style:family="table-column">
      <style:table-column-properties style:column-width="14.573cm"/>
    </style:style>
    <style:style style:name="Tabla10.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10.G1" style:family="table-cell">
      <style:table-cell-properties style:vertical-align="middle" fo:background-color="transparent" fo:padding="0.097cm" fo:border="0.5pt solid #000000" style:writing-mode="page">
        <style:background-image/>
      </style:table-cell-properties>
    </style:style>
    <style:style style:name="Tabla10.C2" style:family="table-cell">
      <style:table-cell-properties fo:background-color="#ff0000" fo:padding="0.097cm" fo:border-left="0.5pt solid #000000" fo:border-right="none" fo:border-top="none" fo:border-bottom="0.5pt solid #000000" style:writing-mode="page">
        <style:background-image/>
      </style:table-cell-properties>
    </style:style>
    <style:style style:name="Tabla10.D2" style:family="table-cell">
      <style:table-cell-properties fo:background-color="#ffff00" fo:padding="0.097cm" fo:border-left="0.5pt solid #000000" fo:border-right="none" fo:border-top="none" fo:border-bottom="0.5pt solid #000000" style:writing-mode="page">
        <style:background-image/>
      </style:table-cell-properties>
    </style:style>
    <style:style style:name="Tabla10.E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B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0.C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2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2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2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2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2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2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2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2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2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2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2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2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2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2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2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2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2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2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2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2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3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3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3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3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3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3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3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3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3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3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3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3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3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3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3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3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3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3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3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3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3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3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3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3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39"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10.C39" style:family="table-cell" style:data-style-name="N0">
      <style:table-cell-properties fo:background-color="#66ff66" fo:padding="0.097cm" fo:border-left="0.5pt solid #000000" fo:border-right="none" fo:border-top="none" fo:border-bottom="0.5pt solid #000000" style:writing-mode="page">
        <style:background-image/>
      </style:table-cell-properties>
    </style:style>
    <style:style style:name="Tabla10.F3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3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40"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10.C4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4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4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41"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10.C41" style:family="table-cell" style:data-style-name="N0">
      <style:table-cell-properties fo:background-color="#66ff66" fo:padding="0.097cm" fo:border-left="0.5pt solid #000000" fo:border-right="none" fo:border-top="none" fo:border-bottom="0.5pt solid #000000" style:writing-mode="page">
        <style:background-image/>
      </style:table-cell-properties>
    </style:style>
    <style:style style:name="Tabla10.F4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4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4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10.C4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4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4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43"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10.C4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4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4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44"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10.C4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4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4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4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4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4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4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4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46" style:family="table-cell" style:data-style-name="N0">
      <style:table-cell-properties fo:background-color="#66ff66" fo:padding="0.097cm" fo:border-left="0.5pt solid #000000" fo:border-right="none" fo:border-top="none" fo:border-bottom="0.5pt solid #000000" style:writing-mode="page">
        <style:background-image/>
      </style:table-cell-properties>
    </style:style>
    <style:style style:name="Tabla10.F4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4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4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4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4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4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4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4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4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4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4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4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4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4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5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5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5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5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5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5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5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5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5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5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5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5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5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5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5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5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5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5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5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5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5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5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5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5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5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5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5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5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5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5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5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5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5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5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5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5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5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5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5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5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6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6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6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6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6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6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6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6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6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6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6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6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6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6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6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6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6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6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6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6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6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6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6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6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6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6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6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6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6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6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6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6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6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6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6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6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6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6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6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6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7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7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7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7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7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7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7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7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7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7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7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7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7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7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7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7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7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7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7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7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7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7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7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7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7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7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7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7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7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7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7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7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7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7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7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7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7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7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7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7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8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8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8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8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8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8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8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8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8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8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8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8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8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8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8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8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8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8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8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8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8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8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8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8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8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8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8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8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8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8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8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8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8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8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8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8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8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8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8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8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9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9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9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9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9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9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9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9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9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9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9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9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9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9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9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9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9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9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9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9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9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9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9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9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9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9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9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9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9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9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9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9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9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9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9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9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9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9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9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9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0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0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0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0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0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0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0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0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0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0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0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0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0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0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0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0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0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0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0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0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0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0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0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0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0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0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0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0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0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0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0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0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0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0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0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0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0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0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0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0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1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1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1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1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1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1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1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1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1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1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1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2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2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2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2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2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2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2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2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2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2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2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2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2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2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2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2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28"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10.C12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2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2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2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3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3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3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3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3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3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3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3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3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3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3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3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3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3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3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3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3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3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3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3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3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3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3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3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3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3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3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3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4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4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4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4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4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4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4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4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4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10.C14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4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4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43"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10.C14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4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4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44"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10.C14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4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4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45"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10.C14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4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4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46"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10.C14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4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4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47"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10.C14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4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4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48"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10.C14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4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4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4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4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4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4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5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5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5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5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5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5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5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5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5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10.C15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5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5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53"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10.C15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5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5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54"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10.C15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5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5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55"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10.C15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5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5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5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5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5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5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5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15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5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5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58"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10.C15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5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5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59"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10.C15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10.F15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G15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25.675cm" table:align="left"/>
    </style:style>
    <style:style style:name="Tabla3.A" style:family="table-column">
      <style:table-column-properties style:column-width="5.292cm"/>
    </style:style>
    <style:style style:name="Tabla3.B" style:family="table-column">
      <style:table-column-properties style:column-width="1.699cm"/>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J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M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D3" style:family="table-cell">
      <style:table-cell-properties fo:background-color="#92e285" fo:padding="0.097cm" fo:border-left="0.5pt solid #000000" fo:border-right="none" fo:border-top="none" fo:border-bottom="0.5pt solid #000000" style:writing-mode="page">
        <style:background-image/>
      </style:table-cell-properties>
    </style:style>
    <style:style style:name="Tabla3.G3" style:family="table-cell">
      <style:table-cell-properties fo:background-color="#fde9a9" fo:padding="0.097cm" fo:border-left="0.5pt solid #000000" fo:border-right="none" fo:border-top="none" fo:border-bottom="0.5pt solid #000000" style:writing-mode="page">
        <style:background-image/>
      </style:table-cell-properties>
    </style:style>
    <style:style style:name="Tabla3.M3" style:family="table-cell">
      <style:table-cell-properties fo:background-color="#fde9a9" fo:padding="0.097cm" fo:border-left="0.5pt solid #000000" fo:border-right="0.5pt solid #000000" fo:border-top="none" fo:border-bottom="0.5pt solid #000000" style:writing-mode="page">
        <style:background-image/>
      </style:table-cell-properties>
    </style:style>
    <style:style style:name="Tabla3.G8" style:family="table-cell">
      <style:table-cell-properties fo:background-color="#ce181e" fo:padding="0.097cm" fo:border-left="0.5pt solid #000000" fo:border-right="none" fo:border-top="none" fo:border-bottom="0.5pt solid #000000" style:writing-mode="page">
        <style:background-image/>
      </style:table-cell-properties>
    </style:style>
    <style:style style:name="Tabla3.M8" style:family="table-cell">
      <style:table-cell-properties fo:background-color="#ce181e" fo:padding="0.097cm" fo:border-left="0.5pt solid #000000" fo:border-right="0.5pt solid #000000" fo:border-top="none" fo:border-bottom="0.5pt solid #000000" style:writing-mode="page">
        <style:background-image/>
      </style:table-cell-properties>
    </style:style>
    <style:style style:name="Tabla3.J14" style:family="table-cell">
      <style:table-cell-properties fo:background-color="#808080" fo:padding="0.097cm" fo:border-left="0.5pt solid #000000" fo:border-right="0.5pt solid #000000" fo:border-top="none" fo:border-bottom="0.5pt solid #000000" style:writing-mode="page">
        <style:background-image/>
      </style:table-cell-properties>
    </style:style>
    <style:style style:name="Tabla11" style:family="table">
      <style:table-properties style:width="25.689cm" table:align="left"/>
    </style:style>
    <style:style style:name="Tabla11.A" style:family="table-column">
      <style:table-column-properties style:column-width="0.891cm"/>
    </style:style>
    <style:style style:name="Tabla11.B" style:family="table-column">
      <style:table-column-properties style:column-width="24.799cm"/>
    </style:style>
    <style:style style:name="Tabla11.1" style:family="table-row">
      <style:table-row-properties style:min-row-height="0.199cm"/>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B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92e285" fo:padding="0.097cm" fo:border-left="0.5pt solid #000000" fo:border-right="none" fo:border-top="none" fo:border-bottom="0.5pt solid #000000" style:writing-mode="page">
        <style:background-image/>
      </style:table-cell-properties>
    </style:style>
    <style:style style:name="Tabla1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1.A3" style:family="table-cell">
      <style:table-cell-properties fo:background-color="#fde9a9" fo:padding="0.097cm" fo:border-left="0.5pt solid #000000" fo:border-right="none" fo:border-top="none" fo:border-bottom="0.5pt solid #000000" style:writing-mode="page">
        <style:background-image/>
      </style:table-cell-properties>
    </style:style>
    <style:style style:name="Tabla11.A4" style:family="table-cell">
      <style:table-cell-properties fo:background-color="#ce181e" fo:padding="0.097cm" fo:border-left="0.5pt solid #000000" fo:border-right="none" fo:border-top="none" fo:border-bottom="0.5pt solid #000000" style:writing-mode="page">
        <style:background-image/>
      </style:table-cell-properties>
    </style:style>
    <style:style style:name="Taula1" style:family="table">
      <style:table-properties style:width="24.296cm" fo:margin-left="0.873cm" table:align="left" style:writing-mode="lr-tb"/>
    </style:style>
    <style:style style:name="Taula1.A" style:family="table-column">
      <style:table-column-properties style:column-width="24.296cm"/>
    </style:style>
    <style:style style:name="Taula1.1" style:family="table-row">
      <style:table-row-properties fo:keep-together="auto"/>
    </style:style>
    <style:style style:name="Taula1.A1" style:family="table-cell">
      <style:table-cell-properties style:vertical-align="top" fo:padding-left="0.199cm" fo:padding-right="0.191cm" fo:padding-top="0cm" fo:padding-bottom="0cm" fo:border="0.5pt solid #00000a" style:writing-mode="lr-tb"/>
    </style:style>
    <style:style style:name="Taula1.A2" style:family="table-cell">
      <style:table-cell-properties style:vertical-align="top" fo:background-color="#d9d9d9" fo:padding-left="0.199cm" fo:padding-right="0.191cm" fo:padding-top="0cm" fo:padding-bottom="0cm" fo:border="0.5pt solid #00000a" style:writing-mode="lr-tb">
        <style:background-image/>
      </style:table-cell-properties>
    </style:style>
    <style:style style:name="P1" style:family="paragraph" style:parent-style-name="Header">
      <style:text-properties style:rfc-language-tag="ca-ES-valencia" fo:language="ca" fo:country="ES"/>
    </style:style>
    <style:style style:name="P2" style:family="paragraph" style:parent-style-name="Header">
      <style:paragraph-properties fo:text-align="justify" fo:text-align-last="justify" style:justify-single-word="false"/>
      <style:text-properties style:rfc-language-tag="ca-ES-valencia" fo:language="ca" fo:country="ES"/>
    </style:style>
    <style:style style:name="P3" style:family="paragraph" style:parent-style-name="Footer">
      <style:text-properties style:rfc-language-tag="ca-ES-valencia" fo:language="ca" fo:country="ES"/>
    </style:style>
    <style:style style:name="P4" style:family="paragraph" style:parent-style-name="Footer">
      <style:text-properties fo:font-size="8pt" style:rfc-language-tag="ca-ES-valencia" fo:language="ca" fo:country="ES" style:font-size-asian="7pt" style:font-size-complex="8pt"/>
    </style:style>
    <style:style style:name="P5" style:family="paragraph" style:parent-style-name="Footer">
      <style:text-properties fo:font-size="8pt" style:font-size-asian="7pt" style:font-size-complex="8pt"/>
    </style:style>
    <style:style style:name="P6" style:family="paragraph" style:parent-style-name="Standard">
      <style:paragraph-properties fo:text-align="center" style:justify-single-word="false" style:writing-mode="lr-tb"/>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paragraph-rsid="019169be" style:font-size-asian="10pt" style:font-style-asian="normal" style:font-weight-asian="normal" style:font-size-complex="10pt" style:font-weight-complex="normal" style:text-emphasize="none"/>
    </style:style>
    <style:style style:name="P7" style:family="paragraph" style:parent-style-name="Standard">
      <style:paragraph-properties fo:text-align="center" style:justify-single-word="false" style:writing-mode="lr-tb"/>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bold" officeooo:paragraph-rsid="019169be" style:font-size-asian="12pt" style:font-style-asian="normal" style:font-weight-asian="bold" style:font-size-complex="12pt" style:font-weight-complex="bold" style:text-emphasize="none"/>
    </style:style>
    <style:style style:name="P8" style:family="paragraph" style:parent-style-name="Standard">
      <style:paragraph-properties fo:text-align="justify" style:justify-single-word="false"/>
      <style:text-properties fo:color="#000000" style:font-name="Arial" fo:font-size="12pt" style:rfc-language-tag="ca-ES-valencia" fo:language="ca" fo:country="ES" style:text-underline-style="none" fo:font-weight="normal" officeooo:rsid="007bae80" officeooo:paragraph-rsid="019169be"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color="#000000" style:font-name="Arial" fo:font-size="12pt" style:rfc-language-tag="ca-ES-valencia" fo:language="ca" fo:country="ES" style:text-underline-style="none" fo:font-weight="normal" officeooo:rsid="007bae80" officeooo:paragraph-rsid="01a2ac7c"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color="#000000" style:font-name="Arial" fo:font-size="12pt" style:rfc-language-tag="ca-ES-valencia" fo:language="ca" fo:country="ES" style:text-underline-style="none" fo:font-weight="normal" officeooo:rsid="007bae80" officeooo:paragraph-rsid="01b2f1be"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color="#000000" style:font-name="Arial" fo:font-size="12pt" style:rfc-language-tag="ca-ES-valencia" fo:language="ca" fo:country="ES" style:text-underline-style="none" fo:font-weight="normal" officeooo:rsid="007bae80" officeooo:paragraph-rsid="02819fea" style:font-size-asian="12pt" style:font-weight-asian="normal" style:font-size-complex="12pt" style:font-weight-complex="normal"/>
    </style:style>
    <style:style style:name="P12" style:family="paragraph" style:parent-style-name="Standard">
      <style:text-properties fo:color="#000000" style:font-name="Arial" fo:font-size="12pt" style:rfc-language-tag="ca-ES-valencia" fo:language="ca" fo:country="ES" style:text-underline-style="none" fo:font-weight="normal" officeooo:paragraph-rsid="019169be"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color="#000000" style:font-name="Arial" fo:font-size="12pt" style:rfc-language-tag="ca-ES-valencia" fo:language="ca" fo:country="ES" style:text-underline-style="none" fo:font-weight="normal" officeooo:rsid="0126c5b4" officeooo:paragraph-rsid="019169be"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color="#000000" style:font-name="Arial" fo:font-size="12pt" style:rfc-language-tag="ca-ES-valencia" fo:language="ca" fo:country="ES" style:text-underline-style="none" fo:font-weight="normal" officeooo:rsid="0126c5b4" officeooo:paragraph-rsid="01f5e696"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color="#000000" style:font-name="Arial" fo:font-size="12pt" style:rfc-language-tag="ca-ES-valencia" fo:language="ca" fo:country="ES" style:text-underline-style="none" fo:font-weight="normal" officeooo:rsid="0126c5b4" officeooo:paragraph-rsid="0241b47c"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color="#000000" style:font-name="Arial" fo:font-size="12pt" style:rfc-language-tag="ca-ES-valencia" fo:language="ca" fo:country="ES" style:text-underline-style="none" fo:font-weight="normal" officeooo:rsid="00a24df2" officeooo:paragraph-rsid="019169be"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color="#000000" style:font-name="Arial" fo:font-size="12pt" style:rfc-language-tag="ca-ES-valencia" fo:language="ca" fo:country="ES" style:text-underline-style="none" fo:font-weight="normal" officeooo:rsid="00a24df2" officeooo:paragraph-rsid="01b2f1be"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color="#000000" style:font-name="Arial" fo:font-size="12pt" style:rfc-language-tag="ca-ES-valencia" fo:language="ca" fo:country="ES" style:text-underline-style="none" fo:font-weight="normal" officeooo:rsid="0241b47c" officeooo:paragraph-rsid="0241b47c"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color="#000000" style:font-name="Arial" fo:font-size="12pt" style:rfc-language-tag="ca-ES-valencia" fo:language="ca" fo:country="ES" officeooo:rsid="0075755e" officeooo:paragraph-rsid="019169be" style:font-size-asian="12pt" style:font-size-complex="12pt"/>
    </style:style>
    <style:style style:name="P20" style:family="paragraph" style:parent-style-name="Standard">
      <style:paragraph-properties fo:text-align="start" style:justify-single-word="false"/>
      <style:text-properties fo:color="#000000" style:font-name="Arial" fo:font-size="12pt" style:rfc-language-tag="ca-ES-valencia" fo:language="ca" fo:country="ES" officeooo:paragraph-rsid="019169be" style:font-size-asian="12pt" style:font-size-complex="12pt"/>
    </style:style>
    <style:style style:name="P21" style:family="paragraph" style:parent-style-name="Standard">
      <style:text-properties fo:color="#000000" style:font-name="Arial" fo:font-size="12pt" style:rfc-language-tag="ca-ES-valencia" fo:language="ca" fo:country="ES" officeooo:paragraph-rsid="019dde5a" style:font-size-asian="12pt" style:font-size-complex="12pt"/>
    </style:style>
    <style:style style:name="P22" style:family="paragraph" style:parent-style-name="Standard">
      <style:text-properties fo:color="#000000" style:font-name="Arial" fo:font-size="12pt" style:rfc-language-tag="ca-ES-valencia" fo:language="ca" fo:country="ES" officeooo:paragraph-rsid="019169be" style:font-size-asian="12pt" style:font-size-complex="12pt"/>
    </style:style>
    <style:style style:name="P23" style:family="paragraph" style:parent-style-name="Standard">
      <style:paragraph-properties fo:text-align="justify" style:justify-single-word="false"/>
      <style:text-properties fo:color="#000000" style:font-name="Arial" fo:font-size="12pt" style:rfc-language-tag="ca-ES-valencia" fo:language="ca" fo:country="ES" officeooo:rsid="005d1a41" officeooo:paragraph-rsid="019169be" style:font-size-asian="12pt" style:font-size-complex="12pt"/>
    </style:style>
    <style:style style:name="P24" style:family="paragraph" style:parent-style-name="Standard">
      <style:paragraph-properties fo:text-align="justify" style:justify-single-word="false"/>
      <style:text-properties fo:color="#000000" style:font-name="Arial" fo:font-size="12pt" style:rfc-language-tag="ca-ES-valencia" fo:language="ca" fo:country="ES" officeooo:paragraph-rsid="019169be" style:font-size-asian="12pt" style:font-size-complex="12pt"/>
    </style:style>
    <style:style style:name="P25" style:family="paragraph" style:parent-style-name="Standard">
      <style:paragraph-properties fo:text-align="justify" style:justify-single-word="false"/>
      <style:text-properties fo:color="#000000" style:font-name="Arial" fo:font-size="12pt" style:rfc-language-tag="ca-ES-valencia" fo:language="ca" fo:country="ES" officeooo:paragraph-rsid="01eea733" style:font-size-asian="12pt" style:font-size-complex="12pt"/>
    </style:style>
    <style:style style:name="P26" style:family="paragraph" style:parent-style-name="Standard">
      <style:text-properties fo:color="#000000" style:font-name="Arial" fo:font-size="12pt" style:rfc-language-tag="ca-ES-valencia" fo:language="ca" fo:country="ES" officeooo:rsid="001f7678" officeooo:paragraph-rsid="019dde5a" style:font-size-asian="12pt" style:font-size-complex="12pt"/>
    </style:style>
    <style:style style:name="P27" style:family="paragraph" style:parent-style-name="Standard">
      <style:text-properties fo:color="#000000" style:font-name="Arial" fo:font-size="12pt" style:rfc-language-tag="ca-ES-valencia" fo:language="ca" fo:country="ES" officeooo:rsid="00b73064" officeooo:paragraph-rsid="019dde5a" style:font-size-asian="12pt" style:font-size-complex="12pt"/>
    </style:style>
    <style:style style:name="P28" style:family="paragraph" style:parent-style-name="Standard">
      <style:text-properties fo:color="#000000" style:font-name="Arial" fo:font-size="12pt" style:rfc-language-tag="ca-ES-valencia" fo:language="ca" fo:country="ES" officeooo:rsid="02467dcd" officeooo:paragraph-rsid="02467dcd" style:font-size-asian="12pt" style:font-size-complex="12pt"/>
    </style:style>
    <style:style style:name="P29" style:family="paragraph" style:parent-style-name="Standard">
      <style:paragraph-properties fo:text-align="justify" style:justify-single-word="false"/>
      <style:text-properties fo:color="#000000" style:font-name="Arial" fo:font-size="12pt" style:rfc-language-tag="ca-ES-valencia" fo:language="ca" fo:country="ES" officeooo:rsid="02467dcd" officeooo:paragraph-rsid="02467dcd" style:font-size-asian="12pt" style:font-size-complex="12pt"/>
    </style:style>
    <style:style style:name="P30" style:family="paragraph" style:parent-style-name="Standard">
      <style:paragraph-properties fo:text-align="justify" style:justify-single-word="false"/>
      <style:text-properties fo:color="#000000" style:font-name="Arial" fo:font-size="12pt" style:rfc-language-tag="ca-ES-valencia" fo:language="ca" fo:country="ES" officeooo:rsid="0247df99" officeooo:paragraph-rsid="0247df99" style:font-size-asian="12pt" style:font-size-complex="12pt"/>
    </style:style>
    <style:style style:name="P31" style:family="paragraph" style:parent-style-name="Standard">
      <style:text-properties fo:color="#000000" style:font-name="Arial" fo:font-size="12pt" style:rfc-language-tag="ca-ES-valencia" fo:language="ca" fo:country="ES" officeooo:rsid="001f7678" officeooo:paragraph-rsid="019dde5a" fo:background-color="transparent" style:font-size-asian="12pt" style:font-size-complex="12pt"/>
    </style:style>
    <style:style style:name="P32" style:family="paragraph" style:parent-style-name="Standard">
      <style:text-properties fo:color="#000000" style:font-name="Arial" fo:font-size="12pt" style:rfc-language-tag="ca-ES-valencia" fo:language="ca" fo:country="ES" officeooo:rsid="00b8404f" officeooo:paragraph-rsid="019dde5a" fo:background-color="transparent" style:font-size-asian="12pt" style:font-size-complex="12pt"/>
    </style:style>
    <style:style style:name="P33" style:family="paragraph" style:parent-style-name="Standard">
      <style:text-properties fo:color="#000000" style:font-name="Arial" fo:font-size="12pt" style:rfc-language-tag="ca-ES-valencia" fo:language="ca" fo:country="ES" officeooo:rsid="00b8404f" officeooo:paragraph-rsid="02467dcd" fo:background-color="transparent" style:font-size-asian="12pt" style:font-size-complex="12pt"/>
    </style:style>
    <style:style style:name="P34" style:family="paragraph" style:parent-style-name="Standard">
      <style:text-properties fo:color="#000000" style:font-name="Arial" fo:font-size="12pt" style:rfc-language-tag="ca-ES-valencia" fo:language="ca" fo:country="ES" officeooo:rsid="00b73064" officeooo:paragraph-rsid="019dde5a" fo:background-color="transparent" style:font-size-asian="12pt" style:font-size-complex="12pt"/>
    </style:style>
    <style:style style:name="P35" style:family="paragraph" style:parent-style-name="Standard">
      <style:text-properties fo:color="#000000" style:font-name="Arial" fo:font-size="12pt" style:rfc-language-tag="ca-ES-valencia" fo:language="ca" fo:country="ES" officeooo:rsid="012c6916" officeooo:paragraph-rsid="019dde5a" fo:background-color="transparent" style:font-size-asian="12pt" style:font-size-complex="12pt"/>
    </style:style>
    <style:style style:name="P36" style:family="paragraph" style:parent-style-name="Standard">
      <style:text-properties fo:color="#000000" style:font-name="Arial" fo:font-size="12pt" style:rfc-language-tag="ca-ES-valencia" fo:language="ca" fo:country="ES" officeooo:rsid="012a32e7" officeooo:paragraph-rsid="019dde5a" fo:background-color="transparent" style:font-size-asian="12pt" style:font-size-complex="12pt"/>
    </style:style>
    <style:style style:name="P37" style:family="paragraph" style:parent-style-name="Standard">
      <style:paragraph-properties fo:text-align="justify" style:justify-single-word="false"/>
      <style:text-properties fo:color="#000000" style:font-name="Arial" fo:font-size="12pt" style:rfc-language-tag="ca-ES-valencia" fo:language="ca" fo:country="ES" officeooo:rsid="005dd6c5" officeooo:paragraph-rsid="019169be" fo:background-color="transparent" style:font-size-asian="12pt" style:font-size-complex="12pt"/>
    </style:style>
    <style:style style:name="P38" style:family="paragraph" style:parent-style-name="Standard">
      <style:text-properties fo:color="#000000" style:font-name="Arial" fo:font-size="12pt" style:rfc-language-tag="ca-ES-valencia" fo:language="ca" fo:country="ES" fo:font-weight="bold" officeooo:rsid="001f7678" officeooo:paragraph-rsid="019dde5a" fo:background-color="transparent" style:font-size-asian="12pt" style:font-weight-asian="bold" style:font-size-complex="12pt" style:font-weight-complex="bold"/>
    </style:style>
    <style:style style:name="P39" style:family="paragraph" style:parent-style-name="Standard">
      <style:text-properties fo:color="#000000" style:font-name="Arial" fo:font-size="12pt" style:rfc-language-tag="ca-ES-valencia" fo:language="ca" fo:country="ES" fo:font-weight="bold" officeooo:rsid="00b8404f" officeooo:paragraph-rsid="019dde5a" fo:background-color="transparent" style:font-size-asian="12pt" style:font-weight-asian="bold" style:font-size-complex="12pt" style:font-weight-complex="bold"/>
    </style:style>
    <style:style style:name="P40" style:family="paragraph" style:parent-style-name="Standard">
      <style:text-properties fo:color="#000000" style:font-name="Arial" fo:font-size="12pt" style:rfc-language-tag="ca-ES-valencia" fo:language="ca" fo:country="ES" officeooo:rsid="001f7678" officeooo:paragraph-rsid="019dde5a" style:font-name-asian="Times New Roman1" style:font-size-asian="12pt" style:font-size-complex="12pt"/>
    </style:style>
    <style:style style:name="P41" style:family="paragraph" style:parent-style-name="Standard">
      <style:text-properties fo:color="#000000" style:font-name="Arial" fo:font-size="12pt" style:rfc-language-tag="ca-ES-valencia" fo:language="ca" fo:country="ES" fo:font-weight="normal" officeooo:rsid="02467dcd" officeooo:paragraph-rsid="02467dcd" fo:background-color="transparent" style:font-size-asian="12pt" style:font-weight-asian="normal" style:font-size-complex="12pt" style:font-weight-complex="normal"/>
    </style:style>
    <style:style style:name="P42" style:family="paragraph" style:parent-style-name="Standard">
      <style:paragraph-properties fo:line-height="115%" fo:text-align="justify" style:justify-single-word="false"/>
      <style:text-properties fo:color="#000000" style:font-name="Arial" fo:font-size="12pt" fo:language="es" fo:country="ES" style:text-underline-style="none" fo:font-weight="bold" officeooo:rsid="01fe5789" officeooo:paragraph-rsid="01bc0646" fo:background-color="#fff200" style:font-size-asian="12pt" style:font-weight-asian="bold" style:font-name-complex="Times New Roman1" style:font-size-complex="12pt" style:font-weight-complex="bold"/>
    </style:style>
    <style:style style:name="P43" style:family="paragraph" style:parent-style-name="Standard">
      <style:text-properties fo:color="#000000" style:font-name="Arial" fo:font-size="12pt" fo:language="es" fo:country="ES" officeooo:rsid="001f7678" officeooo:paragraph-rsid="02467dcd" style:font-name-asian="Times New Roman1" style:font-size-asian="12pt" style:font-size-complex="12pt"/>
    </style:style>
    <style:style style:name="P44" style:family="paragraph" style:parent-style-name="Standard">
      <style:text-properties fo:color="#000000" style:font-name="Arial" fo:font-size="12pt" fo:language="es" fo:country="ES" officeooo:rsid="02d63c4e" officeooo:paragraph-rsid="02467dcd" style:font-name-asian="Times New Roman1" style:font-size-asian="12pt" style:font-size-complex="12pt"/>
    </style:style>
    <style:style style:name="P45" style:family="paragraph" style:parent-style-name="Standard">
      <style:text-properties fo:color="#000000" style:font-name="Arial" fo:font-size="12pt" fo:language="es" fo:country="ES" officeooo:rsid="02d60a8f" officeooo:paragraph-rsid="02467dcd" style:font-name-asian="Times New Roman1" style:font-size-asian="12pt" style:font-size-complex="12pt"/>
    </style:style>
    <style:style style:name="P46" style:family="paragraph" style:parent-style-name="Standard">
      <style:paragraph-properties fo:text-align="justify" style:justify-single-word="false"/>
      <style:text-properties fo:color="#000000" style:font-name="Arial" fo:font-size="11pt" style:rfc-language-tag="ca-ES-valencia" fo:language="ca" fo:country="ES" style:text-underline-style="none" fo:font-weight="normal" officeooo:paragraph-rsid="019169be" style:font-size-asian="11pt" style:font-weight-asian="normal" style:font-size-complex="11pt" style:font-weight-complex="normal"/>
    </style:style>
    <style:style style:name="P47" style:family="paragraph" style:parent-style-name="Standard">
      <style:paragraph-properties fo:text-align="justify" style:justify-single-word="false"/>
      <style:text-properties fo:color="#000000" style:font-name="Arial" fo:font-size="11pt" style:rfc-language-tag="ca-ES-valencia" fo:language="ca" fo:country="ES" style:text-underline-style="none" fo:font-weight="normal" officeooo:rsid="0075755e" officeooo:paragraph-rsid="019169be" style:font-size-asian="11pt" style:font-weight-asian="normal" style:font-size-complex="11pt" style:font-weight-complex="normal"/>
    </style:style>
    <style:style style:name="P48" style:family="paragraph" style:parent-style-name="Standard">
      <style:paragraph-properties fo:text-align="justify" style:justify-single-word="false"/>
      <style:text-properties fo:color="#000000" style:font-name="Arial" fo:font-size="11pt" style:rfc-language-tag="ca-ES-valencia" fo:language="ca" fo:country="ES" style:text-underline-style="none" fo:font-weight="normal" officeooo:rsid="0056fa64" officeooo:paragraph-rsid="019169be" style:font-size-asian="11pt" style:font-weight-asian="normal" style:font-size-complex="11pt" style:font-weight-complex="normal"/>
    </style:style>
    <style:style style:name="P49" style:family="paragraph" style:parent-style-name="Standard">
      <style:paragraph-properties fo:text-align="justify" style:justify-single-word="false"/>
      <style:text-properties fo:color="#000000" style:font-name="Arial" fo:font-size="11pt" style:rfc-language-tag="ca-ES-valencia" fo:language="ca" fo:country="ES" style:text-underline-style="none" fo:font-weight="bold" officeooo:paragraph-rsid="019169be" style:font-size-asian="11pt" style:font-weight-asian="bold" style:font-size-complex="11pt" style:font-weight-complex="bold"/>
    </style:style>
    <style:style style:name="P50" style:family="paragraph" style:parent-style-name="Standard">
      <style:text-properties fo:color="#000000" style:font-name="Arial" style:rfc-language-tag="ca-ES-valencia" fo:language="ca" fo:country="ES" officeooo:rsid="001f7678" officeooo:paragraph-rsid="019dde5a"/>
    </style:style>
    <style:style style:name="P51" style:family="paragraph" style:parent-style-name="Standard">
      <style:text-properties fo:color="#000000" style:font-name="Arial" style:rfc-language-tag="ca-ES-valencia" fo:language="ca" fo:country="ES" style:text-underline-style="none" fo:font-weight="normal" officeooo:paragraph-rsid="019169be" style:font-weight-asian="normal" style:font-weight-complex="normal"/>
    </style:style>
    <style:style style:name="P52" style:family="paragraph" style:parent-style-name="Standard">
      <style:text-properties fo:color="#000000" style:font-name="Arial" style:rfc-language-tag="ca-ES-valencia" fo:language="ca" fo:country="ES" officeooo:paragraph-rsid="019169be"/>
    </style:style>
    <style:style style:name="P53" style:family="paragraph" style:parent-style-name="Standard">
      <style:text-properties fo:color="#000000" style:font-name="Arial" style:rfc-language-tag="ca-ES-valencia" fo:language="ca" fo:country="ES" officeooo:rsid="001f3c91" officeooo:paragraph-rsid="019ccfbd"/>
    </style:style>
    <style:style style:name="P54" style:family="paragraph" style:parent-style-name="Standard">
      <style:text-properties fo:color="#000000" style:font-name="Arial" fo:language="es" fo:country="ES" officeooo:rsid="001f7678" officeooo:paragraph-rsid="019dde5a"/>
    </style:style>
    <style:style style:name="P55" style:family="paragraph" style:parent-style-name="Standard">
      <style:text-properties fo:color="#000000" style:font-name="Arial" fo:language="es" fo:country="ES" officeooo:rsid="001f7678" officeooo:paragraph-rsid="02467dcd"/>
    </style:style>
    <style:style style:name="P56" style:family="paragraph" style:parent-style-name="Standard">
      <style:paragraph-properties fo:text-align="center" style:justify-single-word="false"/>
      <style:text-properties fo:color="#000000" style:font-name="Arial" fo:font-size="10pt" style:rfc-language-tag="ca-ES-valencia" fo:language="ca" fo:country="ES" fo:font-weight="normal" officeooo:rsid="025e3597" officeooo:paragraph-rsid="025e3597" style:font-size-asian="10pt" style:font-weight-asian="normal" style:font-name-complex="Calibri" style:font-size-complex="10pt" style:font-weight-complex="normal"/>
    </style:style>
    <style:style style:name="P57" style:family="paragraph" style:parent-style-name="Standard">
      <style:paragraph-properties fo:text-align="center" style:justify-single-word="false"/>
      <style:text-properties fo:color="#000000" style:font-name="Arial" fo:font-size="10pt" style:rfc-language-tag="ca-ES-valencia" fo:language="ca" fo:country="ES" fo:font-weight="normal" officeooo:rsid="01be4c80" officeooo:paragraph-rsid="025e3597" style:font-size-asian="10pt" style:font-weight-asian="normal" style:font-name-complex="Calibri" style:font-size-complex="10pt" style:font-weight-complex="normal"/>
    </style:style>
    <style:style style:name="P58" style:family="paragraph" style:parent-style-name="Standard">
      <style:paragraph-properties fo:text-align="justify" style:justify-single-word="false"/>
      <style:text-properties fo:color="#000000" style:text-line-through-style="solid" style:text-line-through-type="single" style:font-name="Arial" fo:font-size="12pt" style:rfc-language-tag="ca-ES-valencia" fo:language="ca" fo:country="ES" style:text-underline-style="none" fo:font-weight="normal" officeooo:rsid="006032fd" officeooo:paragraph-rsid="019169be" style:font-size-asian="12pt" style:font-weight-asian="normal" style:font-size-complex="12pt" style:font-weight-complex="normal"/>
    </style:style>
    <style:style style:name="P59" style:family="paragraph" style:parent-style-name="Standard">
      <style:text-properties fo:color="#000000" style:text-line-through-style="solid" style:text-line-through-type="single" style:font-name="Arial" fo:font-size="12pt" style:rfc-language-tag="ca-ES-valencia" fo:language="ca" fo:country="ES" officeooo:paragraph-rsid="019dde5a" style:font-size-asian="12pt" style:font-size-complex="12pt"/>
    </style:style>
    <style:style style:name="P60" style:family="paragraph" style:parent-style-name="Standard">
      <style:text-properties fo:color="#000000" style:text-line-through-style="solid" style:text-line-through-type="single" style:font-name="Arial" style:rfc-language-tag="ca-ES-valencia" fo:language="ca" fo:country="ES" style:text-underline-style="none" fo:font-weight="normal" officeooo:rsid="001f7678" officeooo:paragraph-rsid="019dde5a" style:font-weight-asian="normal" style:font-weight-complex="normal"/>
    </style:style>
    <style:style style:name="P61" style:family="paragraph" style:parent-style-name="Standard">
      <style:paragraph-properties fo:text-align="center"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bold" officeooo:paragraph-rsid="019ccfbd" style:font-size-asian="12pt" style:font-style-asian="normal" style:font-weight-asian="bold" style:font-size-complex="12pt" style:font-style-complex="normal" style:font-weight-complex="bold" style:text-overline-style="none" style:text-overline-color="font-color"/>
    </style:style>
    <style:style style:name="P62" style:family="paragraph" style:parent-style-name="Standard">
      <style:paragraph-properties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bold" officeooo:rsid="001f3c91" officeooo:paragraph-rsid="019ccfbd" style:font-size-asian="12pt" style:font-style-asian="normal" style:font-weight-asian="bold" style:font-size-complex="12pt" style:font-style-complex="normal" style:font-weight-complex="bold" style:text-overline-style="none" style:text-overline-color="font-color"/>
    </style:style>
    <style:style style:name="P63" style:family="paragraph" style:parent-style-name="Standard">
      <style:paragraph-properties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officeooo:paragraph-rsid="019ccfbd" style:font-size-asian="12pt" style:font-style-asian="normal" style:font-weight-asian="normal" style:font-size-complex="12pt" style:font-style-complex="normal" style:font-weight-complex="normal" style:text-overline-style="none" style:text-overline-color="font-color"/>
    </style:style>
    <style:style style:name="P64" style:family="paragraph" style:parent-style-name="Standard">
      <style:paragraph-properties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officeooo:rsid="001f3c91" officeooo:paragraph-rsid="019ccfbd"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Standard">
      <style:paragraph-properties fo:text-align="justify"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paragraph-rsid="01a93716" style:font-size-asian="10pt" style:font-style-asian="normal" style:font-weight-asian="normal" style:font-size-complex="10pt" style:font-style-complex="normal" style:font-weight-complex="normal" style:text-emphasize="none" style:text-overline-style="none" style:text-overline-color="font-color"/>
    </style:style>
    <style:style style:name="P66" style:family="paragraph" style:parent-style-name="Standard">
      <style:paragraph-properties fo:text-align="justify"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paragraph-rsid="022ddf57" style:font-size-asian="10pt" style:font-style-asian="normal" style:font-weight-asian="normal" style:font-size-complex="10pt" style:font-style-complex="normal" style:font-weight-complex="normal" style:text-emphasize="none" style:text-overline-style="none" style:text-overline-color="font-color"/>
    </style:style>
    <style:style style:name="P67" style:family="paragraph" style:parent-style-name="Standard">
      <style:paragraph-properties fo:text-align="justify"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0ba9feb" officeooo:paragraph-rsid="01a93716" style:font-size-asian="10pt" style:font-style-asian="normal" style:font-weight-asian="normal" style:font-size-complex="10pt" style:font-style-complex="normal" style:font-weight-complex="normal" style:text-emphasize="none" style:text-overline-style="none" style:text-overline-color="font-color"/>
    </style:style>
    <style:style style:name="P68" style:family="paragraph" style:parent-style-name="Standard">
      <style:paragraph-properties fo:text-align="justify"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023d24e" officeooo:paragraph-rsid="01a93716" style:font-size-asian="10pt" style:font-style-asian="normal" style:font-weight-asian="normal" style:font-size-complex="10pt" style:font-style-complex="normal" style:font-weight-complex="normal" style:text-emphasize="none" style:text-overline-style="none" style:text-overline-color="font-color"/>
    </style:style>
    <style:style style:name="P69" style:family="paragraph" style:parent-style-name="Standard">
      <style:paragraph-properties fo:text-align="justify"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03cd25c" officeooo:paragraph-rsid="01a93716" style:font-size-asian="10pt" style:font-style-asian="normal" style:font-weight-asian="normal" style:font-size-complex="10pt" style:font-style-complex="normal" style:font-weight-complex="normal" style:text-overline-style="none" style:text-overline-color="font-color"/>
    </style:style>
    <style:style style:name="P70" style:family="paragraph" style:parent-style-name="Standard">
      <style:paragraph-properties fo:text-align="justify"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paragraph-rsid="01a93716" style:font-size-asian="10pt" style:font-style-asian="normal" style:font-weight-asian="normal" style:font-size-complex="10pt" style:font-style-complex="normal" style:font-weight-complex="normal" style:text-overline-style="none" style:text-overline-color="font-color"/>
    </style:style>
    <style:style style:name="P71" style:family="paragraph" style:parent-style-name="Standard">
      <style:paragraph-properties fo:text-align="justify"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paragraph-rsid="01a93716" fo:background-color="transparent" style:font-size-asian="10pt" style:font-style-asian="normal" style:font-weight-asian="normal" style:font-size-complex="10pt" style:font-style-complex="normal" style:font-weight-complex="normal" style:text-emphasize="none" style:text-overline-style="none" style:text-overline-color="font-color"/>
    </style:style>
    <style:style style:name="P72" style:family="paragraph" style:parent-style-name="Standard">
      <style:paragraph-properties fo:text-align="justify"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paragraph-rsid="01f879a6" fo:background-color="transparent" style:font-size-asian="10pt" style:font-style-asian="normal" style:font-weight-asian="normal" style:font-size-complex="10pt" style:font-style-complex="normal" style:font-weight-complex="normal" style:text-emphasize="none" style:text-overline-style="none" style:text-overline-color="font-color"/>
    </style:style>
    <style:style style:name="P73" style:family="paragraph" style:parent-style-name="Standard">
      <style:paragraph-properties fo:text-align="justify"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043b8e1" officeooo:paragraph-rsid="01f879a6" fo:background-color="transparent" style:font-size-asian="10pt" style:font-style-asian="normal" style:font-weight-asian="normal" style:font-size-complex="10pt" style:font-style-complex="normal" style:font-weight-complex="normal" style:text-emphasize="none" style:text-overline-style="none" style:text-overline-color="font-color"/>
    </style:style>
    <style:style style:name="P74" style:family="paragraph" style:parent-style-name="Standard">
      <style:paragraph-properties fo:text-align="justify"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2166602" officeooo:paragraph-rsid="02166602" fo:background-color="transparent" style:font-size-asian="10pt" style:font-style-asian="normal" style:font-weight-asian="normal" style:font-size-complex="10pt" style:font-style-complex="normal" style:font-weight-complex="normal" style:text-emphasize="none" style:text-overline-style="none" style:text-overline-color="font-color"/>
    </style:style>
    <style:style style:name="P75" style:family="paragraph" style:parent-style-name="Standard">
      <style:paragraph-properties fo:text-align="justify"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217efbb" officeooo:paragraph-rsid="0217efbb" fo:background-color="transparent" style:font-size-asian="10pt" style:font-style-asian="normal" style:font-weight-asian="normal" style:font-size-complex="10pt" style:font-style-complex="normal" style:font-weight-complex="normal" style:text-emphasize="none" style:text-overline-style="none" style:text-overline-color="font-color"/>
    </style:style>
    <style:style style:name="P76" style:family="paragraph" style:parent-style-name="Standard">
      <style:paragraph-properties fo:text-align="justify"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0edaada" officeooo:paragraph-rsid="01f879a6" fo:background-color="transparent" style:font-size-asian="10pt" style:font-style-asian="normal" style:font-weight-asian="normal" style:font-size-complex="10pt" style:font-style-complex="normal" style:font-weight-complex="normal" style:text-emphasize="none" style:text-overline-style="none" style:text-overline-color="font-color"/>
    </style:style>
    <style:style style:name="P77" style:family="paragraph" style:parent-style-name="Standard">
      <style:paragraph-properties fo:text-align="justify"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218ebc6" officeooo:paragraph-rsid="0218ebc6" fo:background-color="transparent" style:font-size-asian="10pt" style:font-style-asian="normal" style:font-weight-asian="normal" style:font-size-complex="10pt" style:font-style-complex="normal" style:font-weight-complex="normal" style:text-emphasize="none" style:text-overline-style="none" style:text-overline-color="font-color"/>
    </style:style>
    <style:style style:name="P78" style:family="paragraph" style:parent-style-name="Standard">
      <loext:graphic-properties draw:fill="none" draw:fill-color="#ffffff" draw:opacity="100%"/>
      <style:paragraph-properties fo:text-align="justify" style:justify-single-word="false" fo:background-color="transparent"/>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0ed6765" officeooo:paragraph-rsid="01f879a6" fo:background-color="transparent" style:font-name-asian="Times New Roman1" style:font-size-asian="10pt" style:language-asian="es" style:country-asian="ES" style:font-style-asian="normal" style:font-weight-asian="normal" style:font-name-complex="Arial1" style:font-size-complex="10pt" style:font-style-complex="normal" style:font-weight-complex="normal" style:text-emphasize="none" style:text-overline-style="none" style:text-overline-color="font-color"/>
    </style:style>
    <style:style style:name="P79" style:family="paragraph" style:parent-style-name="Standard">
      <style:paragraph-properties fo:text-align="justify" style:justify-single-word="false"/>
      <style:text-properties fo:color="#000000" fo:font-size="12pt" style:rfc-language-tag="ca-ES-valencia" fo:language="ca" fo:country="ES" officeooo:rsid="0126c5b4" officeooo:paragraph-rsid="019169be" style:font-size-asian="12pt" style:font-size-complex="12pt"/>
    </style:style>
    <style:style style:name="P80" style:family="paragraph" style:parent-style-name="Standard">
      <style:paragraph-properties fo:text-align="justify" style:justify-single-word="false"/>
      <style:text-properties fo:color="#000000" fo:font-size="12pt" style:rfc-language-tag="ca-ES-valencia" fo:language="ca" fo:country="ES" officeooo:rsid="0126c5b4" officeooo:paragraph-rsid="0241b47c" style:font-size-asian="12pt" style:font-size-complex="12pt"/>
    </style:style>
    <style:style style:name="P81" style:family="paragraph" style:parent-style-name="Standard">
      <style:text-properties fo:color="#000000" style:text-line-through-style="none" style:text-line-through-type="none" style:font-name="Arial" fo:font-size="12pt" style:rfc-language-tag="ca-ES-valencia" fo:language="ca" fo:country="ES" officeooo:rsid="00f71383" officeooo:paragraph-rsid="019169be" fo:background-color="transparent" style:font-size-asian="12pt" style:font-size-complex="12pt"/>
    </style:style>
    <style:style style:name="P82" style:family="paragraph" style:parent-style-name="Standard">
      <style:paragraph-properties fo:text-align="justify" style:justify-single-word="false"/>
      <style:text-properties fo:color="#000000" style:text-line-through-style="none" style:text-line-through-type="none" style:font-name="Arial" fo:font-size="12pt" style:rfc-language-tag="ca-ES-valencia" fo:language="ca" fo:country="ES" fo:font-style="normal" style:text-underline-style="none" fo:font-weight="normal" officeooo:rsid="0056fa64" officeooo:paragraph-rsid="019169be" style:font-name-asian="Gill Sans" style:font-size-asian="12pt" style:language-asian="es" style:country-asian="ES" style:font-style-asian="normal" style:font-weight-asian="normal" style:font-name-complex="Liberation Serif2" style:font-size-complex="12pt" style:font-weight-complex="normal"/>
    </style:style>
    <style:style style:name="P83" style:family="paragraph" style:parent-style-name="Standard">
      <style:text-properties style:font-name="Arial" fo:font-size="12pt" style:rfc-language-tag="ca-ES-valencia" fo:language="ca" fo:country="ES" officeooo:paragraph-rsid="019169be" style:font-size-asian="12pt" style:font-size-complex="12pt"/>
    </style:style>
    <style:style style:name="P84" style:family="paragraph" style:parent-style-name="Standard">
      <style:text-properties style:font-name="Arial" fo:font-size="12pt" style:rfc-language-tag="ca-ES-valencia" fo:language="ca" fo:country="ES" officeooo:paragraph-rsid="01a93716" style:font-size-asian="12pt" style:font-size-complex="12pt"/>
    </style:style>
    <style:style style:name="P85" style:family="paragraph" style:parent-style-name="Standard">
      <style:text-properties style:font-name="Arial" fo:font-size="12pt" style:rfc-language-tag="ca-ES-valencia" fo:language="ca" fo:country="ES" fo:font-weight="bold" officeooo:paragraph-rsid="019169be" style:font-size-asian="12pt" style:font-weight-asian="bold" style:font-size-complex="12pt" style:font-weight-complex="bold"/>
    </style:style>
    <style:style style:name="P86" style:family="paragraph" style:parent-style-name="Standard">
      <style:text-properties style:font-name="Arial" fo:font-size="8pt" style:rfc-language-tag="ca-ES-valencia" fo:language="ca" fo:country="ES" style:font-size-asian="8pt" style:font-size-complex="8pt"/>
    </style:style>
    <style:style style:name="P87" style:family="paragraph" style:parent-style-name="Standard">
      <style:paragraph-properties fo:text-align="center" style:justify-single-word="false"/>
      <style:text-properties style:font-name="Arial" fo:font-size="8pt" style:rfc-language-tag="ca-ES-valencia" fo:language="ca" fo:country="ES" fo:font-weight="normal" officeooo:rsid="00256831" officeooo:paragraph-rsid="02819fea" style:font-size-asian="8pt" style:font-weight-asian="normal" style:font-size-complex="8pt" style:font-weight-complex="normal"/>
    </style:style>
    <style:style style:name="P88" style:family="paragraph" style:parent-style-name="Standard">
      <style:paragraph-properties fo:text-align="center" style:justify-single-word="false"/>
      <style:text-properties style:font-name="Arial" fo:font-size="10pt" style:rfc-language-tag="ca-ES-valencia" fo:language="ca" fo:country="ES" fo:font-weight="normal" officeooo:rsid="0201b310" officeooo:paragraph-rsid="01d4c315" style:font-size-asian="10pt" style:font-weight-asian="normal" style:font-size-complex="10pt" style:font-weight-complex="normal"/>
    </style:style>
    <style:style style:name="P89" style:family="paragraph" style:parent-style-name="Standard">
      <style:text-properties fo:color="#0000ff" style:font-name="Arial" fo:font-size="12pt" style:rfc-language-tag="ca-ES-valencia" fo:language="ca" fo:country="ES" style:text-underline-style="none" fo:font-weight="normal" officeooo:rsid="0087a4f5" officeooo:paragraph-rsid="019dde5a" style:font-name-asian="Arial1" style:font-size-asian="12pt" style:font-weight-asian="normal" style:font-name-complex="Arial1" style:font-size-complex="12pt" style:font-weight-complex="normal"/>
    </style:style>
    <style:style style:name="P90" style:family="paragraph" style:parent-style-name="Standard">
      <style:text-properties fo:color="#168253" style:text-line-through-style="none" style:text-line-through-type="none" style:font-name="Arial" fo:font-size="12pt" style:rfc-language-tag="ca-ES-valencia" fo:language="ca" fo:country="ES" officeooo:rsid="00f71383" officeooo:paragraph-rsid="019169be" style:font-size-asian="12pt" style:font-size-complex="12pt"/>
    </style:style>
    <style:style style:name="P91" style:family="paragraph" style:parent-style-name="Standard">
      <style:paragraph-properties fo:text-align="justify" style:justify-single-word="false"/>
      <style:text-properties fo:color="#158466" style:font-name="Arial" fo:font-size="12pt" fo:language="es" fo:country="ES" style:text-underline-style="none" fo:font-weight="normal" officeooo:rsid="005c0f7b" officeooo:paragraph-rsid="019169be" fo:background-color="#fff200" style:font-size-asian="12pt" style:font-weight-asian="normal" style:font-name-complex="Times New Roman1" style:font-size-complex="12pt" style:font-weight-complex="normal"/>
    </style:style>
    <style:style style:name="P92" style:family="paragraph" style:parent-style-name="Standard">
      <style:paragraph-properties fo:text-align="justify" style:justify-single-word="false"/>
      <style:text-properties fo:color="#158466" style:font-name="Arial" fo:font-size="12pt" fo:language="es" fo:country="ES" style:text-underline-style="none" fo:font-weight="normal" officeooo:rsid="005c0f7b" officeooo:paragraph-rsid="01a8f8c8" fo:background-color="#fff200" style:font-size-asian="12pt" style:font-weight-asian="normal" style:font-name-complex="Times New Roman1" style:font-size-complex="12pt" style:font-weight-complex="normal"/>
    </style:style>
    <style:style style:name="P93" style:family="paragraph" style:parent-style-name="Standard">
      <style:paragraph-properties fo:text-align="justify" style:justify-single-word="false"/>
      <style:text-properties fo:color="#158466" style:font-name="Arial" fo:font-size="12pt" fo:language="es" fo:country="ES" style:text-underline-style="none" fo:font-weight="normal" officeooo:rsid="005c0f7b" officeooo:paragraph-rsid="01b49b39" fo:background-color="#fff200" style:font-size-asian="12pt" style:font-weight-asian="normal" style:font-name-complex="Times New Roman1" style:font-size-complex="12pt" style:font-weight-complex="normal"/>
    </style:style>
    <style:style style:name="P94" style:family="paragraph" style:parent-style-name="Standard">
      <style:paragraph-properties fo:text-align="justify" style:justify-single-word="false"/>
      <style:text-properties fo:color="#158466" style:font-name="Arial" fo:font-size="12pt" fo:language="es" fo:country="ES" style:text-underline-style="none" fo:font-weight="normal" officeooo:rsid="005c0f7b" officeooo:paragraph-rsid="01b6fcea" fo:background-color="#fff200" style:font-size-asian="12pt" style:font-weight-asian="normal" style:font-name-complex="Times New Roman1" style:font-size-complex="12pt" style:font-weight-complex="normal"/>
    </style:style>
    <style:style style:name="P95" style:family="paragraph" style:parent-style-name="Standard">
      <style:paragraph-properties fo:text-align="justify" style:justify-single-word="false"/>
      <style:text-properties fo:color="#158466" style:font-name="Arial" fo:font-size="12pt" fo:language="es" fo:country="ES" style:text-underline-style="none" fo:font-weight="normal" officeooo:rsid="005c0f7b" officeooo:paragraph-rsid="01bc0646" fo:background-color="#fff200" style:font-size-asian="12pt" style:font-weight-asian="normal" style:font-name-complex="Times New Roman1" style:font-size-complex="12pt" style:font-weight-complex="normal"/>
    </style:style>
    <style:style style:name="P96" style:family="paragraph" style:parent-style-name="Standard">
      <style:paragraph-properties fo:text-align="justify" style:justify-single-word="false"/>
      <style:text-properties fo:color="#158466" style:font-name="Arial" fo:font-size="12pt" fo:language="es" fo:country="ES" style:text-underline-style="none" fo:font-weight="normal" officeooo:rsid="005c0f7b" officeooo:paragraph-rsid="01bdce3f" fo:background-color="#fff200" style:font-size-asian="12pt" style:font-weight-asian="normal" style:font-name-complex="Times New Roman1" style:font-size-complex="12pt" style:font-weight-complex="normal"/>
    </style:style>
    <style:style style:name="P97" style:family="paragraph" style:parent-style-name="Standard">
      <style:paragraph-properties fo:text-align="justify" style:justify-single-word="false"/>
      <style:text-properties fo:color="#158466" style:font-name="Arial" fo:font-size="12pt" fo:language="es" fo:country="ES" style:text-underline-style="none" fo:font-weight="normal" officeooo:rsid="005c0f7b" officeooo:paragraph-rsid="01bdf9ad" fo:background-color="#fff200" style:font-size-asian="12pt" style:font-weight-asian="normal" style:font-name-complex="Times New Roman1" style:font-size-complex="12pt" style:font-weight-complex="normal"/>
    </style:style>
    <style:style style:name="P98" style:family="paragraph" style:parent-style-name="Standard">
      <style:paragraph-properties fo:text-align="justify" style:justify-single-word="false"/>
      <style:text-properties fo:color="#158466" style:font-name="Arial" fo:font-size="12pt" fo:language="es" fo:country="ES" style:text-underline-style="none" fo:font-weight="normal" officeooo:rsid="005c0f7b" officeooo:paragraph-rsid="02280895" fo:background-color="#fff200" style:font-size-asian="12pt" style:font-weight-asian="normal" style:font-name-complex="Times New Roman1" style:font-size-complex="12pt" style:font-weight-complex="normal"/>
    </style:style>
    <style:style style:name="P99" style:family="paragraph" style:parent-style-name="Standard">
      <style:paragraph-properties fo:text-align="justify" style:justify-single-word="false"/>
      <style:text-properties fo:color="#158466" style:font-name="Arial" fo:font-size="12pt" fo:language="es" fo:country="ES" style:text-underline-style="none" fo:font-weight="normal" officeooo:rsid="005c0f7b" officeooo:paragraph-rsid="025163a3" fo:background-color="#fff200" style:font-size-asian="12pt" style:font-weight-asian="normal" style:font-name-complex="Times New Roman1" style:font-size-complex="12pt" style:font-weight-complex="normal"/>
    </style:style>
    <style:style style:name="P100" style:family="paragraph" style:parent-style-name="Standard">
      <style:paragraph-properties fo:text-align="justify" style:justify-single-word="false"/>
      <style:text-properties fo:color="#158466" style:font-name="Arial" fo:font-size="12pt" fo:language="es" fo:country="ES" style:text-underline-style="none" fo:font-weight="normal" officeooo:rsid="005c0f7b" officeooo:paragraph-rsid="025342b5" fo:background-color="#fff200" style:font-size-asian="12pt" style:font-weight-asian="normal" style:font-name-complex="Times New Roman1" style:font-size-complex="12pt" style:font-weight-complex="normal"/>
    </style:style>
    <style:style style:name="P101" style:family="paragraph" style:parent-style-name="Standard">
      <style:paragraph-properties fo:text-align="justify" style:justify-single-word="false"/>
      <style:text-properties fo:color="#158466" style:font-name="Arial" fo:font-size="12pt" fo:language="es" fo:country="ES" style:text-underline-style="none" fo:font-weight="normal" officeooo:rsid="005c0f7b" officeooo:paragraph-rsid="02557cb4" fo:background-color="#fff200" style:font-size-asian="12pt" style:font-weight-asian="normal" style:font-name-complex="Times New Roman1" style:font-size-complex="12pt" style:font-weight-complex="normal"/>
    </style:style>
    <style:style style:name="P102" style:family="paragraph" style:parent-style-name="Standard">
      <style:paragraph-properties fo:text-align="center" style:justify-single-word="false"/>
      <style:text-properties fo:color="#158466" style:font-name="Arial" fo:font-size="10pt" style:rfc-language-tag="ca-ES-valencia" fo:language="ca" fo:country="ES" fo:font-weight="normal" officeooo:rsid="00f25270" officeooo:paragraph-rsid="01f879a6" fo:background-color="transparent" style:font-size-asian="10pt" style:font-weight-asian="normal" style:font-size-complex="10pt" style:font-weight-complex="normal"/>
    </style:style>
    <style:style style:name="P103"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0pt" style:rfc-language-tag="ca-ES-valencia" fo:language="ca" fo:country="ES" fo:font-style="normal" fo:text-shadow="none" style:text-underline-style="none" fo:font-weight="normal" officeooo:paragraph-rsid="01a93716" style:font-size-asian="10pt" style:font-style-asian="normal" style:font-weight-asian="normal" style:font-size-complex="10pt" style:font-style-complex="normal" style:font-weight-complex="normal" style:text-emphasize="none" style:text-overline-style="none" style:text-overline-color="font-color"/>
    </style:style>
    <style:style style:name="P104" style:family="paragraph" style:parent-style-name="Standard">
      <style:paragraph-properties fo:text-align="justify" style:justify-single-word="false"/>
      <style:text-properties fo:font-variant="normal" fo:text-transform="none" style:use-window-font-color="true" style:text-outline="false" style:text-line-through-style="none" style:text-line-through-type="none" style:font-name="Liberation Serif" fo:font-size="8pt" fo:letter-spacing="normal" style:rfc-language-tag="ca-ES-valencia" fo:language="ca" fo:country="ES" fo:font-style="normal" fo:text-shadow="none" style:text-underline-style="none" fo:font-weight="normal" officeooo:rsid="001b2a35" officeooo:paragraph-rsid="01f11c89" style:font-size-asian="8pt" style:font-style-asian="normal" style:font-weight-asian="normal" style:font-size-complex="8pt" style:font-style-complex="normal" style:font-weight-complex="normal" style:text-overline-style="none" style:text-overline-color="font-color"/>
    </style:style>
    <style:style style:name="P105" style:family="paragraph" style:parent-style-name="Standard">
      <style:paragraph-properties fo:text-align="justify" style:justify-single-word="false"/>
      <style:text-properties fo:font-variant="normal" fo:text-transform="none" style:use-window-font-color="true" style:text-outline="false" style:text-line-through-style="none" style:text-line-through-type="none" style:font-name="Liberation Serif" fo:font-size="8pt" fo:letter-spacing="normal" style:rfc-language-tag="ca-ES-valencia" fo:language="ca" fo:country="ES" fo:font-style="normal" fo:text-shadow="none" style:text-underline-style="none" fo:font-weight="normal" officeooo:rsid="001b2a35" officeooo:paragraph-rsid="01f26d6c" style:font-size-asian="8pt" style:font-style-asian="normal" style:font-weight-asian="normal" style:font-size-complex="8pt" style:font-style-complex="normal" style:font-weight-complex="normal" style:text-overline-style="none" style:text-overline-color="font-color"/>
    </style:style>
    <style:style style:name="P106" style:family="paragraph" style:parent-style-name="Standard">
      <style:paragraph-properties fo:text-align="justify" style:justify-single-word="false"/>
      <style:text-properties fo:font-variant="normal" fo:text-transform="none" style:use-window-font-color="true" style:text-outline="false" style:text-line-through-style="none" style:text-line-through-type="none" style:font-name="Arial" fo:font-size="8pt" fo:letter-spacing="normal" style:rfc-language-tag="ca-ES-valencia" fo:language="ca" fo:country="ES" fo:font-style="normal" fo:text-shadow="none" style:text-underline-style="none" fo:font-weight="normal" officeooo:rsid="001b2a35" officeooo:paragraph-rsid="01f26d6c" style:font-size-asian="8pt" style:font-style-asian="normal" style:font-weight-asian="normal" style:font-size-complex="8pt" style:font-style-complex="normal" style:font-weight-complex="normal" style:text-overline-style="none" style:text-overline-color="font-color"/>
    </style:style>
    <style:style style:name="P107" style:family="paragraph" style:parent-style-name="Standard">
      <style:text-properties style:rfc-language-tag="ca-ES-valencia" fo:language="ca" fo:country="ES"/>
    </style:style>
    <style:style style:name="P108" style:family="paragraph" style:parent-style-name="Standard">
      <style:paragraph-properties fo:text-align="justify" style:justify-single-word="false"/>
      <style:text-properties officeooo:paragraph-rsid="019169be"/>
    </style:style>
    <style:style style:name="P109" style:family="paragraph" style:parent-style-name="Standard">
      <style:paragraph-properties fo:text-align="center" style:justify-single-word="false" style:snap-to-layout-grid="false">
        <style:tab-stops>
          <style:tab-stop style:position="0.9cm"/>
        </style:tab-stops>
      </style:paragraph-properties>
      <style:text-properties fo:font-size="11pt" officeooo:paragraph-rsid="02819fea" style:font-name-asian="Cambria" style:font-size-asian="11pt" style:language-asian="en" style:country-asian="US" style:font-name-complex="Times New Roman2" style:font-size-complex="11pt"/>
    </style:style>
    <style:style style:name="P110" style:family="paragraph" style:parent-style-name="Standard">
      <style:paragraph-properties fo:text-align="center" style:justify-single-word="false" style:snap-to-layout-grid="false"/>
      <style:text-properties fo:font-size="11pt" officeooo:paragraph-rsid="02819fea" style:font-name-asian="Cambria" style:font-size-asian="11pt" style:language-asian="en" style:country-asian="US" style:font-name-complex="Times New Roman2" style:font-size-complex="11pt"/>
    </style:style>
    <style:style style:name="P111" style:family="paragraph" style:parent-style-name="Standard">
      <style:paragraph-properties fo:text-align="center" style:justify-single-word="false"/>
      <style:text-properties fo:font-size="11pt" officeooo:paragraph-rsid="02819fea" style:font-name-asian="Cambria" style:font-size-asian="11pt" style:language-asian="en" style:country-asian="US" style:font-name-complex="Times New Roman2" style:font-size-complex="11pt"/>
    </style:style>
    <style:style style:name="P112" style:family="paragraph" style:parent-style-name="Standard">
      <style:paragraph-properties fo:text-align="center" style:justify-single-word="false"/>
      <style:text-properties fo:font-size="11pt" officeooo:paragraph-rsid="028877f2" style:font-name-asian="Cambria" style:font-size-asian="11pt" style:language-asian="en" style:country-asian="US" style:font-name-complex="Times New Roman2" style:font-size-complex="11pt"/>
    </style:style>
    <style:style style:name="P113" style:family="paragraph" style:parent-style-name="Standard">
      <style:paragraph-properties fo:text-align="start" style:justify-single-word="false"/>
      <style:text-properties fo:font-size="11pt" officeooo:paragraph-rsid="02819fea" style:font-name-asian="Cambria" style:font-size-asian="11pt" style:language-asian="en" style:country-asian="US" style:font-name-complex="Times New Roman2" style:font-size-complex="11pt"/>
    </style:style>
    <style:style style:name="P114" style:family="paragraph" style:parent-style-name="Standard">
      <style:paragraph-properties fo:text-align="center" style:justify-single-word="false"/>
      <style:text-properties officeooo:paragraph-rsid="02819fea" style:font-name-asian="Cambria" style:language-asian="en" style:country-asian="US" style:font-name-complex="Times New Roman2"/>
    </style:style>
    <style:style style:name="P115" style:family="paragraph" style:parent-style-name="Standard">
      <style:paragraph-properties fo:text-align="center" style:justify-single-word="false"/>
      <style:text-properties officeooo:rsid="028877f2" officeooo:paragraph-rsid="028877f2" style:font-name-asian="Cambria" style:language-asian="en" style:country-asian="US" style:font-name-complex="Times New Roman2"/>
    </style:style>
    <style:style style:name="P116" style:family="paragraph" style:parent-style-name="Standard">
      <style:paragraph-properties fo:text-align="center" style:justify-single-word="false"/>
      <style:text-properties officeooo:paragraph-rsid="02819fea" style:font-name-asian="Cambria" style:language-asian="en" style:country-asian="US" style:font-name-complex="Cambria"/>
    </style:style>
    <style:style style:name="P117" style:family="paragraph" style:parent-style-name="Standard">
      <loext:graphic-properties draw:fill="none"/>
      <style:paragraph-properties fo:margin-left="0cm" fo:margin-right="0.4cm" fo:margin-top="0cm" fo:margin-bottom="0cm" loext:contextual-spacing="false" fo:line-height="100%" fo:text-align="justify" style:justify-single-word="false" fo:text-indent="0cm" style:auto-text-indent="false" fo:background-color="transparent"/>
      <style:text-properties fo:color="#000000" style:font-name="Arial" fo:font-size="12pt" style:rfc-language-tag="ca-ES-valencia" fo:language="ca" fo:country="ES" officeooo:paragraph-rsid="019169be" style:font-size-asian="12pt" style:font-size-complex="12pt"/>
    </style:style>
    <style:style style:name="P118" style:family="paragraph" style:parent-style-name="Standard">
      <loext:graphic-properties draw:fill="none"/>
      <style:paragraph-properties fo:margin-left="0cm" fo:margin-right="0.4cm" fo:margin-top="0cm" fo:margin-bottom="0cm" loext:contextual-spacing="false" fo:line-height="100%" fo:text-align="justify" style:justify-single-word="false" fo:text-indent="0cm" style:auto-text-indent="false" fo:background-color="transparent"/>
      <style:text-properties fo:color="#000000" style:font-name="Arial" fo:font-size="12pt" style:rfc-language-tag="ca-ES-valencia" fo:language="ca" fo:country="ES" officeooo:paragraph-rsid="01a2ac7c" style:font-size-asian="12pt" style:font-size-complex="12pt"/>
    </style:style>
    <style:style style:name="P119" style:family="paragraph" style:parent-style-name="Standard">
      <loext:graphic-properties draw:fill="none"/>
      <style:paragraph-properties fo:margin-left="0cm" fo:margin-right="0.4cm" fo:margin-top="0cm" fo:margin-bottom="0cm" loext:contextual-spacing="false" fo:line-height="100%" fo:text-align="justify" style:justify-single-word="false" fo:text-indent="0cm" style:auto-text-indent="false" fo:background-color="transparent"/>
      <style:text-properties fo:color="#000000" style:font-name="Arial" fo:font-size="12pt" style:rfc-language-tag="ca-ES-valencia" fo:language="ca" fo:country="ES" officeooo:rsid="0245901d" officeooo:paragraph-rsid="0245901d" style:font-size-asian="12pt" style:font-size-complex="12pt"/>
    </style:style>
    <style:style style:name="P120" style:family="paragraph" style:parent-style-name="Standard">
      <loext:graphic-properties draw:fill="none"/>
      <style:paragraph-properties fo:margin-left="0cm" fo:margin-right="0.4cm" fo:margin-top="0cm" fo:margin-bottom="0cm" loext:contextual-spacing="false" fo:line-height="100%" fo:text-align="justify" style:justify-single-word="false" fo:text-indent="0cm" style:auto-text-indent="false" fo:background-color="transparent"/>
      <style:text-properties fo:color="#000000" style:font-name="Arial" fo:font-size="12pt" style:rfc-language-tag="ca-ES-valencia" fo:language="ca" fo:country="ES" style:text-underline-style="none" fo:font-weight="normal" officeooo:rsid="0056fa64" officeooo:paragraph-rsid="019169be" fo:background-color="#ffffff" style:font-size-asian="12pt" style:font-weight-asian="normal" style:font-size-complex="12pt" style:font-weight-complex="normal"/>
    </style:style>
    <style:style style:name="P121" style:family="paragraph" style:parent-style-name="Standard">
      <loext:graphic-properties draw:fill="none"/>
      <style:paragraph-properties fo:margin-left="0cm" fo:margin-right="0.4cm" fo:margin-top="0cm" fo:margin-bottom="0cm" loext:contextual-spacing="false" fo:line-height="100%" fo:text-align="justify" style:justify-single-word="false" fo:text-indent="0cm" style:auto-text-indent="false" fo:background-color="transparent"/>
      <style:text-properties fo:color="#000000" style:font-name="Arial" style:rfc-language-tag="ca-ES-valencia" fo:language="ca" fo:country="ES" officeooo:paragraph-rsid="01a2ac7c"/>
    </style:style>
    <style:style style:name="P122" style:family="paragraph" style:parent-style-name="Text_20_body" style:master-page-name="">
      <loext:graphic-properties draw:fill="none"/>
      <style:paragraph-properties fo:margin-left="0cm" fo:margin-right="0.4cm" fo:margin-top="0cm" fo:margin-bottom="0cm" loext:contextual-spacing="false" fo:line-height="100%" fo:text-align="justify" style:justify-single-word="false" fo:text-indent="0cm" style:auto-text-indent="false" style:page-number="auto" fo:background-color="transparent"/>
      <style:text-properties fo:color="#000000" style:font-name="Arial" fo:font-size="12pt" style:rfc-language-tag="ca-ES-valencia" fo:language="ca" fo:country="ES" officeooo:paragraph-rsid="019169be" fo:background-color="#ffffff" style:font-size-asian="12pt" style:font-size-complex="12pt"/>
    </style:style>
    <style:style style:name="P123" style:family="paragraph" style:parent-style-name="Text_20_body">
      <loext:graphic-properties draw:fill="none"/>
      <style:paragraph-properties fo:margin-left="0cm" fo:margin-right="0.4cm" fo:margin-top="0cm" fo:margin-bottom="0cm" loext:contextual-spacing="false" fo:line-height="100%" fo:text-align="justify" style:justify-single-word="false" fo:text-indent="0cm" style:auto-text-indent="false" fo:background-color="transparent"/>
      <style:text-properties fo:color="#000000" style:font-name="Arial" fo:font-size="12pt" style:rfc-language-tag="ca-ES-valencia" fo:language="ca" fo:country="ES" style:text-underline-style="none" fo:font-weight="normal" officeooo:rsid="00596d43" officeooo:paragraph-rsid="019169be" fo:background-color="#ffffff" style:font-size-asian="12pt" style:font-weight-asian="normal" style:font-size-complex="12pt" style:font-weight-complex="normal"/>
    </style:style>
    <style:style style:name="P124" style:family="paragraph" style:parent-style-name="Text_20_body">
      <loext:graphic-properties draw:fill="none"/>
      <style:paragraph-properties fo:margin-left="0cm" fo:margin-right="0.4cm" fo:margin-top="0cm" fo:margin-bottom="0cm" loext:contextual-spacing="false" fo:line-height="100%" fo:text-align="justify" style:justify-single-word="false" fo:text-indent="0cm" style:auto-text-indent="false" fo:background-color="transparent"/>
      <style:text-properties fo:color="#000000" style:font-name="Arial" fo:font-size="12pt" style:rfc-language-tag="ca-ES-valencia" fo:language="ca" fo:country="ES" style:text-underline-style="none" fo:font-weight="normal" officeooo:rsid="0056fa64" officeooo:paragraph-rsid="01a2ac7c" fo:background-color="#ffffff" style:font-size-asian="12pt" style:font-weight-asian="normal" style:font-size-complex="12pt" style:font-weight-complex="normal"/>
    </style:style>
    <style:style style:name="P125" style:family="paragraph" style:parent-style-name="Text_20_body">
      <loext:graphic-properties draw:fill="none"/>
      <style:paragraph-properties fo:margin-left="0cm" fo:margin-right="0.4cm" fo:margin-top="0cm" fo:margin-bottom="0cm" loext:contextual-spacing="false" fo:line-height="100%" fo:text-align="justify" style:justify-single-word="false" fo:text-indent="0cm" style:auto-text-indent="false" fo:background-color="transparent"/>
      <style:text-properties fo:color="#000000" style:font-name="Arial" fo:font-size="12pt" style:rfc-language-tag="ca-ES-valencia" fo:language="ca" fo:country="ES" officeooo:paragraph-rsid="01a0059f" fo:background-color="#ffffff" style:font-size-asian="12pt" style:font-size-complex="12pt"/>
    </style:style>
    <style:style style:name="P126" style:family="paragraph" style:parent-style-name="Text_20_body">
      <loext:graphic-properties draw:fill="none"/>
      <style:paragraph-properties fo:margin-left="0cm" fo:margin-right="0.4cm" fo:margin-top="0cm" fo:margin-bottom="0cm" loext:contextual-spacing="false" fo:line-height="100%" fo:text-align="justify" style:justify-single-word="false" fo:text-indent="0cm" style:auto-text-indent="false" fo:background-color="transparent"/>
      <style:text-properties fo:color="#000000" style:font-name="Arial" fo:font-size="12pt" style:rfc-language-tag="ca-ES-valencia" fo:language="ca" fo:country="ES" officeooo:paragraph-rsid="01a10521" fo:background-color="#ffffff" style:font-size-asian="12pt" style:font-size-complex="12pt"/>
    </style:style>
    <style:style style:name="P127" style:family="paragraph" style:parent-style-name="Text_20_body">
      <loext:graphic-properties draw:fill="none"/>
      <style:paragraph-properties fo:margin-left="0cm" fo:margin-right="0.4cm" fo:margin-top="0cm" fo:margin-bottom="0cm" loext:contextual-spacing="false" fo:line-height="100%" fo:text-align="justify" style:justify-single-word="false" fo:text-indent="0cm" style:auto-text-indent="false" fo:background-color="transparent"/>
      <style:text-properties fo:color="#000000" style:font-name="Arial" fo:font-size="11pt" style:rfc-language-tag="ca-ES-valencia" fo:language="ca" fo:country="ES" style:text-underline-style="none" fo:font-weight="normal" officeooo:rsid="0056fa64" officeooo:paragraph-rsid="01a0059f" fo:background-color="#ffffff" style:font-size-asian="11pt" style:font-weight-asian="normal" style:font-size-complex="11pt" style:font-weight-complex="normal"/>
    </style:style>
    <style:style style:name="P12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1pt" style:rfc-language-tag="ca-ES-valencia" fo:language="ca" fo:country="ES" style:text-underline-style="none" fo:font-weight="normal" officeooo:paragraph-rsid="019169be" style:font-size-asian="11pt" style:font-weight-asian="normal" style:font-size-complex="11pt" style:font-weight-complex="normal"/>
    </style:style>
    <style:style style:name="P129"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style:text-underline-style="none" fo:font-weight="normal" officeooo:paragraph-rsid="01a2ac7c" style:font-size-asian="12pt" style:font-weight-asian="normal" style:font-size-complex="12pt" style:font-weight-complex="normal"/>
    </style:style>
    <style:style style:name="P130"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style:text-underline-style="none" fo:font-weight="normal" officeooo:paragraph-rsid="0246c943" style:font-size-asian="12pt" style:font-weight-asian="normal" style:font-size-complex="12pt" style:font-weight-complex="normal"/>
    </style:style>
    <style:style style:name="P13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text-line-through-style="none" style:text-line-through-type="none" style:font-name="Arial" fo:font-size="10pt" style:rfc-language-tag="ca-ES-valencia" fo:language="ca" fo:country="ES" officeooo:rsid="003d5e05" officeooo:paragraph-rsid="01f879a6" style:font-name-asian="Times New Roman1" style:font-size-asian="10pt" style:language-asian="es" style:country-asian="ES" style:font-name-complex="Arial1" style:font-size-complex="10pt"/>
    </style:style>
    <style:style style:name="P13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text-line-through-style="none" style:text-line-through-type="none" style:font-name="Arial" fo:font-size="10pt" style:rfc-language-tag="ca-ES-valencia" fo:language="ca" fo:country="ES" officeooo:rsid="003d5e05" officeooo:paragraph-rsid="022f100b" style:font-name-asian="Times New Roman1" style:font-size-asian="10pt" style:language-asian="es" style:country-asian="ES" style:font-name-complex="Arial1" style:font-size-complex="10pt"/>
    </style:style>
    <style:style style:name="P13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Arial" style:rfc-language-tag="ca-ES-valencia" fo:language="ca" fo:country="ES" officeooo:paragraph-rsid="01a2ac7c"/>
    </style:style>
    <style:style style:name="P134" style:family="paragraph" style:parent-style-name="Standard">
      <style:paragraph-properties fo:margin-left="0cm" fo:margin-right="0cm" fo:text-align="justify" style:justify-single-word="false" fo:text-indent="0cm" style:auto-text-indent="false"/>
      <style:text-properties fo:color="#158466" style:font-name="Arial" fo:font-size="12pt" fo:language="es" fo:country="ES" style:text-underline-style="none" fo:font-weight="normal" officeooo:rsid="005c0f7b" officeooo:paragraph-rsid="019169be" fo:background-color="#fff200" style:font-size-asian="12pt" style:font-weight-asian="normal" style:font-name-complex="Times New Roman1" style:font-size-complex="12pt" style:font-weight-complex="normal"/>
    </style:style>
    <style:style style:name="P135" style:family="paragraph" style:parent-style-name="Standard">
      <style:paragraph-properties fo:margin-left="0cm" fo:margin-right="0cm" fo:text-align="justify" style:justify-single-word="false" fo:text-indent="0cm" style:auto-text-indent="false"/>
      <style:text-properties fo:color="#158466" style:font-name="Arial" fo:font-size="12pt" fo:language="es" fo:country="ES" style:text-underline-style="none" fo:font-weight="normal" officeooo:rsid="005c0f7b" officeooo:paragraph-rsid="01b49b39" fo:background-color="#fff200" style:font-size-asian="12pt" style:font-weight-asian="normal" style:font-name-complex="Times New Roman1" style:font-size-complex="12pt" style:font-weight-complex="normal"/>
    </style:style>
    <style:style style:name="P136" style:family="paragraph" style:parent-style-name="Standard">
      <style:paragraph-properties fo:margin-left="0cm" fo:margin-right="0cm" fo:text-align="justify" style:justify-single-word="false" fo:text-indent="0cm" style:auto-text-indent="false"/>
      <style:text-properties fo:color="#158466" style:font-name="Arial" fo:font-size="12pt" fo:language="es" fo:country="ES" style:text-underline-style="none" fo:font-weight="normal" officeooo:rsid="005c0f7b" officeooo:paragraph-rsid="01ef7786" fo:background-color="#fff200" style:font-size-asian="12pt" style:font-weight-asian="normal" style:font-name-complex="Times New Roman1" style:font-size-complex="12pt" style:font-weight-complex="normal"/>
    </style:style>
    <style:style style:name="P13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fo:color="#158466" style:font-name="Arial" fo:font-size="12pt" fo:language="es" fo:country="ES" style:text-underline-style="none" fo:font-weight="normal" officeooo:rsid="005c0f7b" officeooo:paragraph-rsid="022b7711" fo:background-color="#fff200" style:font-size-asian="12pt" style:font-weight-asian="normal" style:font-name-complex="Times New Roman1" style:font-size-complex="12pt" style:font-weight-complex="normal"/>
    </style:style>
    <style:style style:name="P138" style:family="paragraph" style:parent-style-name="List_20_Paragraph">
      <style:paragraph-properties fo:margin-left="0cm" fo:margin-right="0cm" fo:margin-top="0.212cm" fo:margin-bottom="0cm" loext:contextual-spacing="false" fo:line-height="100%" fo:text-align="justify" style:justify-single-word="false" fo:text-indent="0cm" style:auto-text-indent="false"/>
      <style:text-properties fo:color="#000000" style:font-name="Arial" fo:font-size="10pt" style:rfc-language-tag="ca-ES-valencia" fo:language="ca" fo:country="ES" fo:font-weight="normal" officeooo:paragraph-rsid="01f879a6" style:font-name-asian="Times New Roman1" style:font-size-asian="10pt" style:language-asian="es" style:country-asian="ES" style:font-weight-asian="normal" style:font-name-complex="Arial1" style:font-size-complex="10pt" style:font-weight-complex="normal"/>
    </style:style>
    <style:style style:name="P139" style:family="paragraph" style:parent-style-name="Heading_20_1">
      <loext:graphic-properties draw:fill="none"/>
      <style:paragraph-properties fo:margin-left="0cm" fo:margin-right="0cm" fo:line-height="115%" fo:text-align="justify" style:justify-single-word="false" fo:orphans="2" fo:widows="2" fo:text-indent="0cm" style:auto-text-indent="false" fo:background-color="transparent"/>
      <style:text-properties fo:font-variant="normal" fo:text-transform="none" style:use-window-font-color="true" style:text-outline="false" style:text-line-through-style="none" style:text-line-through-type="none" style:font-name="Arial" fo:font-size="10pt" fo:letter-spacing="normal" style:rfc-language-tag="ca-ES-valencia" fo:language="ca" fo:country="ES" fo:font-style="normal" fo:text-shadow="none" style:text-underline-style="none" fo:font-weight="normal" officeooo:rsid="001b2a35" officeooo:paragraph-rsid="01ed623b"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40" style:family="paragraph" style:parent-style-name="Heading_20_1">
      <loext:graphic-properties draw:fill="none"/>
      <style:paragraph-properties fo:margin-left="0cm" fo:margin-right="0cm" fo:line-height="115%" fo:text-align="justify" style:justify-single-word="false" fo:orphans="2" fo:widows="2" fo:text-indent="0cm" style:auto-text-indent="false" fo:background-color="transparent"/>
      <style:text-properties fo:font-variant="normal" fo:text-transform="none" style:use-window-font-color="true" style:text-outline="false" style:text-line-through-style="none" style:text-line-through-type="none" style:font-name="Arial" fo:font-size="10pt" fo:letter-spacing="normal" style:rfc-language-tag="ca-ES-valencia" fo:language="ca" fo:country="ES" fo:font-style="normal" fo:text-shadow="none" style:text-underline-style="none" fo:font-weight="bold" officeooo:rsid="001b2a35" officeooo:paragraph-rsid="01ed623b" fo:background-color="transparent" style:font-size-asian="10pt" style:font-style-asian="normal" style:font-weight-asian="bold" style:font-size-complex="10pt" style:font-style-complex="normal" style:font-weight-complex="bold" style:text-overline-style="none" style:text-overline-color="font-color"/>
    </style:style>
    <style:style style:name="P141" style:family="paragraph" style:parent-style-name="Heading_20_1">
      <loext:graphic-properties draw:fill="none"/>
      <style:paragraph-properties fo:margin-left="0cm" fo:margin-right="0cm" fo:line-height="115%" fo:text-align="justify" style:justify-single-word="false" fo:orphans="2" fo:widows="2" fo:text-indent="0cm" style:auto-text-indent="false" fo:background-color="transparent"/>
      <style:text-properties fo:font-variant="normal" fo:text-transform="none" style:use-window-font-color="true" style:text-outline="false" style:text-line-through-style="none" style:text-line-through-type="none" style:font-name="Arial" fo:font-size="12pt" fo:letter-spacing="normal" style:rfc-language-tag="ca-ES-valencia" fo:language="ca" fo:country="ES" fo:font-style="normal" fo:text-shadow="none" style:text-underline-style="none" fo:font-weight="bold" officeooo:rsid="001b2a35" officeooo:paragraph-rsid="01ed623b" fo:background-color="transparent" style:font-size-asian="12pt" style:font-style-asian="normal" style:font-weight-asian="bold" style:font-size-complex="12pt" style:font-style-complex="normal" style:font-weight-complex="bold" style:text-overline-style="none" style:text-overline-color="font-color"/>
    </style:style>
    <style:style style:name="P142" style:family="paragraph" style:parent-style-name="Heading_20_1">
      <loext:graphic-properties draw:fill="none"/>
      <style:paragraph-properties fo:margin-left="0cm" fo:margin-right="0cm" fo:line-height="115%" fo:text-align="justify" style:justify-single-word="false" fo:orphans="2" fo:widows="2" fo:text-indent="0cm" style:auto-text-indent="false" fo:background-color="transparent"/>
      <style:text-properties fo:font-variant="normal" fo:text-transform="none" style:use-window-font-color="true" style:text-outline="false" style:text-line-through-style="none" style:text-line-through-type="none" style:font-name="Arial" fo:font-size="8pt" fo:letter-spacing="normal" style:rfc-language-tag="ca-ES-valencia" fo:language="ca" fo:country="ES" fo:font-style="normal" fo:text-shadow="none" style:text-underline-style="none" fo:font-weight="bold" officeooo:rsid="001b2a35" officeooo:paragraph-rsid="01ed623b" fo:background-color="transparent" style:font-size-asian="7pt" style:font-style-asian="normal" style:font-weight-asian="bold" style:font-size-complex="8pt" style:font-style-complex="normal" style:font-weight-complex="bold" style:text-overline-style="none" style:text-overline-color="font-color"/>
    </style:style>
    <style:style style:name="P143" style:family="paragraph" style:parent-style-name="Heading_20_1">
      <loext:graphic-properties draw:fill="none"/>
      <style:paragraph-properties fo:margin-left="0cm" fo:margin-right="0cm" fo:line-height="115%" fo:text-align="justify" style:justify-single-word="false" fo:orphans="2" fo:widows="2" fo:text-indent="0cm" style:auto-text-indent="false" fo:break-before="page" fo:background-color="transparent"/>
      <style:text-properties style:rfc-language-tag="ca-ES-valencia" fo:language="ca" fo:country="ES" officeooo:paragraph-rsid="01ed623b"/>
    </style:style>
    <style:style style:name="P144" style:family="paragraph" style:parent-style-name="Text_20_body">
      <style:paragraph-properties fo:margin-left="0cm" fo:margin-right="0cm" fo:text-align="center" style:justify-single-word="false" fo:text-indent="0cm" style:auto-text-indent="false"/>
      <style:text-properties fo:color="#000000" style:font-name="Arial" fo:font-size="14pt" style:rfc-language-tag="ca-ES-valencia" fo:language="ca" fo:country="ES" style:text-underline-style="none" fo:font-weight="bold" officeooo:rsid="0241b47c" officeooo:paragraph-rsid="0241b47c" style:font-size-asian="14pt" style:font-weight-asian="bold" style:font-size-complex="14pt" style:font-weight-complex="bold"/>
    </style:style>
    <style:style style:name="P145" style:family="paragraph" style:parent-style-name="Text_20_body">
      <style:paragraph-properties fo:margin-left="0cm" fo:margin-right="0cm" fo:text-align="center" style:justify-single-word="false" fo:text-indent="0cm" style:auto-text-indent="false"/>
      <style:text-properties fo:color="#000000" style:font-name="Arial" fo:font-size="16pt" style:rfc-language-tag="ca-ES-valencia" fo:language="ca" fo:country="ES" style:text-underline-style="none" fo:font-weight="bold" officeooo:paragraph-rsid="019169be" style:font-size-asian="16pt" style:font-weight-asian="bold" style:font-size-complex="16pt" style:font-weight-complex="bold"/>
    </style:style>
    <style:style style:name="P146" style:family="paragraph" style:parent-style-name="Text_20_body">
      <style:paragraph-properties fo:margin-left="0cm" fo:margin-right="0cm" fo:text-align="center" style:justify-single-word="false" fo:text-indent="0cm" style:auto-text-indent="false"/>
      <style:text-properties fo:color="#000000" style:font-name="Arial" fo:font-size="16pt" style:rfc-language-tag="ca-ES-valencia" fo:language="ca" fo:country="ES" style:text-underline-style="none" fo:font-weight="normal" officeooo:rsid="0241b47c" officeooo:paragraph-rsid="0241b47c" style:font-size-asian="16pt" style:font-weight-asian="normal" style:font-size-complex="16pt" style:font-weight-complex="normal"/>
    </style:style>
    <style:style style:name="P14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fo:color="#158466" style:font-name="Arial" fo:font-size="12pt" fo:language="es" fo:country="ES" style:text-underline-style="none" fo:font-weight="normal" officeooo:rsid="005c0f7b" officeooo:paragraph-rsid="022b7711" fo:background-color="#fff200" style:font-size-asian="12pt" style:font-weight-asian="normal" style:font-name-complex="Times New Roman1" style:font-size-complex="12pt" style:font-weight-complex="normal"/>
    </style:style>
    <style:style style:name="P148" style:family="paragraph" style:parent-style-name="Heading_20_1">
      <style:paragraph-properties fo:break-before="page"/>
      <style:text-properties style:rfc-language-tag="ca-ES-valencia" fo:language="ca" fo:country="ES" officeooo:paragraph-rsid="019169be"/>
    </style:style>
    <style:style style:name="P149" style:family="paragraph" style:parent-style-name="Standard">
      <style:paragraph-properties fo:break-before="page"/>
      <style:text-properties style:font-name="Arial" fo:font-size="12pt" style:rfc-language-tag="ca-ES-valencia" fo:language="ca" fo:country="ES" officeooo:paragraph-rsid="019169be" style:font-size-asian="12pt" style:font-size-complex="12pt"/>
    </style:style>
    <style:style style:name="P150" style:family="paragraph" style:parent-style-name="Standard">
      <style:paragraph-properties fo:text-align="center" style:justify-single-word="false" fo:break-before="page"/>
      <style:text-properties fo:color="#000000" style:font-name="Arial" fo:font-size="14pt" style:rfc-language-tag="ca-ES-valencia" fo:language="ca" fo:country="ES" style:text-underline-style="solid" style:text-underline-width="auto" style:text-underline-color="font-color" fo:font-weight="bold" officeooo:paragraph-rsid="019169be" style:font-size-asian="14pt" style:font-weight-asian="bold" style:font-size-complex="14pt" style:font-weight-complex="bold"/>
    </style:style>
    <style:style style:name="P151" style:family="paragraph" style:parent-style-name="Standard">
      <style:paragraph-properties fo:margin-left="1.249cm" fo:margin-right="0cm" fo:text-indent="0cm" style:auto-text-indent="false"/>
      <style:text-properties fo:color="#000000" style:font-name="Arial" fo:font-size="11pt" style:rfc-language-tag="ca-ES-valencia" fo:language="ca" fo:country="ES" style:text-underline-style="none" fo:font-weight="normal" officeooo:paragraph-rsid="019169be" style:font-size-asian="11pt" style:font-weight-asian="normal" style:font-size-complex="11pt" style:font-weight-complex="normal"/>
    </style:style>
    <style:style style:name="P152" style:family="paragraph" style:parent-style-name="Table_20_Contents">
      <style:paragraph-properties fo:text-align="start"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0201283" officeooo:paragraph-rsid="019169be" style:font-size-asian="10pt" style:font-style-asian="normal" style:font-weight-asian="normal" style:font-size-complex="10pt" style:font-style-complex="normal" style:font-weight-complex="normal" style:text-overline-style="none" style:text-overline-color="font-color"/>
    </style:style>
    <style:style style:name="P153" style:family="paragraph" style:parent-style-name="Table_20_Contents">
      <style:paragraph-properties fo:text-align="start"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042cc2b" officeooo:paragraph-rsid="019169be" style:font-size-asian="10pt" style:font-style-asian="normal" style:font-weight-asian="normal" style:font-size-complex="10pt" style:font-style-complex="normal" style:font-weight-complex="normal" style:text-overline-style="none" style:text-overline-color="font-color"/>
    </style:style>
    <style:style style:name="P154"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0629859" officeooo:paragraph-rsid="019169be" style:font-size-asian="10pt" style:font-style-asian="normal" style:font-weight-asian="normal" style:font-size-complex="10pt" style:font-style-complex="normal" style:font-weight-complex="normal" style:text-overline-style="none" style:text-overline-color="font-color"/>
    </style:style>
    <style:style style:name="P155" style:family="paragraph" style:parent-style-name="Table_20_Contents">
      <style:paragraph-properties fo:text-align="justify"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0637660" officeooo:paragraph-rsid="019169be" style:font-size-asian="10pt" style:font-style-asian="normal" style:font-weight-asian="normal" style:font-size-complex="10pt" style:font-style-complex="normal" style:font-weight-complex="normal" style:text-overline-style="none" style:text-overline-color="font-color"/>
    </style:style>
    <style:style style:name="P156" style:family="paragraph" style:parent-style-name="Table_20_Contents">
      <style:paragraph-properties fo:text-align="start"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0637660" officeooo:paragraph-rsid="019169be" style:font-size-asian="10pt" style:font-style-asian="normal" style:font-weight-asian="normal" style:font-size-complex="10pt" style:font-style-complex="normal" style:font-weight-complex="normal" style:text-overline-style="none" style:text-overline-color="font-color"/>
    </style:style>
    <style:style style:name="P157" style:family="paragraph" style:parent-style-name="Table_20_Contents">
      <style:paragraph-properties fo:text-align="start"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021a2a4" officeooo:paragraph-rsid="019169be" style:font-size-asian="10pt" style:font-style-asian="normal" style:font-weight-asian="normal" style:font-size-complex="10pt" style:font-style-complex="normal" style:font-weight-complex="normal" style:text-overline-style="none" style:text-overline-color="font-color"/>
    </style:style>
    <style:style style:name="P158"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0c83c2a" officeooo:paragraph-rsid="01a93716" style:font-size-asian="10pt" style:font-style-asian="normal" style:font-weight-asian="normal" style:font-size-complex="10pt" style:font-style-complex="normal" style:font-weight-complex="normal" style:text-overline-style="none" style:text-overline-color="font-color"/>
    </style:style>
    <style:style style:name="P159"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0c83c2a" officeooo:paragraph-rsid="01f879a6" style:font-size-asian="10pt" style:font-style-asian="normal" style:font-weight-asian="normal" style:font-size-complex="10pt" style:font-style-complex="normal" style:font-weight-complex="normal" style:text-overline-style="none" style:text-overline-color="font-color"/>
    </style:style>
    <style:style style:name="P160"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02a1b2a" officeooo:paragraph-rsid="01f879a6" style:font-size-asian="10pt" style:font-style-asian="normal" style:font-weight-asian="normal" style:font-size-complex="10pt" style:font-style-complex="normal" style:font-weight-complex="normal" style:text-overline-style="none" style:text-overline-color="font-color"/>
    </style:style>
    <style:style style:name="P161"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02a1b2a" officeooo:paragraph-rsid="01a93716" style:font-size-asian="10pt" style:font-style-asian="normal" style:font-weight-asian="normal" style:font-size-complex="10pt" style:font-style-complex="normal" style:font-weight-complex="normal" style:text-overline-style="none" style:text-overline-color="font-color"/>
    </style:style>
    <style:style style:name="P162"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02266d1" officeooo:paragraph-rsid="01a93716" style:font-size-asian="10pt" style:font-style-asian="normal" style:font-weight-asian="normal" style:font-size-complex="10pt" style:font-style-complex="normal" style:font-weight-complex="normal" style:text-overline-style="none" style:text-overline-color="font-color"/>
    </style:style>
    <style:style style:name="P163" style:family="paragraph" style:parent-style-name="Table_20_Contents">
      <style:paragraph-properties fo:text-align="justify"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paragraph-rsid="01a93716" style:font-size-asian="10pt" style:font-style-asian="normal" style:font-weight-asian="normal" style:font-size-complex="10pt" style:font-style-complex="normal" style:font-weight-complex="normal" style:text-overline-style="none" style:text-overline-color="font-color"/>
    </style:style>
    <style:style style:name="P164"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024864e" officeooo:paragraph-rsid="01a93716" style:font-size-asian="10pt" style:font-style-asian="normal" style:font-weight-asian="normal" style:font-size-complex="10pt" style:font-style-complex="normal" style:font-weight-complex="normal" style:text-overline-style="none" style:text-overline-color="font-color"/>
    </style:style>
    <style:style style:name="P165"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03cd25c" officeooo:paragraph-rsid="01a93716" style:font-size-asian="10pt" style:font-style-asian="normal" style:font-weight-asian="normal" style:font-size-complex="10pt" style:font-style-complex="normal" style:font-weight-complex="normal" style:text-overline-style="none" style:text-overline-color="font-color"/>
    </style:style>
    <style:style style:name="P166"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141a650" officeooo:paragraph-rsid="01a93716" style:font-size-asian="10pt" style:font-style-asian="normal" style:font-weight-asian="normal" style:font-size-complex="10pt" style:font-style-complex="normal" style:font-weight-complex="normal" style:text-overline-style="none" style:text-overline-color="font-color"/>
    </style:style>
    <style:style style:name="P167"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025aaf0" officeooo:paragraph-rsid="01a93716" style:font-size-asian="10pt" style:font-style-asian="normal" style:font-weight-asian="normal" style:font-size-complex="10pt" style:font-style-complex="normal" style:font-weight-complex="normal" style:text-overline-style="none" style:text-overline-color="font-color"/>
    </style:style>
    <style:style style:name="P168"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1420c2e" officeooo:paragraph-rsid="01a93716" style:font-size-asian="10pt" style:font-style-asian="normal" style:font-weight-asian="normal" style:font-size-complex="10pt" style:font-style-complex="normal" style:font-weight-complex="normal" style:text-overline-style="none" style:text-overline-color="font-color"/>
    </style:style>
    <style:style style:name="P169"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0d31254" officeooo:paragraph-rsid="01a93716" style:font-size-asian="10pt" style:font-style-asian="normal" style:font-weight-asian="normal" style:font-size-complex="10pt" style:font-style-complex="normal" style:font-weight-complex="normal" style:text-overline-style="none" style:text-overline-color="font-color"/>
    </style:style>
    <style:style style:name="P170"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0293123" officeooo:paragraph-rsid="01a93716" style:font-size-asian="10pt" style:font-style-asian="normal" style:font-weight-asian="normal" style:font-size-complex="10pt" style:font-style-complex="normal" style:font-weight-complex="normal" style:text-overline-style="none" style:text-overline-color="font-color"/>
    </style:style>
    <style:style style:name="P171"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1ab9b99" officeooo:paragraph-rsid="01ab9b99" style:font-size-asian="10pt" style:font-style-asian="normal" style:font-weight-asian="normal" style:font-size-complex="10pt" style:font-style-complex="normal" style:font-weight-complex="normal" style:text-overline-style="none" style:text-overline-color="font-color"/>
    </style:style>
    <style:style style:name="P172"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13a8072" officeooo:paragraph-rsid="01a93716" style:font-size-asian="10pt" style:font-style-asian="normal" style:font-weight-asian="normal" style:font-size-complex="10pt" style:font-style-complex="normal" style:font-weight-complex="normal" style:text-overline-style="none" style:text-overline-color="font-color"/>
    </style:style>
    <style:style style:name="P173"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239bfbd" officeooo:paragraph-rsid="0239bfbd" style:font-size-asian="10pt" style:font-style-asian="normal" style:font-weight-asian="normal" style:font-size-complex="10pt" style:font-style-complex="normal" style:font-weight-complex="normal" style:text-overline-style="none" style:text-overline-color="font-color"/>
    </style:style>
    <style:style style:name="P174"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0025b85" officeooo:paragraph-rsid="00025b85" style:font-size-asian="10pt" style:font-style-asian="normal" style:font-weight-asian="normal" style:font-size-complex="10pt" style:font-style-complex="normal" style:font-weight-complex="normal" style:text-overline-style="none" style:text-overline-color="font-color"/>
    </style:style>
    <style:style style:name="P175"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1fb871e" officeooo:paragraph-rsid="01fb871e" style:font-size-asian="10pt" style:font-style-asian="normal" style:font-weight-asian="normal" style:font-size-complex="10pt" style:font-style-complex="normal" style:font-weight-complex="normal" style:text-overline-style="none" style:text-overline-color="font-color"/>
    </style:style>
    <style:style style:name="P176"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1fe241d" officeooo:paragraph-rsid="01fe241d" style:font-size-asian="10pt" style:font-style-asian="normal" style:font-weight-asian="normal" style:font-size-complex="10pt" style:font-style-complex="normal" style:font-weight-complex="normal" style:text-overline-style="none" style:text-overline-color="font-color"/>
    </style:style>
    <style:style style:name="P177"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1ffdc02" officeooo:paragraph-rsid="01ffdc02" style:font-size-asian="10pt" style:font-style-asian="normal" style:font-weight-asian="normal" style:font-size-complex="10pt" style:font-style-complex="normal" style:font-weight-complex="normal" style:text-overline-style="none" style:text-overline-color="font-color"/>
    </style:style>
    <style:style style:name="P178"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201b310" officeooo:paragraph-rsid="0201b310" style:font-size-asian="10pt" style:font-style-asian="normal" style:font-weight-asian="normal" style:font-size-complex="10pt" style:font-style-complex="normal" style:font-weight-complex="normal" style:text-overline-style="none" style:text-overline-color="font-color"/>
    </style:style>
    <style:style style:name="P179"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1423f6c" officeooo:paragraph-rsid="01f879a6" style:font-size-asian="10pt" style:font-style-asian="normal" style:font-weight-asian="normal" style:font-size-complex="10pt" style:font-style-complex="normal" style:font-weight-complex="normal" style:text-overline-style="none" style:text-overline-color="font-color"/>
    </style:style>
    <style:style style:name="P180"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2166602" officeooo:paragraph-rsid="02166602" style:font-size-asian="10pt" style:font-style-asian="normal" style:font-weight-asian="normal" style:font-size-complex="10pt" style:font-style-complex="normal" style:font-weight-complex="normal" style:text-overline-style="none" style:text-overline-color="font-color"/>
    </style:style>
    <style:style style:name="P181"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217efbb" officeooo:paragraph-rsid="0217efbb" style:font-size-asian="10pt" style:font-style-asian="normal" style:font-weight-asian="normal" style:font-size-complex="10pt" style:font-style-complex="normal" style:font-weight-complex="normal" style:text-overline-style="none" style:text-overline-color="font-color"/>
    </style:style>
    <style:style style:name="P182"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218ebc6" officeooo:paragraph-rsid="0218ebc6" style:font-size-asian="10pt" style:font-style-asian="normal" style:font-weight-asian="normal" style:font-size-complex="10pt" style:font-style-complex="normal" style:font-weight-complex="normal" style:text-overline-style="none" style:text-overline-color="font-color"/>
    </style:style>
    <style:style style:name="P183"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27075b1" officeooo:paragraph-rsid="027075b1" style:font-size-asian="10pt" style:font-style-asian="normal" style:font-weight-asian="normal" style:font-size-complex="10pt" style:font-style-complex="normal" style:font-weight-complex="normal" style:text-overline-style="none" style:text-overline-color="font-color"/>
    </style:style>
    <style:style style:name="P184"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25e3597" officeooo:paragraph-rsid="025e3597" style:font-size-asian="10pt" style:font-style-asian="normal" style:font-weight-asian="normal" style:font-size-complex="10pt" style:font-style-complex="normal" style:font-weight-complex="normal" style:text-overline-style="none" style:text-overline-color="font-color"/>
    </style:style>
    <style:style style:name="P185"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0293123" officeooo:paragraph-rsid="01f879a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86"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043b8e1" officeooo:paragraph-rsid="01f879a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87"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2166602" officeooo:paragraph-rsid="02166602"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88"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217efbb" officeooo:paragraph-rsid="0217efbb"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89"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218ebc6" officeooo:paragraph-rsid="0218ebc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90"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2196568" officeooo:paragraph-rsid="02196568"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91"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220f34c" officeooo:paragraph-rsid="0220f34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92"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1d73ca9" officeooo:paragraph-rsid="01df81b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93"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050e77e" officeooo:paragraph-rsid="01d318b7"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94"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201b310" officeooo:paragraph-rsid="01d318b7"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95"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style:rfc-language-tag="ca-ES-valencia" fo:language="ca" fo:country="ES" fo:font-style="normal" fo:text-shadow="none" style:text-underline-style="none" fo:font-weight="normal" officeooo:rsid="00201283" officeooo:paragraph-rsid="019169be" style:font-size-asian="11pt" style:font-style-asian="normal" style:font-weight-asian="normal" style:font-size-complex="11pt" style:font-style-complex="normal" style:font-weight-complex="normal" style:text-overline-style="none" style:text-overline-color="font-color"/>
    </style:style>
    <style:style style:name="P196" style:family="paragraph" style:parent-style-name="Table_20_Contents">
      <style:paragraph-properties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officeooo:paragraph-rsid="019169be" style:font-size-asian="12pt" style:font-style-asian="normal" style:font-weight-asian="normal" style:font-size-complex="12pt" style:font-style-complex="normal" style:font-weight-complex="normal" style:text-overline-style="none" style:text-overline-color="font-color"/>
    </style:style>
    <style:style style:name="P197" style:family="paragraph" style:parent-style-name="Table_20_Contents">
      <style:paragraph-properties fo:text-align="center" style:justify-single-word="false"/>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rsid="002266d1" officeooo:paragraph-rsid="01e15bf1" style:font-size-asian="8pt" style:font-style-asian="normal" style:font-weight-asian="normal" style:font-size-complex="8pt" style:font-style-complex="normal" style:font-weight-complex="normal" style:text-overline-style="none" style:text-overline-color="font-color"/>
    </style:style>
    <style:style style:name="P198" style:family="paragraph" style:parent-style-name="Table_20_Contents">
      <style:paragraph-properties fo:text-align="center" style:justify-single-word="false"/>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rsid="002266d1" officeooo:paragraph-rsid="01a93716" style:font-size-asian="8pt" style:font-style-asian="normal" style:font-weight-asian="normal" style:font-size-complex="8pt" style:font-style-complex="normal" style:font-weight-complex="normal" style:text-overline-style="none" style:text-overline-color="font-color"/>
    </style:style>
    <style:style style:name="P199" style:family="paragraph" style:parent-style-name="Table_20_Contents">
      <style:paragraph-properties fo:text-align="center" style:justify-single-word="false"/>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rsid="002266d1" officeooo:paragraph-rsid="027075b1" style:font-size-asian="8pt" style:font-style-asian="normal" style:font-weight-asian="normal" style:font-size-complex="8pt" style:font-style-complex="normal" style:font-weight-complex="normal" style:text-overline-style="none" style:text-overline-color="font-color"/>
    </style:style>
    <style:style style:name="P200" style:family="paragraph" style:parent-style-name="Table_20_Contents">
      <style:paragraph-properties fo:text-align="center" style:justify-single-word="false"/>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rsid="0039b7e7" officeooo:paragraph-rsid="01a93716" style:font-size-asian="8pt" style:font-style-asian="normal" style:font-weight-asian="normal" style:font-size-complex="8pt" style:font-style-complex="normal" style:font-weight-complex="normal" style:text-overline-style="none" style:text-overline-color="font-color"/>
    </style:style>
    <style:style style:name="P201" style:family="paragraph" style:parent-style-name="Table_20_Contents">
      <style:paragraph-properties fo:text-align="center" style:justify-single-word="false"/>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rsid="0039b7e7" officeooo:paragraph-rsid="01fe241d" style:font-size-asian="8pt" style:font-style-asian="normal" style:font-weight-asian="normal" style:font-size-complex="8pt" style:font-style-complex="normal" style:font-weight-complex="normal" style:text-overline-style="none" style:text-overline-color="font-color"/>
    </style:style>
    <style:style style:name="P202" style:family="paragraph" style:parent-style-name="Table_20_Contents">
      <style:paragraph-properties fo:text-align="center" style:justify-single-word="false"/>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rsid="00385d1e" officeooo:paragraph-rsid="01a93716" style:font-size-asian="8pt" style:font-style-asian="normal" style:font-weight-asian="normal" style:font-size-complex="8pt" style:font-style-complex="normal" style:font-weight-complex="normal" style:text-overline-style="none" style:text-overline-color="font-color"/>
    </style:style>
    <style:style style:name="P203" style:family="paragraph" style:parent-style-name="Table_20_Contents">
      <style:paragraph-properties fo:text-align="center" style:justify-single-word="false"/>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rsid="0024864e" officeooo:paragraph-rsid="01a93716" style:font-size-asian="8pt" style:font-style-asian="normal" style:font-weight-asian="normal" style:font-size-complex="8pt" style:font-style-complex="normal" style:font-weight-complex="normal" style:text-overline-style="none" style:text-overline-color="font-color"/>
    </style:style>
    <style:style style:name="P204" style:family="paragraph" style:parent-style-name="Table_20_Contents">
      <style:paragraph-properties fo:text-align="center" style:justify-single-word="false"/>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rsid="0025aaf0" officeooo:paragraph-rsid="01a93716" style:font-size-asian="8pt" style:font-style-asian="normal" style:font-weight-asian="normal" style:font-size-complex="8pt" style:font-style-complex="normal" style:font-weight-complex="normal" style:text-overline-style="none" style:text-overline-color="font-color"/>
    </style:style>
    <style:style style:name="P205" style:family="paragraph" style:parent-style-name="Table_20_Contents">
      <style:paragraph-properties fo:text-align="center" style:justify-single-word="false"/>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rsid="003b48ac" officeooo:paragraph-rsid="01a93716" style:font-size-asian="8pt" style:font-style-asian="normal" style:font-weight-asian="normal" style:font-size-complex="8pt" style:font-style-complex="normal" style:font-weight-complex="normal" style:text-overline-style="none" style:text-overline-color="font-color"/>
    </style:style>
    <style:style style:name="P206" style:family="paragraph" style:parent-style-name="Table_20_Contents">
      <style:paragraph-properties fo:text-align="center" style:justify-single-word="false"/>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rsid="00293123" officeooo:paragraph-rsid="01a93716" style:font-size-asian="8pt" style:font-style-asian="normal" style:font-weight-asian="normal" style:font-size-complex="8pt" style:font-style-complex="normal" style:font-weight-complex="normal" style:text-overline-style="none" style:text-overline-color="font-color"/>
    </style:style>
    <style:style style:name="P207" style:family="paragraph" style:parent-style-name="Table_20_Contents">
      <style:paragraph-properties fo:text-align="center" style:justify-single-word="false"/>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rsid="00025b85" officeooo:paragraph-rsid="00025b85" style:font-size-asian="8pt" style:font-style-asian="normal" style:font-weight-asian="normal" style:font-size-complex="8pt" style:font-style-complex="normal" style:font-weight-complex="normal" style:text-overline-style="none" style:text-overline-color="font-color"/>
    </style:style>
    <style:style style:name="P208" style:family="paragraph" style:parent-style-name="Table_20_Contents">
      <style:paragraph-properties fo:text-align="center" style:justify-single-word="false"/>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rsid="0022ae26" officeooo:paragraph-rsid="01fe241d" style:font-size-asian="8pt" style:font-style-asian="normal" style:font-weight-asian="normal" style:font-size-complex="8pt" style:font-style-complex="normal" style:font-weight-complex="normal" style:text-overline-style="none" style:text-overline-color="font-color"/>
    </style:style>
    <style:style style:name="P209" style:family="paragraph" style:parent-style-name="Table_20_Contents">
      <style:paragraph-properties fo:text-align="center" style:justify-single-word="false"/>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rsid="002266d1" officeooo:paragraph-rsid="01f879a6" fo:background-color="transparent" style:font-size-asian="8pt" style:font-style-asian="normal" style:font-weight-asian="normal" style:font-size-complex="8pt" style:font-style-complex="normal" style:font-weight-complex="normal" style:text-overline-style="none" style:text-overline-color="font-color"/>
    </style:style>
    <style:style style:name="P210" style:family="paragraph" style:parent-style-name="Table_20_Contents">
      <style:paragraph-properties fo:text-align="center" style:justify-single-word="false"/>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rsid="0039b7e7" officeooo:paragraph-rsid="01f879a6" fo:background-color="transparent" style:font-size-asian="8pt" style:font-style-asian="normal" style:font-weight-asian="normal" style:font-size-complex="8pt" style:font-style-complex="normal" style:font-weight-complex="normal" style:text-overline-style="none" style:text-overline-color="font-color"/>
    </style:style>
    <style:style style:name="P211" style:family="paragraph" style:parent-style-name="Table_20_Contents">
      <style:paragraph-properties fo:text-align="center" style:justify-single-word="false"/>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rsid="02166602" officeooo:paragraph-rsid="02166602" fo:background-color="transparent" style:font-size-asian="8pt" style:font-style-asian="normal" style:font-weight-asian="normal" style:font-size-complex="8pt" style:font-style-complex="normal" style:font-weight-complex="normal" style:text-overline-style="none" style:text-overline-color="font-color"/>
    </style:style>
    <style:style style:name="P212" style:family="paragraph" style:parent-style-name="Table_20_Contents">
      <style:paragraph-properties fo:text-align="center" style:justify-single-word="false"/>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rsid="0217efbb" officeooo:paragraph-rsid="0220f34c" fo:background-color="transparent" style:font-size-asian="8pt" style:font-style-asian="normal" style:font-weight-asian="normal" style:font-size-complex="8pt" style:font-style-complex="normal" style:font-weight-complex="normal" style:text-overline-style="none" style:text-overline-color="font-color"/>
    </style:style>
    <style:style style:name="P213" style:family="paragraph" style:parent-style-name="Table_20_Contents">
      <style:paragraph-properties fo:text-align="center" style:justify-single-word="false"/>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rsid="0029051b" officeooo:paragraph-rsid="01f879a6" fo:background-color="transparent" style:font-size-asian="8pt" style:font-style-asian="normal" style:font-weight-asian="normal" style:font-size-complex="8pt" style:font-style-complex="normal" style:font-weight-complex="normal" style:text-overline-style="none" style:text-overline-color="font-color"/>
    </style:style>
    <style:style style:name="P214" style:family="paragraph" style:parent-style-name="Table_20_Contents">
      <style:paragraph-properties fo:text-align="center" style:justify-single-word="false"/>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rsid="0218ebc6" officeooo:paragraph-rsid="0218ebc6" fo:background-color="transparent" style:font-size-asian="8pt" style:font-style-asian="normal" style:font-weight-asian="normal" style:font-size-complex="8pt" style:font-style-complex="normal" style:font-weight-complex="normal" style:text-overline-style="none" style:text-overline-color="font-color"/>
    </style:style>
    <style:style style:name="P215" style:family="paragraph" style:parent-style-name="Table_20_Contents">
      <style:paragraph-properties fo:text-align="center" style:justify-single-word="false"/>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rsid="02196568" officeooo:paragraph-rsid="02196568" fo:background-color="transparent" style:font-size-asian="8pt" style:font-style-asian="normal" style:font-weight-asian="normal" style:font-size-complex="8pt" style:font-style-complex="normal" style:font-weight-complex="normal" style:text-overline-style="none" style:text-overline-color="font-color"/>
    </style:style>
    <style:style style:name="P216" style:family="paragraph" style:parent-style-name="Table_20_Contents">
      <style:paragraph-properties fo:text-align="center" style:justify-single-word="false"/>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rsid="0219ee66" officeooo:paragraph-rsid="0219ee66" fo:background-color="transparent" style:font-size-asian="8pt" style:font-style-asian="normal" style:font-weight-asian="normal" style:font-size-complex="8pt" style:font-style-complex="normal" style:font-weight-complex="normal" style:text-overline-style="none" style:text-overline-color="font-color"/>
    </style:style>
    <style:style style:name="P217" style:family="paragraph" style:parent-style-name="Table_20_Contents">
      <style:paragraph-properties fo:text-align="center" style:justify-single-word="false"/>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rsid="0220f34c" officeooo:paragraph-rsid="0220f34c" fo:background-color="transparent" style:font-size-asian="8pt" style:font-style-asian="normal" style:font-weight-asian="normal" style:font-size-complex="8pt" style:font-style-complex="normal" style:font-weight-complex="normal" style:text-overline-style="none" style:text-overline-color="font-color"/>
    </style:style>
    <style:style style:name="P218" style:family="paragraph" style:parent-style-name="Table_20_Contents">
      <style:paragraph-properties fo:text-align="center" style:justify-single-word="false"/>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rsid="00025b85" officeooo:paragraph-rsid="0002360d" fo:background-color="transparent" style:font-size-asian="8pt" style:font-style-asian="normal" style:font-weight-asian="normal" style:font-size-complex="8pt" style:font-style-complex="normal" style:font-weight-complex="normal" style:text-overline-style="none" style:text-overline-color="font-color"/>
    </style:style>
    <style:style style:name="P219" style:family="paragraph" style:parent-style-name="Table_20_Contents">
      <style:paragraph-properties fo:text-align="center" style:justify-single-word="false"/>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rsid="00025b85" officeooo:paragraph-rsid="00025b85" fo:background-color="transparent" style:font-size-asian="8pt" style:font-style-asian="normal" style:font-weight-asian="normal" style:font-size-complex="8pt" style:font-style-complex="normal" style:font-weight-complex="normal" style:text-overline-style="none" style:text-overline-color="font-color"/>
    </style:style>
    <style:style style:name="P220" style:family="paragraph" style:parent-style-name="Table_20_Contents">
      <style:paragraph-properties fo:text-align="center" style:justify-single-word="false"/>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rsid="004e2ac6" officeooo:paragraph-rsid="004e2ac6" fo:background-color="transparent" style:font-size-asian="8pt" style:font-style-asian="normal" style:font-weight-asian="normal" style:font-size-complex="8pt" style:font-style-complex="normal" style:font-weight-complex="normal" style:text-overline-style="none" style:text-overline-color="font-color"/>
    </style:style>
    <style:style style:name="P221" style:family="paragraph" style:parent-style-name="Table_20_Contents">
      <style:paragraph-properties fo:text-align="center" style:justify-single-word="false"/>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rsid="000dd4a0" officeooo:paragraph-rsid="01ed623b" style:font-name-asian="Liberation Sans2" style:font-size-asian="8pt" style:font-style-asian="normal" style:font-weight-asian="normal" style:font-name-complex="Liberation Sans2" style:font-size-complex="8pt" style:font-style-complex="normal" style:font-weight-complex="normal" style:text-overline-style="none" style:text-overline-color="font-color"/>
    </style:style>
    <style:style style:name="P222" style:family="paragraph" style:parent-style-name="Table_20_Contents">
      <style:paragraph-properties fo:text-align="start" style:justify-single-word="false"/>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paragraph-rsid="01ed623b" style:font-name-asian="Liberation Sans2" style:font-size-asian="8pt" style:font-style-asian="normal" style:font-weight-asian="normal" style:font-name-complex="Liberation Sans2" style:font-size-complex="8pt" style:font-style-complex="normal" style:font-weight-complex="normal" style:text-overline-style="none" style:text-overline-color="font-color"/>
    </style:style>
    <style:style style:name="P223" style:family="paragraph" style:parent-style-name="Table_20_Contents">
      <style:paragraph-properties fo:text-align="center" style:justify-single-word="false"/>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rsid="000b2c7d" officeooo:paragraph-rsid="01ed623b" style:font-name-asian="Liberation Sans2" style:font-size-asian="8pt" style:font-style-asian="normal" style:font-weight-asian="normal" style:font-name-complex="Liberation Sans2" style:font-size-complex="8pt" style:font-style-complex="normal" style:font-weight-complex="normal" style:text-overline-style="none" style:text-overline-color="font-color"/>
    </style:style>
    <style:style style:name="P224" style:family="paragraph" style:parent-style-name="Table_20_Contents">
      <style:paragraph-properties fo:text-align="center" style:justify-single-word="false"/>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paragraph-rsid="01ed623b" style:font-name-asian="Liberation Sans2" style:font-size-asian="8pt" style:font-style-asian="normal" style:font-weight-asian="normal" style:font-name-complex="Liberation Sans2" style:font-size-complex="8pt" style:font-style-complex="normal" style:font-weight-complex="normal" style:text-overline-style="none" style:text-overline-color="font-color"/>
    </style:style>
    <style:style style:name="P225" style:family="paragraph" style:parent-style-name="Table_20_Contents">
      <style:paragraph-properties fo:text-align="center" style:justify-single-word="false"/>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rsid="000cf1a8" officeooo:paragraph-rsid="01ed623b" style:font-name-asian="Liberation Sans2" style:font-size-asian="8pt" style:font-style-asian="normal" style:font-weight-asian="normal" style:font-name-complex="Liberation Sans2" style:font-size-complex="8pt" style:font-style-complex="normal" style:font-weight-complex="normal" style:text-overline-style="none" style:text-overline-color="font-color"/>
    </style:style>
    <style:style style:name="P226" style:family="paragraph" style:parent-style-name="Table_20_Contents">
      <style:paragraph-properties fo:text-align="start" style:justify-single-word="false"/>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bold" officeooo:paragraph-rsid="01ed623b" style:font-name-asian="Liberation Sans2" style:font-size-asian="8pt" style:font-style-asian="normal" style:font-weight-asian="bold" style:font-name-complex="Liberation Sans2" style:font-size-complex="8pt" style:font-style-complex="normal" style:font-weight-complex="bold" style:text-overline-style="none" style:text-overline-color="font-color"/>
    </style:style>
    <style:style style:name="P227" style:family="paragraph" style:parent-style-name="Table_20_Contents">
      <style:paragraph-properties fo:text-align="center" style:justify-single-word="false"/>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bold" officeooo:paragraph-rsid="01ed623b" style:font-name-asian="Liberation Sans2" style:font-size-asian="8pt" style:font-style-asian="normal" style:font-weight-asian="bold" style:font-name-complex="Liberation Sans2" style:font-size-complex="8pt" style:font-style-complex="normal" style:font-weight-complex="bold" style:text-overline-style="none" style:text-overline-color="font-color"/>
    </style:style>
    <style:style style:name="P22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style:rfc-language-tag="ca-ES-valencia" fo:language="ca" fo:country="ES" fo:font-style="normal" fo:text-shadow="none" style:text-underline-style="none" fo:font-weight="normal" officeooo:paragraph-rsid="019ccfbd" style:font-size-asian="12pt" style:font-style-asian="normal" style:font-weight-asian="normal" style:font-size-complex="12pt" style:font-style-complex="normal" style:font-weight-complex="normal" style:text-overline-style="none" style:text-overline-color="font-color"/>
    </style:style>
    <style:style style:name="P229"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25b85" officeooo:paragraph-rsid="00136137" style:font-size-asian="12pt" style:font-style-asian="normal" style:font-weight-asian="normal" style:font-size-complex="12pt" style:font-style-complex="normal" style:font-weight-complex="normal" style:text-overline-style="none" style:text-overline-color="font-color"/>
    </style:style>
    <style:style style:name="P230" style:family="paragraph" style:parent-style-name="Table_20_Contents">
      <style:text-properties fo:font-size="12pt" style:rfc-language-tag="ca-ES-valencia" fo:language="ca" fo:country="ES" officeooo:paragraph-rsid="019dde5a" style:font-size-asian="12pt" style:font-size-complex="12pt"/>
    </style:style>
    <style:style style:name="P231" style:family="paragraph" style:parent-style-name="Table_20_Contents">
      <style:text-properties style:font-name="Arial" fo:font-size="12pt" style:rfc-language-tag="ca-ES-valencia" fo:language="ca" fo:country="ES" officeooo:paragraph-rsid="019169be" style:font-size-asian="12pt" style:font-size-complex="12pt"/>
    </style:style>
    <style:style style:name="P232" style:family="paragraph" style:parent-style-name="Table_20_Contents">
      <style:paragraph-properties fo:line-height="115%" fo:text-align="start" style:justify-single-word="false"/>
      <style:text-properties style:use-window-font-color="true" style:text-outline="false" style:text-line-through-style="none" style:text-line-through-type="none" style:font-name="Arial" fo:font-size="10pt" style:rfc-language-tag="ca-ES-valencia" fo:language="ca" fo:country="ES" fo:font-style="normal" fo:text-shadow="none" style:text-underline-style="none" fo:font-weight="normal" officeooo:rsid="0193e167" officeooo:paragraph-rsid="01b10e65" style:font-size-asian="10pt" style:font-style-asian="normal" style:font-weight-asian="normal" style:font-size-complex="10pt" style:font-style-complex="normal" style:font-weight-complex="normal" style:text-overline-style="none" style:text-overline-color="font-color"/>
    </style:style>
    <style:style style:name="P233" style:family="paragraph" style:parent-style-name="Table_20_Contents">
      <style:paragraph-properties fo:text-align="justify" style:justify-single-word="false"/>
      <style:text-properties style:use-window-font-color="true" style:text-outline="false" style:text-line-through-style="none" style:text-line-through-type="none" style:font-name="Arial" fo:font-size="10pt" style:rfc-language-tag="ca-ES-valencia" fo:language="ca" fo:country="ES" fo:font-style="normal" fo:text-shadow="none" style:text-underline-style="none" fo:font-weight="normal" officeooo:rsid="0012fba5" officeooo:paragraph-rsid="000fdf45" style:font-size-asian="10pt" style:font-style-asian="normal" style:font-weight-asian="normal" style:font-size-complex="10pt" style:font-style-complex="normal" style:font-weight-complex="normal" style:text-overline-style="none" style:text-overline-color="font-color"/>
    </style:style>
    <style:style style:name="P234" style:family="paragraph" style:parent-style-name="Table_20_Contents">
      <style:paragraph-properties fo:text-align="justify" style:justify-single-word="false"/>
      <style:text-properties style:use-window-font-color="true" style:text-outline="false" style:text-line-through-style="none" style:text-line-through-type="none" style:font-name="Arial" fo:font-size="10pt" style:rfc-language-tag="ca-ES-valencia" fo:language="ca" fo:country="ES" fo:font-style="normal" fo:text-shadow="none" style:text-underline-style="none" fo:font-weight="normal" officeooo:rsid="00043d73" officeooo:paragraph-rsid="00043d73" style:font-size-asian="10pt" style:font-style-asian="normal" style:font-weight-asian="normal" style:font-size-complex="10pt" style:font-style-complex="normal" style:font-weight-complex="normal" style:text-overline-style="none" style:text-overline-color="font-color"/>
    </style:style>
    <style:style style:name="P235" style:family="paragraph" style:parent-style-name="Table_20_Contents">
      <style:paragraph-properties fo:text-align="justify" style:justify-single-word="false"/>
      <style:text-properties style:use-window-font-color="true" style:text-outline="false" style:text-line-through-style="none" style:text-line-through-type="none" style:font-name="Arial" fo:font-size="10pt" style:rfc-language-tag="ca-ES-valencia" fo:language="ca" fo:country="ES" fo:font-style="normal" fo:text-shadow="none" style:text-underline-style="none" fo:font-weight="normal" officeooo:rsid="00110f54" officeooo:paragraph-rsid="000fdf45"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36"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8pt" style:rfc-language-tag="ca-ES-valencia" fo:language="ca" fo:country="ES"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237"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8pt" style:rfc-language-tag="ca-ES-valencia" fo:language="ca" fo:country="ES" fo:font-style="normal" fo:text-shadow="none" style:text-underline-style="none" fo:font-weight="normal" officeooo:rsid="00110f54" officeooo:paragraph-rsid="00110f54" style:font-size-asian="8pt" style:font-style-asian="normal" style:font-weight-asian="normal" style:font-size-complex="8pt" style:font-style-complex="normal" style:font-weight-complex="normal" style:text-overline-style="none" style:text-overline-color="font-color"/>
    </style:style>
    <style:style style:name="P238"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8pt" style:rfc-language-tag="ca-ES-valencia" fo:language="ca" fo:country="ES" fo:font-style="normal" fo:text-shadow="none" style:text-underline-style="none" fo:font-weight="normal" officeooo:rsid="00043d73" officeooo:paragraph-rsid="00043d73" style:font-size-asian="8pt" style:font-style-asian="normal" style:font-weight-asian="normal" style:font-size-complex="8pt" style:font-style-complex="normal" style:font-weight-complex="normal" style:text-overline-style="none" style:text-overline-color="font-color"/>
    </style:style>
    <style:style style:name="P239"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8pt" style:rfc-language-tag="ca-ES-valencia" fo:language="ca" fo:country="ES" fo:font-style="normal" fo:text-shadow="none" style:text-underline-style="none" fo:font-weight="normal" officeooo:rsid="0016faea" officeooo:paragraph-rsid="0016faea" style:font-size-asian="8pt" style:font-style-asian="normal" style:font-weight-asian="normal" style:font-size-complex="8pt" style:font-style-complex="normal" style:font-weight-complex="normal" style:text-overline-style="none" style:text-overline-color="font-color"/>
    </style:style>
    <style:style style:name="P240"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8pt" style:rfc-language-tag="ca-ES-valencia" fo:language="ca" fo:country="ES" fo:font-style="normal" fo:text-shadow="none" style:text-underline-style="none" fo:font-weight="normal" officeooo:rsid="0022ae26" officeooo:paragraph-rsid="01fe241d" style:font-size-asian="8pt" style:font-style-asian="normal" style:font-weight-asian="normal" style:font-size-complex="8pt" style:font-style-complex="normal" style:font-weight-complex="normal" style:text-emphasize="none" style:text-overline-style="none" style:text-overline-color="font-color"/>
    </style:style>
    <style:style style:name="P241"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8pt" style:rfc-language-tag="ca-ES-valencia" fo:language="ca" fo:country="ES" fo:font-style="normal" fo:text-shadow="none" style:text-underline-style="none" fo:font-weight="normal" officeooo:rsid="0033109b" officeooo:paragraph-rsid="00432e25" style:font-size-asian="8pt" style:font-style-asian="normal" style:font-weight-asian="normal" style:font-name-complex="Calibri" style:font-size-complex="8pt" style:font-style-complex="normal" style:font-weight-complex="normal" style:text-emphasize="none" style:text-overline-style="none" style:text-overline-color="font-color"/>
    </style:style>
    <style:style style:name="P242"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8pt" style:rfc-language-tag="ca-ES-valencia" fo:language="ca" fo:country="ES" fo:font-style="normal" fo:text-shadow="none" style:text-underline-style="none" fo:font-weight="normal" officeooo:rsid="003d9c46" officeooo:paragraph-rsid="01fb871e" style:font-size-asian="8pt" style:font-style-asian="normal" style:font-weight-asian="normal" style:font-name-complex="Calibri" style:font-size-complex="8pt" style:font-style-complex="normal" style:font-weight-complex="normal" style:text-overline-style="none" style:text-overline-color="font-color"/>
    </style:style>
    <style:style style:name="P243"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8pt" style:rfc-language-tag="ca-ES-valencia" fo:language="ca" fo:country="ES" fo:font-style="normal" fo:text-shadow="none" style:text-underline-style="none" fo:font-weight="normal" officeooo:rsid="00025b85" officeooo:paragraph-rsid="00179897" style:letter-kerning="true" fo:background-color="transparent" style:font-size-asian="8pt" style:font-style-asian="normal" style:font-weight-asian="normal" style:font-size-complex="8pt" style:font-style-complex="normal" style:font-weight-complex="normal" style:text-emphasize="none" style:text-overline-style="none" style:text-overline-color="font-color"/>
    </style:style>
    <style:style style:name="P244" style:family="paragraph" style:parent-style-name="Heading_20_1">
      <style:text-properties style:rfc-language-tag="ca-ES-valencia" fo:language="ca" fo:country="ES"/>
    </style:style>
    <style:style style:name="P245" style:family="paragraph" style:parent-style-name="Heading_20_1">
      <style:text-properties style:rfc-language-tag="ca-ES-valencia" fo:language="ca" fo:country="ES" officeooo:paragraph-rsid="019169be"/>
    </style:style>
    <style:style style:name="P246" style:family="paragraph" style:parent-style-name="Heading_20_1">
      <style:paragraph-properties fo:text-align="justify" style:justify-single-word="false"/>
      <style:text-properties fo:color="#262525" style:font-name="Arial" fo:font-size="12pt" fo:language="es" fo:country="ES" style:text-underline-style="none" fo:font-weight="normal" officeooo:rsid="0277735e" officeooo:paragraph-rsid="0209f6f3" fo:background-color="#fff200" style:font-size-asian="12pt" style:font-weight-asian="normal" style:font-name-complex="Times New Roman1" style:font-size-complex="12pt" style:font-weight-complex="normal"/>
    </style:style>
    <style:style style:name="P247" style:family="paragraph" style:parent-style-name="Standard">
      <style:paragraph-properties fo:margin-left="0.741cm" fo:margin-right="0cm" fo:text-align="justify" style:justify-single-word="false" fo:text-indent="0cm" style:auto-text-indent="false"/>
      <style:text-properties fo:color="#158466" style:font-name="Arial" fo:font-size="12pt" fo:language="es" fo:country="ES" style:text-underline-style="none" fo:font-weight="normal" officeooo:rsid="005c0f7b" officeooo:paragraph-rsid="019169be" fo:background-color="#fff200" style:font-size-asian="12pt" style:font-weight-asian="normal" style:font-name-complex="Times New Roman1" style:font-size-complex="12pt" style:font-weight-complex="normal"/>
    </style:style>
    <style:style style:name="P248" style:family="paragraph" style:parent-style-name="Standard">
      <style:paragraph-properties fo:margin-left="0.741cm" fo:margin-right="0cm" fo:text-align="justify" style:justify-single-word="false" fo:text-indent="0cm" style:auto-text-indent="false"/>
      <style:text-properties fo:color="#158466" style:font-name="Arial" fo:font-size="12pt" fo:language="es" fo:country="ES" style:text-underline-style="none" fo:font-weight="normal" officeooo:rsid="005c0f7b" officeooo:paragraph-rsid="01a8f8c8" fo:background-color="#fff200" style:font-size-asian="12pt" style:font-weight-asian="normal" style:font-name-complex="Times New Roman1" style:font-size-complex="12pt" style:font-weight-complex="normal"/>
    </style:style>
    <style:style style:name="P249" style:family="paragraph" style:parent-style-name="Normal">
      <style:paragraph-properties fo:margin-top="0cm" fo:margin-bottom="0cm" loext:contextual-spacing="false" fo:line-height="100%" fo:text-align="center" style:justify-single-word="false"/>
      <style:text-properties style:font-name="Arial" fo:font-size="8pt" fo:language="es" fo:country="ES" officeooo:paragraph-rsid="01f879a6" style:font-size-asian="8pt" style:font-name-complex="Calibri" style:font-size-complex="8pt"/>
    </style:style>
    <style:style style:name="P250" style:family="paragraph" style:parent-style-name="Normal">
      <style:paragraph-properties fo:margin-top="0cm" fo:margin-bottom="0cm" loext:contextual-spacing="false" fo:line-height="100%" fo:text-align="center" style:justify-single-word="false"/>
      <style:text-properties style:font-name="Arial" fo:font-size="8pt" fo:language="es" fo:country="ES" officeooo:paragraph-rsid="01cbac9f" style:font-size-asian="8pt" style:font-name-complex="Calibri" style:font-size-complex="8pt"/>
    </style:style>
    <style:style style:name="P251" style:family="paragraph" style:parent-style-name="Normal">
      <style:paragraph-properties fo:margin-top="0cm" fo:margin-bottom="0cm" loext:contextual-spacing="false" fo:line-height="100%" fo:text-align="center" style:justify-single-word="false"/>
      <style:text-properties style:font-name="Arial" fo:font-size="8pt" style:rfc-language-tag="ca-ES-valencia" fo:language="ca" fo:country="ES" fo:font-weight="normal" officeooo:rsid="0031059d" officeooo:paragraph-rsid="01f879a6" style:font-size-asian="8pt" style:font-weight-asian="normal" style:font-name-complex="Calibri" style:font-size-complex="8pt" style:font-weight-complex="normal"/>
    </style:style>
    <style:style style:name="P252" style:family="paragraph" style:parent-style-name="Normal">
      <style:paragraph-properties fo:margin-top="0cm" fo:margin-bottom="0cm" loext:contextual-spacing="false" fo:text-align="center" style:justify-single-word="false"/>
      <style:text-properties style:font-name="Arial" fo:font-size="8pt" style:rfc-language-tag="ca-ES-valencia" fo:language="ca" fo:country="ES" fo:font-weight="normal" officeooo:paragraph-rsid="01f879a6" style:font-size-asian="8pt" style:font-weight-asian="normal" style:font-name-complex="Calibri" style:font-size-complex="8pt" style:font-weight-complex="normal"/>
    </style:style>
    <style:style style:name="P253" style:family="paragraph" style:parent-style-name="Normal">
      <style:paragraph-properties fo:margin-top="0cm" fo:margin-bottom="0cm" loext:contextual-spacing="false" fo:text-align="center" style:justify-single-word="false"/>
      <style:text-properties style:font-name="Arial" fo:font-size="8pt" style:rfc-language-tag="ca-ES-valencia" fo:language="ca" fo:country="ES" fo:font-weight="normal" officeooo:paragraph-rsid="01c5a8f7" style:font-size-asian="8pt" style:font-weight-asian="normal" style:font-name-complex="Calibri" style:font-size-complex="8pt" style:font-weight-complex="normal"/>
    </style:style>
    <style:style style:name="P254" style:family="paragraph" style:parent-style-name="Normal">
      <style:paragraph-properties fo:margin-top="0cm" fo:margin-bottom="0cm" loext:contextual-spacing="false" fo:line-height="100%" fo:text-align="center" style:justify-single-word="false"/>
      <style:text-properties style:font-name="Arial" fo:font-size="8pt" style:rfc-language-tag="ca-ES-valencia" fo:language="ca" fo:country="ES" fo:font-weight="normal" officeooo:paragraph-rsid="01f879a6" style:font-size-asian="8pt" style:font-weight-asian="normal" style:font-name-complex="Calibri" style:font-size-complex="8pt" style:font-weight-complex="normal"/>
    </style:style>
    <style:style style:name="P255" style:family="paragraph" style:parent-style-name="Normal">
      <style:paragraph-properties fo:margin-top="0cm" fo:margin-bottom="0cm" loext:contextual-spacing="false" fo:line-height="100%" fo:text-align="center" style:justify-single-word="false"/>
      <style:text-properties style:font-name="Arial" fo:font-size="8pt" style:rfc-language-tag="ca-ES-valencia" fo:language="ca" fo:country="ES" fo:font-weight="normal" officeooo:paragraph-rsid="01cbac9f" style:font-size-asian="8pt" style:font-weight-asian="normal" style:font-name-complex="Calibri" style:font-size-complex="8pt" style:font-weight-complex="normal"/>
    </style:style>
    <style:style style:name="P256" style:family="paragraph" style:parent-style-name="Normal">
      <style:paragraph-properties fo:margin-top="0cm" fo:margin-bottom="0cm" loext:contextual-spacing="false" fo:line-height="100%" fo:text-align="center" style:justify-single-word="false"/>
      <style:text-properties style:font-name="Arial" fo:font-size="8pt" style:rfc-language-tag="ca-ES-valencia" fo:language="ca" fo:country="ES" fo:font-weight="normal" officeooo:paragraph-rsid="01c5a8f7" style:font-size-asian="8pt" style:font-weight-asian="normal" style:font-name-complex="Calibri" style:font-size-complex="8pt" style:font-weight-complex="normal"/>
    </style:style>
    <style:style style:name="P257" style:family="paragraph" style:parent-style-name="Normal">
      <style:paragraph-properties fo:margin-top="0cm" fo:margin-bottom="0cm" loext:contextual-spacing="false" fo:text-align="center" style:justify-single-word="false"/>
      <style:text-properties style:font-name="Arial" fo:font-size="8pt" style:rfc-language-tag="ca-ES-valencia" fo:language="ca" fo:country="ES" fo:font-weight="normal" officeooo:rsid="003d9c46" officeooo:paragraph-rsid="01c9f1a5" style:font-size-asian="8pt" style:font-weight-asian="normal" style:font-name-complex="Calibri" style:font-size-complex="8pt" style:font-weight-complex="normal"/>
    </style:style>
    <style:style style:name="P258" style:family="paragraph" style:parent-style-name="Normal">
      <style:paragraph-properties fo:margin-top="0cm" fo:margin-bottom="0cm" loext:contextual-spacing="false" fo:line-height="100%" fo:text-align="center" style:justify-single-word="false"/>
      <style:text-properties style:font-name="Arial" fo:font-size="8pt" style:rfc-language-tag="ca-ES-valencia" fo:language="ca" fo:country="ES" fo:font-weight="normal" officeooo:rsid="025e3597" officeooo:paragraph-rsid="025e3597" style:font-size-asian="8pt" style:font-weight-asian="normal" style:font-name-complex="Calibri" style:font-size-complex="8pt" style:font-weight-complex="normal"/>
    </style:style>
    <style:style style:name="P259" style:family="paragraph" style:parent-style-name="Normal">
      <style:paragraph-properties fo:margin-top="0cm" fo:margin-bottom="0cm" loext:contextual-spacing="false" fo:line-height="100%" fo:text-align="justify" style:justify-single-word="false"/>
      <style:text-properties style:font-name="Arial" fo:font-size="10pt" style:rfc-language-tag="ca-ES-valencia" fo:language="ca" fo:country="ES" officeooo:paragraph-rsid="01c5a8f7" style:font-size-asian="10pt" style:font-size-complex="10pt"/>
    </style:style>
    <style:style style:name="P260" style:family="paragraph" style:parent-style-name="Normal">
      <style:paragraph-properties fo:margin-top="0cm" fo:margin-bottom="0cm" loext:contextual-spacing="false" fo:line-height="100%" fo:text-align="justify" style:justify-single-word="false"/>
      <style:text-properties style:font-name="Arial" fo:font-size="10pt" style:rfc-language-tag="ca-ES-valencia" fo:language="ca" fo:country="ES" officeooo:paragraph-rsid="01f879a6" style:font-size-asian="10pt" style:font-name-complex="Calibri" style:font-size-complex="10pt"/>
    </style:style>
    <style:style style:name="P261" style:family="paragraph" style:parent-style-name="Normal">
      <style:paragraph-properties fo:margin-top="0cm" fo:margin-bottom="0cm" loext:contextual-spacing="false" fo:line-height="100%" fo:text-align="justify" style:justify-single-word="false"/>
      <style:text-properties style:font-name="Arial" fo:font-size="10pt" style:rfc-language-tag="ca-ES-valencia" fo:language="ca" fo:country="ES" officeooo:paragraph-rsid="01cbac9f" style:font-size-asian="10pt" style:font-name-complex="Calibri" style:font-size-complex="10pt"/>
    </style:style>
    <style:style style:name="P262" style:family="paragraph" style:parent-style-name="Normal">
      <style:paragraph-properties fo:margin-top="0cm" fo:margin-bottom="0cm" loext:contextual-spacing="false" fo:line-height="100%" fo:text-align="justify" style:justify-single-word="false"/>
      <style:text-properties style:font-name="Arial" fo:font-size="10pt" style:rfc-language-tag="ca-ES-valencia" fo:language="ca" fo:country="ES" officeooo:paragraph-rsid="01c5a8f7" style:font-size-asian="10pt" style:font-name-complex="Calibri" style:font-size-complex="10pt"/>
    </style:style>
    <style:style style:name="P263" style:family="paragraph" style:parent-style-name="Normal">
      <style:paragraph-properties fo:margin-top="0cm" fo:margin-bottom="0cm" loext:contextual-spacing="false" fo:line-height="100%" fo:text-align="justify" style:justify-single-word="false"/>
      <style:text-properties style:font-name="Arial" fo:font-size="10pt" style:rfc-language-tag="ca-ES-valencia" fo:language="ca" fo:country="ES" officeooo:paragraph-rsid="01cbb08c" style:font-size-asian="10pt" style:font-name-complex="Calibri" style:font-size-complex="10pt"/>
    </style:style>
    <style:style style:name="P264" style:family="paragraph" style:parent-style-name="Normal">
      <style:paragraph-properties fo:margin-top="0cm" fo:margin-bottom="0cm" loext:contextual-spacing="false" fo:line-height="100%" fo:text-align="justify" style:justify-single-word="false"/>
      <style:text-properties style:font-name="Arial" fo:font-size="10pt" style:rfc-language-tag="ca-ES-valencia" fo:language="ca" fo:country="ES" officeooo:paragraph-rsid="01c97ce0" style:font-size-asian="10pt" style:font-name-complex="Calibri" style:font-size-complex="10pt"/>
    </style:style>
    <style:style style:name="P265" style:family="paragraph" style:parent-style-name="Normal">
      <style:paragraph-properties fo:margin-top="0cm" fo:margin-bottom="0cm" loext:contextual-spacing="false" fo:line-height="100%" fo:text-align="justify" style:justify-single-word="false"/>
      <style:text-properties style:font-name="Arial" fo:font-size="10pt" style:rfc-language-tag="ca-ES-valencia" fo:language="ca" fo:country="ES" officeooo:paragraph-rsid="01e380ab" style:font-size-asian="10pt" style:font-name-complex="Calibri" style:font-size-complex="10pt"/>
    </style:style>
    <style:style style:name="P266" style:family="paragraph" style:parent-style-name="Normal">
      <style:paragraph-properties fo:margin-top="0cm" fo:margin-bottom="0cm" loext:contextual-spacing="false" fo:line-height="100%" fo:text-align="justify" style:justify-single-word="false"/>
      <style:text-properties style:font-name="Arial" fo:font-size="10pt" style:rfc-language-tag="ca-ES-valencia" fo:language="ca" fo:country="ES" officeooo:paragraph-rsid="01e54a34" style:font-size-asian="10pt" style:font-name-complex="Calibri" style:font-size-complex="10pt"/>
    </style:style>
    <style:style style:name="P267" style:family="paragraph" style:parent-style-name="Normal">
      <style:paragraph-properties fo:margin-top="0cm" fo:margin-bottom="0cm" loext:contextual-spacing="false" fo:line-height="100%" fo:text-align="justify" style:justify-single-word="false"/>
      <style:text-properties style:font-name="Arial" fo:font-size="10pt" style:rfc-language-tag="ca-ES-valencia" fo:language="ca" fo:country="ES" officeooo:paragraph-rsid="025d84f4" style:font-size-asian="10pt" style:font-name-complex="Calibri" style:font-size-complex="10pt"/>
    </style:style>
    <style:style style:name="P268" style:family="paragraph" style:parent-style-name="Normal">
      <style:paragraph-properties fo:margin-top="0cm" fo:margin-bottom="0cm" loext:contextual-spacing="false" fo:line-height="100%" fo:text-align="justify" style:justify-single-word="false"/>
      <style:text-properties style:font-name="Arial" fo:font-size="10pt" style:rfc-language-tag="ca-ES-valencia" fo:language="ca" fo:country="ES" officeooo:paragraph-rsid="027d2d03" style:font-size-asian="10pt" style:font-name-complex="Calibri" style:font-size-complex="10pt"/>
    </style:style>
    <style:style style:name="P269" style:family="paragraph" style:parent-style-name="Normal">
      <style:paragraph-properties fo:margin-top="0cm" fo:margin-bottom="0cm" loext:contextual-spacing="false" fo:line-height="100%" fo:text-align="justify" style:justify-single-word="false"/>
      <style:text-properties style:font-name="Arial" fo:font-size="10pt" style:rfc-language-tag="ca-ES-valencia" fo:language="ca" fo:country="ES" officeooo:rsid="025e3597" officeooo:paragraph-rsid="025e3597" style:font-size-asian="10pt" style:font-name-complex="Calibri" style:font-size-complex="10pt"/>
    </style:style>
    <style:style style:name="P270" style:family="paragraph" style:parent-style-name="Normal">
      <style:paragraph-properties fo:margin-top="0cm" fo:margin-bottom="0cm" loext:contextual-spacing="false" fo:line-height="100%" fo:text-align="justify" style:justify-single-word="false"/>
      <style:text-properties style:font-name="Arial" fo:font-size="10pt" style:rfc-language-tag="ca-ES-valencia" fo:language="ca" fo:country="ES" officeooo:rsid="025e3597" officeooo:paragraph-rsid="025e7504" style:font-size-asian="10pt" style:font-name-complex="Calibri" style:font-size-complex="10pt"/>
    </style:style>
    <style:style style:name="P271" style:family="paragraph" style:parent-style-name="Normal">
      <style:paragraph-properties fo:margin-top="0cm" fo:margin-bottom="0cm" loext:contextual-spacing="false" fo:line-height="100%" fo:text-align="justify" style:justify-single-word="false"/>
      <style:text-properties style:font-name="Arial" fo:font-size="10pt" style:rfc-language-tag="ca-ES-valencia" fo:language="ca" fo:country="ES" officeooo:rsid="025e7504" officeooo:paragraph-rsid="025e7504" style:font-size-asian="10pt" style:font-name-complex="Calibri" style:font-size-complex="10pt"/>
    </style:style>
    <style:style style:name="P272" style:family="paragraph" style:parent-style-name="Normal">
      <style:paragraph-properties fo:margin-top="0cm" fo:margin-bottom="0cm" loext:contextual-spacing="false" fo:line-height="100%" fo:text-align="start" style:justify-single-word="false"/>
      <style:text-properties style:font-name="Arial" fo:font-size="10pt" style:rfc-language-tag="ca-ES-valencia" fo:language="ca" fo:country="ES" officeooo:rsid="025e7504" officeooo:paragraph-rsid="025e7504" style:font-size-asian="10pt" style:font-name-complex="Calibri" style:font-size-complex="10pt"/>
    </style:style>
    <style:style style:name="P273" style:family="paragraph" style:parent-style-name="Normal">
      <style:paragraph-properties fo:margin-top="0cm" fo:margin-bottom="0cm" loext:contextual-spacing="false" fo:line-height="100%" fo:text-align="justify" style:justify-single-word="false"/>
      <style:text-properties style:font-name="Arial" fo:font-size="10pt" style:rfc-language-tag="ca-ES-valencia" fo:language="ca" fo:country="ES" officeooo:paragraph-rsid="01c5a8f7" style:font-name-asian="Times New Roman" style:font-size-asian="10pt" style:language-asian="ca" style:country-asian="ES" style:font-name-complex="Calibri" style:font-size-complex="10pt"/>
    </style:style>
    <style:style style:name="P274" style:family="paragraph" style:parent-style-name="Normal">
      <style:paragraph-properties fo:margin-top="0cm" fo:margin-bottom="0cm" loext:contextual-spacing="false" fo:line-height="100%" fo:text-align="center" style:justify-single-word="false"/>
      <style:text-properties style:font-name="Arial" fo:font-size="10pt" style:rfc-language-tag="ca-ES-valencia" fo:language="ca" fo:country="ES" fo:font-weight="normal" officeooo:rsid="003d9c46" officeooo:paragraph-rsid="01f879a6" style:font-size-asian="10pt" style:font-weight-asian="normal" style:font-size-complex="10pt" style:font-weight-complex="normal"/>
    </style:style>
    <style:style style:name="P275" style:family="paragraph" style:parent-style-name="Normal">
      <style:paragraph-properties fo:margin-top="0cm" fo:margin-bottom="0cm" loext:contextual-spacing="false" fo:line-height="100%" fo:text-align="center" style:justify-single-word="false"/>
      <style:text-properties style:font-name="Arial" fo:font-size="10pt" style:rfc-language-tag="ca-ES-valencia" fo:language="ca" fo:country="ES" fo:font-weight="normal" officeooo:rsid="003e0b44" officeooo:paragraph-rsid="01f879a6" style:font-size-asian="10pt" style:font-weight-asian="normal" style:font-size-complex="10pt" style:font-weight-complex="normal"/>
    </style:style>
    <style:style style:name="P276" style:family="paragraph" style:parent-style-name="Normal">
      <style:paragraph-properties fo:margin-top="0cm" fo:margin-bottom="0cm" loext:contextual-spacing="false" fo:line-height="100%" fo:text-align="center" style:justify-single-word="false"/>
      <style:text-properties style:font-name="Arial" fo:font-size="10pt" style:rfc-language-tag="ca-ES-valencia" fo:language="ca" fo:country="ES" fo:font-weight="normal" officeooo:paragraph-rsid="01f879a6" style:font-size-asian="10pt" style:font-weight-asian="normal" style:font-name-complex="Calibri" style:font-size-complex="10pt" style:font-weight-complex="normal"/>
    </style:style>
    <style:style style:name="P277" style:family="paragraph" style:parent-style-name="Normal">
      <style:paragraph-properties fo:margin-top="0cm" fo:margin-bottom="0cm" loext:contextual-spacing="false" fo:line-height="100%" fo:text-align="center" style:justify-single-word="false"/>
      <style:text-properties style:font-name="Arial" fo:font-size="10pt" style:rfc-language-tag="ca-ES-valencia" fo:language="ca" fo:country="ES" fo:font-weight="normal" officeooo:rsid="01c4fbff" officeooo:paragraph-rsid="01c4fbff" style:font-size-asian="10pt" style:font-weight-asian="normal" style:font-name-complex="Calibri" style:font-size-complex="10pt" style:font-weight-complex="normal"/>
    </style:style>
    <style:style style:name="P278" style:family="paragraph" style:parent-style-name="Normal">
      <style:paragraph-properties fo:margin-top="0cm" fo:margin-bottom="0cm" loext:contextual-spacing="false" fo:line-height="100%" fo:text-align="center" style:justify-single-word="false"/>
    </style:style>
    <style:style style:name="P279" style:family="paragraph" style:parent-style-name="Normal">
      <style:paragraph-properties fo:margin-top="0cm" fo:margin-bottom="0cm" loext:contextual-spacing="false" fo:line-height="100%" fo:text-align="center" style:justify-single-word="false"/>
      <style:text-properties officeooo:paragraph-rsid="01f879a6"/>
    </style:style>
    <style:style style:name="P280" style:family="paragraph" style:parent-style-name="Normal">
      <style:paragraph-properties fo:margin-top="0cm" fo:margin-bottom="0cm" loext:contextual-spacing="false" fo:line-height="100%" fo:text-align="center" style:justify-single-word="false"/>
      <style:text-properties officeooo:paragraph-rsid="01cbac9f"/>
    </style:style>
    <style:style style:name="P281" style:family="paragraph" style:parent-style-name="Normal">
      <style:paragraph-properties fo:margin-top="0cm" fo:margin-bottom="0cm" loext:contextual-spacing="false" fo:line-height="100%" fo:text-align="center" style:justify-single-word="false"/>
      <style:text-properties officeooo:paragraph-rsid="01c5a8f7"/>
    </style:style>
    <style:style style:name="P282" style:family="paragraph" style:parent-style-name="Normal">
      <style:paragraph-properties fo:margin-top="0cm" fo:margin-bottom="0cm" loext:contextual-spacing="false" fo:line-height="100%" fo:text-align="center" style:justify-single-word="false"/>
      <style:text-properties officeooo:paragraph-rsid="01c4fbff"/>
    </style:style>
    <style:style style:name="P283" style:family="paragraph" style:parent-style-name="Normal">
      <style:paragraph-properties fo:margin-top="0cm" fo:margin-bottom="0cm" loext:contextual-spacing="false" fo:line-height="100%" fo:text-align="center" style:justify-single-word="false"/>
      <style:text-properties officeooo:paragraph-rsid="0239bfbd"/>
    </style:style>
    <style:style style:name="P284" style:family="paragraph" style:parent-style-name="Normal">
      <style:paragraph-properties fo:margin-top="0cm" fo:margin-bottom="0cm" loext:contextual-spacing="false" fo:line-height="100%" fo:text-align="center" style:justify-single-word="false"/>
      <style:text-properties officeooo:paragraph-rsid="027075b1"/>
    </style:style>
    <style:style style:name="P285" style:family="paragraph" style:parent-style-name="Normal">
      <style:paragraph-properties fo:margin-top="0cm" fo:margin-bottom="0cm" loext:contextual-spacing="false" fo:line-height="100%" fo:text-align="center" style:justify-single-word="false"/>
      <style:text-properties officeooo:paragraph-rsid="02604bdb"/>
    </style:style>
    <style:style style:name="P286" style:family="paragraph" style:parent-style-name="Normal">
      <style:paragraph-properties fo:margin-top="0cm" fo:margin-bottom="0cm" loext:contextual-spacing="false" fo:line-height="100%" fo:text-align="justify" style:justify-single-word="false"/>
      <style:text-properties officeooo:paragraph-rsid="01cbac9f"/>
    </style:style>
    <style:style style:name="P287" style:family="paragraph" style:parent-style-name="Normal">
      <style:paragraph-properties fo:margin-top="0cm" fo:margin-bottom="0cm" loext:contextual-spacing="false" fo:line-height="100%" fo:text-align="justify" style:justify-single-word="false"/>
      <style:text-properties officeooo:paragraph-rsid="01c5a8f7"/>
    </style:style>
    <style:style style:name="P288" style:family="paragraph" style:parent-style-name="Normal">
      <style:paragraph-properties fo:margin-top="0cm" fo:margin-bottom="0cm" loext:contextual-spacing="false" fo:line-height="100%" fo:text-align="center" style:justify-single-word="false"/>
      <style:text-properties style:font-name="Calibri" fo:font-size="9pt" officeooo:paragraph-rsid="01f879a6" style:font-size-asian="9pt" style:font-name-complex="Calibri" style:font-size-complex="9pt"/>
    </style:style>
    <style:style style:name="P289" style:family="paragraph" style:parent-style-name="Normal">
      <style:paragraph-properties fo:margin-top="0cm" fo:margin-bottom="0cm" loext:contextual-spacing="false" fo:line-height="100%" fo:text-align="center" style:justify-single-word="false"/>
      <style:text-properties officeooo:rsid="0031059d" officeooo:paragraph-rsid="01f879a6"/>
    </style:style>
    <style:style style:name="P290" style:family="paragraph" style:parent-style-name="Normal">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0bda566" officeooo:paragraph-rsid="001d8950" fo:background-color="transparent"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91" style:family="paragraph" style:parent-style-name="Normal">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paragraph-rsid="020e8420" fo:background-color="transparent"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92" style:family="paragraph" style:parent-style-name="Normal">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218ebc6" officeooo:paragraph-rsid="02196568" fo:background-color="transparent"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93" style:family="paragraph" style:parent-style-name="Normal">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218ebc6" officeooo:paragraph-rsid="01de6d3f" fo:background-color="transparent"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94" style:family="paragraph" style:parent-style-name="Normal">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2196568" officeooo:paragraph-rsid="0219ee66" fo:background-color="transparent"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95" style:family="paragraph" style:parent-style-name="Normal">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21ba3f5" officeooo:paragraph-rsid="021ba3f5" fo:background-color="transparent"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96" style:family="paragraph" style:parent-style-name="Normal">
      <style:paragraph-properties fo:margin-top="0cm" fo:margin-bottom="0cm" loext:contextual-spacing="false" fo:text-align="center" style:justify-single-word="false"/>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rsid="0039b7e7" officeooo:paragraph-rsid="01c5a8f7" style:font-size-asian="8pt" style:font-style-asian="normal" style:font-weight-asian="normal" style:font-name-complex="Calibri" style:font-size-complex="8pt" style:font-style-complex="normal" style:font-weight-complex="normal" style:text-overline-style="none" style:text-overline-color="font-color"/>
    </style:style>
    <style:style style:name="P297" style:family="paragraph" style:parent-style-name="Normal">
      <style:paragraph-properties fo:margin-top="0cm" fo:margin-bottom="0cm" loext:contextual-spacing="false" fo:line-height="100%"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2266d1" officeooo:paragraph-rsid="00432e25" style:font-size-asian="8pt" style:font-style-asian="normal" style:font-weight-asian="normal" style:font-size-complex="8pt" style:font-style-complex="normal" style:font-weight-complex="normal" style:text-overline-style="none" style:text-overline-color="font-color"/>
    </style:style>
    <style:style style:name="P298" style:family="paragraph" style:parent-style-name="Normal">
      <style:paragraph-properties fo:margin-top="0cm" fo:margin-bottom="0cm" loext:contextual-spacing="false" fo:line-height="100%"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39b7e7" officeooo:paragraph-rsid="01fe241d" style:font-size-asian="8pt" style:font-style-asian="normal" style:font-weight-asian="normal" style:font-size-complex="8pt" style:font-style-complex="normal" style:font-weight-complex="normal" style:text-overline-style="none" style:text-overline-color="font-color"/>
    </style:style>
    <style:style style:name="P299" style:family="paragraph" style:parent-style-name="Normal">
      <style:paragraph-properties fo:margin-top="0cm" fo:margin-bottom="0cm" loext:contextual-spacing="false" fo:line-height="100%" fo:text-align="center" style:justify-single-word="false" style:text-autospace="none"/>
      <style:text-properties fo:color="#000000" style:font-name="Arial" fo:font-size="10pt" style:rfc-language-tag="ca-ES-valencia" fo:language="ca" fo:country="ES" fo:font-weight="normal" officeooo:rsid="00122ada" officeooo:paragraph-rsid="01f879a6" style:font-size-asian="10pt" style:font-weight-asian="normal" style:font-name-complex="Calibri" style:font-size-complex="10pt" style:font-weight-complex="normal"/>
    </style:style>
    <style:style style:name="P300" style:family="paragraph" style:parent-style-name="Normal">
      <style:paragraph-properties fo:margin-top="0cm" fo:margin-bottom="0cm" loext:contextual-spacing="false" fo:line-height="100%" fo:text-align="center" style:justify-single-word="false"/>
      <style:text-properties fo:color="#000000" style:font-name="Arial" fo:font-size="10pt" style:rfc-language-tag="ca-ES-valencia" fo:language="ca" fo:country="ES" fo:font-weight="normal" officeooo:rsid="01c1889e" officeooo:paragraph-rsid="01cbac9f" style:font-size-asian="10pt" style:font-weight-asian="normal" style:font-name-complex="Calibri" style:font-size-complex="10pt" style:font-weight-complex="normal"/>
    </style:style>
    <style:style style:name="P301" style:family="paragraph" style:parent-style-name="Normal">
      <style:paragraph-properties fo:margin-top="0cm" fo:margin-bottom="0cm" loext:contextual-spacing="false" fo:line-height="100%" fo:text-align="center" style:justify-single-word="false" style:text-autospace="none"/>
      <style:text-properties fo:color="#000000" style:font-name="Arial" fo:font-size="10pt" style:rfc-language-tag="ca-ES-valencia" fo:language="ca" fo:country="ES" fo:font-weight="normal" officeooo:rsid="01c1889e" officeooo:paragraph-rsid="01cbac9f" style:font-size-asian="10pt" style:font-weight-asian="normal" style:font-name-complex="Calibri" style:font-size-complex="10pt" style:font-weight-complex="normal"/>
    </style:style>
    <style:style style:name="P302" style:family="paragraph" style:parent-style-name="Normal">
      <style:paragraph-properties fo:margin-top="0cm" fo:margin-bottom="0cm" loext:contextual-spacing="false" fo:line-height="100%" fo:text-align="center" style:justify-single-word="false" style:text-autospace="none"/>
      <style:text-properties fo:color="#000000" style:font-name="Arial" fo:font-size="10pt" style:rfc-language-tag="ca-ES-valencia" fo:language="ca" fo:country="ES" fo:font-weight="normal" officeooo:rsid="01bac4e0" officeooo:paragraph-rsid="01c5a8f7" style:font-size-asian="10pt" style:font-weight-asian="normal" style:font-name-complex="Calibri" style:font-size-complex="10pt" style:font-weight-complex="normal"/>
    </style:style>
    <style:style style:name="P303" style:family="paragraph" style:parent-style-name="Normal">
      <style:paragraph-properties fo:margin-top="0cm" fo:margin-bottom="0cm" loext:contextual-spacing="false" fo:line-height="100%" fo:text-align="center" style:justify-single-word="false" style:text-autospace="none"/>
      <style:text-properties fo:color="#000000" style:font-name="Arial" fo:font-size="10pt" style:rfc-language-tag="ca-ES-valencia" fo:language="ca" fo:country="ES" fo:font-weight="normal" officeooo:paragraph-rsid="01c5a8f7" style:font-size-asian="10pt" style:font-weight-asian="normal" style:font-name-complex="Calibri" style:font-size-complex="10pt" style:font-weight-complex="normal"/>
    </style:style>
    <style:style style:name="P304" style:family="paragraph" style:parent-style-name="Normal">
      <style:paragraph-properties fo:margin-top="0cm" fo:margin-bottom="0cm" loext:contextual-spacing="false" fo:line-height="100%" fo:text-align="center" style:justify-single-word="false"/>
      <style:text-properties fo:color="#000000" style:font-name="Arial" fo:font-size="10pt" style:rfc-language-tag="ca-ES-valencia" fo:language="ca" fo:country="ES" fo:font-weight="normal" officeooo:paragraph-rsid="01f879a6" style:font-name-asian="Times New Roman" style:font-size-asian="10pt" style:language-asian="ca" style:country-asian="ES" style:font-weight-asian="normal" style:font-name-complex="Calibri" style:font-size-complex="10pt" style:font-weight-complex="normal"/>
    </style:style>
    <style:style style:name="P305" style:family="paragraph" style:parent-style-name="Normal">
      <style:paragraph-properties fo:margin-top="0cm" fo:margin-bottom="0cm" loext:contextual-spacing="false" fo:line-height="100%" fo:text-align="center" style:justify-single-word="false"/>
      <style:text-properties fo:color="#000000" style:font-name="Arial" fo:font-size="10pt" style:rfc-language-tag="ca-ES-valencia" fo:language="ca" fo:country="ES" fo:font-weight="normal" officeooo:paragraph-rsid="01cbac9f" style:font-name-asian="Times New Roman" style:font-size-asian="10pt" style:language-asian="ca" style:country-asian="ES" style:font-weight-asian="normal" style:font-name-complex="Calibri" style:font-size-complex="10pt" style:font-weight-complex="normal"/>
    </style:style>
    <style:style style:name="P306" style:family="paragraph" style:parent-style-name="Normal">
      <style:paragraph-properties fo:margin-top="0cm" fo:margin-bottom="0cm" loext:contextual-spacing="false" fo:line-height="100%" fo:text-align="center" style:justify-single-word="false"/>
      <style:text-properties fo:color="#000000" style:font-name="Arial" fo:font-size="10pt" style:rfc-language-tag="ca-ES-valencia" fo:language="ca" fo:country="ES" fo:font-weight="normal" officeooo:paragraph-rsid="01c5a8f7" style:font-name-asian="Times New Roman" style:font-size-asian="10pt" style:language-asian="ca" style:country-asian="ES" style:font-weight-asian="normal" style:font-name-complex="Calibri" style:font-size-complex="10pt" style:font-weight-complex="normal"/>
    </style:style>
    <style:style style:name="P307" style:family="paragraph" style:parent-style-name="Normal">
      <style:paragraph-properties fo:margin-top="0cm" fo:margin-bottom="0cm" loext:contextual-spacing="false" fo:line-height="100%" fo:text-align="center" style:justify-single-word="false"/>
      <style:text-properties fo:color="#000000" style:font-name="Arial" fo:font-size="10pt" style:rfc-language-tag="ca-ES-valencia" fo:language="ca" fo:country="ES" fo:font-weight="normal" officeooo:rsid="003e0b44" officeooo:paragraph-rsid="01f879a6" style:font-name-asian="Times New Roman" style:font-size-asian="10pt" style:language-asian="ca" style:country-asian="ES" style:font-weight-asian="normal" style:font-name-complex="Calibri" style:font-size-complex="10pt" style:font-weight-complex="normal"/>
    </style:style>
    <style:style style:name="P308" style:family="paragraph" style:parent-style-name="Normal">
      <style:paragraph-properties fo:margin-top="0cm" fo:margin-bottom="0cm" loext:contextual-spacing="false" fo:line-height="100%" fo:text-align="center" style:justify-single-word="false"/>
      <style:text-properties fo:color="#000000" style:font-name="Arial" fo:font-size="10pt" style:rfc-language-tag="ca-ES-valencia" fo:language="ca" fo:country="ES" fo:font-weight="normal" officeooo:rsid="01c4fbff" officeooo:paragraph-rsid="01c4fbff" style:font-name-asian="Times New Roman" style:font-size-asian="10pt" style:language-asian="ca" style:country-asian="ES" style:font-weight-asian="normal" style:font-name-complex="Calibri" style:font-size-complex="10pt" style:font-weight-complex="normal"/>
    </style:style>
    <style:style style:name="P309" style:family="paragraph" style:parent-style-name="Normal">
      <style:paragraph-properties fo:margin-top="0cm" fo:margin-bottom="0cm" loext:contextual-spacing="false" fo:line-height="100%" fo:text-align="center" style:justify-single-word="false"/>
      <style:text-properties fo:color="#000000" style:font-name="Arial" fo:font-size="10pt" style:rfc-language-tag="ca-ES-valencia" fo:language="ca" fo:country="ES" fo:font-weight="normal" officeooo:rsid="0239bfbd" officeooo:paragraph-rsid="0239bfbd" style:font-name-asian="Times New Roman" style:font-size-asian="10pt" style:language-asian="ca" style:country-asian="ES" style:font-weight-asian="normal" style:font-name-complex="Calibri" style:font-size-complex="10pt" style:font-weight-complex="normal"/>
    </style:style>
    <style:style style:name="P310" style:family="paragraph" style:parent-style-name="Normal">
      <style:paragraph-properties fo:margin-top="0cm" fo:margin-bottom="0cm" loext:contextual-spacing="false" fo:line-height="100%" fo:text-align="justify" style:justify-single-word="false"/>
      <style:text-properties style:use-window-font-color="true" style:font-name="Arial" fo:font-size="10pt" style:rfc-language-tag="ca-ES-valencia" fo:language="ca" fo:country="ES" officeooo:paragraph-rsid="01f879a6" style:font-size-asian="10pt" style:font-name-complex="Calibri" style:font-size-complex="10pt"/>
    </style:style>
    <style:style style:name="P311" style:family="paragraph" style:parent-style-name="Normal">
      <style:paragraph-properties fo:margin-top="0cm" fo:margin-bottom="0cm" loext:contextual-spacing="false" fo:line-height="100%" fo:text-align="justify" style:justify-single-word="false"/>
      <style:text-properties style:use-window-font-color="true" style:font-name="Arial" fo:font-size="10pt" style:rfc-language-tag="ca-ES-valencia" fo:language="ca" fo:country="ES" officeooo:rsid="003d9c46" officeooo:paragraph-rsid="01f879a6" style:font-size-asian="10pt" style:font-name-complex="Calibri" style:font-size-complex="10pt"/>
    </style:style>
    <style:style style:name="P312" style:family="paragraph" style:parent-style-name="Normal">
      <style:paragraph-properties fo:margin-top="0cm" fo:margin-bottom="0cm" loext:contextual-spacing="false" fo:line-height="100%" fo:text-align="justify" style:justify-single-word="false"/>
      <style:text-properties style:use-window-font-color="true" style:font-name="Arial" fo:font-size="10pt" style:rfc-language-tag="ca-ES-valencia" fo:language="ca" fo:country="ES" officeooo:rsid="00236284" officeooo:paragraph-rsid="01f879a6" style:font-size-asian="10pt" style:font-name-complex="Calibri" style:font-size-complex="10pt"/>
    </style:style>
    <style:style style:name="P313" style:family="paragraph" style:parent-style-name="Normal">
      <style:paragraph-properties fo:margin-top="0cm" fo:margin-bottom="0cm" loext:contextual-spacing="false" fo:line-height="100%" fo:text-align="center" style:justify-single-word="false" fo:orphans="2" fo:widows="2"/>
      <style:text-properties style:use-window-font-color="true" style:font-name="Arial" fo:font-size="8pt" style:rfc-language-tag="ca-ES-valencia" fo:language="ca" fo:country="ES" fo:font-weight="normal" officeooo:rsid="0031059d" officeooo:paragraph-rsid="01f879a6" style:font-size-asian="8pt" style:font-weight-asian="normal" style:font-name-complex="Calibri" style:font-size-complex="8pt" style:font-weight-complex="normal"/>
    </style:style>
    <style:style style:name="P314" style:family="paragraph" style:parent-style-name="Normal">
      <style:paragraph-properties fo:margin-top="0cm" fo:margin-bottom="0cm" loext:contextual-spacing="false" fo:line-height="100%" fo:text-align="justify" style:justify-single-word="false"/>
      <style:text-properties style:use-window-font-color="true" style:text-line-through-style="none" style:text-line-through-type="none" style:font-name="Arial" fo:font-size="10pt" style:rfc-language-tag="ca-ES-valencia" fo:language="ca" fo:country="ES" officeooo:rsid="0010bd0a" officeooo:paragraph-rsid="01f879a6" style:font-size-asian="10pt" style:font-name-complex="Calibri" style:font-size-complex="10pt"/>
    </style:style>
    <style:style style:name="P315" style:family="paragraph" style:parent-style-name="Normal">
      <style:paragraph-properties fo:margin-top="0cm" fo:margin-bottom="0cm" loext:contextual-spacing="false" fo:line-height="100%" fo:text-align="center" style:justify-single-word="false"/>
      <style:text-properties fo:color="#ce181e" style:text-outline="false" style:text-line-through-style="none" style:text-line-through-type="none" style:font-name="Arial" fo:font-size="8pt" fo:language="es" fo:country="ES" fo:font-style="normal" fo:text-shadow="none" style:text-underline-style="none" fo:font-weight="normal" officeooo:rsid="003b0783" officeooo:paragraph-rsid="01fb871e" style:font-size-asian="8pt" style:font-style-asian="normal" style:font-weight-asian="normal" style:font-size-complex="8pt" style:font-style-complex="normal" style:font-weight-complex="normal" style:text-overline-style="none" style:text-overline-color="font-color"/>
    </style:style>
    <style:style style:name="P316" style:family="paragraph" style:parent-style-name="Normal">
      <style:paragraph-properties fo:margin-top="0cm" fo:margin-bottom="0cm" loext:contextual-spacing="false" fo:line-height="100%" fo:text-align="center" style:justify-single-word="false"/>
      <style:text-properties fo:color="#ce181e" style:text-outline="false" style:text-line-through-style="none" style:text-line-through-type="none" style:font-name="Arial" fo:font-size="8pt" fo:language="es" fo:country="ES" fo:font-style="normal" fo:text-shadow="none" style:text-underline-style="none" fo:font-weight="normal" officeooo:rsid="003b0783" officeooo:paragraph-rsid="00403c7a" style:font-size-asian="8pt" style:font-style-asian="normal" style:font-weight-asian="normal" style:font-name-complex="Calibri" style:font-size-complex="8pt" style:font-style-complex="normal" style:font-weight-complex="normal" style:text-overline-style="none" style:text-overline-color="font-color"/>
    </style:style>
    <style:style style:name="P317" style:family="paragraph" style:parent-style-name="Normal">
      <style:paragraph-properties fo:margin-top="0cm" fo:margin-bottom="0cm" loext:contextual-spacing="false" fo:line-height="100%" fo:text-align="center" style:justify-single-word="false"/>
      <style:text-properties officeooo:rsid="01bbb188" officeooo:paragraph-rsid="0239bfbd"/>
    </style:style>
    <style:style style:name="P318" style:family="paragraph" style:parent-style-name="Normal">
      <style:paragraph-properties fo:margin-top="0cm" fo:margin-bottom="0cm" loext:contextual-spacing="false" fo:line-height="100%" fo:text-align="center" style:justify-single-word="false"/>
      <style:text-properties officeooo:rsid="025e3597" officeooo:paragraph-rsid="025e3597"/>
    </style:style>
    <style:style style:name="P319" style:family="paragraph" style:parent-style-name="Table_20_Contents">
      <style:paragraph-properties fo:margin-top="0cm" fo:margin-bottom="0cm" loext:contextual-spacing="false" fo:line-height="100%"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2266d1" officeooo:paragraph-rsid="01cbac9f" style:font-size-asian="8pt" style:font-style-asian="normal" style:font-weight-asian="normal" style:font-size-complex="8pt" style:font-style-complex="normal" style:font-weight-complex="normal" style:text-overline-style="none" style:text-overline-color="font-color"/>
    </style:style>
    <style:style style:name="P320" style:family="paragraph" style:parent-style-name="Table_20_Contents">
      <style:paragraph-properties fo:margin-top="0cm" fo:margin-bottom="0cm" loext:contextual-spacing="false" fo:line-height="100%" fo:text-align="center" style:justify-single-word="false"/>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rsid="002266d1" officeooo:paragraph-rsid="027075b1" style:font-size-asian="8pt" style:font-style-asian="normal" style:font-weight-asian="normal" style:font-name-complex="Calibri" style:font-size-complex="8pt" style:font-style-complex="normal" style:font-weight-complex="normal" style:text-overline-style="none" style:text-overline-color="font-color"/>
    </style:style>
    <style:style style:name="P321" style:family="paragraph" style:parent-style-name="Table_20_Contents">
      <style:paragraph-properties fo:margin-top="0cm" fo:margin-bottom="0cm" loext:contextual-spacing="false" fo:text-align="start"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26c1c92" officeooo:paragraph-rsid="0201b310" fo:background-color="transparent" style:font-size-asian="10pt" style:font-style-asian="normal" style:font-weight-asian="normal" style:font-size-complex="10pt" style:font-style-complex="normal" style:font-weight-complex="normal" style:text-overline-style="none" style:text-overline-color="font-color"/>
    </style:style>
    <style:style style:name="P322" style:family="paragraph" style:parent-style-name="Table_20_Contents">
      <style:paragraph-properties fo:margin-top="0cm" fo:margin-bottom="0cm" loext:contextual-spacing="false" fo:text-align="start" style:justify-single-word="false"/>
      <style:text-properties style:use-window-font-color="true" style:text-outline="false" style:text-line-through-style="none" style:text-line-through-type="none" style:font-name="Arial" fo:font-size="10pt" style:rfc-language-tag="ca-ES-valencia" fo:language="ca" fo:country="ES" fo:font-style="normal" fo:text-shadow="none" style:text-underline-style="none" fo:font-weight="normal" officeooo:rsid="004c3d83" officeooo:paragraph-rsid="01d318b7" fo:background-color="transparent" style:font-size-asian="10pt" style:font-style-asian="normal" style:font-weight-asian="normal" style:font-size-complex="10pt" style:font-style-complex="normal" style:font-weight-complex="normal" style:text-overline-style="none" style:text-overline-color="font-color"/>
    </style:style>
    <style:style style:name="P323" style:family="paragraph" style:parent-style-name="Table_20_Contents">
      <style:paragraph-properties fo:margin-top="0cm" fo:margin-bottom="0cm" loext:contextual-spacing="false" fo:text-align="start" style:justify-single-word="false"/>
      <style:text-properties style:use-window-font-color="true" style:text-outline="false" style:text-line-through-style="none" style:text-line-through-type="none" style:font-name="Arial" fo:font-size="10pt" style:rfc-language-tag="ca-ES-valencia" fo:language="ca" fo:country="ES" fo:font-style="normal" fo:text-shadow="none" style:text-underline-style="none" fo:font-weight="normal" officeooo:rsid="004c3d83" officeooo:paragraph-rsid="0201b310" fo:background-color="transparent" style:font-size-asian="10pt" style:font-style-asian="normal" style:font-weight-asian="normal" style:font-size-complex="10pt" style:font-style-complex="normal" style:font-weight-complex="normal" style:text-overline-style="none" style:text-overline-color="font-color"/>
    </style:style>
    <style:style style:name="P324" style:family="paragraph" style:parent-style-name="Table_20_Contents">
      <style:paragraph-properties fo:margin-top="0cm" fo:margin-bottom="0cm" loext:contextual-spacing="false" fo:text-align="justify" style:justify-single-word="false"/>
      <style:text-properties style:use-window-font-color="true" style:text-outline="false" style:text-line-through-style="none" style:text-line-through-type="none" style:font-name="Arial" fo:font-size="10pt" style:rfc-language-tag="ca-ES-valencia" fo:language="ca" fo:country="ES" fo:font-style="normal" fo:text-shadow="none" style:text-underline-style="none" fo:font-weight="normal" officeooo:rsid="004c3d83" officeooo:paragraph-rsid="01d318b7" fo:background-color="transparent" style:font-size-asian="10pt" style:font-style-asian="normal" style:font-weight-asian="normal" style:font-size-complex="10pt" style:font-style-complex="normal" style:font-weight-complex="normal" style:text-overline-style="none" style:text-overline-color="font-color"/>
    </style:style>
    <style:style style:name="P325" style:family="paragraph" style:parent-style-name="Standard">
      <style:paragraph-properties fo:margin-top="0cm" fo:margin-bottom="0cm" loext:contextual-spacing="false" fo:text-align="justify" style:justify-single-word="false"/>
      <style:text-properties style:use-window-font-color="true" style:text-outline="false" style:text-line-through-style="none" style:text-line-through-type="none" style:font-name="Arial" fo:font-size="10pt" style:rfc-language-tag="ca-ES-valencia" fo:language="ca" fo:country="ES" fo:font-style="normal" fo:text-shadow="none" style:text-underline-style="none" fo:font-weight="normal" officeooo:rsid="000748c0" officeooo:paragraph-rsid="000748c0" style:letter-kerning="true" fo:background-color="transparent" style:font-size-asian="10pt" style:font-style-asian="normal" style:font-weight-asian="normal" style:font-size-complex="10pt" style:font-style-complex="normal" style:font-weight-complex="normal" style:text-emphasize="none" style:text-overline-style="none" style:text-overline-color="font-color"/>
    </style:style>
    <style:style style:name="P326" style:family="paragraph" style:parent-style-name="Standard">
      <style:paragraph-properties fo:margin-top="0cm" fo:margin-bottom="0cm" loext:contextual-spacing="false" fo:text-align="center" style:justify-single-word="false"/>
      <style:text-properties fo:color="#000000" style:font-name="Arial" fo:font-size="14pt" style:rfc-language-tag="ca-ES-valencia" fo:language="ca" fo:country="ES" style:text-underline-style="solid" style:text-underline-width="auto" style:text-underline-color="font-color" fo:font-weight="bold" officeooo:paragraph-rsid="019169be" style:font-size-asian="14pt" style:font-weight-asian="bold" style:font-size-complex="14pt" style:font-weight-complex="bold"/>
    </style:style>
    <style:style style:name="P327" style:family="paragraph" style:parent-style-name="Standard">
      <style:paragraph-properties fo:margin-top="0cm" fo:margin-bottom="0cm" loext:contextual-spacing="true" fo:text-align="justify"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paragraph-rsid="01a93716" style:font-size-asian="10pt" style:font-style-asian="normal" style:font-weight-asian="normal" style:font-size-complex="10pt" style:font-style-complex="normal" style:font-weight-complex="normal" style:text-emphasize="none" style:text-overline-style="none" style:text-overline-color="font-color"/>
    </style:style>
    <style:style style:name="P328" style:family="paragraph" style:parent-style-name="Table_20_Heading">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bold" officeooo:rsid="0021a2a4" officeooo:paragraph-rsid="019169be" style:font-size-asian="10pt" style:font-style-asian="normal" style:font-weight-asian="bold" style:font-size-complex="10pt" style:font-style-complex="normal" style:font-weight-complex="bold" style:text-overline-style="none" style:text-overline-color="font-color"/>
    </style:style>
    <style:style style:name="P329" style:family="paragraph" style:parent-style-name="Table_20_Heading">
      <style:paragraph-properties fo:text-align="center"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021a2a4" officeooo:paragraph-rsid="01a93716" style:font-size-asian="10pt" style:font-style-asian="normal" style:font-weight-asian="normal" style:font-size-complex="10pt" style:font-style-complex="normal" style:font-weight-complex="normal" style:text-overline-style="none" style:text-overline-color="font-color"/>
    </style:style>
    <style:style style:name="P330" style:family="paragraph" style:parent-style-name="Normal">
      <style:paragraph-properties fo:text-align="center" style:justify-single-word="false"/>
      <style:text-properties officeooo:paragraph-rsid="01c4fbff"/>
    </style:style>
    <style:style style:name="P331" style:family="paragraph" style:parent-style-name="Normal">
      <style:paragraph-properties fo:text-align="center" style:justify-single-word="false" fo:hyphenation-ladder-count="no-limit"/>
      <style:text-properties officeooo:paragraph-rsid="01c4fbff" fo:hyphenate="true" fo:hyphenation-remain-char-count="2" fo:hyphenation-push-char-count="2"/>
    </style:style>
    <style:style style:name="P332" style:family="paragraph" style:parent-style-name="Normal">
      <style:paragraph-properties fo:text-align="center" style:justify-single-word="false"/>
      <style:text-properties officeooo:paragraph-rsid="025ac11d"/>
    </style:style>
    <style:style style:name="P333" style:family="paragraph" style:parent-style-name="Normal">
      <style:paragraph-properties fo:text-align="center" style:justify-single-word="false"/>
      <style:text-properties officeooo:paragraph-rsid="025c1636"/>
    </style:style>
    <style:style style:name="P334" style:family="paragraph" style:parent-style-name="Table_20_Contents">
      <style:paragraph-properties fo:margin-top="0.199cm" fo:margin-bottom="0.199cm" loext:contextual-spacing="false" fo:text-align="justify" style:justify-single-word="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00336f2" officeooo:paragraph-rsid="023d2618" fo:background-color="transparent" style:font-size-asian="10pt" style:font-style-asian="normal" style:font-weight-asian="normal" style:font-size-complex="10pt" style:font-style-complex="normal" style:font-weight-complex="normal" style:text-overline-style="none" style:text-overline-color="font-color"/>
    </style:style>
    <style:style style:name="P335" style:family="paragraph" style:parent-style-name="User_20_Index_20_1">
      <style:paragraph-properties>
        <style:tab-stops>
          <style:tab-stop style:position="25.7cm" style:type="right" style:leader-style="dotted" style:leader-text="."/>
        </style:tab-stops>
      </style:paragraph-properties>
      <style:text-properties style:rfc-language-tag="ca-ES-valencia" fo:language="ca" fo:country="ES" fo:font-weight="bold" style:font-weight-asian="bold" style:font-weight-complex="bold"/>
    </style:style>
    <style:style style:name="P336" style:family="paragraph" style:parent-style-name="User_20_Index_20_1">
      <style:paragraph-properties>
        <style:tab-stops>
          <style:tab-stop style:position="25.7cm" style:type="right" style:leader-style="dotted" style:leader-text="."/>
        </style:tab-stops>
      </style:paragraph-properties>
      <style:text-properties style:rfc-language-tag="ca-ES-valencia" fo:language="ca" fo:country="ES" fo:font-weight="bold" officeooo:rsid="02743dd5" officeooo:paragraph-rsid="02743dd5" style:font-weight-asian="bold" style:font-weight-complex="bold"/>
    </style:style>
    <style:style style:name="P337" style:family="paragraph" style:parent-style-name="User_20_Index_20_Heading">
      <style:text-properties style:rfc-language-tag="ca-ES-valencia" fo:language="ca" fo:country="ES"/>
    </style:style>
    <style:style style:name="P338"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text-properties fo:color="#158466" style:font-name="Arial" fo:font-size="12pt" fo:language="es" fo:country="ES" style:text-underline-style="none" fo:font-weight="normal" officeooo:rsid="005c0f7b" officeooo:paragraph-rsid="0269136b" fo:background-color="#fff200" style:font-size-asian="12pt" style:font-weight-asian="normal" style:font-name-complex="Times New Roman1" style:font-size-complex="12pt" style:font-weight-complex="normal"/>
    </style:style>
    <style:style style:name="P339" style:family="paragraph" style:parent-style-name="Text_20_body">
      <style:paragraph-properties fo:text-align="center" style:justify-single-word="false"/>
      <style:text-properties officeooo:paragraph-rsid="02819fea"/>
    </style:style>
    <style:style style:name="P340" style:family="paragraph" style:parent-style-name="Text_20_body">
      <style:paragraph-properties fo:text-align="center" style:justify-single-word="false"/>
      <style:text-properties fo:font-variant="normal" fo:text-transform="none" style:use-window-font-color="true" style:text-outline="false" style:text-line-through-style="none" style:text-line-through-type="none" style:font-name="Arial" fo:font-size="8pt" fo:letter-spacing="normal" fo:language="es" fo:country="ES" fo:font-style="normal" fo:text-shadow="none" style:text-underline-style="none" fo:font-weight="normal" officeooo:rsid="000c6491" officeooo:paragraph-rsid="02819fea" fo:background-color="transparent" style:font-size-asian="8pt" style:font-style-asian="normal" style:font-weight-asian="normal" style:font-size-complex="8pt" style:font-style-complex="normal" style:font-weight-complex="normal" style:text-overline-style="none" style:text-overline-color="font-color"/>
    </style:style>
    <style:style style:name="P341" style:family="paragraph" style:parent-style-name="Text_20_body">
      <style:paragraph-properties fo:line-height="150%" fo:text-align="justify" style:justify-single-word="false"/>
      <style:text-properties fo:font-variant="normal" fo:text-transform="none" style:use-window-font-color="true" style:text-outline="false" style:text-line-through-style="none" style:text-line-through-type="none" style:font-name="Arial" fo:font-size="8pt" fo:letter-spacing="normal" fo:language="es" fo:country="ES" fo:font-style="normal" fo:text-shadow="none" style:text-underline-style="none" fo:font-weight="normal" officeooo:rsid="00326709" officeooo:paragraph-rsid="02819fea" fo:background-color="transparent" style:font-size-asian="8pt" style:font-style-asian="normal" style:font-weight-asian="normal" style:font-size-complex="8pt" style:font-style-complex="normal" style:font-weight-complex="normal" style:text-overline-style="none" style:text-overline-color="font-color"/>
    </style:style>
    <style:style style:name="P342" style:family="paragraph" style:parent-style-name="Text_20_body">
      <style:paragraph-properties fo:text-align="center" style:justify-single-word="false"/>
      <style:text-properties style:font-name="Arial" fo:font-size="12pt" fo:font-weight="bold" officeooo:paragraph-rsid="02819fea" style:font-size-asian="12pt" style:font-weight-asian="bold" style:font-size-complex="12pt" style:font-weight-complex="bold"/>
    </style:style>
    <style:style style:name="P343" style:family="paragraph" style:parent-style-name="Contents_20_1">
      <style:paragraph-properties>
        <style:tab-stops>
          <style:tab-stop style:position="25.7cm" style:type="right" style:leader-style="dotted" style:leader-text="."/>
        </style:tab-stops>
      </style:paragraph-properties>
    </style:style>
    <style:style style:name="P344" style:family="paragraph" style:parent-style-name="Contents_20_2">
      <style:paragraph-properties>
        <style:tab-stops>
          <style:tab-stop style:position="25.7cm" style:type="right" style:leader-style="dotted" style:leader-text="."/>
        </style:tab-stops>
      </style:paragraph-properties>
    </style:style>
    <style:style style:name="P345" style:family="paragraph" style:parent-style-name="Contents_20_3">
      <style:paragraph-properties>
        <style:tab-stops>
          <style:tab-stop style:position="25.7cm" style:type="right" style:leader-style="dotted" style:leader-text="."/>
        </style:tab-stops>
      </style:paragraph-properties>
    </style:style>
    <style:style style:name="P346" style:family="paragraph" style:parent-style-name="Standard" style:list-style-name="L4">
      <style:paragraph-properties fo:text-align="justify" style:justify-single-word="false"/>
      <style:text-properties fo:color="#158466" style:font-name="Arial" fo:font-size="12pt" fo:language="es" fo:country="ES" style:text-underline-style="none" fo:font-weight="normal" officeooo:rsid="005c0f7b" officeooo:paragraph-rsid="01ef7786" fo:background-color="#fff200" style:font-size-asian="12pt" style:font-weight-asian="normal" style:font-name-complex="Times New Roman1" style:font-size-complex="12pt" style:font-weight-complex="normal"/>
    </style:style>
    <style:style style:name="P347" style:family="paragraph" style:parent-style-name="Standard" style:list-style-name="L4">
      <loext:graphic-properties draw:fill="none"/>
      <style:paragraph-properties fo:text-align="justify" style:justify-single-word="false" fo:orphans="2" fo:widows="2" fo:background-color="transparent"/>
      <style:text-properties fo:color="#158466" style:font-name="Arial" fo:font-size="12pt" fo:language="es" fo:country="ES" style:text-underline-style="none" fo:font-weight="normal" officeooo:rsid="005c0f7b" officeooo:paragraph-rsid="01ef7786" fo:background-color="#fff200" style:font-size-asian="12pt" style:font-weight-asian="normal" style:font-name-complex="Times New Roman1" style:font-size-complex="12pt" style:font-weight-complex="normal"/>
    </style:style>
    <style:style style:name="P348" style:family="paragraph" style:parent-style-name="Standard" style:list-style-name="L5">
      <style:paragraph-properties fo:text-align="justify" style:justify-single-word="false"/>
      <style:text-properties fo:color="#158466" style:font-name="Arial" fo:font-size="12pt" fo:language="es" fo:country="ES" style:text-underline-style="none" fo:font-weight="normal" officeooo:rsid="005c0f7b" officeooo:paragraph-rsid="01ef7786" fo:background-color="#fff200" style:font-size-asian="12pt" style:font-weight-asian="normal" style:font-name-complex="Times New Roman1" style:font-size-complex="12pt" style:font-weight-complex="normal"/>
    </style:style>
    <style:style style:name="P349" style:family="paragraph" style:parent-style-name="Standard" style:list-style-name="L7">
      <style:paragraph-properties fo:text-align="justify" style:justify-single-word="false"/>
      <style:text-properties fo:color="#158466" style:font-name="Arial" fo:font-size="12pt" fo:language="es" fo:country="ES" style:text-underline-style="none" fo:font-weight="normal" officeooo:rsid="005c0f7b" officeooo:paragraph-rsid="019169be" fo:background-color="#fff200" style:font-size-asian="12pt" style:font-weight-asian="normal" style:font-name-complex="Times New Roman1" style:font-size-complex="12pt" style:font-weight-complex="normal"/>
    </style:style>
    <style:style style:name="P350" style:family="paragraph" style:parent-style-name="Standard" style:list-style-name="L8">
      <style:paragraph-properties fo:text-align="justify" style:justify-single-word="false"/>
      <style:text-properties fo:color="#158466" style:font-name="Arial" fo:font-size="12pt" fo:language="es" fo:country="ES" style:text-underline-style="none" fo:font-weight="normal" officeooo:rsid="005c0f7b" officeooo:paragraph-rsid="019169be" fo:background-color="#fff200" style:font-size-asian="12pt" style:font-weight-asian="normal" style:font-name-complex="Times New Roman1" style:font-size-complex="12pt" style:font-weight-complex="normal"/>
    </style:style>
    <style:style style:name="P351" style:family="paragraph" style:parent-style-name="Standard" style:list-style-name="L8">
      <style:paragraph-properties fo:text-align="justify" style:justify-single-word="false"/>
      <style:text-properties fo:color="#158466" style:font-name="Arial" fo:font-size="12pt" fo:language="es" fo:country="ES" style:text-underline-style="none" fo:font-weight="normal" officeooo:rsid="005c0f7b" officeooo:paragraph-rsid="01b6e6db" fo:background-color="#fff200" style:font-size-asian="12pt" style:font-weight-asian="normal" style:font-name-complex="Times New Roman1" style:font-size-complex="12pt" style:font-weight-complex="normal"/>
    </style:style>
    <style:style style:name="P352" style:family="paragraph" style:parent-style-name="Standard" style:list-style-name="L13">
      <style:paragraph-properties fo:text-align="justify" style:justify-single-word="false"/>
      <style:text-properties fo:color="#158466" style:font-name="Arial" fo:font-size="12pt" fo:language="es" fo:country="ES" style:text-underline-style="none" fo:font-weight="normal" officeooo:rsid="005c0f7b" officeooo:paragraph-rsid="019169be" fo:background-color="#fff200" style:font-size-asian="12pt" style:font-weight-asian="normal" style:font-name-complex="Times New Roman1" style:font-size-complex="12pt" style:font-weight-complex="normal"/>
    </style:style>
    <style:style style:name="P353" style:family="paragraph" style:parent-style-name="Standard" style:list-style-name="L14">
      <style:paragraph-properties fo:text-align="justify" style:justify-single-word="false"/>
      <style:text-properties fo:color="#158466" style:font-name="Arial" fo:font-size="12pt" fo:language="es" fo:country="ES" style:text-underline-style="none" fo:font-weight="normal" officeooo:rsid="005c0f7b" officeooo:paragraph-rsid="019169be" fo:background-color="#fff200" style:font-size-asian="12pt" style:font-weight-asian="normal" style:font-name-complex="Times New Roman1" style:font-size-complex="12pt" style:font-weight-complex="normal"/>
    </style:style>
    <style:style style:name="P354" style:family="paragraph" style:parent-style-name="Standard" style:list-style-name="L17">
      <style:paragraph-properties fo:text-align="justify" style:justify-single-word="false"/>
      <style:text-properties fo:color="#158466" style:font-name="Arial" fo:font-size="12pt" fo:language="es" fo:country="ES" style:text-underline-style="none" fo:font-weight="normal" officeooo:rsid="005c0f7b" officeooo:paragraph-rsid="01bdce3f" fo:background-color="#fff200" style:font-size-asian="12pt" style:font-weight-asian="normal" style:font-name-complex="Times New Roman1" style:font-size-complex="12pt" style:font-weight-complex="normal"/>
    </style:style>
    <style:style style:name="P355" style:family="paragraph" style:parent-style-name="Standard" style:list-style-name="L18">
      <style:paragraph-properties fo:text-align="justify" style:justify-single-word="false"/>
      <style:text-properties fo:color="#158466" style:font-name="Arial" fo:font-size="12pt" fo:language="es" fo:country="ES" style:text-underline-style="none" fo:font-weight="normal" officeooo:rsid="005c0f7b" officeooo:paragraph-rsid="01bdce3f" fo:background-color="#fff200" style:font-size-asian="12pt" style:font-weight-asian="normal" style:font-name-complex="Times New Roman1" style:font-size-complex="12pt" style:font-weight-complex="normal"/>
    </style:style>
    <style:style style:name="P356" style:family="paragraph" style:parent-style-name="Standard" style:list-style-name="L18">
      <style:paragraph-properties fo:text-align="justify" style:justify-single-word="false"/>
      <style:text-properties fo:color="#158466" style:font-name="Arial" fo:font-size="12pt" fo:language="es" fo:country="ES" style:text-underline-style="none" fo:font-weight="normal" officeooo:rsid="005c0f7b" officeooo:paragraph-rsid="02224683" fo:background-color="#fff200" style:font-size-asian="12pt" style:font-weight-asian="normal" style:font-name-complex="Times New Roman1" style:font-size-complex="12pt" style:font-weight-complex="normal"/>
    </style:style>
    <style:style style:name="P357" style:family="paragraph" style:parent-style-name="Standard" style:list-style-name="L19">
      <style:paragraph-properties fo:text-align="justify" style:justify-single-word="false"/>
      <style:text-properties fo:color="#158466" style:font-name="Arial" fo:font-size="12pt" fo:language="es" fo:country="ES" style:text-underline-style="none" fo:font-weight="normal" officeooo:rsid="005c0f7b" officeooo:paragraph-rsid="01bdce3f" fo:background-color="#fff200" style:font-size-asian="12pt" style:font-weight-asian="normal" style:font-name-complex="Times New Roman1" style:font-size-complex="12pt" style:font-weight-complex="normal"/>
    </style:style>
    <style:style style:name="P358" style:family="paragraph" style:parent-style-name="Standard" style:list-style-name="L20">
      <style:paragraph-properties fo:text-align="justify" style:justify-single-word="false"/>
      <style:text-properties fo:color="#158466" style:font-name="Arial" fo:font-size="12pt" fo:language="es" fo:country="ES" style:text-underline-style="none" fo:font-weight="normal" officeooo:rsid="005c0f7b" officeooo:paragraph-rsid="01bdce3f" fo:background-color="#fff200" style:font-size-asian="12pt" style:font-weight-asian="normal" style:font-name-complex="Times New Roman1" style:font-size-complex="12pt" style:font-weight-complex="normal"/>
    </style:style>
    <style:style style:name="P359" style:family="paragraph" style:parent-style-name="Standard" style:list-style-name="L21">
      <style:paragraph-properties fo:text-align="justify" style:justify-single-word="false"/>
      <style:text-properties fo:color="#158466" style:font-name="Arial" fo:font-size="12pt" fo:language="es" fo:country="ES" style:text-underline-style="none" fo:font-weight="normal" officeooo:rsid="005c0f7b" officeooo:paragraph-rsid="01bdf9ad" fo:background-color="#fff200" style:font-size-asian="12pt" style:font-weight-asian="normal" style:font-name-complex="Times New Roman1" style:font-size-complex="12pt" style:font-weight-complex="normal"/>
    </style:style>
    <style:style style:name="P360" style:family="paragraph" style:parent-style-name="Standard" style:list-style-name="L22">
      <style:paragraph-properties fo:text-align="justify" style:justify-single-word="false"/>
      <style:text-properties fo:color="#158466" style:font-name="Arial" fo:font-size="12pt" fo:language="es" fo:country="ES" style:text-underline-style="none" fo:font-weight="normal" officeooo:rsid="005c0f7b" officeooo:paragraph-rsid="019169be" fo:background-color="#fff200" style:font-size-asian="12pt" style:font-weight-asian="normal" style:font-name-complex="Times New Roman1" style:font-size-complex="12pt" style:font-weight-complex="normal"/>
    </style:style>
    <style:style style:name="P361" style:family="paragraph" style:parent-style-name="Standard" style:list-style-name="L23">
      <style:paragraph-properties fo:text-align="justify" style:justify-single-word="false"/>
      <style:text-properties fo:color="#158466" style:font-name="Arial" fo:font-size="12pt" fo:language="es" fo:country="ES" style:text-underline-style="none" fo:font-weight="normal" officeooo:rsid="005c0f7b" officeooo:paragraph-rsid="019169be" fo:background-color="#fff200" style:font-size-asian="12pt" style:font-weight-asian="normal" style:font-name-complex="Times New Roman1" style:font-size-complex="12pt" style:font-weight-complex="normal"/>
    </style:style>
    <style:style style:name="P362" style:family="paragraph" style:parent-style-name="Standard" style:list-style-name="L23">
      <style:paragraph-properties fo:text-align="justify" style:justify-single-word="false"/>
      <style:text-properties fo:color="#158466" style:font-name="Arial" fo:font-size="12pt" fo:language="es" fo:country="ES" style:text-underline-style="none" fo:font-weight="normal" officeooo:rsid="005c0f7b" officeooo:paragraph-rsid="01b7c0e8" fo:background-color="#fff200" style:font-size-asian="12pt" style:font-weight-asian="normal" style:font-name-complex="Times New Roman1" style:font-size-complex="12pt" style:font-weight-complex="normal"/>
    </style:style>
    <style:style style:name="P363" style:family="paragraph" style:parent-style-name="Standard" style:list-style-name="L23">
      <style:paragraph-properties fo:text-align="justify" style:justify-single-word="false"/>
      <style:text-properties fo:color="#158466" style:font-name="Arial" fo:font-size="12pt" fo:language="es" fo:country="ES" style:text-underline-style="none" fo:font-weight="normal" officeooo:rsid="005c0f7b" officeooo:paragraph-rsid="025582b9" fo:background-color="#fff200" style:font-size-asian="12pt" style:font-weight-asian="normal" style:font-name-complex="Times New Roman1" style:font-size-complex="12pt" style:font-weight-complex="normal"/>
    </style:style>
    <style:style style:name="P364" style:family="paragraph" style:parent-style-name="Standard" style:list-style-name="L1" style:master-page-name="">
      <loext:graphic-properties draw:fill="none"/>
      <style:paragraph-properties fo:margin-left="0.6cm" fo:margin-right="0cm" fo:text-align="start" style:justify-single-word="false" fo:orphans="2" fo:widows="2" fo:text-indent="-0.6cm" style:auto-text-indent="false" style:page-number="auto" fo:background-color="transparent">
        <style:tab-stops>
          <style:tab-stop style:position="0.587cm"/>
        </style:tab-stops>
      </style:paragraph-properties>
      <style:text-properties fo:color="#000000" style:font-name="Arial" fo:font-size="12pt" style:rfc-language-tag="ca-ES-valencia" fo:language="ca" fo:country="ES" officeooo:paragraph-rsid="01a2ac7c" style:font-size-asian="12pt" style:font-size-complex="12pt"/>
    </style:style>
    <style:style style:name="P365" style:family="paragraph" style:parent-style-name="Standard" style:list-style-name="L1"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tab-stops>
          <style:tab-stop style:position="0.587cm"/>
        </style:tab-stops>
      </style:paragraph-properties>
      <style:text-properties fo:color="#000000" style:font-name="Arial" fo:font-size="12pt" style:rfc-language-tag="ca-ES-valencia" fo:language="ca" fo:country="ES" officeooo:paragraph-rsid="01a2ac7c" style:font-size-asian="12pt" style:font-size-complex="12pt"/>
    </style:style>
    <style:style style:name="P366" style:family="paragraph" style:parent-style-name="Standard" style:list-style-name="L1" style:master-page-name="">
      <loext:graphic-properties draw:fill="none"/>
      <style:paragraph-properties fo:margin-left="0.801cm" fo:margin-right="0.4cm" fo:margin-top="0cm" fo:margin-bottom="0cm" loext:contextual-spacing="false" fo:line-height="100%" fo:text-align="start" style:justify-single-word="false" fo:orphans="2" fo:widows="2" fo:text-indent="-0.801cm" style:auto-text-indent="false" style:page-number="auto" fo:background-color="transparent">
        <style:tab-stops>
          <style:tab-stop style:position="0.587cm"/>
        </style:tab-stops>
      </style:paragraph-properties>
      <style:text-properties fo:color="#000000" style:font-name="Arial" fo:font-size="12pt" style:rfc-language-tag="ca-ES-valencia" fo:language="ca" fo:country="ES" style:text-underline-style="none" fo:font-weight="normal" officeooo:rsid="00596d43" officeooo:paragraph-rsid="01a2ac7c" fo:background-color="#ffffff" style:font-size-asian="12pt" style:font-weight-asian="normal" style:font-size-complex="12pt" style:font-weight-complex="normal"/>
    </style:style>
    <style:style style:name="P367" style:family="paragraph" style:parent-style-name="Standard" style:list-style-name="L2" style:master-page-name="">
      <loext:graphic-properties draw:fill="none"/>
      <style:paragraph-properties fo:margin-left="0cm" fo:margin-right="0cm" fo:text-align="justify" style:justify-single-word="false" fo:orphans="2" fo:widows="2" fo:text-indent="0cm" style:auto-text-indent="false" style:page-number="auto" fo:background-color="transparent">
        <style:tab-stops>
          <style:tab-stop style:position="0.601cm"/>
        </style:tab-stops>
      </style:paragraph-properties>
      <style:text-properties fo:color="#000000" style:font-name="Arial" fo:font-size="12pt" fo:language="es" fo:country="ES" officeooo:rsid="012b5a43" officeooo:paragraph-rsid="019169be" style:font-size-asian="12pt" style:font-size-complex="12pt"/>
    </style:style>
    <style:style style:name="P368" style:family="paragraph" style:parent-style-name="Standard" style:list-style-name="L9" style:master-page-name="">
      <loext:graphic-properties draw:fill="none"/>
      <style:paragraph-properties fo:margin-left="0cm" fo:margin-right="0cm" fo:text-align="justify" style:justify-single-word="false" fo:orphans="2" fo:widows="2" fo:text-indent="0cm" style:auto-text-indent="false" style:page-number="auto" fo:background-color="transparent">
        <style:tab-stops>
          <style:tab-stop style:position="0.409cm"/>
          <style:tab-stop style:position="1.323cm"/>
        </style:tab-stops>
      </style:paragraph-properties>
      <style:text-properties officeooo:paragraph-rsid="01b6e6db"/>
    </style:style>
    <style:style style:name="P369" style:family="paragraph" style:parent-style-name="Standard" style:list-style-name="L24"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fo:color="#158466" style:font-name="Arial" fo:font-size="12pt" fo:language="es" fo:country="ES" style:text-underline-style="none" fo:font-weight="normal" officeooo:rsid="005c0f7b" officeooo:paragraph-rsid="025582b9" fo:background-color="#fff200" style:font-size-asian="12pt" style:font-weight-asian="normal" style:font-name-complex="Times New Roman1" style:font-size-complex="12pt" style:font-weight-complex="normal"/>
    </style:style>
    <style:style style:name="P370" style:family="paragraph" style:parent-style-name="Standard" style:list-style-name="L9">
      <loext:graphic-properties draw:fill="none"/>
      <style:paragraph-properties fo:margin-left="0cm" fo:margin-right="0cm" fo:text-align="justify" style:justify-single-word="false" fo:orphans="2" fo:widows="2" fo:text-indent="0cm" style:auto-text-indent="false" fo:background-color="transparent">
        <style:tab-stops>
          <style:tab-stop style:position="0.409cm"/>
          <style:tab-stop style:position="1.323cm"/>
        </style:tab-stops>
      </style:paragraph-properties>
      <style:text-properties officeooo:paragraph-rsid="025063ec"/>
    </style:style>
    <style:style style:name="P371" style:family="paragraph" style:parent-style-name="Standard" style:list-style-name="L24">
      <loext:graphic-properties draw:fill="none"/>
      <style:paragraph-properties fo:margin-left="0cm" fo:margin-right="0cm" fo:text-align="justify" style:justify-single-word="false" fo:orphans="2" fo:widows="2" fo:text-indent="0cm" style:auto-text-indent="false" fo:background-color="transparent"/>
      <style:text-properties fo:color="#158466" style:font-name="Arial" fo:font-size="12pt" fo:language="es" fo:country="ES" style:text-underline-style="none" fo:font-weight="normal" officeooo:rsid="005c0f7b" officeooo:paragraph-rsid="025582b9" fo:background-color="#fff200" style:font-size-asian="12pt" style:font-weight-asian="normal" style:font-name-complex="Times New Roman1" style:font-size-complex="12pt" style:font-weight-complex="normal"/>
    </style:style>
    <style:style style:name="P372" style:family="paragraph" style:parent-style-name="Standard" style:list-style-name="L25">
      <loext:graphic-properties draw:fill="none"/>
      <style:paragraph-properties fo:margin-left="0cm" fo:margin-right="0cm" fo:line-height="115%" fo:text-align="justify" style:justify-single-word="false" fo:orphans="2" fo:widows="2" fo:text-indent="0cm" style:auto-text-indent="false" fo:background-color="transparent"/>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0e0a1fb" officeooo:paragraph-rsid="01a93716" style:font-name-asian="Times New Roman1" style:font-size-asian="10pt" style:language-asian="es" style:country-asian="ES" style:font-style-asian="normal" style:font-weight-asian="normal" style:font-name-complex="Arial1" style:font-size-complex="10pt" style:font-style-complex="normal" style:font-weight-complex="normal" style:text-emphasize="none" style:text-overline-style="none" style:text-overline-color="font-color"/>
    </style:style>
    <style:style style:name="P373" style:family="paragraph" style:parent-style-name="Standard" style:list-style-name="L4" style:master-page-name="">
      <loext:graphic-properties draw:fill="none"/>
      <style:paragraph-properties fo:text-align="justify" style:justify-single-word="false" fo:orphans="2" fo:widows="2" style:page-number="auto" fo:background-color="transparent"/>
      <style:text-properties fo:color="#158466" style:font-name="Arial" fo:font-size="12pt" fo:language="es" fo:country="ES" style:text-underline-style="none" fo:font-weight="normal" officeooo:rsid="005c0f7b" officeooo:paragraph-rsid="01ef7786" fo:background-color="#fff200" style:font-size-asian="12pt" style:font-weight-asian="normal" style:font-name-complex="Times New Roman1" style:font-size-complex="12pt" style:font-weight-complex="normal"/>
    </style:style>
    <style:style style:name="P374" style:family="paragraph" style:parent-style-name="Standard" style:list-style-name="L6" style:master-page-name="">
      <loext:graphic-properties draw:fill="none"/>
      <style:paragraph-properties fo:text-align="justify" style:justify-single-word="false" fo:orphans="2" fo:widows="2" style:page-number="auto" fo:background-color="transparent"/>
      <style:text-properties fo:color="#158466" style:font-name="Arial" fo:font-size="12pt" fo:language="es" fo:country="ES" style:text-underline-style="none" fo:font-weight="normal" officeooo:rsid="005c0f7b" officeooo:paragraph-rsid="024d7371" fo:background-color="#fff200" style:font-size-asian="12pt" style:font-weight-asian="normal" style:font-name-complex="Times New Roman1" style:font-size-complex="12pt" style:font-weight-complex="normal"/>
    </style:style>
    <style:style style:name="P375" style:family="paragraph" style:parent-style-name="Standard" style:list-style-name="L10" style:master-page-name="">
      <loext:graphic-properties draw:fill="none"/>
      <style:paragraph-properties fo:margin-left="1.401cm" fo:margin-right="0cm" fo:text-align="justify" style:justify-single-word="false" fo:orphans="2" fo:widows="2" fo:text-indent="-0.4cm" style:auto-text-indent="false" style:page-number="auto" fo:background-color="transparent"/>
      <style:text-properties fo:color="#158466" style:font-name="Arial" fo:font-size="12pt" fo:language="es" fo:country="ES" style:text-underline-style="none" fo:font-weight="normal" officeooo:rsid="005c0f7b" officeooo:paragraph-rsid="019169be" fo:background-color="#fff200" style:font-size-asian="12pt" style:font-weight-asian="normal" style:font-name-complex="Times New Roman1" style:font-size-complex="12pt" style:font-weight-complex="normal"/>
    </style:style>
    <style:style style:name="P376" style:family="paragraph" style:parent-style-name="Standard" style:list-style-name="L11" style:master-page-name="">
      <loext:graphic-properties draw:fill="none"/>
      <style:paragraph-properties fo:margin-left="1.401cm" fo:margin-right="0cm" fo:text-align="justify" style:justify-single-word="false" fo:orphans="2" fo:widows="2" fo:text-indent="-0.4cm" style:auto-text-indent="false" style:page-number="auto" fo:background-color="transparent"/>
      <style:text-properties fo:color="#158466" style:font-name="Arial" fo:font-size="12pt" fo:language="es" fo:country="ES" style:text-underline-style="none" fo:font-weight="normal" officeooo:rsid="005c0f7b" officeooo:paragraph-rsid="019169be" fo:background-color="#fff200" style:font-size-asian="12pt" style:font-weight-asian="normal" style:font-name-complex="Times New Roman1" style:font-size-complex="12pt" style:font-weight-complex="normal"/>
    </style:style>
    <style:style style:name="P377" style:family="paragraph" style:parent-style-name="Standard" style:list-style-name="L10">
      <loext:graphic-properties draw:fill="none"/>
      <style:paragraph-properties fo:margin-left="1.401cm" fo:margin-right="0cm" fo:text-align="justify" style:justify-single-word="false" fo:orphans="2" fo:widows="2" fo:text-indent="-0.4cm" style:auto-text-indent="false" fo:background-color="transparent"/>
      <style:text-properties fo:color="#158466" style:font-name="Arial" fo:font-size="12pt" fo:language="es" fo:country="ES" style:text-underline-style="none" fo:font-weight="normal" officeooo:rsid="005c0f7b" officeooo:paragraph-rsid="019169be" fo:background-color="#fff200" style:font-size-asian="12pt" style:font-weight-asian="normal" style:font-name-complex="Times New Roman1" style:font-size-complex="12pt" style:font-weight-complex="normal"/>
    </style:style>
    <style:style style:name="P378" style:family="paragraph" style:parent-style-name="Standard" style:list-style-name="L12" style:master-page-name="">
      <loext:graphic-properties draw:fill="none"/>
      <style:paragraph-properties fo:margin-left="1.6cm" fo:margin-right="0cm" fo:text-align="justify" style:justify-single-word="false" fo:orphans="2" fo:widows="2" fo:text-indent="-0.6cm" style:auto-text-indent="false" style:page-number="auto" fo:background-color="transparent">
        <style:tab-stops>
          <style:tab-stop style:position="1.612cm"/>
        </style:tab-stops>
      </style:paragraph-properties>
      <style:text-properties fo:color="#158466" style:font-name="Arial" fo:font-size="12pt" fo:language="es" fo:country="ES" style:text-underline-style="none" fo:font-weight="normal" officeooo:rsid="005c0f7b" officeooo:paragraph-rsid="019169be" fo:background-color="#fff200" style:font-size-asian="12pt" style:font-weight-asian="normal" style:font-name-complex="Times New Roman1" style:font-size-complex="12pt" style:font-weight-complex="normal"/>
    </style:style>
    <style:style style:name="P379" style:family="paragraph" style:parent-style-name="Standard" style:list-style-name="L12">
      <loext:graphic-properties draw:fill="none"/>
      <style:paragraph-properties fo:margin-left="1.6cm" fo:margin-right="0cm" fo:text-align="justify" style:justify-single-word="false" fo:orphans="2" fo:widows="2" fo:text-indent="-0.6cm" style:auto-text-indent="false" fo:background-color="transparent">
        <style:tab-stops>
          <style:tab-stop style:position="1.612cm"/>
        </style:tab-stops>
      </style:paragraph-properties>
      <style:text-properties fo:color="#158466" style:font-name="Arial" fo:font-size="12pt" fo:language="es" fo:country="ES" style:text-underline-style="none" fo:font-weight="normal" officeooo:rsid="005c0f7b" officeooo:paragraph-rsid="01f0a22f" fo:background-color="#fff200" style:font-size-asian="12pt" style:font-weight-asian="normal" style:font-name-complex="Times New Roman1" style:font-size-complex="12pt" style:font-weight-complex="normal"/>
    </style:style>
    <style:style style:name="P380" style:family="paragraph" style:parent-style-name="Standard" style:list-style-name="L14" style:master-page-name="">
      <loext:graphic-properties draw:fill="none"/>
      <style:paragraph-properties fo:margin-left="2.799cm" fo:margin-right="0cm" fo:text-align="justify" style:justify-single-word="false" fo:orphans="2" fo:widows="2" fo:text-indent="-0.6cm" style:auto-text-indent="false" style:page-number="auto" fo:background-color="transparent"/>
      <style:text-properties fo:color="#158466" style:font-name="Arial" fo:font-size="12pt" fo:language="es" fo:country="ES" style:text-underline-style="none" fo:font-weight="normal" officeooo:rsid="005c0f7b" officeooo:paragraph-rsid="019169be" fo:background-color="#fff200" style:font-size-asian="12pt" style:font-weight-asian="normal" style:font-name-complex="Times New Roman1" style:font-size-complex="12pt" style:font-weight-complex="normal"/>
    </style:style>
    <style:style style:name="P381" style:family="paragraph" style:parent-style-name="Standard" style:list-style-name="L16" style:master-page-name="">
      <loext:graphic-properties draw:fill="none"/>
      <style:paragraph-properties fo:margin-left="2.799cm" fo:margin-right="0cm" fo:text-align="justify" style:justify-single-word="false" fo:orphans="2" fo:widows="2" fo:text-indent="-0.6cm" style:auto-text-indent="false" style:page-number="auto" fo:background-color="transparent"/>
      <style:text-properties fo:color="#158466" style:font-name="Arial" fo:font-size="12pt" fo:language="es" fo:country="ES" style:text-underline-style="none" fo:font-weight="normal" officeooo:rsid="005c0f7b" officeooo:paragraph-rsid="019169be" fo:background-color="#fff200" style:font-size-asian="12pt" style:font-weight-asian="normal" style:font-name-complex="Times New Roman1" style:font-size-complex="12pt" style:font-weight-complex="normal"/>
    </style:style>
    <style:style style:name="P382" style:family="paragraph" style:parent-style-name="Standard" style:list-style-name="L15" style:master-page-name="">
      <loext:graphic-properties draw:fill="none"/>
      <style:paragraph-properties fo:margin-left="2.799cm" fo:margin-right="0cm" fo:text-align="justify" style:justify-single-word="false" fo:orphans="2" fo:widows="2" fo:text-indent="-0.6cm" style:auto-text-indent="false" style:page-number="auto" fo:background-color="transparent"/>
      <style:text-properties officeooo:paragraph-rsid="019169be"/>
    </style:style>
    <style:style style:name="P383" style:family="paragraph" style:parent-style-name="Standard" style:list-style-name="L14">
      <loext:graphic-properties draw:fill="none"/>
      <style:paragraph-properties fo:margin-left="2.799cm" fo:margin-right="0cm" fo:text-align="justify" style:justify-single-word="false" fo:orphans="2" fo:widows="2" fo:text-indent="-0.6cm" style:auto-text-indent="false" fo:background-color="transparent"/>
      <style:text-properties fo:color="#158466" style:font-name="Arial" fo:font-size="12pt" fo:language="es" fo:country="ES" style:text-underline-style="none" fo:font-weight="normal" officeooo:rsid="005c0f7b" officeooo:paragraph-rsid="019169be" fo:background-color="#fff200" style:font-size-asian="12pt" style:font-weight-asian="normal" style:font-name-complex="Times New Roman1" style:font-size-complex="12pt" style:font-weight-complex="normal"/>
    </style:style>
    <style:style style:name="P384" style:family="paragraph" style:parent-style-name="Standard" style:list-style-name="L14">
      <loext:graphic-properties draw:fill="none"/>
      <style:paragraph-properties fo:margin-left="2.799cm" fo:margin-right="0cm" fo:text-align="justify" style:justify-single-word="false" fo:orphans="2" fo:widows="2" fo:text-indent="-0.6cm" style:auto-text-indent="false" fo:background-color="transparent"/>
      <style:text-properties fo:color="#158466" style:font-name="Arial" fo:font-size="12pt" fo:language="es" fo:country="ES" style:text-underline-style="none" fo:font-weight="normal" officeooo:rsid="005c0f7b" officeooo:paragraph-rsid="0269136b" fo:background-color="#fff200" style:font-size-asian="12pt" style:font-weight-asian="normal" style:font-name-complex="Times New Roman1" style:font-size-complex="12pt" style:font-weight-complex="normal"/>
    </style:style>
    <style:style style:name="P385" style:family="paragraph" style:parent-style-name="Standard" style:list-style-name="L16">
      <loext:graphic-properties draw:fill="none"/>
      <style:paragraph-properties fo:margin-left="2.799cm" fo:margin-right="0cm" fo:text-align="justify" style:justify-single-word="false" fo:orphans="2" fo:widows="2" fo:text-indent="-0.6cm" style:auto-text-indent="false" fo:background-color="transparent"/>
      <style:text-properties fo:color="#158466" style:font-name="Arial" fo:font-size="12pt" fo:language="es" fo:country="ES" style:text-underline-style="none" fo:font-weight="normal" officeooo:rsid="005c0f7b" officeooo:paragraph-rsid="019169be" fo:background-color="#fff200" style:font-size-asian="12pt" style:font-weight-asian="normal" style:font-name-complex="Times New Roman1" style:font-size-complex="12pt" style:font-weight-complex="normal"/>
    </style:style>
    <style:style style:name="P386" style:family="paragraph" style:parent-style-name="Text_20_body" style:master-page-name="First_20_Page">
      <style:paragraph-properties fo:margin-left="0cm" fo:margin-right="0cm" fo:text-align="center" style:justify-single-word="false" fo:text-indent="0cm" style:auto-text-indent="false" style:page-number="auto"/>
      <style:text-properties fo:color="#000000" style:font-name="Arial" fo:font-size="16pt" style:rfc-language-tag="ca-ES-valencia" fo:language="ca" fo:country="ES" style:text-underline-style="none" fo:font-weight="bold" officeooo:paragraph-rsid="019169be" style:font-size-asian="16pt" style:font-weight-asian="bold" style:font-size-complex="16pt" style:font-weight-complex="bold"/>
    </style:style>
    <style:style style:name="P387" style:family="paragraph" style:parent-style-name="Text_20_body" style:list-style-name="L3" style:master-page-name="">
      <loext:graphic-properties draw:fill="none"/>
      <style:paragraph-properties fo:margin-left="1.101cm" fo:margin-right="0cm" fo:margin-top="0cm" fo:margin-bottom="0cm" loext:contextual-spacing="false" fo:line-height="100%" fo:text-align="justify" style:justify-single-word="false" fo:orphans="2" fo:widows="2" fo:text-indent="0cm" style:auto-text-indent="false" style:page-number="auto" fo:background-color="transparent"/>
      <style:text-properties fo:color="#000000" style:text-line-through-style="none" style:text-line-through-type="none" style:font-name="Arial" fo:font-size="12pt" style:rfc-language-tag="ca-ES-valencia" fo:language="ca" fo:country="ES" style:text-underline-style="none" fo:font-weight="normal" officeooo:paragraph-rsid="01a2ac7c" style:font-size-asian="12pt" style:font-weight-asian="normal" style:font-size-complex="12pt" style:font-weight-complex="normal"/>
    </style:style>
    <style:style style:name="P388" style:family="paragraph" style:parent-style-name="Text_20_body" style:list-style-name="L3">
      <loext:graphic-properties draw:fill="none"/>
      <style:paragraph-properties fo:margin-left="1.101cm" fo:margin-right="0cm" fo:margin-top="0cm" fo:margin-bottom="0cm" loext:contextual-spacing="false" fo:line-height="100%" fo:text-align="justify" style:justify-single-word="false" fo:orphans="2" fo:widows="2" fo:text-indent="0cm" style:auto-text-indent="false" fo:background-color="transparent"/>
      <style:text-properties fo:color="#000000" style:text-line-through-style="none" style:text-line-through-type="none" style:font-name="Arial" fo:font-size="12pt" style:rfc-language-tag="ca-ES-valencia" fo:language="ca" fo:country="ES" style:text-underline-style="none" fo:font-weight="normal" officeooo:paragraph-rsid="01a2ac7c" style:font-size-asian="12pt" style:font-weight-asian="normal" style:font-size-complex="12pt" style:font-weight-complex="normal"/>
    </style:style>
    <style:style style:name="P389" style:family="paragraph" style:parent-style-name="Text_20_body" style:list-style-name="L3" style:master-page-name="">
      <loext:graphic-properties draw:fill="none"/>
      <style:paragraph-properties fo:margin-left="2.2cm" fo:margin-right="0cm" fo:margin-top="0cm" fo:margin-bottom="0cm" loext:contextual-spacing="false" fo:line-height="100%" fo:text-align="justify" style:justify-single-word="false" fo:orphans="2" fo:widows="2" fo:text-indent="0cm" style:auto-text-indent="false" style:page-number="auto" fo:background-color="transparent"/>
      <style:text-properties fo:color="#000000" style:text-line-through-style="none" style:text-line-through-type="none" style:font-name="Arial" fo:font-size="12pt" style:rfc-language-tag="ca-ES-valencia" fo:language="ca" fo:country="ES" style:text-underline-style="none" fo:font-weight="normal" officeooo:paragraph-rsid="01a2ac7c" style:font-size-asian="12pt" style:font-weight-asian="normal" style:font-size-complex="12pt" style:font-weight-complex="normal"/>
    </style:style>
    <style:style style:name="P390" style:family="paragraph" style:parent-style-name="Text_20_body" style:list-style-name="L3">
      <loext:graphic-properties draw:fill="none"/>
      <style:paragraph-properties fo:margin-left="2.2cm" fo:margin-right="0cm" fo:margin-top="0cm" fo:margin-bottom="0cm" loext:contextual-spacing="false" fo:line-height="100%" fo:text-align="justify" style:justify-single-word="false" fo:orphans="2" fo:widows="2" fo:text-indent="0cm" style:auto-text-indent="false" fo:background-color="transparent"/>
      <style:text-properties fo:color="#000000" style:text-line-through-style="none" style:text-line-through-type="none" style:font-name="Arial" fo:font-size="12pt" style:rfc-language-tag="ca-ES-valencia" fo:language="ca" fo:country="ES" style:text-underline-style="none" fo:font-weight="normal" officeooo:paragraph-rsid="01a2ac7c" style:font-size-asian="12pt" style:font-weight-asian="normal" style:font-size-complex="12pt" style:font-weight-complex="normal"/>
    </style:style>
    <style:style style:name="P391" style:family="paragraph" style:parent-style-name="Text_20_body" style:list-style-name="L3" style:master-page-name="">
      <loext:graphic-properties draw:fill="none"/>
      <style:paragraph-properties fo:margin-left="2.2cm" fo:margin-right="0cm" fo:margin-top="0cm" fo:margin-bottom="0cm" loext:contextual-spacing="false" fo:line-height="100%" fo:text-align="justify" style:justify-single-word="false" fo:orphans="2" fo:widows="2" fo:text-indent="-1.101cm" style:auto-text-indent="false" style:page-number="auto" fo:background-color="transparent"/>
      <style:text-properties fo:color="#000000" style:text-line-through-style="none" style:text-line-through-type="none" style:font-name="Arial" fo:font-size="12pt" style:rfc-language-tag="ca-ES-valencia" fo:language="ca" fo:country="ES" style:text-underline-style="none" fo:font-weight="normal" officeooo:paragraph-rsid="01a2ac7c" style:font-size-asian="12pt" style:font-weight-asian="normal" style:font-size-complex="12pt" style:font-weight-complex="normal"/>
    </style:style>
    <style:style style:name="P392" style:family="paragraph" style:parent-style-name="Text_20_body" style:master-page-name="First_20_Page">
      <style:paragraph-properties fo:text-align="center" style:justify-single-word="false" style:page-number="auto" fo:break-before="page"/>
      <style:text-properties style:font-name="Arial" fo:font-size="12pt" fo:font-weight="bold" officeooo:rsid="033abf2c" officeooo:paragraph-rsid="02819fea" style:font-size-asian="12pt" style:font-weight-asian="bold" style:font-size-complex="12pt" style:font-weight-complex="bold"/>
    </style:style>
    <style:style style:name="P393" style:family="paragraph" style:parent-style-name="Heading_20_2">
      <style:text-properties style:rfc-language-tag="ca-ES-valencia" fo:language="ca" fo:country="ES"/>
    </style:style>
    <style:style style:name="P394" style:family="paragraph" style:parent-style-name="Heading_20_2">
      <style:text-properties style:rfc-language-tag="ca-ES-valencia" fo:language="ca" fo:country="ES" officeooo:paragraph-rsid="019169be"/>
    </style:style>
    <style:style style:name="P395" style:family="paragraph" style:parent-style-name="Heading_20_2" style:list-style-name="">
      <style:paragraph-properties fo:text-align="start" style:justify-single-word="false" fo:orphans="2" fo:widows="2"/>
      <style:text-properties style:rfc-language-tag="ca-ES-valencia" fo:language="ca" fo:country="ES" officeooo:paragraph-rsid="019169be"/>
    </style:style>
    <style:style style:name="P396" style:family="paragraph" style:parent-style-name="Heading_20_2">
      <style:text-properties style:rfc-language-tag="ca-ES-valencia" fo:language="ca" fo:country="ES" officeooo:paragraph-rsid="02467dcd"/>
    </style:style>
    <style:style style:name="P397" style:family="paragraph" style:parent-style-name="Heading_20_2">
      <style:paragraph-properties fo:break-before="page"/>
      <style:text-properties style:rfc-language-tag="ca-ES-valencia" fo:language="ca" fo:country="ES" officeooo:paragraph-rsid="019169be"/>
    </style:style>
    <style:style style:name="P398" style:family="paragraph" style:parent-style-name="Heading_20_3">
      <style:text-properties style:rfc-language-tag="ca-ES-valencia" fo:language="ca" fo:country="ES" officeooo:paragraph-rsid="019169be"/>
    </style:style>
    <style:style style:name="P399" style:family="paragraph" style:parent-style-name="Heading_20_3">
      <style:text-properties fo:color="#000000" style:rfc-language-tag="ca-ES-valencia" fo:language="ca" fo:country="ES"/>
    </style:style>
    <style:style style:name="P400" style:family="paragraph">
      <style:paragraph-properties fo:text-align="center"/>
    </style:style>
    <style:style style:name="P401" style:family="paragraph">
      <loext:graphic-properties draw:fill="solid" draw:fill-color="#ffffff"/>
      <style:paragraph-properties style:writing-mode="lr-tb"/>
    </style:style>
    <style:style style:name="P402" style:family="paragraph">
      <loext:graphic-properties draw:fill="none" draw:fill-color="#ffffff"/>
      <style:paragraph-properties fo:text-align="center" style:writing-mode="lr-tb"/>
    </style:style>
    <style:style style:name="T1" style:family="text">
      <style:text-properties fo:color="#000000" style:rfc-language-tag="ca-ES-valencia" fo:language="ca" fo:country="ES" officeooo:rsid="0175b12b" fo:background-color="transparent" loext:char-shading-value="0" style:font-name-asian="Times New Roman" style:language-asian="ca" style:country-asian="ES"/>
    </style:style>
    <style:style style:name="T2" style:family="text">
      <style:text-properties fo:color="#000000" style:rfc-language-tag="ca-ES-valencia" fo:language="ca" fo:country="ES" officeooo:rsid="01a8f8c8" fo:background-color="transparent" loext:char-shading-value="0" style:font-name-asian="Times New Roman" style:language-asian="ca" style:country-asian="ES"/>
    </style:style>
    <style:style style:name="T3" style:family="text">
      <style:text-properties fo:color="#000000" style:rfc-language-tag="ca-ES-valencia" fo:language="ca" fo:country="ES" officeooo:rsid="01ada09d" fo:background-color="transparent" loext:char-shading-value="0" style:font-name-asian="Times New Roman" style:language-asian="ca" style:country-asian="ES"/>
    </style:style>
    <style:style style:name="T4" style:family="text">
      <style:text-properties fo:color="#000000" style:rfc-language-tag="ca-ES-valencia" fo:language="ca" fo:country="ES" officeooo:rsid="01b49b39" fo:background-color="transparent" loext:char-shading-value="0" style:font-name-asian="Times New Roman" style:language-asian="ca" style:country-asian="ES"/>
    </style:style>
    <style:style style:name="T5" style:family="text">
      <style:text-properties fo:color="#000000" style:rfc-language-tag="ca-ES-valencia" fo:language="ca" fo:country="ES" officeooo:rsid="01b4e800" fo:background-color="transparent" loext:char-shading-value="0" style:font-name-asian="Times New Roman" style:language-asian="ca" style:country-asian="ES"/>
    </style:style>
    <style:style style:name="T6" style:family="text">
      <style:text-properties fo:color="#000000" style:rfc-language-tag="ca-ES-valencia" fo:language="ca" fo:country="ES" officeooo:rsid="01b7c0e8" fo:background-color="transparent" loext:char-shading-value="0" style:font-name-asian="Times New Roman" style:language-asian="ca" style:country-asian="ES"/>
    </style:style>
    <style:style style:name="T7" style:family="text">
      <style:text-properties fo:color="#000000" style:rfc-language-tag="ca-ES-valencia" fo:language="ca" fo:country="ES" officeooo:rsid="01bdce3f" fo:background-color="transparent" loext:char-shading-value="0" style:font-name-asian="Times New Roman" style:language-asian="ca" style:country-asian="ES"/>
    </style:style>
    <style:style style:name="T8" style:family="text">
      <style:text-properties fo:color="#000000" style:rfc-language-tag="ca-ES-valencia" fo:language="ca" fo:country="ES" officeooo:rsid="01bdf9ad" fo:background-color="transparent" loext:char-shading-value="0" style:font-name-asian="Times New Roman" style:language-asian="ca" style:country-asian="ES"/>
    </style:style>
    <style:style style:name="T9" style:family="text">
      <style:text-properties fo:color="#000000" style:rfc-language-tag="ca-ES-valencia" fo:language="ca" fo:country="ES" officeooo:rsid="01d12274" fo:background-color="transparent" loext:char-shading-value="0" style:font-name-asian="Times New Roman" style:language-asian="ca" style:country-asian="ES"/>
    </style:style>
    <style:style style:name="T10" style:family="text">
      <style:text-properties fo:color="#000000" style:rfc-language-tag="ca-ES-valencia" fo:language="ca" fo:country="ES" officeooo:rsid="01d330f0" fo:background-color="transparent" loext:char-shading-value="0" style:font-name-asian="Times New Roman" style:language-asian="ca" style:country-asian="ES"/>
    </style:style>
    <style:style style:name="T11" style:family="text">
      <style:text-properties fo:color="#000000" style:rfc-language-tag="ca-ES-valencia" fo:language="ca" fo:country="ES" officeooo:rsid="01f0c14e" fo:background-color="transparent" loext:char-shading-value="0" style:font-name-asian="Times New Roman" style:language-asian="ca" style:country-asian="ES"/>
    </style:style>
    <style:style style:name="T12" style:family="text">
      <style:text-properties fo:color="#000000" style:rfc-language-tag="ca-ES-valencia" fo:language="ca" fo:country="ES" officeooo:rsid="01f7e65d" fo:background-color="transparent" loext:char-shading-value="0" style:font-name-asian="Times New Roman" style:language-asian="ca" style:country-asian="ES"/>
    </style:style>
    <style:style style:name="T13" style:family="text">
      <style:text-properties fo:color="#000000" style:rfc-language-tag="ca-ES-valencia" fo:language="ca" fo:country="ES" officeooo:rsid="01fe241d" fo:background-color="transparent" loext:char-shading-value="0" style:font-name-asian="Times New Roman" style:language-asian="ca" style:country-asian="ES"/>
    </style:style>
    <style:style style:name="T14" style:family="text">
      <style:text-properties fo:color="#000000" style:rfc-language-tag="ca-ES-valencia" fo:language="ca" fo:country="ES" officeooo:rsid="020f0eba" fo:background-color="transparent" loext:char-shading-value="0" style:font-name-asian="Times New Roman" style:language-asian="ca" style:country-asian="ES"/>
    </style:style>
    <style:style style:name="T15" style:family="text">
      <style:text-properties fo:color="#000000" style:rfc-language-tag="ca-ES-valencia" fo:language="ca" fo:country="ES" officeooo:rsid="021021dc" fo:background-color="transparent" loext:char-shading-value="0" style:font-name-asian="Times New Roman" style:language-asian="ca" style:country-asian="ES"/>
    </style:style>
    <style:style style:name="T16" style:family="text">
      <style:text-properties fo:color="#000000" style:rfc-language-tag="ca-ES-valencia" fo:language="ca" fo:country="ES" officeooo:rsid="021086f8" fo:background-color="transparent" loext:char-shading-value="0" style:font-name-asian="Times New Roman" style:language-asian="ca" style:country-asian="ES"/>
    </style:style>
    <style:style style:name="T17" style:family="text">
      <style:text-properties fo:color="#000000" style:rfc-language-tag="ca-ES-valencia" fo:language="ca" fo:country="ES" officeooo:rsid="021386b2" fo:background-color="transparent" loext:char-shading-value="0" style:font-name-asian="Times New Roman" style:language-asian="ca" style:country-asian="ES"/>
    </style:style>
    <style:style style:name="T18" style:family="text">
      <style:text-properties fo:color="#000000" style:rfc-language-tag="ca-ES-valencia" fo:language="ca" fo:country="ES" officeooo:rsid="0214f7f6" fo:background-color="transparent" loext:char-shading-value="0" style:font-name-asian="Times New Roman" style:language-asian="ca" style:country-asian="ES"/>
    </style:style>
    <style:style style:name="T19" style:family="text">
      <style:text-properties fo:color="#000000" style:rfc-language-tag="ca-ES-valencia" fo:language="ca" fo:country="ES" officeooo:rsid="02150cda" fo:background-color="transparent" loext:char-shading-value="0" style:font-name-asian="Times New Roman" style:language-asian="ca" style:country-asian="ES"/>
    </style:style>
    <style:style style:name="T20" style:family="text">
      <style:text-properties fo:color="#000000" style:rfc-language-tag="ca-ES-valencia" fo:language="ca" fo:country="ES" officeooo:rsid="021576da" fo:background-color="transparent" loext:char-shading-value="0" style:font-name-asian="Times New Roman" style:language-asian="ca" style:country-asian="ES"/>
    </style:style>
    <style:style style:name="T21" style:family="text">
      <style:text-properties fo:color="#000000" style:rfc-language-tag="ca-ES-valencia" fo:language="ca" fo:country="ES" officeooo:rsid="02188d44" fo:background-color="transparent" loext:char-shading-value="0" style:font-name-asian="Times New Roman" style:language-asian="ca" style:country-asian="ES"/>
    </style:style>
    <style:style style:name="T22" style:family="text">
      <style:text-properties fo:color="#000000" style:rfc-language-tag="ca-ES-valencia" fo:language="ca" fo:country="ES" officeooo:rsid="0218ab0b" fo:background-color="transparent" loext:char-shading-value="0" style:font-name-asian="Times New Roman" style:language-asian="ca" style:country-asian="ES"/>
    </style:style>
    <style:style style:name="T23" style:family="text">
      <style:text-properties fo:color="#000000" style:rfc-language-tag="ca-ES-valencia" fo:language="ca" fo:country="ES" officeooo:rsid="021a8660" fo:background-color="transparent" loext:char-shading-value="0" style:font-name-asian="Times New Roman" style:language-asian="ca" style:country-asian="ES"/>
    </style:style>
    <style:style style:name="T24" style:family="text">
      <style:text-properties fo:color="#000000" style:rfc-language-tag="ca-ES-valencia" fo:language="ca" fo:country="ES" officeooo:rsid="021c237c" fo:background-color="transparent" loext:char-shading-value="0" style:font-name-asian="Times New Roman" style:language-asian="ca" style:country-asian="ES"/>
    </style:style>
    <style:style style:name="T25" style:family="text">
      <style:text-properties fo:color="#000000" style:rfc-language-tag="ca-ES-valencia" fo:language="ca" fo:country="ES" officeooo:rsid="021db9d2" fo:background-color="transparent" loext:char-shading-value="0" style:font-name-asian="Times New Roman" style:language-asian="ca" style:country-asian="ES"/>
    </style:style>
    <style:style style:name="T26" style:family="text">
      <style:text-properties fo:color="#000000" style:rfc-language-tag="ca-ES-valencia" fo:language="ca" fo:country="ES" officeooo:rsid="021e9ea3" fo:background-color="transparent" loext:char-shading-value="0" style:font-name-asian="Times New Roman" style:language-asian="ca" style:country-asian="ES"/>
    </style:style>
    <style:style style:name="T27" style:family="text">
      <style:text-properties fo:color="#000000" style:rfc-language-tag="ca-ES-valencia" fo:language="ca" fo:country="ES" officeooo:rsid="02207faa" fo:background-color="transparent" loext:char-shading-value="0" style:font-name-asian="Times New Roman" style:language-asian="ca" style:country-asian="ES"/>
    </style:style>
    <style:style style:name="T28" style:family="text">
      <style:text-properties fo:color="#000000" style:rfc-language-tag="ca-ES-valencia" fo:language="ca" fo:country="ES" officeooo:rsid="02224683" fo:background-color="transparent" loext:char-shading-value="0" style:font-name-asian="Times New Roman" style:language-asian="ca" style:country-asian="ES"/>
    </style:style>
    <style:style style:name="T29" style:family="text">
      <style:text-properties fo:color="#000000" style:rfc-language-tag="ca-ES-valencia" fo:language="ca" fo:country="ES" officeooo:rsid="02243bad" fo:background-color="transparent" loext:char-shading-value="0" style:font-name-asian="Times New Roman" style:language-asian="ca" style:country-asian="ES"/>
    </style:style>
    <style:style style:name="T30" style:family="text">
      <style:text-properties fo:color="#000000" style:rfc-language-tag="ca-ES-valencia" fo:language="ca" fo:country="ES" officeooo:rsid="022446fa" fo:background-color="transparent" loext:char-shading-value="0" style:font-name-asian="Times New Roman" style:language-asian="ca" style:country-asian="ES"/>
    </style:style>
    <style:style style:name="T31" style:family="text">
      <style:text-properties fo:color="#000000" style:rfc-language-tag="ca-ES-valencia" fo:language="ca" fo:country="ES" officeooo:rsid="0225d185" fo:background-color="transparent" loext:char-shading-value="0" style:font-name-asian="Times New Roman" style:language-asian="ca" style:country-asian="ES"/>
    </style:style>
    <style:style style:name="T32" style:family="text">
      <style:text-properties fo:color="#000000" style:rfc-language-tag="ca-ES-valencia" fo:language="ca" fo:country="ES" officeooo:rsid="02264f13" fo:background-color="transparent" loext:char-shading-value="0" style:font-name-asian="Times New Roman" style:language-asian="ca" style:country-asian="ES"/>
    </style:style>
    <style:style style:name="T33" style:family="text">
      <style:text-properties fo:color="#000000" style:rfc-language-tag="ca-ES-valencia" fo:language="ca" fo:country="ES" officeooo:rsid="02280895" fo:background-color="transparent" loext:char-shading-value="0" style:font-name-asian="Times New Roman" style:language-asian="ca" style:country-asian="ES"/>
    </style:style>
    <style:style style:name="T34" style:family="text">
      <style:text-properties fo:color="#000000" style:rfc-language-tag="ca-ES-valencia" fo:language="ca" fo:country="ES" officeooo:rsid="022983e4" fo:background-color="transparent" loext:char-shading-value="0" style:font-name-asian="Times New Roman" style:language-asian="ca" style:country-asian="ES"/>
    </style:style>
    <style:style style:name="T35" style:family="text">
      <style:text-properties fo:color="#000000" style:rfc-language-tag="ca-ES-valencia" fo:language="ca" fo:country="ES" officeooo:rsid="0229a62b" fo:background-color="transparent" loext:char-shading-value="0" style:font-name-asian="Times New Roman" style:language-asian="ca" style:country-asian="ES"/>
    </style:style>
    <style:style style:name="T36" style:family="text">
      <style:text-properties fo:color="#000000" style:rfc-language-tag="ca-ES-valencia" fo:language="ca" fo:country="ES" officeooo:rsid="024bd09b" fo:background-color="transparent" loext:char-shading-value="0" style:font-name-asian="Times New Roman" style:language-asian="ca" style:country-asian="ES"/>
    </style:style>
    <style:style style:name="T37" style:family="text">
      <style:text-properties fo:color="#000000" style:rfc-language-tag="ca-ES-valencia" fo:language="ca" fo:country="ES" officeooo:rsid="024d2bf9" fo:background-color="transparent" loext:char-shading-value="0" style:font-name-asian="Times New Roman" style:language-asian="ca" style:country-asian="ES"/>
    </style:style>
    <style:style style:name="T38" style:family="text">
      <style:text-properties fo:color="#000000" style:rfc-language-tag="ca-ES-valencia" fo:language="ca" fo:country="ES" officeooo:rsid="024d7371" fo:background-color="transparent" loext:char-shading-value="0" style:font-name-asian="Times New Roman" style:language-asian="ca" style:country-asian="ES"/>
    </style:style>
    <style:style style:name="T39" style:family="text">
      <style:text-properties fo:color="#000000" style:rfc-language-tag="ca-ES-valencia" fo:language="ca" fo:country="ES" officeooo:rsid="024efd5a" fo:background-color="transparent" loext:char-shading-value="0" style:font-name-asian="Times New Roman" style:language-asian="ca" style:country-asian="ES"/>
    </style:style>
    <style:style style:name="T40" style:family="text">
      <style:text-properties fo:color="#000000" style:rfc-language-tag="ca-ES-valencia" fo:language="ca" fo:country="ES" officeooo:rsid="025063ec" fo:background-color="transparent" loext:char-shading-value="0" style:font-name-asian="Times New Roman" style:language-asian="ca" style:country-asian="ES"/>
    </style:style>
    <style:style style:name="T41" style:family="text">
      <style:text-properties fo:color="#000000" style:rfc-language-tag="ca-ES-valencia" fo:language="ca" fo:country="ES" officeooo:rsid="025163a3" fo:background-color="transparent" loext:char-shading-value="0" style:font-name-asian="Times New Roman" style:language-asian="ca" style:country-asian="ES"/>
    </style:style>
    <style:style style:name="T42" style:family="text">
      <style:text-properties fo:color="#000000" style:rfc-language-tag="ca-ES-valencia" fo:language="ca" fo:country="ES" officeooo:rsid="025342b5" fo:background-color="transparent" loext:char-shading-value="0" style:font-name-asian="Times New Roman" style:language-asian="ca" style:country-asian="ES"/>
    </style:style>
    <style:style style:name="T43" style:family="text">
      <style:text-properties fo:color="#000000" style:rfc-language-tag="ca-ES-valencia" fo:language="ca" fo:country="ES" officeooo:rsid="0253c008" fo:background-color="transparent" loext:char-shading-value="0" style:font-name-asian="Times New Roman" style:language-asian="ca" style:country-asian="ES"/>
    </style:style>
    <style:style style:name="T44" style:family="text">
      <style:text-properties fo:color="#000000" style:rfc-language-tag="ca-ES-valencia" fo:language="ca" fo:country="ES" officeooo:rsid="0254999a" fo:background-color="transparent" loext:char-shading-value="0" style:font-name-asian="Times New Roman" style:language-asian="ca" style:country-asian="ES"/>
    </style:style>
    <style:style style:name="T45" style:family="text">
      <style:text-properties fo:color="#000000" style:rfc-language-tag="ca-ES-valencia" fo:language="ca" fo:country="ES" officeooo:rsid="02557cb4" fo:background-color="transparent" loext:char-shading-value="0" style:font-name-asian="Times New Roman" style:language-asian="ca" style:country-asian="ES"/>
    </style:style>
    <style:style style:name="T46" style:family="text">
      <style:text-properties fo:color="#000000" style:rfc-language-tag="ca-ES-valencia" fo:language="ca" fo:country="ES" officeooo:rsid="025582b9" fo:background-color="transparent" loext:char-shading-value="0" style:font-name-asian="Times New Roman" style:language-asian="ca" style:country-asian="ES"/>
    </style:style>
    <style:style style:name="T47" style:family="text">
      <style:text-properties fo:color="#000000" style:rfc-language-tag="ca-ES-valencia" fo:language="ca" fo:country="ES" officeooo:rsid="0257187c" fo:background-color="transparent" loext:char-shading-value="0" style:font-name-asian="Times New Roman" style:language-asian="ca" style:country-asian="ES"/>
    </style:style>
    <style:style style:name="T48" style:family="text">
      <style:text-properties fo:color="#000000" style:rfc-language-tag="ca-ES-valencia" fo:language="ca" fo:country="ES" officeooo:rsid="0257e737" fo:background-color="transparent" loext:char-shading-value="0" style:font-name-asian="Times New Roman" style:language-asian="ca" style:country-asian="ES"/>
    </style:style>
    <style:style style:name="T49" style:family="text">
      <style:text-properties fo:color="#000000" style:rfc-language-tag="ca-ES-valencia" fo:language="ca" fo:country="ES" officeooo:rsid="0258c817" fo:background-color="transparent" loext:char-shading-value="0" style:font-name-asian="Times New Roman" style:language-asian="ca" style:country-asian="ES"/>
    </style:style>
    <style:style style:name="T50" style:family="text">
      <style:text-properties fo:color="#000000" style:rfc-language-tag="ca-ES-valencia" fo:language="ca" fo:country="ES" officeooo:rsid="025ac8ba" fo:background-color="transparent" loext:char-shading-value="0" style:font-name-asian="Times New Roman" style:language-asian="ca" style:country-asian="ES"/>
    </style:style>
    <style:style style:name="T51" style:family="text">
      <style:text-properties fo:color="#000000" style:rfc-language-tag="ca-ES-valencia" fo:language="ca" fo:country="ES" officeooo:rsid="0269136b" fo:background-color="transparent" loext:char-shading-value="0" style:font-name-asian="Times New Roman" style:language-asian="ca" style:country-asian="ES"/>
    </style:style>
    <style:style style:name="T52" style:family="text">
      <style:text-properties fo:color="#000000" style:rfc-language-tag="ca-ES-valencia" fo:language="ca" fo:country="ES" officeooo:rsid="0249f2ea" fo:background-color="transparent" loext:char-shading-value="0" style:font-name-asian="Times New Roman" style:language-asian="ca" style:country-asian="ES"/>
    </style:style>
    <style:style style:name="T53" style:family="text">
      <style:text-properties fo:color="#000000" style:rfc-language-tag="ca-ES-valencia" fo:language="ca" fo:country="ES" fo:font-weight="bold" officeooo:rsid="0175b12b" fo:background-color="transparent" loext:char-shading-value="0" style:font-name-asian="Times New Roman" style:language-asian="ca" style:country-asian="ES" style:font-weight-asian="bold" style:font-weight-complex="bold"/>
    </style:style>
    <style:style style:name="T54" style:family="text">
      <style:text-properties fo:color="#000000" style:rfc-language-tag="ca-ES-valencia" fo:language="ca" fo:country="ES" fo:font-weight="bold" officeooo:rsid="01a8f8c8" fo:background-color="transparent" loext:char-shading-value="0" style:font-name-asian="Times New Roman" style:language-asian="ca" style:country-asian="ES" style:font-weight-asian="bold" style:font-weight-complex="bold"/>
    </style:style>
    <style:style style:name="T55" style:family="text">
      <style:text-properties fo:color="#000000" style:rfc-language-tag="ca-ES-valencia" fo:language="ca" fo:country="ES" fo:font-weight="bold" officeooo:rsid="01b49b39" fo:background-color="transparent" loext:char-shading-value="0" style:font-name-asian="Times New Roman" style:language-asian="ca" style:country-asian="ES" style:font-weight-asian="bold" style:font-weight-complex="bold"/>
    </style:style>
    <style:style style:name="T56" style:family="text">
      <style:text-properties fo:color="#000000" style:rfc-language-tag="ca-ES-valencia" fo:language="ca" fo:country="ES" fo:font-weight="bold" officeooo:rsid="01b4e800" fo:background-color="transparent" loext:char-shading-value="0" style:font-name-asian="Times New Roman" style:language-asian="ca" style:country-asian="ES" style:font-weight-asian="bold" style:font-weight-complex="bold"/>
    </style:style>
    <style:style style:name="T57" style:family="text">
      <style:text-properties fo:color="#000000" style:rfc-language-tag="ca-ES-valencia" fo:language="ca" fo:country="ES" fo:font-weight="bold" officeooo:rsid="01fe5789" fo:background-color="transparent" loext:char-shading-value="0" style:font-name-asian="Times New Roman" style:language-asian="ca" style:country-asian="ES" style:font-weight-asian="bold" style:font-weight-complex="bold"/>
    </style:style>
    <style:style style:name="T58" style:family="text">
      <style:text-properties fo:color="#000000" style:rfc-language-tag="ca-ES-valencia" fo:language="ca" fo:country="ES" fo:font-weight="bold" officeooo:rsid="01bdce3f" fo:background-color="transparent" loext:char-shading-value="0" style:font-name-asian="Times New Roman" style:language-asian="ca" style:country-asian="ES" style:font-weight-asian="bold" style:font-weight-complex="bold"/>
    </style:style>
    <style:style style:name="T59" style:family="text">
      <style:text-properties fo:color="#000000" style:rfc-language-tag="ca-ES-valencia" fo:language="ca" fo:country="ES" fo:font-weight="bold" officeooo:rsid="01bc0646" fo:background-color="transparent" loext:char-shading-value="0" style:font-name-asian="Times New Roman" style:language-asian="ca" style:country-asian="ES" style:font-weight-asian="bold" style:font-weight-complex="bold"/>
    </style:style>
    <style:style style:name="T60" style:family="text">
      <style:text-properties fo:color="#000000" style:rfc-language-tag="ca-ES-valencia" fo:language="ca" fo:country="ES" fo:font-weight="bold" officeooo:rsid="01ed8125" fo:background-color="transparent" loext:char-shading-value="0" style:font-name-asian="Times New Roman" style:language-asian="ca" style:country-asian="ES" style:font-weight-asian="bold" style:font-weight-complex="bold"/>
    </style:style>
    <style:style style:name="T61" style:family="text">
      <style:text-properties fo:color="#000000" style:rfc-language-tag="ca-ES-valencia" fo:language="ca" fo:country="ES" fo:font-weight="bold" officeooo:rsid="0214f7f6" fo:background-color="transparent" loext:char-shading-value="0" style:font-name-asian="Times New Roman" style:language-asian="ca" style:country-asian="ES" style:font-weight-asian="bold" style:font-weight-complex="bold"/>
    </style:style>
    <style:style style:name="T62" style:family="text">
      <style:text-properties fo:color="#000000" style:rfc-language-tag="ca-ES-valencia" fo:language="ca" fo:country="ES" fo:font-weight="bold" officeooo:rsid="02207faa" fo:background-color="transparent" loext:char-shading-value="0" style:font-name-asian="Times New Roman" style:language-asian="ca" style:country-asian="ES" style:font-weight-asian="bold" style:font-weight-complex="bold"/>
    </style:style>
    <style:style style:name="T63" style:family="text">
      <style:text-properties fo:color="#000000" style:rfc-language-tag="ca-ES-valencia" fo:language="ca" fo:country="ES" fo:font-weight="bold" officeooo:rsid="022446fa" fo:background-color="transparent" loext:char-shading-value="0" style:font-name-asian="Times New Roman" style:language-asian="ca" style:country-asian="ES" style:font-weight-asian="bold" style:font-weight-complex="bold"/>
    </style:style>
    <style:style style:name="T64" style:family="text">
      <style:text-properties fo:color="#000000" style:rfc-language-tag="ca-ES-valencia" fo:language="ca" fo:country="ES" fo:font-weight="bold" officeooo:rsid="024efd5a" fo:background-color="transparent" loext:char-shading-value="0" style:font-name-asian="Times New Roman" style:language-asian="ca" style:country-asian="ES" style:font-weight-asian="bold" style:font-weight-complex="bold"/>
    </style:style>
    <style:style style:name="T65" style:family="text">
      <style:text-properties fo:color="#000000" style:rfc-language-tag="ca-ES-valencia" fo:language="ca" fo:country="ES" fo:font-weight="bold" officeooo:rsid="025582b9" fo:background-color="transparent" loext:char-shading-value="0" style:font-name-asian="Times New Roman" style:language-asian="ca" style:country-asian="ES" style:font-weight-asian="bold" style:font-weight-complex="bold"/>
    </style:style>
    <style:style style:name="T66" style:family="text">
      <style:text-properties fo:color="#000000" style:rfc-language-tag="ca-ES-valencia" fo:language="ca" fo:country="ES" fo:font-weight="bold" officeooo:rsid="0175b12b" fo:background-color="#ffffff" loext:char-shading-value="0" style:font-name-asian="Times New Roman" style:language-asian="ca" style:country-asian="ES" style:font-weight-asian="bold" style:font-weight-complex="bold"/>
    </style:style>
    <style:style style:name="T67" style:family="text">
      <style:text-properties fo:color="#000000" style:rfc-language-tag="ca-ES-valencia" fo:language="ca" fo:country="ES" fo:font-style="italic" officeooo:rsid="0175b12b" fo:background-color="transparent" loext:char-shading-value="0" style:font-name-asian="Times New Roman" style:language-asian="ca" style:country-asian="ES" style:font-style-asian="italic" style:font-style-complex="italic"/>
    </style:style>
    <style:style style:name="T68" style:family="text">
      <style:text-properties fo:color="#000000" style:rfc-language-tag="ca-ES-valencia" fo:language="ca" fo:country="ES" fo:font-style="italic" fo:font-weight="bold" officeooo:rsid="01ef7786" fo:background-color="transparent" loext:char-shading-value="0" style:font-name-asian="Times New Roman" style:language-asian="ca" style:country-asian="ES" style:font-style-asian="italic" style:font-weight-asian="bold" style:font-style-complex="italic" style:font-weight-complex="bold"/>
    </style:style>
    <style:style style:name="T69" style:family="text">
      <style:text-properties fo:color="#000000" style:rfc-language-tag="ca-ES-valencia" fo:language="ca" fo:country="ES" fo:font-style="italic" fo:font-weight="bold" officeooo:rsid="0175b12b" fo:background-color="transparent" loext:char-shading-value="0" style:font-name-asian="Times New Roman" style:language-asian="ca" style:country-asian="ES" style:font-style-asian="italic" style:font-weight-asian="bold" style:font-style-complex="italic" style:font-weight-complex="bold"/>
    </style:style>
    <style:style style:name="T70" style:family="text">
      <style:text-properties fo:color="#000000" style:rfc-language-tag="ca-ES-valencia" fo:language="ca" fo:country="ES" fo:font-style="italic" fo:font-weight="bold" officeooo:rsid="024d7371" fo:background-color="transparent" loext:char-shading-value="0" style:font-name-asian="Times New Roman" style:language-asian="ca" style:country-asian="ES" style:font-style-asian="italic" style:font-weight-asian="bold" style:font-style-complex="italic" style:font-weight-complex="bold"/>
    </style:style>
    <style:style style:name="T71" style:family="text">
      <style:text-properties fo:color="#000000" style:rfc-language-tag="ca-ES-valencia" fo:language="ca" fo:country="ES" fo:font-weight="normal" style:font-weight-asian="normal" style:font-weight-complex="normal"/>
    </style:style>
    <style:style style:name="T72" style:family="text">
      <style:text-properties fo:color="#000000" style:rfc-language-tag="ca-ES-valencia" fo:language="ca" fo:country="ES" officeooo:rsid="02b989b7" fo:background-color="#ffffff" loext:char-shading-value="0" style:font-name-asian="Times New Roman1" style:language-asian="es" style:country-asian="ES" style:font-name-complex="Arial1"/>
    </style:style>
    <style:style style:name="T73" style:family="text">
      <style:text-properties fo:color="#000000" style:rfc-language-tag="ca-ES-valencia" fo:language="ca" fo:country="ES" officeooo:rsid="0269136b" fo:background-color="#ffffff" loext:char-shading-value="0" style:font-name-asian="Times New Roman1" style:language-asian="es" style:country-asian="ES" style:font-name-complex="Arial1"/>
    </style:style>
    <style:style style:name="T74" style:family="text">
      <style:text-properties fo:color="#000000" style:font-name="Arial" fo:font-size="12pt" style:rfc-language-tag="ca-ES-valencia" fo:language="ca" fo:country="ES" style:text-underline-style="none" fo:font-weight="normal" officeooo:rsid="0175b12b" fo:background-color="transparent" loext:char-shading-value="0" style:font-name-asian="Times New Roman" style:font-size-asian="12pt" style:language-asian="ca" style:country-asian="ES" style:font-weight-asian="normal" style:font-name-complex="Times New Roman1" style:font-size-complex="12pt" style:font-weight-complex="normal"/>
    </style:style>
    <style:style style:name="T75" style:family="text">
      <style:text-properties fo:color="#000000" style:font-name="Arial" fo:font-size="12pt" style:rfc-language-tag="ca-ES-valencia" fo:language="ca" fo:country="ES" style:text-underline-style="none" fo:font-weight="normal" officeooo:rsid="02188d44" fo:background-color="transparent" loext:char-shading-value="0" style:font-name-asian="Times New Roman" style:font-size-asian="12pt" style:language-asian="ca" style:country-asian="ES" style:font-weight-asian="normal" style:font-name-complex="Times New Roman1" style:font-size-complex="12pt" style:font-weight-complex="normal"/>
    </style:style>
    <style:style style:name="T76" style:family="text">
      <style:text-properties fo:color="#000000" style:font-name="Arial" fo:font-size="12pt" style:rfc-language-tag="ca-ES-valencia" fo:language="ca" fo:country="ES" style:text-underline-style="none" fo:font-weight="normal" officeooo:rsid="021c237c" fo:background-color="transparent" loext:char-shading-value="0" style:font-name-asian="Times New Roman" style:font-size-asian="12pt" style:language-asian="ca" style:country-asian="ES" style:font-weight-asian="normal" style:font-name-complex="Times New Roman1" style:font-size-complex="12pt" style:font-weight-complex="normal"/>
    </style:style>
    <style:style style:name="T77" style:family="text">
      <style:text-properties fo:color="#000000" style:font-name="Arial" fo:font-size="12pt" style:rfc-language-tag="ca-ES-valencia" fo:language="ca" fo:country="ES" style:text-underline-style="none" fo:font-weight="normal" officeooo:rsid="025063ec" fo:background-color="transparent" loext:char-shading-value="0" style:font-name-asian="Times New Roman" style:font-size-asian="12pt" style:language-asian="ca" style:country-asian="ES" style:font-weight-asian="normal" style:font-name-complex="Times New Roman1" style:font-size-complex="12pt" style:font-weight-complex="normal"/>
    </style:style>
    <style:style style:name="T78" style:family="text">
      <style:text-properties fo:color="#000000" style:font-name="Arial" fo:font-size="10pt" style:rfc-language-tag="ca-ES-valencia" fo:language="ca" fo:country="ES" fo:font-weight="normal" style:font-name-asian="Times New Roman" style:font-size-asian="10pt" style:language-asian="ca" style:country-asian="ES" style:font-weight-asian="normal" style:font-name-complex="Calibri" style:font-size-complex="10pt" style:font-weight-complex="normal"/>
    </style:style>
    <style:style style:name="T79" style:family="text">
      <style:text-properties fo:color="#000000" style:font-name="Arial" fo:font-size="10pt" style:rfc-language-tag="ca-ES-valencia" fo:language="ca" fo:country="ES" fo:font-weight="normal" officeooo:rsid="0031059d" style:font-name-asian="Times New Roman" style:font-size-asian="10pt" style:language-asian="ca" style:country-asian="ES" style:font-weight-asian="normal" style:font-name-complex="Calibri" style:font-size-complex="10pt" style:font-weight-complex="normal"/>
    </style:style>
    <style:style style:name="T80" style:family="text">
      <style:text-properties fo:color="#000000" style:font-name="Arial" fo:font-size="10pt" style:rfc-language-tag="ca-ES-valencia" fo:language="ca" fo:country="ES" fo:font-weight="normal" officeooo:rsid="01c4fbff" style:font-name-asian="Times New Roman" style:font-size-asian="10pt" style:language-asian="ca" style:country-asian="ES" style:font-weight-asian="normal" style:font-name-complex="Calibri" style:font-size-complex="10pt" style:font-weight-complex="normal"/>
    </style:style>
    <style:style style:name="T81" style:family="text">
      <style:text-properties fo:color="#000000" style:font-name="Arial" fo:font-size="10pt" style:rfc-language-tag="ca-ES-valencia" fo:language="ca" fo:country="ES" fo:font-weight="normal" officeooo:rsid="01c1889e" style:font-name-asian="Times New Roman" style:font-size-asian="10pt" style:language-asian="ca" style:country-asian="ES" style:font-weight-asian="normal" style:font-name-complex="Calibri" style:font-size-complex="10pt" style:font-weight-complex="normal"/>
    </style:style>
    <style:style style:name="T82" style:family="text">
      <style:text-properties fo:color="#000000" style:font-name="Arial" fo:font-size="10pt" style:rfc-language-tag="ca-ES-valencia" fo:language="ca" fo:country="ES" fo:font-weight="normal" officeooo:rsid="01be4c80" style:font-name-asian="Times New Roman" style:font-size-asian="10pt" style:language-asian="ca" style:country-asian="ES" style:font-weight-asian="normal" style:font-name-complex="Calibri" style:font-size-complex="10pt" style:font-weight-complex="normal"/>
    </style:style>
    <style:style style:name="T83" style:family="text">
      <style:text-properties fo:color="#000000" style:font-name="Arial" fo:font-size="10pt" style:rfc-language-tag="ca-ES-valencia" fo:language="ca" fo:country="ES" fo:font-weight="normal" officeooo:rsid="003e0b44" style:font-name-asian="Times New Roman" style:font-size-asian="10pt" style:language-asian="ca" style:country-asian="ES" style:font-weight-asian="normal" style:font-name-complex="Calibri" style:font-size-complex="10pt" style:font-weight-complex="normal"/>
    </style:style>
    <style:style style:name="T84" style:family="text">
      <style:text-properties fo:color="#000000" style:font-name="Arial" fo:font-size="10pt" style:rfc-language-tag="ca-ES-valencia" fo:language="ca" fo:country="ES" fo:font-weight="normal" officeooo:rsid="0239bfbd" style:font-name-asian="Times New Roman" style:font-size-asian="10pt" style:language-asian="ca" style:country-asian="ES" style:font-weight-asian="normal" style:font-name-complex="Calibri" style:font-size-complex="10pt" style:font-weight-complex="normal"/>
    </style:style>
    <style:style style:name="T85" style:family="text">
      <style:text-properties fo:color="#000000" style:font-name="Arial" fo:font-size="10pt" style:rfc-language-tag="ca-ES-valencia" fo:language="ca" fo:country="ES" fo:font-weight="normal" officeooo:rsid="027075b1" style:font-name-asian="Times New Roman" style:font-size-asian="10pt" style:language-asian="ca" style:country-asian="ES" style:font-weight-asian="normal" style:font-name-complex="Calibri" style:font-size-complex="10pt" style:font-weight-complex="normal"/>
    </style:style>
    <style:style style:name="T86" style:family="text">
      <style:text-properties fo:color="#000000" style:font-name="Arial" fo:font-size="10pt" style:rfc-language-tag="ca-ES-valencia" fo:language="ca" fo:country="ES" fo:font-weight="normal" officeooo:rsid="025c1636" style:font-name-asian="Times New Roman" style:font-size-asian="10pt" style:language-asian="ca" style:country-asian="ES" style:font-weight-asian="normal" style:font-name-complex="Calibri" style:font-size-complex="10pt" style:font-weight-complex="normal"/>
    </style:style>
    <style:style style:name="T87" style:family="text">
      <style:text-properties fo:color="#000000" style:font-name="Arial" fo:font-size="10pt" style:rfc-language-tag="ca-ES-valencia" fo:language="ca" fo:country="ES" fo:font-weight="normal" officeooo:rsid="025d84f4" style:font-name-asian="Times New Roman" style:font-size-asian="10pt" style:language-asian="ca" style:country-asian="ES" style:font-weight-asian="normal" style:font-name-complex="Calibri" style:font-size-complex="10pt" style:font-weight-complex="normal"/>
    </style:style>
    <style:style style:name="T88" style:family="text">
      <style:text-properties fo:color="#000000" style:font-name="Arial" fo:font-size="10pt" style:rfc-language-tag="ca-ES-valencia" fo:language="ca" fo:country="ES" fo:font-weight="normal" officeooo:rsid="0262184f" style:font-name-asian="Times New Roman" style:font-size-asian="10pt" style:language-asian="ca" style:country-asian="ES" style:font-weight-asian="normal" style:font-name-complex="Calibri" style:font-size-complex="10pt" style:font-weight-complex="normal"/>
    </style:style>
    <style:style style:name="T89" style:family="text">
      <style:text-properties fo:color="#000000" style:font-name="Arial" fo:font-size="10pt" style:rfc-language-tag="ca-ES-valencia" fo:language="ca" fo:country="ES" fo:font-weight="normal" style:font-size-asian="10pt" style:font-weight-asian="normal" style:font-name-complex="Calibri" style:font-size-complex="10pt" style:font-weight-complex="normal"/>
    </style:style>
    <style:style style:name="T90" style:family="text">
      <style:text-properties fo:color="#000000" style:font-name="Arial" fo:font-size="10pt" style:rfc-language-tag="ca-ES-valencia" fo:language="ca" fo:country="ES" fo:font-weight="normal" officeooo:rsid="01c1889e" style:font-size-asian="10pt" style:font-weight-asian="normal" style:font-name-complex="Calibri" style:font-size-complex="10pt" style:font-weight-complex="normal"/>
    </style:style>
    <style:style style:name="T91" style:family="text">
      <style:text-properties fo:color="#000000" style:font-name="Arial" fo:font-size="10pt" style:rfc-language-tag="ca-ES-valencia" fo:language="ca" fo:country="ES" fo:font-weight="normal" officeooo:rsid="01c4fbff" style:font-size-asian="10pt" style:font-weight-asian="normal" style:font-name-complex="Calibri" style:font-size-complex="10pt" style:font-weight-complex="normal"/>
    </style:style>
    <style:style style:name="T92" style:family="text">
      <style:text-properties fo:color="#000000" style:font-name="Arial" fo:font-size="10pt" style:rfc-language-tag="ca-ES-valencia" fo:language="ca" fo:country="ES" fo:font-weight="normal" officeooo:rsid="025ac11d" style:font-size-asian="10pt" style:font-weight-asian="normal" style:font-name-complex="Calibri" style:font-size-complex="10pt" style:font-weight-complex="normal"/>
    </style:style>
    <style:style style:name="T93" style:family="text">
      <style:text-properties fo:color="#000000" style:font-name="Arial" fo:font-size="10pt" style:rfc-language-tag="ca-ES-valencia" fo:language="ca" fo:country="ES" fo:font-weight="normal" officeooo:rsid="025c1636" style:font-size-asian="10pt" style:font-weight-asian="normal" style:font-name-complex="Calibri" style:font-size-complex="10pt" style:font-weight-complex="normal"/>
    </style:style>
    <style:style style:name="T94" style:family="text">
      <style:text-properties fo:color="#000000" style:font-name="Arial" fo:font-size="8pt" style:rfc-language-tag="ca-ES-valencia" fo:language="ca" fo:country="ES" fo:font-weight="normal" style:font-size-asian="8pt" style:font-weight-asian="normal" style:font-size-complex="8pt" style:font-weight-complex="normal"/>
    </style:style>
    <style:style style:name="T95" style:family="text">
      <style:text-properties fo:color="#000000" style:font-name="Arial" fo:font-size="8pt" style:rfc-language-tag="ca-ES-valencia" fo:language="ca" fo:country="ES" fo:font-weight="normal" style:font-size-asian="8pt" style:font-weight-asian="normal" style:font-name-complex="Calibri" style:font-size-complex="8pt" style:font-weight-complex="normal"/>
    </style:style>
    <style:style style:name="T96" style:family="text">
      <style:text-properties fo:color="#000000" style:font-name="Arial" fo:font-size="8pt" style:rfc-language-tag="ca-ES-valencia" fo:language="ca" fo:country="ES" fo:font-weight="normal" style:font-name-asian="Times New Roman" style:font-size-asian="8pt" style:language-asian="ca" style:country-asian="ES" style:font-weight-asian="normal" style:font-name-complex="Calibri" style:font-size-complex="8pt" style:font-weight-complex="normal"/>
    </style:style>
    <style:style style:name="T97" style:family="text">
      <style:text-properties fo:color="#000000" style:text-outline="false" style:text-line-through-style="none" style:text-line-through-type="none" fo:font-style="normal" fo:text-shadow="none" style:text-underline-style="none" officeooo:rsid="002266d1" style:font-style-asian="normal" style:font-style-complex="normal" style:text-overline-style="none" style:text-overline-color="font-color"/>
    </style:style>
    <style:style style:name="T98" style:family="text">
      <style:text-properties fo:color="#000000" style:text-outline="false" style:text-line-through-style="none" style:text-line-through-type="none" fo:font-style="normal" fo:text-shadow="none" style:text-underline-style="none" officeooo:rsid="00385d1e" style:font-style-asian="normal" style:font-style-complex="normal" style:text-overline-style="none" style:text-overline-color="font-color"/>
    </style:style>
    <style:style style:name="T99" style:family="text">
      <style:text-properties fo:color="#000000" style:text-outline="false" style:text-line-through-style="none" style:text-line-through-type="none" fo:font-style="normal" fo:text-shadow="none" style:text-underline-style="none" officeooo:rsid="003a66c7" style:font-style-asian="normal" style:font-style-complex="normal" style:text-overline-style="none" style:text-overline-color="font-color"/>
    </style:style>
    <style:style style:name="T100" style:family="text">
      <style:text-properties fo:color="#000000" style:text-outline="false" style:text-line-through-style="none" style:text-line-through-type="none" fo:font-style="normal" fo:text-shadow="none" style:text-underline-style="none" officeooo:rsid="0025aaf0" style:font-style-asian="normal" style:font-style-complex="normal" style:text-overline-style="none" style:text-overline-color="font-color"/>
    </style:style>
    <style:style style:name="T101" style:family="text">
      <style:text-properties fo:color="#000000" style:text-outline="false" style:text-line-through-style="none" style:text-line-through-type="none" fo:font-style="normal" fo:text-shadow="none" style:text-underline-style="none" officeooo:rsid="003b48ac" style:font-style-asian="normal" style:font-style-complex="normal" style:text-overline-style="none" style:text-overline-color="font-color"/>
    </style:style>
    <style:style style:name="T102" style:family="text">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rsid="002266d1" style:font-size-asian="8pt" style:font-style-asian="normal" style:font-weight-asian="normal" style:font-size-complex="8pt" style:font-style-complex="normal" style:font-weight-complex="normal" style:text-overline-style="none" style:text-overline-color="font-color"/>
    </style:style>
    <style:style style:name="T103" style:family="text">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rsid="003a66c7" style:font-size-asian="8pt" style:font-style-asian="normal" style:font-weight-asian="normal" style:font-size-complex="8pt" style:font-style-complex="normal" style:font-weight-complex="normal" style:text-overline-style="none" style:text-overline-color="font-color"/>
    </style:style>
    <style:style style:name="T104" style:family="text">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rsid="0025aaf0" style:font-size-asian="8pt" style:font-style-asian="normal" style:font-weight-asian="normal" style:font-size-complex="8pt" style:font-style-complex="normal" style:font-weight-complex="normal" style:text-overline-style="none" style:text-overline-color="font-color"/>
    </style:style>
    <style:style style:name="T105" style:family="text">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rsid="003b48ac" style:font-size-asian="8pt" style:font-style-asian="normal" style:font-weight-asian="normal" style:font-size-complex="8pt" style:font-style-complex="normal" style:font-weight-complex="normal" style:text-overline-style="none" style:text-overline-color="font-color"/>
    </style:style>
    <style:style style:name="T106" style:family="text">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rsid="002266d1" style:font-size-asian="8pt" style:font-style-asian="normal" style:font-weight-asian="normal" style:font-name-complex="Calibri" style:font-size-complex="8pt" style:font-style-complex="normal" style:font-weight-complex="normal" style:text-overline-style="none" style:text-overline-color="font-color"/>
    </style:style>
    <style:style style:name="T107" style:family="text">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rsid="003a66c7" style:font-size-asian="8pt" style:font-style-asian="normal" style:font-weight-asian="normal" style:font-name-complex="Calibri" style:font-size-complex="8pt" style:font-style-complex="normal" style:font-weight-complex="normal" style:text-overline-style="none" style:text-overline-color="font-color"/>
    </style:style>
    <style:style style:name="T108" style:family="text">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rsid="002266d1" style:font-name-asian="Times New Roman" style:font-size-asian="8pt" style:language-asian="ca" style:country-asian="ES" style:font-style-asian="normal" style:font-weight-asian="normal" style:font-name-complex="Calibri" style:font-size-complex="8pt" style:font-style-complex="normal" style:font-weight-complex="normal" style:text-overline-style="none" style:text-overline-color="font-color"/>
    </style:style>
    <style:style style:name="T109" style:family="text">
      <style:text-properties fo:color="#000000" style:text-outline="false" style:text-line-through-style="none" style:text-line-through-type="none" style:font-name="Arial" fo:font-size="8pt" style:rfc-language-tag="ca-ES-valencia" fo:language="ca" fo:country="ES" fo:font-style="normal" fo:text-shadow="none" style:text-underline-style="none" fo:font-weight="normal" officeooo:rsid="003a66c7" style:font-name-asian="Times New Roman" style:font-size-asian="8pt" style:language-asian="ca" style:country-asian="ES" style:font-style-asian="normal" style:font-weight-asian="normal" style:font-name-complex="Calibri" style:font-size-complex="8pt" style:font-style-complex="normal" style:font-weight-complex="normal" style:text-overline-style="none" style:text-overline-color="font-color"/>
    </style:style>
    <style:style style:name="T110" style:family="text">
      <style:text-properties fo:color="#000000" style:text-outline="false" style:text-line-through-style="none" style:text-line-through-type="none" style:rfc-language-tag="ca-ES-valencia" fo:language="ca" fo:country="ES" fo:font-style="normal" fo:text-shadow="none" style:text-underline-style="none" fo:font-weight="normal" officeooo:rsid="002266d1" style:font-style-asian="normal" style:font-weight-asian="normal" style:font-style-complex="normal" style:font-weight-complex="normal" style:text-overline-style="none" style:text-overline-color="font-color"/>
    </style:style>
    <style:style style:name="T111" style:family="text">
      <style:text-properties fo:color="#000000" style:text-outline="false" style:text-line-through-style="none" style:text-line-through-type="none" style:rfc-language-tag="ca-ES-valencia" fo:language="ca" fo:country="ES" fo:font-style="normal" fo:text-shadow="none" style:text-underline-style="none" fo:font-weight="normal" officeooo:rsid="003a66c7" style:font-style-asian="normal" style:font-weight-asian="normal" style:font-style-complex="normal" style:font-weight-complex="normal" style:text-overline-style="none" style:text-overline-color="font-color"/>
    </style:style>
    <style:style style:name="T112" style:family="text">
      <style:text-properties fo:color="#000000" style:text-line-through-style="none" style:text-line-through-type="none" style:font-name="Arial" fo:font-size="10pt" style:rfc-language-tag="ca-ES-valencia" fo:language="ca" fo:country="ES" style:text-underline-mode="continuous" style:text-overline-mode="continuous" style:text-line-through-mode="continuous" style:font-size-asian="10pt" style:font-name-complex="Calibri" style:font-size-complex="10pt"/>
    </style:style>
    <style:style style:name="T113" style:family="text">
      <style:text-properties fo:color="#000000" fo:font-size="10pt" style:rfc-language-tag="ca-ES-valencia" fo:language="ca" fo:country="ES" style:font-name-asian="Times New Roman" style:font-size-asian="10pt" style:language-asian="ca" style:country-asian="ES" style:font-name-complex="Calibri" style:font-size-complex="10pt"/>
    </style:style>
    <style:style style:name="T114" style:family="text">
      <style:text-properties fo:color="#000000" fo:font-size="12pt" officeooo:rsid="02d63c4e" style:font-name-asian="Times New Roman1" style:font-size-asian="12pt" style:language-asian="es" style:country-asian="ES" style:font-size-complex="12pt" style:language-complex="ar" style:country-complex="SA"/>
    </style:style>
    <style:style style:name="T115" style:family="text">
      <style:text-properties fo:color="#000000" style:text-position="super 58%" style:rfc-language-tag="ca-ES-valencia" fo:language="ca" fo:country="ES" officeooo:rsid="025582b9" fo:background-color="transparent" loext:char-shading-value="0" style:font-name-asian="Times New Roman" style:language-asian="ca" style:country-asian="ES"/>
    </style:style>
    <style:style style:name="T116" style:family="text">
      <style:text-properties officeooo:rsid="001f3c91"/>
    </style:style>
    <style:style style:name="T117" style:family="text">
      <style:text-properties officeooo:rsid="003b8fdf"/>
    </style:style>
    <style:style style:name="T118" style:family="text">
      <style:text-properties style:font-name="Arial"/>
    </style:style>
    <style:style style:name="T119" style:family="text">
      <style:text-properties style:font-name="Arial" style:text-underline-style="none" fo:font-weight="normal" style:font-weight-asian="normal" style:font-weight-complex="normal"/>
    </style:style>
    <style:style style:name="T120" style:family="text">
      <style:text-properties style:font-name="Arial" style:text-underline-style="none" fo:font-weight="normal" officeooo:rsid="01a10521" style:font-weight-asian="normal" style:font-weight-complex="normal"/>
    </style:style>
    <style:style style:name="T121" style:family="text">
      <style:text-properties style:font-name="Arial" style:text-underline-style="none" fo:font-weight="normal" officeooo:rsid="01ed8125" style:font-weight-asian="normal" style:font-weight-complex="normal"/>
    </style:style>
    <style:style style:name="T122" style:family="text">
      <style:text-properties style:font-name="Arial" style:text-underline-style="none" fo:font-weight="normal" officeooo:rsid="020c414a" style:font-weight-asian="normal" style:font-weight-complex="normal"/>
    </style:style>
    <style:style style:name="T123" style:family="text">
      <style:text-properties style:font-name="Arial" fo:font-size="10pt" style:rfc-language-tag="ca-ES-valencia" fo:language="ca" fo:country="ES" style:font-name-asian="Times New Roman" style:font-size-asian="10pt" style:language-asian="ca" style:country-asian="ES" style:font-name-complex="Calibri" style:font-size-complex="10pt"/>
    </style:style>
    <style:style style:name="T124" style:family="text">
      <style:text-properties style:font-name="Arial" fo:font-size="10pt" style:rfc-language-tag="ca-ES-valencia" fo:language="ca" fo:country="ES" officeooo:rsid="023d2618" style:font-name-asian="Times New Roman" style:font-size-asian="10pt" style:language-asian="ca" style:country-asian="ES" style:font-name-complex="Calibri" style:font-size-complex="10pt"/>
    </style:style>
    <style:style style:name="T125" style:family="text">
      <style:text-properties style:font-name="Arial" officeooo:rsid="002218f3"/>
    </style:style>
    <style:style style:name="T126" style:family="text">
      <style:text-properties style:font-name="Arial" style:text-underline-style="solid" style:text-underline-width="auto" style:text-underline-color="font-color"/>
    </style:style>
    <style:style style:name="T127" style:family="text">
      <style:text-properties style:font-name="Arial" style:text-underline-style="solid" style:text-underline-width="auto" style:text-underline-color="font-color" officeooo:rsid="01e73c41"/>
    </style:style>
    <style:style style:name="T128" style:family="text">
      <style:text-properties style:font-name="Arial" style:text-underline-style="solid" style:text-underline-width="auto" style:text-underline-color="font-color" officeooo:rsid="01e9ee92"/>
    </style:style>
    <style:style style:name="T129" style:family="text">
      <style:text-properties style:font-name="Arial" style:rfc-language-tag="ca-ES-valencia" fo:language="ca" fo:country="ES" fo:background-color="transparent" loext:char-shading-value="0" style:font-name-asian="Times New Roman" style:language-asian="ca" style:country-asian="ES"/>
    </style:style>
    <style:style style:name="T130" style:family="text">
      <style:text-properties style:font-name="Arial" style:rfc-language-tag="ca-ES-valencia" fo:language="ca" fo:country="ES" officeooo:rsid="0209f6f3" fo:background-color="transparent" loext:char-shading-value="0" style:font-name-asian="Times New Roman" style:language-asian="ca" style:country-asian="ES"/>
    </style:style>
    <style:style style:name="T131" style:family="text">
      <style:text-properties style:font-name="Arial" fo:font-size="12pt" fo:font-weight="bold" style:font-size-asian="12pt" style:font-weight-asian="bold" style:font-size-complex="12pt" style:font-weight-complex="bold"/>
    </style:style>
    <style:style style:name="T132" style:family="text">
      <style:text-properties style:font-name="Arial" fo:font-size="12pt" fo:font-weight="bold" officeooo:rsid="028877f2" style:font-size-asian="12pt" style:font-weight-asian="bold" style:font-size-complex="12pt" style:font-weight-complex="bold"/>
    </style:style>
    <style:style style:name="T133"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134" style:family="text">
      <style:text-properties officeooo:rsid="0049b49a"/>
    </style:style>
    <style:style style:name="T135" style:family="text">
      <style:text-properties fo:color="#262525"/>
    </style:style>
    <style:style style:name="T136" style:family="text">
      <style:text-properties fo:color="#262525" officeooo:rsid="005c0f7b"/>
    </style:style>
    <style:style style:name="T137" style:family="text">
      <style:text-properties fo:color="#262525" officeooo:rsid="014dfec7"/>
    </style:style>
    <style:style style:name="T138" style:family="text">
      <style:text-properties fo:font-weight="bold" style:font-weight-asian="bold" style:font-weight-complex="bold"/>
    </style:style>
    <style:style style:name="T139" style:family="text">
      <style:text-properties fo:font-weight="bold" officeooo:rsid="012b5a43" style:font-weight-asian="bold" style:font-weight-complex="bold"/>
    </style:style>
    <style:style style:name="T140" style:family="text">
      <style:text-properties fo:font-weight="bold" officeooo:rsid="012d77eb" style:font-weight-asian="bold" style:font-weight-complex="bold"/>
    </style:style>
    <style:style style:name="T141" style:family="text">
      <style:text-properties fo:font-weight="bold" officeooo:rsid="00676a66" style:font-weight-asian="bold" style:font-weight-complex="bold"/>
    </style:style>
    <style:style style:name="T142" style:family="text">
      <style:text-properties fo:font-weight="bold" officeooo:rsid="000fa121" style:font-weight-asian="bold" style:font-weight-complex="bold"/>
    </style:style>
    <style:style style:name="T143" style:family="text">
      <style:text-properties fo:font-weight="bold" officeooo:rsid="020d5f8d" style:font-weight-asian="bold" style:font-weight-complex="bold"/>
    </style:style>
    <style:style style:name="T144" style:family="text">
      <style:text-properties fo:font-weight="bold" officeooo:rsid="0246c943" style:font-weight-asian="bold" style:font-weight-complex="bold"/>
    </style:style>
    <style:style style:name="T145" style:family="text">
      <style:text-properties fo:font-weight="bold" officeooo:rsid="008fdc4c" style:font-weight-asian="bold" style:font-weight-complex="bold"/>
    </style:style>
    <style:style style:name="T146" style:family="text">
      <style:text-properties fo:font-weight="bold" officeooo:rsid="024f0f1a" style:font-weight-asian="bold" style:font-weight-complex="bold"/>
    </style:style>
    <style:style style:name="T147" style:family="text">
      <style:text-properties fo:font-weight="bold" officeooo:rsid="01eea733" style:font-weight-asian="bold" style:font-weight-complex="bold"/>
    </style:style>
    <style:style style:name="T148" style:family="text">
      <style:text-properties officeooo:rsid="0087a4f5"/>
    </style:style>
    <style:style style:name="T149" style:family="text">
      <style:text-properties officeooo:rsid="009c2a1b"/>
    </style:style>
    <style:style style:name="T150" style:family="text">
      <style:text-properties officeooo:rsid="009cd00f"/>
    </style:style>
    <style:style style:name="T151" style:family="text">
      <style:text-properties officeooo:rsid="00a0aad2"/>
    </style:style>
    <style:style style:name="T152" style:family="text">
      <style:text-properties style:text-underline-style="solid" style:text-underline-width="auto" style:text-underline-color="font-color"/>
    </style:style>
    <style:style style:name="T153" style:family="text">
      <style:text-properties style:text-underline-style="solid" style:text-underline-width="auto" style:text-underline-color="font-color" officeooo:rsid="01e73c41"/>
    </style:style>
    <style:style style:name="T154" style:family="text">
      <style:text-properties style:text-underline-style="solid" style:text-underline-width="auto" style:text-underline-color="font-color" officeooo:rsid="01e9ee92"/>
    </style:style>
    <style:style style:name="T155" style:family="text">
      <style:text-properties officeooo:rsid="00b8404f"/>
    </style:style>
    <style:style style:name="T156" style:family="text">
      <style:text-properties officeooo:rsid="00385d1e"/>
    </style:style>
    <style:style style:name="T157" style:family="text">
      <style:text-properties style:text-emphasize="none"/>
    </style:style>
    <style:style style:name="T158" style:family="text">
      <style:text-properties officeooo:rsid="01abde08" style:text-emphasize="none"/>
    </style:style>
    <style:style style:name="T159" style:family="text">
      <style:text-properties officeooo:rsid="01f7e65d" style:text-emphasize="none"/>
    </style:style>
    <style:style style:name="T160" style:family="text">
      <style:text-properties officeooo:rsid="01fe241d" style:text-emphasize="none"/>
    </style:style>
    <style:style style:name="T161" style:family="text">
      <style:text-properties officeooo:rsid="022c6f11" style:text-emphasize="none"/>
    </style:style>
    <style:style style:name="T162" style:family="text">
      <style:text-properties officeooo:rsid="022ddf57" style:text-emphasize="none"/>
    </style:style>
    <style:style style:name="T163" style:family="text">
      <style:text-properties officeooo:rsid="025a50ba" style:text-emphasize="none"/>
    </style:style>
    <style:style style:name="T164" style:family="text">
      <style:text-properties officeooo:rsid="0039b7e7"/>
    </style:style>
    <style:style style:name="T165" style:family="text">
      <style:text-properties officeooo:rsid="003a66c7"/>
    </style:style>
    <style:style style:name="T166" style:family="text">
      <style:text-properties officeooo:rsid="003b48ac"/>
    </style:style>
    <style:style style:name="T167" style:family="text">
      <style:text-properties style:text-line-through-style="none" style:text-line-through-type="none" officeooo:rsid="009cd00f"/>
    </style:style>
    <style:style style:name="T168" style:family="text">
      <style:text-properties style:text-line-through-style="none" style:text-line-through-type="none" fo:font-size="12pt" style:text-underline-style="none" fo:font-weight="normal" style:font-size-asian="12pt" style:font-weight-asian="normal" style:font-size-complex="12pt" style:font-weight-complex="normal"/>
    </style:style>
    <style:style style:name="T169" style:family="text">
      <style:text-properties style:text-line-through-style="none" style:text-line-through-type="none" fo:font-size="12pt" style:text-underline-style="none" fo:font-weight="normal" officeooo:rsid="020d5f8d" style:font-size-asian="12pt" style:font-weight-asian="normal" style:font-size-complex="12pt" style:font-weight-complex="normal"/>
    </style:style>
    <style:style style:name="T170" style:family="text">
      <style:text-properties style:text-underline-style="none" fo:font-weight="normal" fo:background-color="#ffffff" loext:char-shading-value="0" style:font-weight-asian="normal" style:font-weight-complex="normal"/>
    </style:style>
    <style:style style:name="T171" style:family="text">
      <style:text-properties style:text-underline-style="none" fo:font-weight="normal" officeooo:rsid="0056fa64" fo:background-color="#ffffff" loext:char-shading-value="0" style:font-weight-asian="normal" style:font-weight-complex="normal"/>
    </style:style>
    <style:style style:name="T172" style:family="text">
      <style:text-properties style:text-underline-style="none" fo:font-weight="normal" officeooo:rsid="01a2ac7c" fo:background-color="#ffffff" loext:char-shading-value="0" style:font-weight-asian="normal" style:font-weight-complex="normal"/>
    </style:style>
    <style:style style:name="T173" style:family="text">
      <style:text-properties style:text-underline-style="none" fo:font-weight="normal" officeooo:rsid="01a8f8c8" fo:background-color="#ffffff" loext:char-shading-value="0" style:font-weight-asian="normal" style:font-weight-complex="normal"/>
    </style:style>
    <style:style style:name="T174" style:family="text">
      <style:text-properties style:text-underline-style="none" fo:font-weight="normal" officeooo:rsid="020c6b5f" fo:background-color="#ffffff" loext:char-shading-value="0" style:font-weight-asian="normal" style:font-weight-complex="normal"/>
    </style:style>
    <style:style style:name="T175" style:family="text">
      <style:text-properties style:text-underline-style="none" fo:font-weight="normal" officeooo:rsid="0244c4cc" fo:background-color="#ffffff" loext:char-shading-value="0" style:font-weight-asian="normal" style:font-weight-complex="normal"/>
    </style:style>
    <style:style style:name="T176" style:family="text">
      <style:text-properties style:text-underline-style="none" fo:font-weight="normal" officeooo:rsid="0245901d" fo:background-color="#ffffff" loext:char-shading-value="0" style:font-weight-asian="normal" style:font-weight-complex="normal"/>
    </style:style>
    <style:style style:name="T177" style:family="text">
      <style:text-properties style:text-underline-style="none" fo:font-weight="bold" officeooo:rsid="0056fa64" fo:background-color="#ffffff" loext:char-shading-value="0" style:font-weight-asian="bold" style:font-weight-complex="bold"/>
    </style:style>
    <style:style style:name="T178" style:family="text">
      <style:text-properties officeooo:rsid="00596d43"/>
    </style:style>
    <style:style style:name="T179" style:family="text">
      <style:text-properties officeooo:rsid="00a0cb2b"/>
    </style:style>
    <style:style style:name="T180" style:family="text">
      <style:text-properties officeooo:rsid="00c83c2a"/>
    </style:style>
    <style:style style:name="T181" style:family="text">
      <style:text-properties officeooo:rsid="00d76506"/>
    </style:style>
    <style:style style:name="T182" style:family="text">
      <style:text-properties officeooo:rsid="00f3aa8a"/>
    </style:style>
    <style:style style:name="T183" style:family="text">
      <style:text-properties officeooo:rsid="01019360"/>
    </style:style>
    <style:style style:name="T184" style:family="text">
      <style:text-properties officeooo:rsid="011209af"/>
    </style:style>
    <style:style style:name="T185" style:family="text">
      <style:text-properties officeooo:rsid="012a32e7"/>
    </style:style>
    <style:style style:name="T186" style:family="text">
      <style:text-properties officeooo:rsid="012b5a43"/>
    </style:style>
    <style:style style:name="T187" style:family="text">
      <style:text-properties officeooo:rsid="012d77eb"/>
    </style:style>
    <style:style style:name="T188" style:family="text">
      <style:text-properties officeooo:rsid="01301b4d"/>
    </style:style>
    <style:style style:name="T189" style:family="text">
      <style:text-properties officeooo:rsid="017c4f59"/>
    </style:style>
    <style:style style:name="T190" style:family="text">
      <style:text-properties officeooo:rsid="013f17a0"/>
    </style:style>
    <style:style style:name="T191" style:family="text">
      <style:text-properties officeooo:rsid="01400654"/>
    </style:style>
    <style:style style:name="T192" style:family="text">
      <style:text-properties officeooo:rsid="0087a4f5" style:font-name-asian="Arial1" style:font-name-complex="Arial1"/>
    </style:style>
    <style:style style:name="T193" style:family="text">
      <style:text-properties officeooo:rsid="010dcbc0" style:font-name-asian="Arial1" style:font-name-complex="Arial1"/>
    </style:style>
    <style:style style:name="T194" style:family="text">
      <style:text-properties officeooo:rsid="01400654" style:font-name-asian="Arial1" style:font-name-complex="Arial1"/>
    </style:style>
    <style:style style:name="T195" style:family="text">
      <style:text-properties officeooo:rsid="01437f56"/>
    </style:style>
    <style:style style:name="T196" style:family="text">
      <style:text-properties officeooo:rsid="01586eac"/>
    </style:style>
    <style:style style:name="T197" style:family="text">
      <style:text-properties officeooo:rsid="014dfec7"/>
    </style:style>
    <style:style style:name="T198" style:family="text">
      <style:text-properties officeooo:rsid="0192d47b"/>
    </style:style>
    <style:style style:name="T199" style:family="text">
      <style:text-properties officeooo:rsid="01942a8d"/>
    </style:style>
    <style:style style:name="T200" style:family="text">
      <style:text-properties officeooo:rsid="019ccfbd"/>
    </style:style>
    <style:style style:name="T201" style:family="text">
      <style:text-properties fo:font-size="12pt" style:font-name-asian="Times New Roman1" style:font-size-asian="12pt" style:font-size-complex="12pt"/>
    </style:style>
    <style:style style:name="T202" style:family="text">
      <style:text-properties fo:font-size="12pt" officeooo:rsid="01400654" style:font-name-asian="Times New Roman1" style:font-size-asian="12pt" style:font-size-complex="12pt"/>
    </style:style>
    <style:style style:name="T203" style:family="text">
      <style:text-properties fo:font-size="12pt" officeooo:rsid="010dcbc0" style:font-name-asian="Times New Roman1" style:font-size-asian="12pt" style:font-size-complex="12pt"/>
    </style:style>
    <style:style style:name="T204" style:family="text">
      <style:text-properties fo:font-size="12pt" style:rfc-language-tag="ca-ES-valencia" fo:language="ca" fo:country="ES" style:font-name-asian="Times New Roman1" style:font-size-asian="12pt" style:font-size-complex="12pt"/>
    </style:style>
    <style:style style:name="T205" style:family="text">
      <style:text-properties fo:font-size="12pt" style:rfc-language-tag="ca-ES-valencia" fo:language="ca" fo:country="ES" style:font-name-asian="Times New Roman1" style:font-size-asian="12pt" style:language-asian="es" style:country-asian="ES" style:font-size-complex="12pt" style:language-complex="ar" style:country-complex="SA"/>
    </style:style>
    <style:style style:name="T206" style:family="text">
      <style:text-properties fo:font-size="12pt" fo:font-weight="bold" officeooo:rsid="019dde5a" fo:background-color="transparent" loext:char-shading-value="0" style:font-size-asian="12pt" style:font-weight-asian="bold" style:font-size-complex="12pt" style:font-weight-complex="bold"/>
    </style:style>
    <style:style style:name="T207" style:family="text">
      <style:text-properties fo:font-size="12pt" style:font-size-asian="12pt" style:font-size-complex="12pt"/>
    </style:style>
    <style:style style:name="T208" style:family="text">
      <style:text-properties officeooo:rsid="019dde5a"/>
    </style:style>
    <style:style style:name="T209" style:family="text">
      <style:text-properties style:font-name-asian="Times New Roman1"/>
    </style:style>
    <style:style style:name="T210" style:family="text">
      <style:text-properties officeooo:rsid="019dde5a" style:font-name-asian="Times New Roman1"/>
    </style:style>
    <style:style style:name="T211" style:family="text">
      <style:text-properties officeooo:rsid="01a2ac7c"/>
    </style:style>
    <style:style style:name="T212" style:family="text">
      <style:text-properties officeooo:rsid="01a8f8c8"/>
    </style:style>
    <style:style style:name="T213" style:family="text">
      <style:text-properties officeooo:rsid="0141a650"/>
    </style:style>
    <style:style style:name="T214" style:family="text">
      <style:text-properties officeooo:rsid="01420c2e"/>
    </style:style>
    <style:style style:name="T215" style:family="text">
      <style:text-properties officeooo:rsid="01a93716"/>
    </style:style>
    <style:style style:name="T216" style:family="text">
      <style:text-properties officeooo:rsid="01ab9b99"/>
    </style:style>
    <style:style style:name="T217" style:family="text">
      <style:text-properties officeooo:rsid="01abde08"/>
    </style:style>
    <style:style style:name="T218" style:family="text">
      <style:text-properties officeooo:rsid="01ada09d"/>
    </style:style>
    <style:style style:name="T219" style:family="text">
      <style:text-properties officeooo:rsid="01ae5605"/>
    </style:style>
    <style:style style:name="T220" style:family="text">
      <style:text-properties fo:font-variant="normal" fo:text-transform="none" style:use-window-font-color="true" fo:letter-spacing="normal" style:rfc-language-tag="ca-ES-valencia" fo:language="ca" fo:country="ES" fo:font-style="normal" style:text-underline-style="none" fo:font-weight="normal" officeooo:rsid="00852074" fo:background-color="transparent" loext:char-shading-value="0" style:font-style-asian="normal" style:font-weight-asian="normal" style:font-name-complex="Arial" style:font-weight-complex="normal"/>
    </style:style>
    <style:style style:name="T221" style:family="text">
      <style:text-properties fo:font-variant="normal" fo:text-transform="none" style:use-window-font-color="true" style:font-name="Arial" fo:font-size="10pt" fo:letter-spacing="normal" style:rfc-language-tag="ca-ES-valencia" fo:language="ca" fo:country="ES" fo:font-weight="normal" officeooo:rsid="00136137" fo:background-color="transparent" loext:char-shading-value="0" style:font-size-asian="10pt" style:font-weight-asian="normal" style:font-size-complex="10pt" style:font-weight-complex="normal" loext:padding="0cm" loext:border="none"/>
    </style:style>
    <style:style style:name="T222" style:family="text">
      <style:text-properties fo:font-variant="normal" fo:text-transform="none" style:use-window-font-color="true" style:font-name="Arial" fo:font-size="10pt" fo:letter-spacing="normal" style:rfc-language-tag="ca-ES-valencia" fo:language="ca" fo:country="ES" fo:font-weight="normal" officeooo:rsid="01d582be" fo:background-color="transparent" loext:char-shading-value="0" style:font-size-asian="10pt" style:font-weight-asian="normal" style:font-size-complex="10pt" style:font-weight-complex="normal" loext:padding="0cm" loext:border="none"/>
    </style:style>
    <style:style style:name="T223"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bold" officeooo:rsid="001b2a35" fo:background-color="transparent" loext:char-shading-value="0" style:font-size-asian="12pt" style:font-style-asian="normal" style:font-weight-asian="bold" style:font-size-complex="12pt" style:font-style-complex="normal" style:font-weight-complex="bold" style:text-overline-style="none" style:text-overline-color="font-color"/>
    </style:style>
    <style:style style:name="T224"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bold" officeooo:rsid="024365f2" fo:background-color="transparent" loext:char-shading-value="0" style:font-size-asian="12pt" style:font-style-asian="normal" style:font-weight-asian="bold" style:font-size-complex="12pt" style:font-style-complex="normal" style:font-weight-complex="bold" style:text-overline-style="none" style:text-overline-color="font-color"/>
    </style:style>
    <style:style style:name="T225" style:family="text">
      <style:text-properties fo:font-variant="normal" fo:text-transform="none" fo:color="#333333" style:font-name="Open Sans" fo:font-size="12pt" fo:letter-spacing="normal" fo:font-style="normal" fo:font-weight="normal"/>
    </style:style>
    <style:style style:name="T226" style:family="text">
      <style:text-properties fo:font-variant="normal" fo:text-transform="none" fo:color="#333333" fo:letter-spacing="normal" fo:font-style="normal" fo:font-weight="normal"/>
    </style:style>
    <style:style style:name="T227" style:family="text">
      <style:text-properties fo:font-variant="normal" fo:text-transform="none" fo:color="#333333" fo:letter-spacing="normal" fo:font-style="normal" fo:font-weight="normal" officeooo:rsid="02604bdb"/>
    </style:style>
    <style:style style:name="T228" style:family="text">
      <style:text-properties officeooo:rsid="01ee40db"/>
    </style:style>
    <style:style style:name="T229" style:family="text">
      <style:text-properties officeooo:rsid="01b2f1be"/>
    </style:style>
    <style:style style:name="T230" style:family="text">
      <style:text-properties style:use-window-font-color="true"/>
    </style:style>
    <style:style style:name="T231" style:family="text">
      <style:text-properties style:use-window-font-color="true" style:rfc-language-tag="ca-ES-valencia" fo:language="ca" fo:country="ES" officeooo:rsid="0175b12b" fo:background-color="transparent" loext:char-shading-value="0" style:font-name-asian="Times New Roman" style:language-asian="ca" style:country-asian="ES"/>
    </style:style>
    <style:style style:name="T232" style:family="text">
      <style:text-properties style:use-window-font-color="true" style:rfc-language-tag="ca-ES-valencia" fo:language="ca" fo:country="ES" officeooo:rsid="01b6e6db" fo:background-color="transparent" loext:char-shading-value="0" style:font-name-asian="Times New Roman" style:language-asian="ca" style:country-asian="ES"/>
    </style:style>
    <style:style style:name="T233" style:family="text">
      <style:text-properties style:use-window-font-color="true" style:rfc-language-tag="ca-ES-valencia" fo:language="ca" fo:country="ES" officeooo:rsid="020f0eba" fo:background-color="transparent" loext:char-shading-value="0" style:font-name-asian="Times New Roman" style:language-asian="ca" style:country-asian="ES"/>
    </style:style>
    <style:style style:name="T234" style:family="text">
      <style:text-properties style:use-window-font-color="true" style:rfc-language-tag="ca-ES-valencia" fo:language="ca" fo:country="ES" officeooo:rsid="021086f8" fo:background-color="transparent" loext:char-shading-value="0" style:font-name-asian="Times New Roman" style:language-asian="ca" style:country-asian="ES"/>
    </style:style>
    <style:style style:name="T235" style:family="text">
      <style:text-properties style:use-window-font-color="true" style:rfc-language-tag="ca-ES-valencia" fo:language="ca" fo:country="ES" officeooo:rsid="021576da" fo:background-color="transparent" loext:char-shading-value="0" style:font-name-asian="Times New Roman" style:language-asian="ca" style:country-asian="ES"/>
    </style:style>
    <style:style style:name="T236" style:family="text">
      <style:text-properties style:use-window-font-color="true" style:rfc-language-tag="ca-ES-valencia" fo:language="ca" fo:country="ES" officeooo:rsid="02171e75" fo:background-color="transparent" loext:char-shading-value="0" style:font-name-asian="Times New Roman" style:language-asian="ca" style:country-asian="ES"/>
    </style:style>
    <style:style style:name="T237" style:family="text">
      <style:text-properties style:use-window-font-color="true" style:rfc-language-tag="ca-ES-valencia" fo:language="ca" fo:country="ES" officeooo:rsid="025063ec" fo:background-color="transparent" loext:char-shading-value="0" style:font-name-asian="Times New Roman" style:language-asian="ca" style:country-asian="ES"/>
    </style:style>
    <style:style style:name="T238" style:family="text">
      <style:text-properties style:use-window-font-color="true" style:rfc-language-tag="ca-ES-valencia" fo:language="ca" fo:country="ES" fo:font-weight="bold" officeooo:rsid="0175b12b" fo:background-color="transparent" loext:char-shading-value="0" style:font-name-asian="Times New Roman" style:language-asian="ca" style:country-asian="ES" style:font-weight-asian="bold" style:font-weight-complex="bold"/>
    </style:style>
    <style:style style:name="T239" style:family="text">
      <style:text-properties style:use-window-font-color="true" style:rfc-language-tag="ca-ES-valencia" fo:language="ca" fo:country="ES" officeooo:rsid="0033109b" style:font-name-asian="Times New Roman" style:language-asian="ca" style:country-asian="ES" style:font-name-complex="Calibri" style:text-emphasize="none"/>
    </style:style>
    <style:style style:name="T240" style:family="text">
      <style:text-properties style:use-window-font-color="true" style:rfc-language-tag="ca-ES-valencia" fo:language="ca" fo:country="ES" officeooo:rsid="01fe241d" style:font-name-asian="Times New Roman" style:language-asian="ca" style:country-asian="ES" style:font-name-complex="Calibri" style:text-emphasize="none"/>
    </style:style>
    <style:style style:name="T241" style:family="text">
      <style:text-properties style:use-window-font-color="true" style:rfc-language-tag="ca-ES-valencia" fo:language="ca" fo:country="ES" officeooo:rsid="003d9c46" style:font-name-asian="Times New Roman" style:language-asian="ca" style:country-asian="ES" style:font-name-complex="Calibri"/>
    </style:style>
    <style:style style:name="T242" style:family="text">
      <style:text-properties style:use-window-font-color="true" style:rfc-language-tag="ca-ES-valencia" fo:language="ca" fo:country="ES" officeooo:rsid="003d9c46" style:font-name-asian="Times New Roman" style:language-asian="ca" style:country-asian="ES"/>
    </style:style>
    <style:style style:name="T243" style:family="text">
      <style:text-properties style:use-window-font-color="true" style:rfc-language-tag="ca-ES-valencia" fo:language="ca" fo:country="ES" officeooo:rsid="01fb871e" style:font-name-asian="Times New Roman" style:language-asian="ca" style:country-asian="ES"/>
    </style:style>
    <style:style style:name="T244" style:family="text">
      <style:text-properties style:use-window-font-color="true" style:rfc-language-tag="ca-ES-valencia" fo:language="ca" fo:country="ES" officeooo:rsid="022f0d52" style:font-name-asian="Times New Roman" style:language-asian="ca" style:country-asian="ES"/>
    </style:style>
    <style:style style:name="T245" style:family="text">
      <style:text-properties style:use-window-font-color="true" style:font-name="Arial" fo:font-size="12pt" style:rfc-language-tag="ca-ES-valencia" fo:language="ca" fo:country="ES" style:text-underline-style="none" fo:font-weight="normal" officeooo:rsid="0175b12b" fo:background-color="transparent" loext:char-shading-value="0" style:font-name-asian="Times New Roman" style:font-size-asian="12pt" style:language-asian="ca" style:country-asian="ES" style:font-weight-asian="normal" style:font-name-complex="Times New Roman1" style:font-size-complex="12pt" style:font-weight-complex="normal"/>
    </style:style>
    <style:style style:name="T246" style:family="text">
      <style:text-properties style:rfc-language-tag="ca-ES-valencia" fo:language="ca" fo:country="ES" fo:background-color="transparent" loext:char-shading-value="0" style:font-name-asian="Times New Roman" style:language-asian="ca" style:country-asian="ES"/>
    </style:style>
    <style:style style:name="T247" style:family="text">
      <style:text-properties style:rfc-language-tag="ca-ES-valencia" fo:language="ca" fo:country="ES" officeooo:rsid="01bc0646" fo:background-color="transparent" loext:char-shading-value="0" style:font-name-asian="Times New Roman" style:language-asian="ca" style:country-asian="ES"/>
    </style:style>
    <style:style style:name="T248" style:family="text">
      <style:text-properties style:rfc-language-tag="ca-ES-valencia" fo:language="ca" fo:country="ES" officeooo:rsid="0209f6f3" fo:background-color="transparent" loext:char-shading-value="0" style:font-name-asian="Times New Roman" style:language-asian="ca" style:country-asian="ES"/>
    </style:style>
    <style:style style:name="T249" style:family="text">
      <style:text-properties style:rfc-language-tag="ca-ES-valencia" fo:language="ca" fo:country="ES" style:font-name-complex="Calibri"/>
    </style:style>
    <style:style style:name="T250" style:family="text">
      <style:text-properties fo:color="#158466" style:font-name="Arial" fo:font-size="12pt" style:rfc-language-tag="ca-ES-valencia" fo:language="ca" fo:country="ES" style:text-underline-style="none" fo:font-weight="normal" officeooo:rsid="005c0f7b" fo:background-color="#fff200" loext:char-shading-value="0" style:font-name-asian="Times New Roman" style:font-size-asian="12pt" style:language-asian="ca" style:country-asian="ES" style:font-weight-asian="normal" style:font-name-complex="Times New Roman1" style:font-size-complex="12pt" style:font-weight-complex="normal"/>
    </style:style>
    <style:style style:name="T251" style:family="text">
      <style:text-properties officeooo:rsid="01bf9730"/>
    </style:style>
    <style:style style:name="T252" style:family="text">
      <style:text-properties officeooo:rsid="001b52c9"/>
    </style:style>
    <style:style style:name="T253" style:family="text">
      <style:text-properties officeooo:rsid="01d2e6eb"/>
    </style:style>
    <style:style style:name="T254" style:family="text">
      <style:text-properties officeooo:rsid="01c7f185"/>
    </style:style>
    <style:style style:name="T255" style:family="text">
      <style:text-properties officeooo:rsid="0220f34c"/>
    </style:style>
    <style:style style:name="T256" style:family="text">
      <style:text-properties officeooo:rsid="0218ebc6"/>
    </style:style>
    <style:style style:name="T257" style:family="text">
      <style:text-properties officeooo:rsid="01cdf4ab"/>
    </style:style>
    <style:style style:name="T258" style:family="text">
      <style:text-properties officeooo:rsid="01d4c9e4"/>
    </style:style>
    <style:style style:name="T259" style:family="text">
      <style:text-properties officeooo:rsid="01d6a628"/>
    </style:style>
    <style:style style:name="T260" style:family="text">
      <style:text-properties officeooo:rsid="01cf3bc8"/>
    </style:style>
    <style:style style:name="T261" style:family="text">
      <style:text-properties officeooo:rsid="01cef97c"/>
    </style:style>
    <style:style style:name="T262" style:family="text">
      <style:text-properties officeooo:rsid="01de6d3f"/>
    </style:style>
    <style:style style:name="T263" style:family="text">
      <style:text-properties officeooo:rsid="01c5e609"/>
    </style:style>
    <style:style style:name="T264" style:family="text">
      <style:text-properties officeooo:rsid="01c7a55a"/>
    </style:style>
    <style:style style:name="T265" style:family="text">
      <style:text-properties officeooo:rsid="01cbb08c"/>
    </style:style>
    <style:style style:name="T266" style:family="text">
      <style:text-properties officeooo:rsid="01cabb82"/>
    </style:style>
    <style:style style:name="T267" style:family="text">
      <style:text-properties officeooo:rsid="01be4c80"/>
    </style:style>
    <style:style style:name="T268" style:family="text">
      <style:text-properties officeooo:rsid="01cabe96"/>
    </style:style>
    <style:style style:name="T269" style:family="text">
      <style:text-properties officeooo:rsid="01c97ce0"/>
    </style:style>
    <style:style style:name="T270" style:family="text">
      <style:text-properties officeooo:rsid="01cc5b85"/>
    </style:style>
    <style:style style:name="T271" style:family="text">
      <style:text-properties officeooo:rsid="01d318b7"/>
    </style:style>
    <style:style style:name="T272" style:family="text">
      <style:text-properties officeooo:rsid="01d4c315"/>
    </style:style>
    <style:style style:name="T273" style:family="text">
      <style:text-properties officeooo:rsid="00025b85"/>
    </style:style>
    <style:style style:name="T274" style:family="text">
      <style:text-properties officeooo:rsid="01e15bf1"/>
    </style:style>
    <style:style style:name="T275" style:family="text">
      <style:text-properties officeooo:rsid="01e380ab"/>
    </style:style>
    <style:style style:name="T276" style:family="text">
      <style:text-properties officeooo:rsid="01e6e71e"/>
    </style:style>
    <style:style style:name="T277" style:family="text">
      <style:text-properties officeooo:rsid="002218f3"/>
    </style:style>
    <style:style style:name="T278" style:family="text">
      <style:text-properties officeooo:rsid="00226db4"/>
    </style:style>
    <style:style style:name="T279" style:family="text">
      <style:text-properties officeooo:rsid="01e9ee92"/>
    </style:style>
    <style:style style:name="T280" style:family="text">
      <style:text-properties officeooo:rsid="01ea4ece"/>
    </style:style>
    <style:style style:name="T281" style:family="text">
      <style:text-properties officeooo:rsid="000fa121"/>
    </style:style>
    <style:style style:name="T282" style:family="text">
      <style:text-properties officeooo:rsid="01ed8125"/>
    </style:style>
    <style:style style:name="T283" style:family="text">
      <style:text-properties officeooo:rsid="01eea733"/>
    </style:style>
    <style:style style:name="T284" style:family="text">
      <style:text-properties officeooo:rsid="01f5e696"/>
    </style:style>
    <style:style style:name="T285" style:family="text">
      <style:text-properties officeooo:rsid="01f9dbd1"/>
    </style:style>
    <style:style style:name="T286" style:family="text">
      <style:text-properties officeooo:rsid="01fb871e"/>
    </style:style>
    <style:style style:name="T287" style:family="text">
      <style:text-properties officeooo:rsid="01fe241d"/>
    </style:style>
    <style:style style:name="T288" style:family="text">
      <style:text-properties officeooo:rsid="0201b310"/>
    </style:style>
    <style:style style:name="T289" style:family="text">
      <style:text-properties officeooo:rsid="0203029c"/>
    </style:style>
    <style:style style:name="T290" style:family="text">
      <style:text-properties fo:background-color="transparent" loext:char-shading-value="0"/>
    </style:style>
    <style:style style:name="T291" style:family="text">
      <style:text-properties officeooo:rsid="022f100b" fo:background-color="transparent" loext:char-shading-value="0"/>
    </style:style>
    <style:style style:name="T292" style:family="text">
      <style:text-properties officeooo:rsid="01fe241d" fo:background-color="transparent" loext:char-shading-value="0"/>
    </style:style>
    <style:style style:name="T293" style:family="text">
      <style:text-properties officeooo:rsid="01cdf4ab" fo:background-color="transparent" loext:char-shading-value="0"/>
    </style:style>
    <style:style style:name="T294" style:family="text">
      <style:text-properties officeooo:rsid="02336610" fo:background-color="transparent" loext:char-shading-value="0"/>
    </style:style>
    <style:style style:name="T295" style:family="text">
      <style:text-properties officeooo:rsid="020c414a"/>
    </style:style>
    <style:style style:name="T296" style:family="text">
      <style:text-properties officeooo:rsid="020c6b5f"/>
    </style:style>
    <style:style style:name="T297" style:family="text">
      <style:text-properties officeooo:rsid="020d5f8d"/>
    </style:style>
    <style:style style:name="T298" style:family="text">
      <style:text-properties officeooo:rsid="020f0eba"/>
    </style:style>
    <style:style style:name="T299" style:family="text">
      <style:text-properties officeooo:rsid="02125973"/>
    </style:style>
    <style:style style:name="T300" style:family="text">
      <style:text-properties officeooo:rsid="0229c8ce"/>
    </style:style>
    <style:style style:name="T301" style:family="text">
      <style:text-properties officeooo:rsid="022afda4"/>
    </style:style>
    <style:style style:name="T302" style:family="text">
      <style:text-properties officeooo:rsid="022b5aca"/>
    </style:style>
    <style:style style:name="T303" style:family="text">
      <style:text-properties officeooo:rsid="022c6f11"/>
    </style:style>
    <style:style style:name="T304" style:family="text">
      <style:text-properties officeooo:rsid="022ddf57"/>
    </style:style>
    <style:style style:name="T305" style:family="text">
      <style:text-properties officeooo:rsid="022e9790"/>
    </style:style>
    <style:style style:name="T306" style:family="text">
      <style:text-properties officeooo:rsid="022f0d52"/>
    </style:style>
    <style:style style:name="T307" style:family="text">
      <style:text-properties officeooo:rsid="022f100b"/>
    </style:style>
    <style:style style:name="T308" style:family="text">
      <style:text-properties officeooo:rsid="022fee99"/>
    </style:style>
    <style:style style:name="T309" style:family="text">
      <style:text-properties officeooo:rsid="02336610"/>
    </style:style>
    <style:style style:name="T310" style:family="text">
      <style:text-properties officeooo:rsid="0234adfa"/>
    </style:style>
    <style:style style:name="T311" style:family="text">
      <style:text-properties officeooo:rsid="02354a7e"/>
    </style:style>
    <style:style style:name="T312" style:family="text">
      <style:text-properties officeooo:rsid="023651bb"/>
    </style:style>
    <style:style style:name="T313" style:family="text">
      <style:text-properties officeooo:rsid="02374f38"/>
    </style:style>
    <style:style style:name="T314" style:family="text">
      <style:text-properties officeooo:rsid="02389fa9"/>
    </style:style>
    <style:style style:name="T315" style:family="text">
      <style:text-properties officeooo:rsid="0239c2fe"/>
    </style:style>
    <style:style style:name="T316" style:family="text">
      <style:text-properties officeooo:rsid="023d2618"/>
    </style:style>
    <style:style style:name="T317" style:family="text">
      <style:text-properties officeooo:rsid="023d2637"/>
    </style:style>
    <style:style style:name="T318" style:family="text">
      <style:text-properties officeooo:rsid="023d4ad4"/>
    </style:style>
    <style:style style:name="T319" style:family="text">
      <style:text-properties officeooo:rsid="0241b47c"/>
    </style:style>
    <style:style style:name="T320" style:family="text">
      <style:text-properties officeooo:rsid="02430152"/>
    </style:style>
    <style:style style:name="T321" style:family="text">
      <style:text-properties officeooo:rsid="0244a353"/>
    </style:style>
    <style:style style:name="T322" style:family="text">
      <style:text-properties officeooo:rsid="0244c4cc"/>
    </style:style>
    <style:style style:name="T323" style:family="text">
      <style:text-properties officeooo:rsid="0245901d"/>
    </style:style>
    <style:style style:name="T324" style:family="text">
      <style:text-properties officeooo:rsid="02d6534f"/>
    </style:style>
    <style:style style:name="T325" style:family="text">
      <style:text-properties officeooo:rsid="0246c943"/>
    </style:style>
    <style:style style:name="T326" style:family="text">
      <style:text-properties fo:font-style="normal" officeooo:rsid="0244a353" style:font-name-asian="Gill Sans" style:language-asian="es" style:country-asian="ES" style:font-style-asian="normal" style:font-name-complex="Liberation Serif2"/>
    </style:style>
    <style:style style:name="T327" style:family="text">
      <style:text-properties officeooo:rsid="0246cc16"/>
    </style:style>
    <style:style style:name="T328" style:family="text">
      <style:text-properties officeooo:rsid="0246db3c"/>
    </style:style>
    <style:style style:name="T329" style:family="text">
      <style:text-properties fo:color="#ce181e" officeooo:rsid="0246db3c"/>
    </style:style>
    <style:style style:name="T330" style:family="text">
      <style:text-properties officeooo:rsid="0247df99"/>
    </style:style>
    <style:style style:name="T331" style:family="text">
      <style:text-properties officeooo:rsid="0249cfa9"/>
    </style:style>
    <style:style style:name="T332" style:family="text">
      <style:text-properties officeooo:rsid="024d2bf9"/>
    </style:style>
    <style:style style:name="T333" style:family="text">
      <style:text-properties officeooo:rsid="025a50ba"/>
    </style:style>
    <style:style style:name="T334" style:family="text">
      <style:text-properties officeooo:rsid="025ac11d"/>
    </style:style>
    <style:style style:name="T335" style:family="text">
      <style:text-properties officeooo:rsid="025b741f"/>
    </style:style>
    <style:style style:name="T336" style:family="text">
      <style:text-properties officeooo:rsid="025c1636"/>
    </style:style>
    <style:style style:name="T337" style:family="text">
      <style:text-properties officeooo:rsid="025d84f4"/>
    </style:style>
    <style:style style:name="T338" style:family="text">
      <style:text-properties officeooo:rsid="025e7504"/>
    </style:style>
    <style:style style:name="T339" style:family="text">
      <style:text-properties officeooo:rsid="02604bdb"/>
    </style:style>
    <style:style style:name="T340" style:family="text">
      <style:text-properties officeooo:rsid="0262184f"/>
    </style:style>
    <style:style style:name="T341" style:family="text">
      <style:text-properties officeooo:rsid="02659e3c"/>
    </style:style>
    <style:style style:name="T342" style:family="text">
      <style:text-properties officeooo:rsid="0275b924"/>
    </style:style>
    <style:style style:name="T343" style:family="text">
      <style:text-properties officeooo:rsid="027c56d4"/>
    </style:style>
    <style:style style:name="T344" style:family="text">
      <style:text-properties fo:language="es" fo:country="ES" officeooo:rsid="0075755e" fo:background-color="transparent" loext:char-shading-value="0"/>
    </style:style>
    <style:style style:name="T345" style:family="text">
      <style:text-properties fo:language="es" fo:country="ES" officeooo:rsid="02846dc3" fo:background-color="transparent" loext:char-shading-value="0"/>
    </style:style>
    <style:style style:name="T346" style:family="text">
      <style:text-properties officeooo:rsid="028743f6"/>
    </style:style>
    <style:style style:name="T347" style:family="text">
      <style:text-properties officeooo:rsid="028877f2"/>
    </style:style>
    <style:style style:name="T348" style:family="text">
      <style:text-properties officeooo:rsid="0289ce9a"/>
    </style:style>
    <style:style style:name="fr1" style:family="graphic" style:parent-style-name="Graphics">
      <style:graphic-properties fo:margin-left="0.998cm" fo:margin-right="0.998cm"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693cm" fo:margin-right="0.693cm" fo:margin-top="0cm" fo:margin-bottom="0.968cm"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2.958cm" fo:text-indent="-0.635cm" fo:margin-left="2.95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593cm" fo:text-indent="-0.635cm" fo:margin-left="3.59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228cm" fo:text-indent="-0.635cm" fo:margin-left="4.22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863cm" fo:text-indent="-0.635cm" fo:margin-left="4.86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498cm" fo:text-indent="-0.635cm" fo:margin-left="5.49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133cm" fo:text-indent="-0.635cm" fo:margin-left="6.13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768cm" fo:text-indent="-0.635cm" fo:margin-left="6.7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403cm" fo:text-indent="-0.635cm" fo:margin-left="7.40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038cm" fo:text-indent="-0.635cm" fo:margin-left="8.0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673cm" fo:text-indent="-0.635cm" fo:margin-left="8.673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2.785cm" fo:text-indent="-0.635cm" fo:margin-left="2.78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cm" fo:text-indent="-0.635cm" fo:margin-left="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55cm" fo:text-indent="-0.635cm" fo:margin-left="4.0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cm" fo:text-indent="-0.635cm" fo:margin-left="4.6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25cm" fo:text-indent="-0.635cm" fo:margin-left="5.3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cm" fo:text-indent="-0.635cm" fo:margin-left="5.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95cm" fo:text-indent="-0.635cm" fo:margin-left="6.5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cm" fo:text-indent="-0.635cm" fo:margin-left="7.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65cm" fo:text-indent="-0.635cm" fo:margin-left="7.8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cm" fo:text-indent="-0.635cm" fo:margin-left="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stroke-linejoin="round" draw:fill="solid" draw:fill-color="#ffffff" draw:textarea-horizontal-align="left" draw:textarea-vertical-align="middle" draw:auto-grow-height="false" fo:min-height="0.014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bfbfbf" svg:stroke-opacity="100%" draw:stroke-linejoin="round" draw:fill="solid" draw:fill-color="#ffffff" draw:textarea-horizontal-align="left" draw:textarea-vertical-align="middle" draw:auto-grow-height="false" fo:min-height="1.302cm" fo:min-width="5.558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6"/>
      <text:p text:style-name="P145"/>
      <text:p text:style-name="P145"/>
      <text:p text:style-name="P145"/>
      <text:p text:style-name="P145">PLA DE CONTINGÈNCIA I CONTINUÏTAT EN EL TREBALL DURANT LES FASES DE <text:span text:style-name="T189">NOVA NORMALITAT </text:span>DELS <text:span text:style-name="T117">CENTRES DOCENTS PÚBLICS DEPENDENTS DE LA </text:span>CONSELLERIA D’<text:span text:style-name="T117">EDUCACIÓ,</text:span> CULTURA I ESPORT</text:p>
      <text:p text:style-name="P146">Versió <text:span text:style-name="T341">segona ,</text:span> 31 d’agost de 2020</text:p>
      <text:p text:style-name="P144"/>
      <text:p text:style-name="P144"/>
      <text:p text:style-name="P144"/>
      <text:p text:style-name="P144"/>
      <text:p text:style-name="P144"/>
      <text:p text:style-name="P144"/>
      <text:p text:style-name="P144"/>
      <text:p text:style-name="P144"/>
      <text:table-of-content text:style-name="Sect1" text:name="Sumario1">
        <text:table-of-content-source text:outline-level="10">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text:soft-page-break/>Índex de continguts</text:p>
          </text:index-title>
          <text:p text:style-name="P343"><text:a xlink:type="simple" xlink:href="#__RefHeading___Toc38553_3022394082" text:style-name="Index_20_Link" text:visited-style-name="Index_20_Link"><text:span text:style-name="T131">1. OBJECTE<text:tab/>5</text:span></text:a></text:p>
          <text:p text:style-name="P343"><text:a xlink:type="simple" xlink:href="#__RefHeading___Toc38555_3022394082" text:style-name="Index_20_Link" text:visited-style-name="Index_20_Link"><text:span text:style-name="T131">2. ÀMBIT D'APLICACIÓ<text:tab/>6</text:span></text:a></text:p>
          <text:p text:style-name="P343"><text:a xlink:type="simple" xlink:href="#__RefHeading___Toc38557_3022394082" text:style-name="Index_20_Link" text:visited-style-name="Index_20_Link"><text:span text:style-name="T131">3. CONSIDERACIONS PRÈVIES<text:tab/>6</text:span></text:a></text:p>
          <text:p text:style-name="P343"><text:a xlink:type="simple" xlink:href="#__RefHeading___Toc38559_3022394082" text:style-name="Index_20_Link" text:visited-style-name="Index_20_Link"><text:span text:style-name="T131">4. PLA DE CONTINGÈNCIA DE CADA CENTRE<text:tab/>9</text:span></text:a></text:p>
          <text:p text:style-name="P344"><text:a xlink:type="simple" xlink:href="#__RefHeading___Toc38561_3022394082" text:style-name="Index_20_Link" text:visited-style-name="Index_20_Link"><text:span text:style-name="T131">4.1. UNITAT ADMINISTRATIVA /CENTRE DE TREBALL<text:tab/>9</text:span></text:a></text:p>
          <text:p text:style-name="P344"><text:a xlink:type="simple" xlink:href="#__RefHeading___Toc38563_3022394082" text:style-name="Index_20_Link" text:visited-style-name="Index_20_Link"><text:span text:style-name="T131">4.2. RESPONSABLE DE LA REDACCIÓ I APLICACIÓ DEL PLA I RESPONSABLE COVID-19<text:tab/>10</text:span></text:a></text:p>
          <text:p text:style-name="P344"><text:a xlink:type="simple" xlink:href="#__RefHeading___Toc38565_3022394082" text:style-name="Index_20_Link" text:visited-style-name="Index_20_Link"><text:span text:style-name="T131">4.3. IDENTIFICACIÓ DE LES PERSONES RESPONSABLES DEL SEGUIMENT I CONTROL DE LA IMPLANTACIÓ DEL PLA DE CONTINGÈNCIA I CONTINUÏTAT EN LES DIRECCIONS TERRITORIALS<text:tab/>11</text:span></text:a></text:p>
          <text:p text:style-name="P344"><text:a xlink:type="simple" xlink:href="#__RefHeading___Toc38567_3022394082" text:style-name="Index_20_Link" text:visited-style-name="Index_20_Link"><text:span text:style-name="T131">4.4. PERSONAL TÈCNIC DE L’INVASSAT ASSIGNAT PER A PROPORCIONAR EL SUPORT DE L’SPRL AL SEU PLA<text:tab/>11</text:span></text:a></text:p>
          <text:p text:style-name="P344"><text:a xlink:type="simple" xlink:href="#__RefHeading___Toc12425_1484962273" text:style-name="Index_20_Link" text:visited-style-name="Index_20_Link"><text:span text:style-name="T131">4.5. PERSONAL RESPONSABLE DE LES EMPRESES CONTRACTADES PER AL SERVEI D’ASSESSORAMENT I SUPORT TÈCNIC ESPECIALITZAT PER A L'ELABORACIÓ DELS PLANS DE CONTINGÈNCIA<text:tab/>11</text:span></text:a></text:p>
          <text:p text:style-name="P344"><text:a xlink:type="simple" xlink:href="#__RefHeading___Toc38569_3022394082" text:style-name="Index_20_Link" text:visited-style-name="Index_20_Link"><text:span text:style-name="T131">4.6. PERSONAL RESPONSABLE DE LES DIFERENTS ÀREES PER A L'ELABORACIÓ I SEGUIMENT DEL PLA EN ELS SERVEIS CENTRALS DE LA CONSELLERIA I PERSONAL DE CONTACTE<text:tab/>12</text:span></text:a></text:p>
          <text:p text:style-name="P344"><text:a xlink:type="simple" xlink:href="#__RefHeading___Toc38571_3022394082" text:style-name="Index_20_Link" text:visited-style-name="Index_20_Link"><text:span text:style-name="T131">4.7. DESCRIPCIÓ DELS PRINCIPALS SERVEIS/ACTIVITATS ESSENCIALS DESENVOLUPATS QUE ES VEUEN AFECTATS<text:tab/>12</text:span></text:a></text:p>
          <text:p text:style-name="P344"><text:a xlink:type="simple" xlink:href="#__RefHeading___Toc38573_3022394082" text:style-name="Index_20_Link" text:visited-style-name="Index_20_Link"><text:span text:style-name="T131">4.8. IDENTIFICACIÓ D'ESCENARIS I ESTABLIMENT DE MESURES DE CONTINGÈNCIA<text:tab/>12</text:span></text:a></text:p>
          <text:p text:style-name="P344"><text:a xlink:type="simple" xlink:href="#__RefHeading___Toc38575_3022394082" text:style-name="Index_20_Link" text:visited-style-name="Index_20_Link"><text:span text:style-name="T131">4.9. MESURES GENERALS<text:tab/>14</text:span></text:a></text:p>
          <text:p text:style-name="P345"><text:a xlink:type="simple" xlink:href="#__RefHeading___Toc38577_3022394082" text:style-name="Index_20_Link" text:visited-style-name="Index_20_Link"><text:span text:style-name="T131">4.9.1. INCORPORACIÓ PRESENCIAL DEL PERSONAL EMPLEAT PÚBLIC<text:tab/>15</text:span></text:a></text:p>
          <text:p text:style-name="P345"><text:a xlink:type="simple" xlink:href="#__RefHeading___Toc38579_3022394082" text:style-name="Index_20_Link" text:visited-style-name="Index_20_Link"><text:span text:style-name="T131">4.9.2. INCORPORACIÓ DE L'ALUMNAT<text:tab/>16</text:span></text:a></text:p>
          <text:p text:style-name="P345"><text:a xlink:type="simple" xlink:href="#__RefHeading___Toc38581_3022394082" text:style-name="Index_20_Link" text:visited-style-name="Index_20_Link"><text:span text:style-name="T131">4.9.3. INSTRUCCIONS I CANALS DE COORDINACIÓ<text:tab/>17</text:span></text:a></text:p>
          <text:p text:style-name="P345"><text:a xlink:type="simple" xlink:href="#__RefHeading___Toc38583_3022394082" text:style-name="Index_20_Link" text:visited-style-name="Index_20_Link"><text:span text:style-name="T131">4.9.4. INSTRUCCIONS GENERALS QUE S'HAURAN DE GARANTIR PER A LA PREVENCIÓ DE LA COVID-19<text:tab/>19</text:span></text:a></text:p>
          <text:p text:style-name="P343"><text:a xlink:type="simple" xlink:href="#__RefHeading___Toc38712_3022394082" text:style-name="Index_20_Link" text:visited-style-name="Index_20_Link"><text:span text:style-name="T131">ANNEX I DESCRIPCIÓ DE LES MESURES GENERALS A IMPLANTAR<text:tab/>34</text:span></text:a></text:p>
          <text:p text:style-name="P343"><text:a xlink:type="simple" xlink:href="#__RefHeading___Toc19657_981975472" text:style-name="Index_20_Link" text:visited-style-name="Index_20_Link"><text:span text:style-name="T133">ANEXO II GUIA D'ACTUACIÓ PER A la GESTIÓ DE LA VULNERABILITAT I EL RISC EN ÀMBITS NO SANITARIS O SOCIOSANITARIS</text:span></text:a><text:a xlink:type="simple" xlink:href="#__RefHeading___Toc19657_981975472" text:style-name="Index_20_Link" text:visited-style-name="Index_20_Link"><text:span text:style-name="T131"><text:tab/>58</text:span></text:a></text:p>
          <text:p text:style-name="P343"><text:span text:style-name="T132">ANNEX III </text:span><text:span text:style-name="T131">COMPROMÍS DE COL·LABORACIÓ I COMPLIMIENT DELS REQUISITS PER ACCEDIR AL CENTRE EDUCATIU<text:tab/>59</text:span></text:p>
        </text:index-body>
      </text:table-of-content>
      <text:p text:style-name="P326"/>
      <text:p text:style-name="P150"/>
      <text:p text:style-name="P14">El Reial decret 463/2020, de 14 de març, va declarar l'estat d'alarma en tot el territori nacional amb la finalitat d'afrontar la crisi sanitària ocasionada per la COVID-19, el qual va ser prorrogat fins a les 00.00 hores del dia 21 de juny de 2020, l'última en ocasió de la publicació del Reial decret 555/2020, de 5 de juny. Va resultar, per tant, necessària l'articulació de la seguretat i salut del personal empleat públic amb l'efectiva prestació del servei públic educatiu. Per a això, es van dictar resolucions i instruccions tant en l'àmbit de la Conselleria de Sanitat, com en el de la Conselleria de Justícia, Interior i Administració Pública i, de manera específica per als centres educatius, en l'àmbit de la Conselleria d'Educació, Cultura i Esport, per això, el 4 de maig es va signar i <text:span text:style-name="T295">es </text:span>va publicar en la pàgina web d'aquesta Conselleria el Pla de Contingència i continuïtat en el treball durant les fases de desescalada i transició cap a una nova normalitat dels centres docents públics dependents de la Conselleria d'Educació, Cultura i Esport, que ara procedim a actualitzar.</text:p>
      <text:p text:style-name="P13"/>
      <text:p text:style-name="P79"><text:span text:style-name="T119">L'Acord del Consell de 19 de juny de 2020, sobre mesures de prevenció davant la </text:span><text:span text:style-name="T120">COVID</text:span><text:span text:style-name="T119">-19, estableix les mesures de prevenció necessàries per a fer front a la crisi sanitària ocasionada per la COVID-19 en la primera etapa de nova normalitat i per a recuperar l'activitat administrativa presencial en la prestació de serveis públics en l'àmbit de l'Administració de la Generalitat, aquest acord ha sigut actualitzat amb la publicació de la resolució de 17 de juliol de 2020, de la Conselleria de Sanitat Universal i Salut Pública, de modificació i adopció de mesures addicionals i complementàries de l'Acord de 19 de juny, del Consell, sobre mesures de prevenció davant </text:span><text:span text:style-name="T121">la</text:span><text:span text:style-name="T119"> COVID-19. </text:span></text:p>
      <text:p text:style-name="P13"/>
      <text:p text:style-name="P80"><text:span text:style-name="T119">D'altra banda, l'ordre EFP/561/2020, de 20 de juny, va publicar l'Acord de la Conferència Sectorial d'Educació per a l'inici i desenvolupament del curs 2020-2021. Amb data 22 de juny el Ministeri de Sanitat i el Ministeri d'Educació i Formació Professional, <text:s/></text:span><text:span text:style-name="T122">van</text:span><text:span text:style-name="T119"> establ</text:span><text:span text:style-name="T122">ir</text:span><text:span text:style-name="T119"> les Mesures de prevenció, higiene i promoció de la salut </text:span><text:span text:style-name="T120">davant</text:span><text:span text:style-name="T119"> la COVID-19 per a centres educatius en el curs 2020-2021. </text:span></text:p>
      <text:p text:style-name="P15"/>
      <text:p text:style-name="P18">Així mateix, l’Ordre comunicada del Ministeri de Sanitat de 27 d’agost aprova la declaració d’actuacions coordinades en salut pública davant la COVID-19 per a centres educatius durant el curs 2020-2021.</text:p>
      <text:p text:style-name="P13"/>
      <text:p text:style-name="P13">La pandèmia de <text:span text:style-name="T295">la </text:span>COVID-19 ha implicat la necessitat de prendre mesures de prevenció i protecció que han obligat a un replantejament de l'organització de múltiples activitats per a poder reprendre-les de manera segura, la recuperació de l'activitat en els centres educatius ha d'adaptar-se també a aquestes mesures. </text:p>
      <text:p text:style-name="P13"/>
      <text:p text:style-name="P13">Hem de tindre en compte que el tancament dels centres educatius ha tingut com a màxima conseqüència, en un primer moment, la necessitat de plantejar una educació a distància. Aquesta estratègia ha pogut resoldre una situació amb la qual la majoria dels països es van trobar i a la qual va caldre donar resposta de manera immediata sense temps suficient per a una adequada planificació. No obstant això, l'educació a distància no substitueix l'aprenentatge presencial i la socialització i desenvolupament que permet l'entorn escolar i la <text:soft-page-break/>interacció <text:span text:style-name="T296">entre</text:span> el <text:span text:style-name="T296">personal</text:span> docent i en<text:span text:style-name="T296">tre l’alumnat</text:span>. Es fa necessari, per tant, reprendre l'activitat presencial en els centres docents, però adoptant una sèrie de mesures de prevenció i d'higiene davant <text:span text:style-name="T296">la </text:span>COVID-19 que garantisquen que es puguen desenvolupar les activitats pròpies del sistema educatiu de manera segura minimitzant al màxim el risc.</text:p>
      <text:p text:style-name="P13"/>
      <text:p text:style-name="P15">A<text:span text:style-name="T219">mb la finalitat</text:span> de regular l'activitat educativa en els centres docents de la Comunitat Valenciana s'han establit per als diversos centres i etapes Instruccions de la secretària autonòmica d'Educació i Formació Professional per a l'organització i funcionament de cada tipus de centre en el curs 2020-2021.</text:p>
      <text:p text:style-name="P15"/>
      <text:p text:style-name="P15">A més, la Conselleria de Sanitat Universal i Salut Pública i la Conselleria d'Educació, Cultura i Esport han establit el Protocol de Protecció i Prevenció <text:s/>davant la transmissió i contagi del SARS-CoV-2 per a centres educatius que impartisquen ensenyaments no universitaris en el curs 2020-21. <text:span text:style-name="T319">També està en procés d'elaboració per la Conselleria de Sanitat Universal i Salut Pública un document per a la «gestió de casos COVID-19 en els centres educatius d’ensenyaments no universitaris de la Comunitat Valenciana durant el curs 2020-20221». </text:span></text:p>
      <text:p text:style-name="P15"/>
      <text:p text:style-name="P15">Això farà que el començament del curs 2020-2021 es realitze a partir d'una planificació de les mesures de prevenció, en les quals s'ha<text:span text:style-name="T296">n</text:span> tingut en compte, les característiques de la població <text:span text:style-name="T284">escolar</text:span>, adaptades en funció de l'edat <text:span text:style-name="T284">i del nivell educatiu</text:span>, per a permetre complir els objectius educatius i de sociabilitat, que afavorisquen el desenvolupament òptim de la infància i adolescència, pal·liar la bretxa educativa generada, previndre el fracàs escolar, l'abandó educatiu primerenc i garantir l'equitat. </text:p>
      <text:p text:style-name="P13"/>
      <text:p text:style-name="P13">Per a això, una vegada que per part de la Conselleria d'Educació, Cultura i Esports s'ha determinat l'organització de l'activitat docent a desenvolupar en els centres educatius, i considerant les mesures i recomanacions d<text:span text:style-name="T251">e l</text:span>‘INVASSAT i les que contemplen els diversos documents i normes abans citades, s'han elaborat per a cada nivell educatiu les mesures de prevenció davant la COVID19, que hauran de ser adoptades tant en els centres docents com pel personal empleat públic que figuren en els annexos a aquest document. A partir d'aquest document la direcció de cada centre educatiu incorporarà i implantarà, d'acord amb les seues necessitats, les mesures corresponents, a fi de completar les que ja tinguera implantades en el seu Pla de Contingència, <text:span text:style-name="T320">comptant, per a això, a més dels mitjans ja aplicats, amb el servei d’assessorament i suport tècnic especialitzat per a l’elaboració dels plans de contingència, contractats per la Conselleria d’Educació Cultura i Esport</text:span></text:p>
      <text:p text:style-name="P13"/>
      <text:p text:style-name="P13">Les futures concrecions per nivells educatius i situacions o casos tipus que es publiquen per la Conselleria d'Educació, Cultura i Esport també hauran de suposar una <text:span text:style-name="T284">actualització</text:span> del Pla de Contingència, en el seu cas.</text:p>
      <text:p text:style-name="P13"/>
      <text:p text:style-name="P13">Hem de considerar també les diverses actualitzacions del Procediment d'actuació per als serveis de prevenció de riscos laborals davant l'exposició al SARS-Cov-2 que s'<text:span text:style-name="T219">han anat publicant. E</text:span>n la redacció d'aquesta versió s'ha tingut en compte la de 14 de juliol de 2020.</text:p>
      <text:p text:style-name="P13"><text:soft-page-break/></text:p>
      <text:p text:style-name="P13">Per tot això, resulta necessari realitzar una actualització del Pla de Contingència dels centres docents aprovat el mes de <text:span text:style-name="T320">juliol</text:span> que tindrà efecte per al curs 2020-2021.</text:p>
      <text:p text:style-name="P13"/>
      <text:p text:style-name="P13">Els centres privats i els dependents de l'administració local hauran d'adaptar les mesures contingudes en aquest pla en funció del que establisquen els seus respectius serveis de prevenció.</text:p>
      <text:p text:style-name="P49"/>
      <text:h text:style-name="P244" text:outline-level="1"><text:bookmark-start text:name="__RefHeading___Toc38553_3022394082"/>1. <text:span text:style-name="T134">OBJECTE</text:span><text:bookmark-end text:name="__RefHeading___Toc38553_3022394082"/></text:h>
      <text:p text:style-name="P46"/>
      <text:p text:style-name="P82">L'objecte d’<text:span text:style-name="T296">aquesta</text:span> actualització del Pla de Contingència i Continuïtat del Treball consisteix a determinar les condicions per a l'obertura i funcionament dels centres docents públics per al curs 2020-2021, en l'etapa de Nova Normalitat. <text:span text:style-name="T296">T</text:span>ot això amb la participació dels representants del professorat, dels Comités de Seguretat i Salut i <text:span text:style-name="T296">de </text:span>l'assessorament del personal tècnic de l'Institut Valencià de Seguretat i Salut en el Treball (INVASSAT). </text:p>
      <text:p text:style-name="P82"/>
      <text:p text:style-name="P82">Aquesta nova versió del Pla una vegada aprovada es concretarà en cada centre adaptant-l<text:span text:style-name="T296">a</text:span> a les seues característiques específiques. </text:p>
      <text:p text:style-name="P82"/>
      <text:p text:style-name="P82">La seua finalitat és fer compatible la prestació del servei públic educatiu en la modalitat de treball presencial del personal docent i no docent amb la identificació dels riscos d'exposició a la COVID-19 dels diferents llocs de treball i activitats que es desenvolupen en els centres educatius i amb les mesures preventives i organitzatives per al seu control. A més, es pretén garantir la coordinació amb les empreses concurrents que exercisquen totalment o parcialment la seua activitat en els centres educatius dins de la integració efectiva de les activitats laborals.</text:p>
      <text:p text:style-name="P82"/>
      <text:p text:style-name="P82">A més, aquest Pla pretén: </text:p>
      <text:p text:style-name="P82"/>
      <text:p text:style-name="P82">1. Crear entorns escolars saludabl<text:span text:style-name="T296">es i segurs</text:span> en el context de la pandèmia per <text:span text:style-name="T296">la </text:span>COVID-19, a través de l'aplicació de mesures de promoció de la salut, <text:span text:style-name="T321">de </text:span>protecció i <text:span text:style-name="T321">de </text:span>prevenció adaptades a les diferents etapes educatives.</text:p>
      <text:p text:style-name="P82"/>
      <text:p text:style-name="P82">2. Facilitar la gestió adequada dels casos amb SARS-CoV-2 a través de l'establiment de protocols d'actuació i <text:span text:style-name="T321">de </text:span>coordinació factibles.</text:p>
      <text:p text:style-name="P82"/>
      <text:p text:style-name="P82">Paral·lelament, el Pla de Contingència és una eina per a assegurar el funcionament adequat de l'activitat preventiva de cada centre, servei o unitat del sector docent. Ha de convertir-se en un document pràctic que reculla les especificitats de cada centre. És, a més, una proposta general i variable segons les instruccions sanitàries i ha d'anar adequant-se amb mesures concretes a cada moment de la crisi.</text:p>
      <text:p text:style-name="P82"/>
      <text:p text:style-name="P82"><text:soft-page-break/><text:span text:style-name="T296">Aquest</text:span> document té un caràcter general i, per tant en ell s'estableixen les línies mestres que han de guiar l'actuació dels centres educatius dependents de l'àmbit d'actuació del Servei de Prevenció de Riscos Laborals del Personal Propi de la Generalitat, <text:span text:style-name="T296">de les </text:span>persones designades en la gestió de la prevenció, <text:span text:style-name="T296">del </text:span>personal docent i no docent, així com <text:span text:style-name="T296">del </text:span>personal concurrent en el centre de treball i <text:span text:style-name="T296">de l’</text:span>alumnat, en relació amb la seua potencial exposició a la COVID-19 durant la Nova Normalitat. </text:p>
      <text:p text:style-name="P82"/>
      <text:p text:style-name="P82">Per a l'actualització d'aquest Pla s'han tingut en consideració: l'ordre EFP/561/2020, de 20 de juny, per la qual es publica l'Acord de la Conferència Sectorial d'Educació per a l'inici i desenvolupament del curs 2020-2021, l'Acord del Consell de 19 de juny de 2020, del Consell, sobre mesures de prevenció davant de la COVID-19, la resolució de 17 de juliol de 2020, de la Conselleria de Sanitat Universal i Salut Pública, de modificació i adopció de mesures addicionals i complementàries de l'Acord de 19 de juny, del Consell, sobre mesures de prevenció davant l<text:span text:style-name="T282">a</text:span> COVID-19, les Mesures de prevenció, higiene i promoció de la salut davant la <text:span text:style-name="T219">COVID</text:span>-19 per a centres educatius en el curs 2020-2021 de data 22 de juny del Ministeri de Sanitat i el Ministeri d'Educació i Formació Professional, Procediment d'actuació per als serveis de prevenció de riscos laborals davant l'exposició al SARS-Cov-2 de 14 de juliol i el Protocol de Protecció i Prevenció <text:span text:style-name="T283">davant </text:span>la transmissió i contagi del SARS-CoV-2 per a centres educatius que impartisquen ensenyaments no universitaris en el curs 2020-21 de la Conselleria de Sanitat Universal i Salut Pública i de la Conselleria d'Educació, Cultura i Esport, <text:span text:style-name="T321">l'Ordre comunicada del Ministeri de Sanitat de 27 d’agost que aprova la declaració d’actuacions coordinades en salut pública davant la COVID-19 per a centres educatius durant el curs 20202-2021 i el document per a la «gestió de casos COVID-19 en els centres educatius d’ensenyaments no universitaris de la Comunitat Valenciana durant el curs 2020-2021» elaborat per la Conselleria de Sanitat Universal i Salut Pública.</text:span></text:p>
      <text:p text:style-name="P48"/>
      <text:h text:style-name="P245" text:outline-level="1"><text:bookmark-start text:name="__RefHeading___Toc38555_3022394082"/>2. ÀMBIT D'APLICACIÓ<text:bookmark-end text:name="__RefHeading___Toc38555_3022394082"/></text:h>
      <text:p text:style-name="P122"><text:s/></text:p>
      <text:p text:style-name="P126">Aquesta actualització serà aplicable en tots els centres educatius públics de titularitat de la Generalitat Valenciana que imparteixen els ensenyaments a<text:span text:style-name="T296">ls</text:span> quals es refereix l'article 3 de la Llei orgànica 2/2006, de 3 de maig, d'educació, en l'àmbit de les competències de la Conselleria d'Educació, Cultura i Esport, inclosos els centres de formació, innovació i recursos educatius (<text:span text:style-name="T296">els </text:span>CEFIRE <text:span text:style-name="T296">i</text:span> els serveis psicopedagògics escolars (SPE)<text:span text:style-name="T296">)</text:span>.</text:p>
      <text:p text:style-name="P125"/>
      <text:p text:style-name="P125">No obstant això, els centres privats i els dependents de l'administració local elaboraran les seues actualitzacions del Pla de Contingència tenint en compte l'indicat en aquest Pla i en funció del que establisquen els seus respectius serveis de prevenció. Tot això, d'acord amb la normativa que és aplicable a cadascun d'aquests centres.</text:p>
      <text:p text:style-name="P125"/>
      <text:p text:style-name="P127"/>
      <text:h text:style-name="P245" text:outline-level="1"><text:bookmark-start text:name="__RefHeading___Toc38557_3022394082"/><text:span text:style-name="T178">3. </text:span>CONSIDERACIONS PRÈVIES<text:bookmark-end text:name="__RefHeading___Toc38557_3022394082"/></text:h>
      <text:p text:style-name="P123"/>
      <text:p text:style-name="P117"><text:soft-page-break/><text:span text:style-name="T171">El Pla de Contingència i Continuïtat (PCC) elaborat comprén les </text:span><text:span text:style-name="T177">mesures, tècniques, humanes i organitzatives</text:span><text:span text:style-name="T171"> necessàries d'actuació a cada moment o situació respecte a la materialització de la potencial amenaça. A més s'estableixen clarament les </text:span><text:span text:style-name="T177">instruccions i responsabilitats precises</text:span><text:span text:style-name="T171">, per la qual cosa hauran de quedar definits:</text:span></text:p>
      <text:p text:style-name="P118"/>
      <text:list xml:id="list3350009931" text:style-name="L1">
        <text:list-item>
          <text:p text:style-name="P364">Quins recursos materials són necessaris.</text:p>
        </text:list-item>
        <text:list-item>
          <text:p text:style-name="P365">Qu<text:span text:style-name="T190">ines</text:span> persones/càrrecs estan implicades en el compliment del <text:span text:style-name="T190">P</text:span>la i quines són les responsabilitats concretes d'aque<text:span text:style-name="T190">stes</text:span> persones/càrrecs dins del pla.</text:p>
        </text:list-item>
        <text:list-item>
          <text:p text:style-name="P366">Quina normativa, protocols i/o instruccions d'actuació <text:span text:style-name="T190">s’</text:span>han de seguir.</text:p>
        </text:list-item>
      </text:list>
      <text:p text:style-name="P124"/>
      <text:p text:style-name="P117"><text:span text:style-name="T171">Totes les actuacions del centre educatiu estaran coordinades per la direcció del centre amb el suport de l'equip directiu, i </text:span><text:span text:style-name="T175">d</text:span><text:span text:style-name="T171">el claustre de professorat i tot el personal d'administració i serveis. La direcció del centre elaborarà la seua actualització del pla de contingència amb les mesures de seguretat i prevenció que corresponguen. Els equips directius de cada centre establiran procediments interns per a adaptar aquesta nova versió del Pla de Contingència i Continuïtat al seu centre en funció de l'activitat a desenvolupar, tipus de centre, grandària, </text:span><text:span text:style-name="T172">etc.</text:span><text:span text:style-name="T171"> Aquesta actualització del Pla es donarà a conéixer a tota la comunitat educativa.</text:span></text:p>
      <text:p text:style-name="P120"/>
      <text:p text:style-name="P120">La inspecció d'educació, els serveis i unitats de les direccions territorials i el Servei de Prevenció de Riscos Laborals del personal propi de la Generalitat donaran suport als centres en la implementació i seguiment de les noves mesures establides en aquesta actualització i del pla elaborat. <text:span text:style-name="T322">També, comptaran amb el servei d'assessorament i suport tècnic especialitzat per a l’elaboració dels plans de contingència, contractat per la Conselleria d’Educació, Cultura i Esport que posarà a disposició dels centres educatius un equip de personal tècnic per a la resolució de dubtes, la revisió tècnica del Pla i la formulació de suggeriments i propostes als centres per a la millora del Pla que s’elabore. Per a això, aquest equip posarà a disposició de la direcció del centre un telèfon de contacte i un correu electrònic per facilitar la interlocució. Es realitzarà una visita al centre en aquells casos en què siga necessari.</text:span></text:p>
      <text:p text:style-name="P120"/>
      <text:p text:style-name="P120">Els protocols, procediments, instruccions i mesures preventives i protectores generats com a conseqüència de l'avaluació de riscos, en relació amb els riscos d'exposició a la COVID-19, seran addicionals i complementaris a la resta de mesures preventives implantades ja en el centre de treball amb motiu del compliment de la normativa en matèria de prevenció de riscos laborals. De totes aquestes mesures de prevenció i protecció haurà de ser informat el personal treballador, <text:span text:style-name="T296">el</text:span> personal alié al centre de treball i <text:span text:style-name="T296">l’</text:span>alumnat, a través del document informatiu SPRL_ DIPRL_11 i els seus complementaris, així com de les instruccions internes que es generen, permetent així mateix la seua participació.</text:p>
      <text:p text:style-name="P120"/>
      <text:p text:style-name="P117"><text:soft-page-break/><text:span text:style-name="T171">Sense perjudici de les especificitats pròpies que puguen presentar puntualment els diversos centres educatius, </text:span><text:span text:style-name="T175">les </text:span><text:span text:style-name="T171">dependències i </text:span><text:span text:style-name="T175">els </text:span><text:span text:style-name="T171">espais en cadascun dels edificis, s'estableixen les següents instruccions generals i línies mestres que hauran de ser desenvolupades en profunditat per a</text:span><text:span text:style-name="T177"> la reordenació de l'activitat</text:span><text:span text:style-name="T171">:</text:span></text:p>
      <text:p text:style-name="P120"/>
      <text:p text:style-name="P117"><text:span text:style-name="T171">1. </text:span><text:span text:style-name="T177">Identificació dels recursos humans disponibles en cada centre educatiu</text:span><text:span text:style-name="T171">.</text:span></text:p>
      <text:p text:style-name="P120"/>
      <text:p text:style-name="P117"><text:span text:style-name="T171">2. Detecció dels </text:span><text:span text:style-name="T177">serveis essencials</text:span><text:span text:style-name="T171"> en el centre de treball i aquells llocs de treball prioritaris que garanteixen la continuïtat de l'activitat.</text:span></text:p>
      <text:p text:style-name="P120"/>
      <text:p text:style-name="P117"><text:span text:style-name="T171">3. Identificació dels </text:span><text:span text:style-name="T177">recursos materials</text:span><text:span text:style-name="T171"> i de les </text:span><text:span text:style-name="T177">condicions de seguretat</text:span><text:span text:style-name="T171"> necess</text:span><text:span text:style-name="T174">aris</text:span><text:span text:style-name="T171"> en el centre de treball.</text:span></text:p>
      <text:p text:style-name="P120"/>
      <text:p text:style-name="P117"><text:span text:style-name="T171">4. </text:span><text:span text:style-name="T177">Coordinació d'activitats empresarials</text:span><text:span text:style-name="T171">. Identificació de les interaccions amb personal extern al centre i personal treballador concurrent en </text:span><text:span text:style-name="T176">aquest</text:span><text:span text:style-name="T171">. Les empreses concurrents, a més de ser coneixedores de </text:span><text:span text:style-name="T173">l'actualització</text:span><text:span text:style-name="T171"> del Pla de Contingència del centre, hauran d'adaptar el seu Pla de Prevenció en nom de la coordinació d'activitats en matèria de prevenció de riscos laborals. Per a això, s'establiran reunions obligatòries amb les empreses concurrents en les quals es garantisca la informació sobre: les distàncies de seguretat que s'hauran de respectar durant els treballs per a salvaguardar la salut de tot el personal treballador, els accessos alternatius per a evitar aglomeracions amb el personal treballador del centre educatiu, si el treball no es realitza fora de l'horari de treball del personal del centre, i totes aquelles pautes que el centre educatiu considere important comunicar a l'empresa concurrent per a treballar de manera segura i evitar així el risc de contagis en les instal·lacions de treball.</text:span></text:p>
      <text:p text:style-name="P120"/>
      <text:p text:style-name="P117"><text:span text:style-name="T171">5. </text:span><text:span text:style-name="T177">Verificació dels canals de compra, subministrament, ús, informació i manteniment</text:span><text:span text:style-name="T171"> dels equips de protecció i altres recursos materials necessaris per als centres educatius. La Conselleria d'Educació, Cultura i Esport ha subministrat als centres públics de titularitat de la Generalitat Valenciana i als centres privats concertats el material general de protecció individual per a cobrir les necessitats de les fases de desescalada i </text:span><text:span text:style-name="T176">d’</text:span><text:span text:style-name="T171">inici de la Nova Normalitat (màscares higièniques reutilitzables i quirúrgiques, guants, gels hidroalcoh</text:span><text:span text:style-name="T172">ò</text:span><text:span text:style-name="T171">lics i en el seu cas pantalles facials i màscares F</text:span><text:span text:style-name="T176">F</text:span><text:span text:style-name="T171">P2). A partir de l'inici de curs, els centres docents hauran de fer la previsió de compra dels equips de protecció i </text:span><text:span text:style-name="T174">dels </text:span><text:span text:style-name="T171">materials necessaris d'acord amb les especificitats del centre.</text:span></text:p>
      <text:p text:style-name="P120"/>
      <text:p text:style-name="P117"><text:span text:style-name="T171">6. </text:span><text:span text:style-name="T177">Preveure les formes de comunicació del contingut de l'actualització del Pla</text:span><text:span text:style-name="T171">.</text:span></text:p>
      <text:p text:style-name="P120"/>
      <text:p text:style-name="P120">El Pla de Contingència actualitzat per a <text:span text:style-name="T323">l’</text:span>inici del curs serà difós a les persones amb responsabilitats en la seua execució i a tot el personal delegat de prevenció. Així mateix, s'informarà del seu contingut al personal empleat públic, <text:span text:style-name="T284">al Consell Escolar, </text:span>a l'alumnat i <text:span text:style-name="T296">a </text:span>les famílies.</text:p>
      <text:p text:style-name="P120"/>
      <text:p text:style-name="P120"><text:soft-page-break/>Es facilitarà una còpia del Pla actualitzat a la corresponent Direcció Territorial per a la informació dels Comités de Seguretat i Salut i es publicarà en la pàgina web del centre per al coneixement de tota la comunitat educativa.</text:p>
      <text:p text:style-name="P120"/>
      <text:p text:style-name="P117"><text:span text:style-name="T171">7. </text:span><text:span text:style-name="T177">Designació de personal concret amb responsabilitat i decisió</text:span><text:span text:style-name="T171"> perquè puguen vigilar el compliment de les mesures fixades en el Pla de Contingència del centre de treball.</text:span></text:p>
      <text:p text:style-name="P120"/>
      <text:p text:style-name="P119"><text:span text:style-name="T171">L</text:span><text:span text:style-name="T170">a persona responsable del centre per als aspectes que fan referència a la COVID-19 serà el director o la directora o persona en qui delegue, que serà, preferentment, membre de l’equip directiu. Aquesta persona, que haurà d’estar familiaritzada amb els documents relacionats amb els centres educatius i la COVID-19 vigents i amb els mecanismes de comunicació que hagen estat establits amb el personal sanitari responsable del seu àmbit territorial. La persona responsable COVID-19 actuarà com a interlocutora amb els serveis sanitaris a requeriment del centre de salut pública corresponent o per iniciativa pròpia quan haja de consultar algun assumpte.</text:span></text:p>
      <text:p text:style-name="P120"/>
      <text:p text:style-name="P120">El Pla de Contingència haurà de ser revisat periòdicament de manera ordinària quan s'incorporen noves activitat<text:span text:style-name="T296">s i s’hauran</text:span> de numerar i datar les versions del pla, de manera que no existisca confusió amb documents anteriors. Aquesta revisió analitzarà les mesures adoptades i, si escau, les que van resultar ineficaces per a identificar i proposar noves mesures, iniciant així un cicle de millora contínua.</text:p>
      <text:p text:style-name="P120"/>
      <text:h text:style-name="P244" text:outline-level="1"><text:bookmark-start text:name="__RefHeading___Toc38559_3022394082"/>4. PLA DE CONTINGÈNCIA DE CADA CENTRE<text:bookmark-end text:name="__RefHeading___Toc38559_3022394082"/></text:h>
      <text:h text:style-name="P393" text:outline-level="2"><text:bookmark-start text:name="__RefHeading___Toc38561_3022394082"/><text:span text:style-name="T183">4</text:span>.<text:span text:style-name="T185">1.</text:span> UNITAT ADMINISTRATIVA /CENTRE DE TREBALL<text:bookmark-end text:name="__RefHeading___Toc38561_3022394082"/></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row>
          <table:table-cell table:style-name="Tabla4.A1" table:number-columns-spanned="9" office:value-type="string">
            <text:p text:style-name="P61">Conselleria <text:span text:style-name="T116">d’Educació, cultura i Esport</text:span></text:p>
          </table:table-cell>
          <table:covered-table-cell/>
          <table:covered-table-cell/>
          <table:covered-table-cell/>
          <table:covered-table-cell/>
          <table:covered-table-cell/>
          <table:covered-table-cell/>
          <table:covered-table-cell/>
          <table:covered-table-cell/>
        </table:table-row>
        <table:table-row>
          <table:table-cell table:style-name="Tabla4.A2" table:number-columns-spanned="2" office:value-type="string">
            <text:p text:style-name="P63">Centr<text:span text:style-name="T200">e</text:span> de tr<text:span text:style-name="T200">eball</text:span>:</text:p>
          </table:table-cell>
          <table:covered-table-cell/>
          <table:table-cell table:style-name="Tabla4.C2" table:number-columns-spanned="7" office:value-type="string">
            <text:p text:style-name="P228"/>
          </table:table-cell>
          <table:covered-table-cell/>
          <table:covered-table-cell/>
          <table:covered-table-cell/>
          <table:covered-table-cell/>
          <table:covered-table-cell/>
          <table:covered-table-cell/>
        </table:table-row>
        <table:table-row>
          <table:table-cell table:style-name="Tabla4.A2" table:number-columns-spanned="2" office:value-type="string">
            <text:p text:style-name="P64">C<text:span text:style-name="T211">o</text:span>di de centr<text:span text:style-name="T200">e</text:span>:</text:p>
          </table:table-cell>
          <table:covered-table-cell/>
          <table:table-cell table:style-name="Tabla4.A2" office:value-type="string">
            <text:p text:style-name="P228"/>
          </table:table-cell>
          <table:table-cell table:style-name="Tabla4.A2" table:number-columns-spanned="3" office:value-type="string">
            <text:p text:style-name="P64">Denominació:</text:p>
          </table:table-cell>
          <table:covered-table-cell/>
          <table:covered-table-cell/>
          <table:table-cell table:style-name="Tabla4.C2" table:number-columns-spanned="3" office:value-type="string">
            <text:p text:style-name="P228"/>
          </table:table-cell>
          <table:covered-table-cell/>
          <table:covered-table-cell/>
        </table:table-row>
        <table:table-row>
          <table:table-cell table:style-name="Tabla4.A2" office:value-type="string">
            <text:p text:style-name="P64"><text:span text:style-name="T200">Adreça</text:span>: </text:p>
          </table:table-cell>
          <table:table-cell table:style-name="Tabla4.A2" table:number-columns-spanned="2" office:value-type="string">
            <text:p text:style-name="P62"/>
          </table:table-cell>
          <table:covered-table-cell/>
          <table:table-cell table:style-name="Tabla4.A2" office:value-type="string">
            <text:p text:style-name="P64">N<text:span text:style-name="T200">úm.</text:span>:</text:p>
          </table:table-cell>
          <table:table-cell table:style-name="Tabla4.A2" table:number-columns-spanned="2" office:value-type="string">
            <text:p text:style-name="P64"/>
          </table:table-cell>
          <table:covered-table-cell/>
          <table:table-cell table:style-name="Tabla4.A2" table:number-columns-spanned="2" office:value-type="string">
            <text:p text:style-name="P64">C<text:span text:style-name="T200">odi Postal</text:span>:</text:p>
          </table:table-cell>
          <table:covered-table-cell/>
          <table:table-cell table:style-name="Tabla4.C2" office:value-type="string">
            <text:p text:style-name="P228"/>
          </table:table-cell>
        </table:table-row>
        <table:table-row>
          <table:table-cell table:style-name="Tabla4.A2" office:value-type="string">
            <text:p text:style-name="P64">Locali<text:span text:style-name="T212">tat</text:span>:</text:p>
          </table:table-cell>
          <table:table-cell table:style-name="Tabla4.A2" table:number-columns-spanned="2" office:value-type="string">
            <text:p text:style-name="P62"/>
          </table:table-cell>
          <table:covered-table-cell/>
          <table:table-cell table:style-name="Tabla4.A2" table:number-columns-spanned="2" office:value-type="string">
            <text:p text:style-name="P64"><text:span text:style-name="T200">Província</text:span>:</text:p>
          </table:table-cell>
          <table:covered-table-cell/>
          <table:table-cell table:style-name="Tabla4.C2" table:number-columns-spanned="4" office:value-type="string">
            <text:p text:style-name="P64"/>
          </table:table-cell>
          <table:covered-table-cell/>
          <table:covered-table-cell/>
          <table:covered-table-cell/>
        </table:table-row>
        <table:table-row>
          <table:table-cell table:style-name="Tabla4.A2" office:value-type="string">
            <text:p text:style-name="P64">Tel<text:span text:style-name="T200">è</text:span>fon:</text:p>
          </table:table-cell>
          <table:table-cell table:style-name="Tabla4.A2" table:number-columns-spanned="2" office:value-type="string">
            <text:p text:style-name="P62"/>
          </table:table-cell>
          <table:covered-table-cell/>
          <table:table-cell table:style-name="Tabla4.A2" table:number-columns-spanned="4" office:value-type="string">
            <text:p text:style-name="P64"><text:span text:style-name="T208">Correu</text:span> electr<text:span text:style-name="T200">ò</text:span>nic:</text:p>
          </table:table-cell>
          <table:covered-table-cell/>
          <table:covered-table-cell/>
          <table:covered-table-cell/>
          <table:table-cell table:style-name="Tabla4.C2" table:number-columns-spanned="2" office:value-type="string">
            <text:p text:style-name="P64"/>
          </table:table-cell>
          <table:covered-table-cell/>
        </table:table-row>
      </table:table>
      <text:p text:style-name="P53"/>
      <text:h text:style-name="P394" text:outline-level="2"><text:bookmark-start text:name="__RefHeading___Toc38563_3022394082"/><text:soft-page-break/><text:span text:style-name="T185">4.2</text:span>. RESPONSABLE <text:span text:style-name="T191">DE LA REDACCIÓ I APLICACIÓ DEL PLA I RESPONSABLE COVID-19</text:span><text:bookmark-end text:name="__RefHeading___Toc38563_3022394082"/></text:h>
      <table:table table:name="Tabla5" table:style-name="Tabla5">
        <table:table-column table:style-name="Tabla5.A"/>
        <table:table-column table:style-name="Tabla5.B"/>
        <table:table-column table:style-name="Tabla5.C"/>
        <table:table-row>
          <table:table-cell table:style-name="Tabla5.A1" table:number-columns-spanned="2" office:value-type="string">
            <text:p text:style-name="P26">Cognoms, <text:span text:style-name="T191">n</text:span>om <text:span text:style-name="T149">(director o directora del centre)</text:span>: </text:p>
          </table:table-cell>
          <table:covered-table-cell/>
          <table:table-cell table:style-name="Tabla5.C1" office:value-type="string">
            <text:p text:style-name="P230"/>
          </table:table-cell>
        </table:table-row>
        <table:table-row>
          <table:table-cell table:style-name="Tabla5.A2" office:value-type="string">
            <text:p text:style-name="P26">Corr<text:span text:style-name="T211">eu</text:span> electr<text:span text:style-name="T208">ò</text:span>nic:</text:p>
          </table:table-cell>
          <table:table-cell table:style-name="Tabla5.B2" table:number-columns-spanned="2" office:value-type="string">
            <text:p text:style-name="P26"/>
          </table:table-cell>
          <table:covered-table-cell/>
        </table:table-row>
        <table:table-row>
          <table:table-cell table:style-name="Tabla5.A2" table:number-columns-spanned="2" office:value-type="string">
            <text:p text:style-name="P21"><text:span text:style-name="T211">Data d’</text:span>elaboració de<text:span text:style-name="T211">l</text:span> <text:span text:style-name="T167">Pla</text:span>:</text:p>
          </table:table-cell>
          <table:covered-table-cell/>
          <table:table-cell table:style-name="Tabla5.B2" office:value-type="string">
            <text:p text:style-name="P21"/>
          </table:table-cell>
        </table:table-row>
        <table:table-row>
          <table:table-cell table:style-name="Tabla5.A2" table:number-columns-spanned="2" office:value-type="string">
            <text:p text:style-name="P29">Cognoms, nom de la persona responsable COVID-19 en el cas de no ser director o directora del centre:</text:p>
          </table:table-cell>
          <table:covered-table-cell/>
          <table:table-cell table:style-name="Tabla5.B2" office:value-type="string">
            <text:p text:style-name="P21"/>
          </table:table-cell>
        </table:table-row>
        <table:table-row>
          <table:table-cell table:style-name="Tabla5.A2" table:number-columns-spanned="2" office:value-type="string">
            <text:p text:style-name="P28">Correu electrònic</text:p>
          </table:table-cell>
          <table:covered-table-cell/>
          <table:table-cell table:style-name="Tabla5.B2" office:value-type="string">
            <text:p text:style-name="P21"/>
          </table:table-cell>
        </table:table-row>
      </table:table>
      <text:p text:style-name="P59"/>
      <text:p text:style-name="P81">La direcció del centre <text:span text:style-name="T184">podrà </text:span>designar persones responsables <text:span text:style-name="T184">per a tasques</text:span> <text:span text:style-name="T184">concretes </text:span>d'implementació del Pla.</text:p>
      <text:p text:style-name="P90"/>
      <text:h text:style-name="P395" text:outline-level="2"/>
      <text:h text:style-name="P397" text:outline-level="2"><text:bookmark-start text:name="__RefHeading___Toc38565_3022394082"/><text:span text:style-name="T185">4.3</text:span>. IDENTIFICACIÓ DE LES PERSONES RESPONSABLES DEL SEGUIMENT I CONTROL DE LA IMPLANTACIÓ DEL PLA <text:span text:style-name="T148">DE CONTINGÈNCIA I CONTINUÏTAT EN LES DIRECCIONS TERRITORIALS</text:span><text:bookmark-end text:name="__RefHeading___Toc38565_3022394082"/></text:h>
      <table:table table:name="Tabla6" table:style-name="Tabla6">
        <table:table-column table:style-name="Tabla6.A"/>
        <table:table-column table:style-name="Tabla6.B"/>
        <table:table-column table:style-name="Tabla6.C"/>
        <table:table-column table:style-name="Tabla6.D"/>
        <table:table-row>
          <table:table-cell table:style-name="Tabla6.A1" table:number-columns-spanned="3" office:value-type="string">
            <text:p text:style-name="P26">Cognoms, <text:span text:style-name="T191">n</text:span>om <text:span text:style-name="T150">(inspector o inspectora del centre)</text:span>: </text:p>
          </table:table-cell>
          <table:covered-table-cell/>
          <table:covered-table-cell/>
          <table:table-cell table:style-name="Tabla6.D1" office:value-type="string">
            <text:p text:style-name="P230"/>
          </table:table-cell>
        </table:table-row>
        <table:table-row>
          <table:table-cell table:style-name="Tabla6.A2" office:value-type="string">
            <text:p text:style-name="P26">Corre<text:span text:style-name="T208">u</text:span> electr<text:span text:style-name="T208">ò</text:span>nic:</text:p>
          </table:table-cell>
          <table:table-cell table:style-name="Tabla6.B2" table:number-columns-spanned="3" office:value-type="string">
            <text:p text:style-name="P26"/>
          </table:table-cell>
          <table:covered-table-cell/>
          <table:covered-table-cell/>
        </table:table-row>
        <table:table-row>
          <table:table-cell table:style-name="Tabla6.A2" table:number-columns-spanned="2" office:value-type="string">
            <text:p text:style-name="P27">Direcció Territorial de:</text:p>
          </table:table-cell>
          <table:covered-table-cell/>
          <table:table-cell table:style-name="Tabla6.B2" table:number-columns-spanned="2" office:value-type="string">
            <text:p text:style-name="P21"/>
          </table:table-cell>
          <table:covered-table-cell/>
        </table:table-row>
      </table:table>
      <text:p text:style-name="P89"/>
      <text:p text:style-name="P12"><text:span text:style-name="T192">Aquesta funció </text:span><text:span text:style-name="T193">es realitzar</text:span><text:span text:style-name="T194">à</text:span><text:span text:style-name="T193"> mantenint una coordinació contínua</text:span><text:span text:style-name="T192"> amb </text:span><text:span text:style-name="T193">la direcció</text:span><text:span text:style-name="T192"> del centre.</text:span></text:p>
      <text:p text:style-name="P52"/>
      <text:h text:style-name="P394" text:outline-level="2"><text:bookmark-start text:name="__RefHeading___Toc38567_3022394082"/><text:span text:style-name="T185">4.4</text:span>. PERSONAL TÈCNIC DE L’INVASSAT ASSIGNAT PER A PROPORCIONAR EL SUPORT DE L’SPRL A<text:span text:style-name="T191">L</text:span> SEU PLA<text:bookmark-end text:name="__RefHeading___Toc38567_3022394082"/></text:h>
      <text:p text:style-name="P50"><text:span text:style-name="T201">Personal tècnic assignat p</text:span><text:span text:style-name="T202">e</text:span><text:span text:style-name="T201">ls </text:span><text:span text:style-name="T202">c</text:span><text:span text:style-name="T201">entres </text:span><text:span text:style-name="T202">t</text:span><text:span text:style-name="T201">erritorials per a l'assessorament dels </text:span><text:span text:style-name="T203">centres docents de la</text:span><text:span text:style-name="T201"> Conselleria d'Educació, Cultura i Esport. </text:span><text:line-break/></text:p>
      <table:table table:name="Tabla7" table:style-name="Tabla7">
        <table:table-column table:style-name="Tabla7.A" table:number-columns-repeated="3"/>
        <table:table-column table:style-name="Tabla7.D"/>
        <table:table-row>
          <table:table-cell table:style-name="Tabla7.A1" office:value-type="string">
            <text:p text:style-name="P26"><text:span text:style-name="T209">Al</text:span><text:span text:style-name="T210">a</text:span><text:span text:style-name="T209">cant:</text:span></text:p>
          </table:table-cell>
          <table:table-cell table:style-name="Tabla7.A1" office:value-type="string">
            <text:p text:style-name="P40">Mario Amat Puig</text:p>
          </table:table-cell>
          <table:table-cell table:style-name="Tabla7.A1" office:value-type="string">
            <text:p text:style-name="P40">966 902468</text:p>
          </table:table-cell>
          <table:table-cell table:style-name="Tabla7.D1" office:value-type="string">
            <text:p text:style-name="P54"><text:span text:style-name="Internet_20_link"><text:span text:style-name="T205">amat_mar@gva.es</text:span></text:span><text:span text:style-name="T204"> </text:span></text:p>
          </table:table-cell>
        </table:table-row>
        <table:table-row>
          <table:table-cell table:style-name="Tabla7.A2" office:value-type="string">
            <text:p text:style-name="P40">Castelló:</text:p>
          </table:table-cell>
          <table:table-cell table:style-name="Tabla7.A2" office:value-type="string">
            <text:p text:style-name="P40">Antonio García</text:p>
          </table:table-cell>
          <table:table-cell table:style-name="Tabla7.A2" office:value-type="string">
            <text:p text:style-name="P40">964558310</text:p>
          </table:table-cell>
          <table:table-cell table:style-name="Tabla7.D2" office:value-type="string">
            <text:p text:style-name="P54"><text:span text:style-name="Internet_20_link"><text:span text:style-name="T205">garcia_antmac@gva.es</text:span></text:span><text:span text:style-name="T204"> </text:span></text:p>
          </table:table-cell>
        </table:table-row>
        <table:table-row>
          <table:table-cell table:style-name="Tabla7.A2" office:value-type="string">
            <text:p text:style-name="P26"><text:span text:style-name="T209">Val</text:span><text:span text:style-name="T210">è</text:span><text:span text:style-name="T209">ncia:</text:span></text:p>
          </table:table-cell>
          <table:table-cell table:style-name="Tabla7.A2" office:value-type="string">
            <text:p text:style-name="P40">Juani Sánchez Piernas</text:p>
          </table:table-cell>
          <table:table-cell table:style-name="Tabla7.A2" office:value-type="string">
            <text:p text:style-name="P40">963 424457</text:p>
          </table:table-cell>
          <table:table-cell table:style-name="Tabla7.D2" office:value-type="string">
            <text:p text:style-name="P54"><text:span text:style-name="Internet_20_link"><text:span text:style-name="T205">sanchez_juapie@gva.es</text:span></text:span></text:p>
          </table:table-cell>
        </table:table-row>
      </table:table>
      <text:p text:style-name="P50"/>
      <text:h text:style-name="P396" text:outline-level="2"><text:bookmark-start text:name="__RefHeading___Toc12425_1484962273"/><text:span text:style-name="T185">4.5</text:span>. PERSONAL <text:span text:style-name="T150">RESPONSABLE DE LES EMPRESES CONTRACTADES PER AL SERVEI D’ASSESSORAMENT I SUPORT TÈCNIC ESPECIALITZAT PER A L'ELABORACIÓ DELS PLANS DE CONTINGÈNCIA</text:span><text:bookmark-end text:name="__RefHeading___Toc12425_1484962273"/></text:h>
      <text:p text:style-name="P41">Personal tècnic assignat pels Centres Territorials per a l’assessorament dels centres docents de la Conselleria d’Educació, Cultura i Esport</text:p>
      <text:p text:style-name="P33"/>
      <table:table table:name="Tabla13" table:style-name="Tabla13">
        <table:table-column table:style-name="Tabla13.A"/>
        <table:table-column table:style-name="Tabla13.B"/>
        <table:table-column table:style-name="Tabla13.C"/>
        <table:table-column table:style-name="Tabla13.D"/>
        <table:table-column table:style-name="Tabla13.E"/>
        <table:table-row>
          <table:table-cell table:style-name="Tabla13.A1" office:value-type="string">
            <text:p text:style-name="P43">Alicante:</text:p>
          </table:table-cell>
          <table:table-cell table:style-name="Tabla13.A1" office:value-type="string">
            <text:p text:style-name="P44">CUALTIS <text:span text:style-name="T324">S.L.U.</text:span></text:p>
          </table:table-cell>
          <table:table-cell table:style-name="Tabla13.A1" office:value-type="string">
            <text:p text:style-name="P45">Rafael Estellés Tallada</text:p>
          </table:table-cell>
          <table:table-cell table:style-name="Tabla13.A1" office:value-type="string">
            <text:p text:style-name="P45">649431828</text:p>
          </table:table-cell>
          <table:table-cell table:style-name="Tabla13.E1" office:value-type="string">
            <text:p text:style-name="P45">RafaelEstelles@cualtis.com</text:p>
          </table:table-cell>
        </table:table-row>
        <table:table-row>
          <table:table-cell table:style-name="Tabla13.A2" office:value-type="string">
            <text:p text:style-name="P43">Castellón:</text:p>
          </table:table-cell>
          <table:table-cell table:style-name="Tabla13.A2" office:value-type="string">
            <text:p text:style-name="P44">UNIMAT PREVENCIÓN S.L.</text:p>
          </table:table-cell>
          <table:table-cell table:style-name="Tabla13.A2" office:value-type="string">
            <text:p text:style-name="P44">José Terol Muñoz</text:p>
          </table:table-cell>
          <table:table-cell table:style-name="Tabla13.A2" office:value-type="string">
            <text:p text:style-name="P44">964340015</text:p>
          </table:table-cell>
          <table:table-cell table:style-name="Tabla13.E2" office:value-type="string">
            <text:p text:style-name="P44">jterol@unimat.es</text:p>
          </table:table-cell>
        </table:table-row>
        <table:table-row>
          <table:table-cell table:style-name="Tabla13.A2" office:value-type="string">
            <text:p text:style-name="P43">Valencia:</text:p>
          </table:table-cell>
          <table:table-cell table:style-name="Tabla13.A2" office:value-type="string">
            <text:p text:style-name="P44">VALORA PREVENCIÓN <text:s/>S.L.</text:p>
          </table:table-cell>
          <table:table-cell table:style-name="Tabla13.A2" office:value-type="string">
            <text:p text:style-name="P44">Toni Redondo Martínez</text:p>
          </table:table-cell>
          <table:table-cell table:style-name="Tabla13.A2" office:value-type="string">
            <text:p text:style-name="P44">618198914</text:p>
          </table:table-cell>
          <table:table-cell table:style-name="Tabla13.E2" office:value-type="string">
            <text:p text:style-name="P55"><text:span text:style-name="Internet_20_link"><text:span text:style-name="T114">aredondo@valoraprevencion.es</text:span></text:span></text:p>
          </table:table-cell>
        </table:table-row>
      </table:table>
      <text:h text:style-name="P396" text:outline-level="2"><text:bookmark-start text:name="__RefHeading___Toc38569_3022394082"/><text:soft-page-break/><text:span text:style-name="T185">4.6</text:span>. PERSONAL <text:span text:style-name="T150">RESPONSABLE DE LES DIFERENTS ÀREES PER A L'ELABORACIÓ I SEGUIMENT DEL PLA EN ELS SERVEIS CENTRALS DE LA CONSELLERIA I PERSONAL DE CONTACTE </text:span><text:bookmark-end text:name="__RefHeading___Toc38569_3022394082"/></text:h>
      <text:p text:style-name="P52"><text:s/><text:span text:style-name="T206">SOTSSECRETARIA</text:span></text:p>
      <table:table table:name="Tabla8" table:style-name="Tabla8">
        <table:table-column table:style-name="Tabla8.A"/>
        <table:table-column table:style-name="Tabla8.B"/>
        <table:table-row>
          <table:table-cell table:style-name="Tabla8.A1" office:value-type="string">
            <text:p text:style-name="P38"><text:span text:style-name="T208">Cognoms,</text:span> Nom:</text:p>
          </table:table-cell>
          <table:table-cell table:style-name="Tabla8.B1" office:value-type="string">
            <text:p text:style-name="P38">Corre<text:span text:style-name="T208">u</text:span> electr<text:span text:style-name="T208">ò</text:span>nic:</text:p>
          </table:table-cell>
        </table:table-row>
        <table:table-row>
          <table:table-cell table:style-name="Tabla8.A2" office:value-type="string">
            <text:p text:style-name="P34">Coscollà Grau, Eva</text:p>
          </table:table-cell>
          <table:table-cell table:style-name="Tabla8.B2" office:value-type="string">
            <text:p text:style-name="P35">coscolla_eva@gva.es</text:p>
          </table:table-cell>
        </table:table-row>
        <table:table-row>
          <table:table-cell table:style-name="Tabla8.A2" office:value-type="string">
            <text:p text:style-name="P34">Cid Antón, Mari de Mar<text:tab/></text:p>
          </table:table-cell>
          <table:table-cell table:style-name="Tabla8.B2" office:value-type="string">
            <text:p text:style-name="P34">cid_mar@gva.es</text:p>
          </table:table-cell>
        </table:table-row>
      </table:table>
      <text:p text:style-name="P32"/>
      <text:p text:style-name="P39">DIRECCIÓN GENERAL PERSONAL DOCENTE</text:p>
      <table:table table:name="Tabla9" table:style-name="Tabla9">
        <table:table-column table:style-name="Tabla9.A"/>
        <table:table-column table:style-name="Tabla9.B"/>
        <table:table-row>
          <table:table-cell table:style-name="Tabla9.A1" office:value-type="string">
            <text:p text:style-name="P38"><text:span text:style-name="T208">Cognoms,</text:span> Nom:</text:p>
          </table:table-cell>
          <table:table-cell table:style-name="Tabla9.B1" office:value-type="string">
            <text:p text:style-name="P38">Corre<text:span text:style-name="T208">u</text:span> electr<text:span text:style-name="T208">ò</text:span>nic:</text:p>
          </table:table-cell>
        </table:table-row>
        <table:table-row>
          <table:table-cell table:style-name="Tabla9.A2" office:value-type="string">
            <text:p text:style-name="P36">Herranz Ábalos, M.ª Ángeles</text:p>
          </table:table-cell>
          <table:table-cell table:style-name="Tabla9.B2" office:value-type="string">
            <text:p text:style-name="P36">herranz_man@gva.es</text:p>
          </table:table-cell>
        </table:table-row>
        <table:table-row>
          <table:table-cell table:style-name="Tabla9.A2" office:value-type="string">
            <text:p text:style-name="P32">Blasco Perepérez, Gisela</text:p>
          </table:table-cell>
          <table:table-cell table:style-name="Tabla9.B2" office:value-type="string">
            <text:p text:style-name="P31"><text:span text:style-name="T155">blasco_gis@gva.es</text:span> </text:p>
          </table:table-cell>
        </table:table-row>
      </table:table>
      <text:p text:style-name="P60"/>
      <text:h text:style-name="P394" text:outline-level="2"><text:bookmark-start text:name="__RefHeading___Toc38571_3022394082"/><text:span text:style-name="T186">4.7</text:span>. DESCRIPCIÓ DELS PRINCIPALS SERVEIS/ACTIVITATS ESSENCIALS DESENVOLUPATS QUE ES VEUEN AFECTATS<text:bookmark-end text:name="__RefHeading___Toc38571_3022394082"/></text:h>
      <text:p text:style-name="P37"><draw:line text:anchor-type="paragraph" draw:z-index="60" draw:name="Forma2" draw:style-name="gr1" draw:text-style-name="P400" svg:x1="0cm" svg:y1="0.473cm" svg:x2="25.665cm" svg:y2="0.561cm"><text:p/></draw:line><draw:line text:anchor-type="paragraph" draw:z-index="0" draw:name="Forma1" draw:style-name="gr1" draw:text-style-name="P400" svg:x1="0.317cm" svg:y1="0.896cm" svg:x2="0.264cm" svg:y2="0.279cm"><text:p/></draw:line>En aquest apartat es descriuran les activitats previstes per a la Nova Normalitat en funció de les instruccions que es dicten per a l'organització i funcionament dels centres docents per al curs 2020-2021. </text:p>
      <text:p text:style-name="P23"><text:s/></text:p>
      <text:list xml:id="list1170007451" text:style-name="L2">
        <text:list-header>
          <text:p text:style-name="P367"><text:span text:style-name="Internet_20_link"><text:span text:style-name="T220">- Resolucions del secretari autonòmic d'Educació i Formació Professional, per les quals s'aproven les instruccions per a l'organització i el funcionament dels centres que imparteixen cadascuna de les etapes i ensenyaments del sistema educatiu durant el curs 2020-2021. </text:span></text:span></text:p>
        </text:list-header>
      </text:list>
      <text:p text:style-name="P58"/>
      <text:h text:style-name="P393" text:outline-level="2"><text:bookmark-start text:name="__RefHeading___Toc38573_3022394082"/><text:span text:style-name="T139">4.</text:span><text:span text:style-name="T144">8</text:span><text:span text:style-name="T139">.</text:span><text:span text:style-name="T138"> IDENTIFICACIÓ D'ESCENARIS I ESTABLIMENT DE MESURES DE CONTINGÈNCIA</text:span><text:bookmark-end text:name="__RefHeading___Toc38573_3022394082"/></text:h>
      <text:p text:style-name="P121"><text:span text:style-name="T207">El Procediment d'actuació per als serveis de prevenció de riscos laborals davant l'exposició a la COVID-19, (</text:span><text:a xlink:type="simple" xlink:href="https://www.mscbs.gob.es/profesionales/saludpublica/ccayes/alertasactual/ncov-china/documentos/prevencionrrll_covid-19.pdf" text:style-name="Internet_20_link" text:visited-style-name="Visited_20_Internet_20_Link"><text:span text:style-name="T207">https://www.mscbs.gob.es/profesionales/saludpublica/ccayes/alertasactual/ncov-china/documentos/prevencionrrll_COVID-19.pdf</text:span></text:a><text:span text:style-name="T207">), assenyala en el paràgraf segon del seu primer apartat, que “correspon a les empreses avaluar el risc d'exposició en què es poden trobar les persones treballadores en cadascuna de les tasques diferenciades que realitzen i seguir les recomanacions que sobre el particular emeta el servei de prevenció, seguint les pautes i recomanacions formulades per les autoritats sanitàries”.</text:span></text:p>
      <text:p text:style-name="P117"/>
      <text:p text:style-name="P117"><text:soft-page-break/>Les mesures preventives i protectores a adoptar en el centre de treball per a protegir <text:span text:style-name="T296">e</text:span>l seu personal treballador segueixen totes les instruccions i recomanacions previstes per l'autoritat sanitària en tot moment i són addicionals i complementàries a la resta de mesures preventives implantades ja en el centre de treball amb motiu del compliment de la normativa en matèria de prevenció de riscos laborals.</text:p>
      <text:p text:style-name="P117"/>
      <text:p text:style-name="P117">Per al desenvolupament de l'activitat presencial en els centres educatius del personal docent i no docent de l'administració de la Generalitat, s'han identificat els següents escenaris d'exposició, en els quals s'han planificat les mesures necessàries per a eliminar o minimitzar en tot el possible la potencial exposició a la COVID-19, tal com han establit les autoritats sanitàries. Cal considerar que no tots els centres compten amb la totalitat de figures professionals, així per exemple, alguns centres a causa de les necessitats i característiques del seu alumnat, compten entre els professionals que desenvolupen la feina de casa en el centre docent amb personal Educador, Fisioterapeuta o Intèrpret en llengua de signes..., mentre que uns altres no.</text:p>
      <text:p text:style-name="P117"/>
      <text:p text:style-name="P117">Les persones treballadores poden ser situades en qualsevol dels 3 escenaris definits pel SPRL. <text:s/>S'haurà d'adaptar a l'àmbit educatiu el que s'estableix en el procediment citat amb anterioritat, no de manera permanent i general, sinó sempre en funció de la naturalesa de les activitats i <text:span text:style-name="T297">de l’</text:span>avaluació del risc d'exposició.</text:p>
      <text:p text:style-name="P117"/>
      <text:p text:style-name="P117">En els centre<text:span text:style-name="T211">s</text:span> de treball considerem els següents escenaris:</text:p>
      <text:p text:style-name="P22"/>
      <text:p text:style-name="P7">Figura 1. Criteris per a la identificació dels possibles escenaris de risc</text:p>
      <text:p text:style-name="P7"/>
      <table:table table:name="Tabla1" table:style-name="Tabla1">
        <table:table-column table:style-name="Tabla1.A"/>
        <table:table-column table:style-name="Tabla1.B"/>
        <table:table-column table:style-name="Tabla1.C"/>
        <table:table-row>
          <table:table-cell table:style-name="Tabla1.A1" office:value-type="string">
            <text:p text:style-name="P195">Escenari 1</text:p>
          </table:table-cell>
          <table:table-cell table:style-name="Tabla1.B1" office:value-type="string">
            <text:p text:style-name="P195">Escenari 2</text:p>
          </table:table-cell>
          <table:table-cell table:style-name="Tabla1.C1" office:value-type="string">
            <text:p text:style-name="P195">Escenari 3</text:p>
          </table:table-cell>
        </table:table-row>
        <table:table-row>
          <table:table-cell table:style-name="Tabla1.A2" office:value-type="string">
            <text:p text:style-name="P195">EXPOSICIÓ DE RISC</text:p>
          </table:table-cell>
          <table:table-cell table:style-name="Tabla1.A2" office:value-type="string">
            <text:p text:style-name="P195">EXPOSICIÓ DE BAIX RISC</text:p>
          </table:table-cell>
          <table:table-cell table:style-name="Tabla1.C2" office:value-type="string">
            <text:p text:style-name="P195">BAIXA PROBABILITAT D'EXPOSICIÓ</text:p>
          </table:table-cell>
        </table:table-row>
        <table:table-row>
          <table:table-cell table:style-name="Tabla1.A2" office:value-type="string">
            <text:p text:style-name="P196"/>
          </table:table-cell>
          <table:table-cell table:style-name="Tabla1.A2" office:value-type="string">
            <text:p text:style-name="P152">Personal educador d'Educació Especial</text:p>
            <text:p text:style-name="P152">Personal <text:span text:style-name="T198">F</text:span>isioterapeuta</text:p>
            <text:p text:style-name="P232">Personal Educador d’Educació Infant<text:span text:style-name="T228">il</text:span></text:p>
          </table:table-cell>
          <table:table-cell table:style-name="Tabla1.C2" office:value-type="string">
            <text:p text:style-name="P152">Personal <text:span text:style-name="T151">empleat públic</text:span> <text:span text:style-name="T151">en </text:span>tasques administratives <text:span text:style-name="T151">i atenció al públic</text:span></text:p>
            <text:p text:style-name="P152">Personal de l'equip directiu</text:p>
            <text:p text:style-name="P152">Personal docent</text:p>
            <text:p text:style-name="P152">Personal subaltern</text:p>
            <text:p text:style-name="P152">Personal de neteja (<text:span text:style-name="T195">propi o d'empresa</text:span> <text:span text:style-name="T195">concurrent</text:span> CA<text:span text:style-name="T195">E</text:span>)</text:p>
            <text:p text:style-name="P152">Personal de manteniment (<text:span text:style-name="T195">propi o d'empresa</text:span> concurrent CA<text:span text:style-name="T195">E</text:span>)</text:p>
            <text:p text:style-name="P152">Personal d'altres empreses concurrent<text:span text:style-name="T182">s</text:span> (CA<text:span text:style-name="T195">E</text:span>)</text:p>
            <text:p text:style-name="P153"><text:span text:style-name="T181">Personal i</text:span>nt<text:span text:style-name="T195">è</text:span>rpret de llengua de signes</text:p>
          </table:table-cell>
        </table:table-row>
        <table:table-row>
          <table:table-cell table:style-name="Tabla1.A2" office:value-type="string">
            <text:p text:style-name="P195">REQUERIMENTS</text:p>
          </table:table-cell>
          <table:table-cell table:style-name="Tabla1.A2" office:value-type="string">
            <text:p text:style-name="P195">REQUERIMENTS</text:p>
          </table:table-cell>
          <table:table-cell table:style-name="Tabla1.C2" office:value-type="string">
            <text:p text:style-name="P154">REQUERIMENTS</text:p>
          </table:table-cell>
        </table:table-row>
        <text:soft-page-break/>
        <table:table-row>
          <table:table-cell table:style-name="Tabla1.A2" office:value-type="string">
            <text:p text:style-name="P196"/>
          </table:table-cell>
          <table:table-cell table:style-name="Tabla1.A2" office:value-type="string">
            <text:p text:style-name="P155">ES REQUEREIX CONTACTE AMB <text:span text:style-name="T195">L’</text:span>SPRL PER A QUALSEVOL MESURA TIPUS EPI</text:p>
            <text:p text:style-name="P156">Serà necess<text:span text:style-name="T195">à</text:span>ri<text:span text:style-name="T195">a</text:span> l'aplicació de mesures higièniques de protecció individual específiques</text:p>
          </table:table-cell>
          <table:table-cell table:style-name="Tabla1.C2" office:value-type="string">
            <text:p text:style-name="P157">CONTACTAR AMB <text:span text:style-name="T195">L’</text:span>SPRL per a qualsevol aclariment o consulta. </text:p>
            <text:p text:style-name="P157"><text:span text:style-name="T325">Per al</text:span> moment actual s'ha prescrit la utilització de màscares.</text:p>
          </table:table-cell>
        </table:table-row>
      </table:table>
      <text:p text:style-name="P6"/>
      <text:h text:style-name="P393" text:outline-level="2"><text:bookmark-start text:name="__RefHeading___Toc38575_3022394082"/><text:span text:style-name="T140">4.</text:span><text:span text:style-name="T144">9</text:span><text:span text:style-name="T141">. MESURES GENERALS</text:span><text:bookmark-end text:name="__RefHeading___Toc38575_3022394082"/></text:h>
      <text:p text:style-name="P133"><text:span text:style-name="T168">Les mesures preventives i protectores que finalment s'adopten en el centre de treball per a protegir </text:span><text:span text:style-name="T169">e</text:span><text:span text:style-name="T168">l seu personal treballador han de seguir totes les instruccions i recomanacions previstes per l'autoritat sanitària en tot moment. En particular, les Directrius de bones pràctiques en els centres de treball.</text:span></text:p>
      <text:p text:style-name="P129"/>
      <text:p text:style-name="P130">Les Mesures de prevenció, higiene i promoció de la salut davant la COVID-19 per a centres educatius en el curs 2020-2021 de data 22 de juny del Ministeri de Sanitat i el Ministeri d'Educació i Formació Professional, el Protocol de Protecció i Prevenció <text:span text:style-name="T283">davant</text:span> la transmissió i contagi del SARS-CoV-2 per a centres educatius que impartisquen ensenyaments no universitaris en el curs 2020-21 de data 29 de juliol de la Conselleria de Sanitat Universal i Salut Pública i de la Conselleria d'Educació, Cultura i Esport i les mesures elaborades pe<text:span text:style-name="T283">r l’</text:span>INVASSAT, <text:span text:style-name="T326">l'Ordre comunicada del Ministeri de Sanitat de 27 d’agost que aprova la declaració d’actuacions coordinades en salut pública davant la COVID-19 per a centres educatius durant el curs 20202-2021 i el document per a la «gestió de casos COVID-19 en els centres educatius d’ensenyaments no universitaris de la Comunitat Valenciana durant el curs 2020-2021» elaborat per la Conselleria de Sanitat Universal i Salut Pública.</text:span></text:p>
      <text:p text:style-name="P129"/>
      <text:p text:style-name="P129">El Pla de Contingència de cada centre de treball ha de ser un document pràctic, preventiu, predictiu i reactiu, amb l'exposició clara i real de les mesures i compromisos que assumeix el centre de treball per a evitar el risc de contagi a les persones treballadores i a la ciutadania usuària del Servei Públic.</text:p>
      <text:p text:style-name="P129"/>
      <text:p text:style-name="P129">El començament del curs 2020-2021 ha de realitzar-se a partir d'una planificació profunda i rigorosa que permeta, a més d'establir les mesures necessàries per a previndre i controlar la pandèmia, complir els objectius educatius i de sociabilitat, que afavorisquen el desenvolupament òptim de la infància i <text:span text:style-name="T297">de l’</text:span>adolescència, pal·liar la bretxa educativa generada, previndre el fracàs escolar, l'abandó educatiu primerenc i garantir l'equitat.</text:p>
      <text:p text:style-name="P129"/>
      <text:p text:style-name="P129">S'hauran de considerar els següents <text:span text:style-name="T138">principis bàsics de prevenció</text:span>: </text:p>
      <text:list xml:id="list3175697090" text:style-name="L3">
        <text:list-item>
          <text:p text:style-name="P387">Informació sobre el SARS-CoV-2 i la COVID-19</text:p>
        </text:list-item>
        <text:list-item>
          <text:p text:style-name="P388">Limitació o control del contacte interpersonal. La limitació del contacte físic es mantindrà: </text:p>
          <text:list>
            <text:list-item>
              <text:list>
                <text:list-item>
                  <text:list>
                    <text:list-item>
                      <text:list>
                        <text:list-header>
                          <text:p text:style-name="P389"><text:soft-page-break/>- <text:span text:style-name="T325">de manera general, mantenint una</text:span> distància interpersonal d’<text:span text:style-name="T325">almenys </text:span>1,5 metres <text:span text:style-name="T325">en les interaccions entre les persones en el centre educatiu;</text:span></text:p>
                        </text:list-header>
                      </text:list>
                    </text:list-item>
                  </text:list>
                </text:list-item>
              </text:list>
            </text:list-item>
          </text:list>
          <text:p text:style-name="P390">- mitjançant l'ús <text:span text:style-name="T325">obligatori </text:span>de màscara higiènica o quirúrgica <text:span text:style-name="T325">a partir dels 6 anys (primer curs d’Educació Primària) independentment de la distància interpersonal, sense perjudici de les exempcions previstes en l’ordenament jurídic</text:span>;</text:p>
          <text:p text:style-name="P390">- i/o conformant grups de convivència estable, <text:span text:style-name="T327">en l'àmbit dels quals no s’aplicaran criteris de limitació de distància.</text:span></text:p>
        </text:list-item>
        <text:list-item>
          <text:p text:style-name="P391">Aplicació de mesures de prevenció personal. La higiene adequada de mans i la higiene respiratòria (esternudar i tossir en la flex<text:span text:style-name="T297">o</text:span>ra del colze i utilització de mocadors de paper) són mesures bàsiques per a evitar la transmissió.</text:p>
        </text:list-item>
        <text:list-item>
          <text:p text:style-name="P391">Neteja i ventilació. La neteja i desinfecció d'aules, espais comuns i instal·lacions i, la ventilació freqüent dels espais de convivència seran objecte d'especial atenció.</text:p>
        </text:list-item>
        <text:list-item>
          <text:p text:style-name="P388">Gestió de casos. La protocol·lització per a un adequat i primerenc maneig d'una situació de sospita o aparició d'un cas. <text:span text:style-name="T327">Es publicarà en breu el document «Gestió de casos COVID-19 en els centres educatius d’ensenyaments no universitaris durant el curs 2020-2021».</text:span></text:p>
        </text:list-item>
      </text:list>
      <text:p text:style-name="P128"/>
      <text:h text:style-name="P398" text:outline-level="3"><text:bookmark-start text:name="__RefHeading___Toc38577_3022394082"/><text:span text:style-name="T187">4.9</text:span>.1. INCORPORACIÓ PRESENCIAL DEL <text:span text:style-name="T179">PERSONAL EMPLEAT PÚBLIC</text:span><text:bookmark-end text:name="__RefHeading___Toc38577_3022394082"/></text:h>
      <text:p text:style-name="P51"/>
      <text:p text:style-name="P16">1. El personal empleat públic que presta els seus serveis en els centres docents s'incorporarà al seu lloc de treball <text:span text:style-name="T328">el dia </text:span>1 de setembre de 2020.</text:p>
      <text:p text:style-name="P16"/>
      <text:p text:style-name="P16">De conformitat amb l'indicat en el document de 22 de juny del Ministeri de Sanitat i del Ministeri d'Educació i Formació Professional, en el qual s'estableixen les Mesures de prevenció, higiene i promoció de la salut davant la COVID-19 per a centres educatius en el curs 2020-2021, en el Protocol de Protecció i Prev<text:span text:style-name="T297">enció davant</text:span> de la transmissió i contagi del SARS-CoV-2 per a centres educatius que impartisquen ensenyaments no universitaris en el curs 2020-21 de la Conselleria de Sanitat Universal i Salut Pública i de la Conselleria d'Educació, Cultura i Esport, i en el Procediment d'actuació per als serveis de prevenció de riscos laborals davant l'exposició al SARS-Cov-2, en versió de 14 de juliol de 2020, el personal empleat públic pertanyent als col·lectius definits pel Ministeri de Sanitat, a cada moment, com a grups vulnerables per a la COVID-19 (persones amb malaltia cardiovascular, inclosa hipertensió, malaltia pulmonar crònica, diabetis, insuficiència renal crònica, immunodepressió, càncer en fase de tractament actiu, malaltia hepàtica crònica severa, obesitat mòrbida, embaràs i majors de 60 anys) podran incorporar-se sempre que la seua condició clínica estiga controlada i ho permeta, mantenint les mesures de protecció de manera rigorosa, <text:span text:style-name="T230">excepte indicació mèdica de no incorporar-se</text:span>, <text:span text:style-name="T328">informant els equips directius del centre de la seua condició de vulnerabilitat</text:span>. En cas de dubte, el Servei de Prevenció de Riscos Laborals avaluarà la situació clínica d'aquest personal, emetent el corresponent informe.</text:p>
      <text:p text:style-name="P16"/>
      <text:p text:style-name="P16"><text:soft-page-break/>En tot cas, cal considerar l'indicat <text:span text:style-name="T299">a</text:span> La guia d'actuació per a la gestió de la vulnerabilitat i el risc en àmbits no sanitaris que figura <text:span text:style-name="T299">a</text:span> l'Annex <text:span text:style-name="T280">II </text:span>del Procediment d'actuació per als serveis de prevenció de riscos laborals davant l'exposició al Sars-CoV-2 publicat pel Ministeri de Sanitat (14 de juliol de 2020) que s'adjunta com a annex.</text:p>
      <text:p text:style-name="P16"/>
      <text:p text:style-name="P17">2. <text:span text:style-name="T328">Tot el personal treballador del centre educatiu verificarà diàriament el seu estat de salut abans d’acudir al centre. </text:span>No podran incorporar-se al seu lloc de treball les persones que presenten a casa qualsevol simptomatologia (tos, febre -més de 37,5 °C-, dificultat en respirar, etc.) que poguera estar associada amb <text:span text:style-name="T297">la</text:span> COVID-19. En aquest cas s'haurà de contactar amb el telèfon d'atenció a <text:span text:style-name="T297">la</text:span> COVID-19 (900 300 555) i amb el centre de salut (figura en la targeta SIP) que li pertanga. També es pot demanar consulta a través de cita web [ <text:a xlink:type="simple" xlink:href="http://coronavirusautotest.san.gva.es/cita-coronavirus-registro-va.html" text:style-name="Internet_20_link" text:visited-style-name="Visited_20_Internet_20_Link">http://coronavirusautotest.san.gva.es/cita-coronavirus-registro-va.html</text:a> ]. No s'haurà d'acudir al centre educatiu fins que el professional sanitari de referència confirme l'absència de risc per a <text:span text:style-name="T251">la mateixa persona</text:span> i <text:span text:style-name="T299">per a </text:span>la resta de l'alumnat.</text:p>
      <text:p text:style-name="P17"/>
      <text:p text:style-name="P16">S'informarà d'aquesta circumstància al centre.</text:p>
      <text:p text:style-name="P16"/>
      <text:p text:style-name="P16">Tampoc podran incorporar-se al seu lloc de treball les persones que estiguen <text:span text:style-name="T297">en </text:span>aïllament domiciliari a causa d'un diagnòstic per la COVID-19, o que es troben en quarantena domiciliària per haver tingut contacte estret amb alguna persona amb símptomes o diagnosticada de <text:span text:style-name="T297">la </text:span>COVID-19. </text:p>
      <text:p text:style-name="P16"/>
      <text:h text:style-name="P398" text:outline-level="3"><text:bookmark-start text:name="__RefHeading___Toc38579_3022394082"/><text:span text:style-name="T188">4.9</text:span>.2. INCORPORACIÓ DE L'ALUMNAT<text:bookmark-end text:name="__RefHeading___Toc38579_3022394082"/></text:h>
      <text:p text:style-name="P8"/>
      <text:p text:style-name="P10">1. Després de la situació de crisi sanitària i social viscuda, l'acolliment de l'alumnat serà un aspecte clau a cuidar sobretot per a l'alumnat amb situacions de major vulnerabilitat emocional i social i es tractarà d'evitar que es donen situacions d'estigmatització en relació a la COVID-19.</text:p>
      <text:p text:style-name="P10"/>
      <text:p text:style-name="P11"><text:span text:style-name="T229">2. Durant el curs 2020-2021 els centres hauran d'extremar les mesures de salut i seguretat com a conseqüència dels possibles escenaris que es puguen produir d'acord amb l'evolució de la situació sanitària provocada per la COVID-19. En aquest sentit,</text:span><text:span text:style-name="T344"> </text:span><text:span text:style-name="T345">per col.laborar amb el compliment de les normes de salut i d’higiene per a l’alumnat, d’acord amb els protocols determinats pel Pla de Contingència del centre, les famílies o l’alumnat mateix, en cas de ser major d’edat, hauran de complimentar un compromís de col.laboració i de compliment dels requisits per accedir al centre educatiu, que s’adjunta com a Annex III.</text:span></text:p>
      <text:p text:style-name="P8"/>
      <text:p text:style-name="P8"><text:span text:style-name="T229">3</text:span>. S'indicarà a les famílies que no po<text:span text:style-name="T299">t</text:span> acudir al centre l'alumnat amb símptomes compatibles amb la COVID-19 o diagnosticat de la COVID-19, o que es trobe en període de quarantena domiciliària per haver tingut contacte amb alguna persona amb símptomes o diagnosticat de la COVID-19. Per a això, les famílies <text:span text:style-name="T328">o l’alumnat mateix en cas de ser major d’edat, </text:span>vigilaran l'estat de salut <text:span text:style-name="T328">de l’alumnat</text:span><text:span text:style-name="T329"> </text:span><text:soft-page-break/>i realitzaran presa de temperatura tots els dies abans d'eixir de casa per anar al centre educatiu. <text:span text:style-name="T328">A més, els centres estaran equipats amb termòmetre per si fóra necessària la seua utilització.</text:span></text:p>
      <text:p text:style-name="P9"/>
      <text:p text:style-name="P9">Si es presenta a casa qualsevol simptomatologia (tos, febre -més de 37,5 °C-, dificultat en respirar, etc.) que poguera estar associada amb <text:span text:style-name="T297">la</text:span> COVID-19, s'haurà de contactar amb el telèfon d'atenció a <text:span text:style-name="T297">la</text:span> COVID-19 (900 300 555) i amb el centre de salut (figura en la targeta SIP) que li pertanga. També es pot demanar consulta a través de citaweb [ <text:a xlink:type="simple" xlink:href="http://coronavirusautotest.san.gva.es/cita-coronavirus-registro-va.html" text:style-name="Internet_20_link" text:visited-style-name="Visited_20_Internet_20_Link">http://coronavirusautotest.san.gva.es/cita-coronavirus-registro-va.html</text:a> ]. S'informarà d'aquesta circumstància al centre. <text:span text:style-name="T328">L’equip mèdic corresponent indicarà quan pot reprendre l’activitat educativa presencial.</text:span></text:p>
      <text:p text:style-name="P8"/>
      <text:p text:style-name="P8"><text:span text:style-name="T229">4</text:span>. L'alumnat que presenta condicions de salut que el fa més vulnerables per a la COVID-19 (com, per exemple, malalties cardiovasculars, diabetis, malalties pulmonars cròniques, càncer, immunodepressió o hipertensió arterial <text:span text:style-name="T328">i en general, malalties cròniques d’alta complexitat que puguen trobar-se agreujades pel SARS-CoV-2</text:span>), podrà acudir al centre, sempre que la seua condició clínica estiga controlada i ho permeta, i mantenint mesures de protecció de manera rigorosa, excepte indicació mèdica de no assistir-<text:span text:style-name="T299">hi</text:span>. <text:span text:style-name="T328">Es valoraran de forma conjunta per la família o per l’alumnat mateix en el cas de ser major d’edat i per l’equip mèdic corresponent, les implicacions de reprendre l’activitat educativa presencial en el centre educatiu.</text:span></text:p>
      <text:p text:style-name="P8"/>
      <text:p text:style-name="P8"><text:span text:style-name="T229">5</text:span>. A l'efecte del protocol per a la prevenció i control de l'absentisme escolar i del nombre màxim de faltes d'assistència permeses, les absències derivades de l'aplicació de les anteriors mesures es consideraran sempre justificades.</text:p>
      <text:p text:style-name="P47"><text:s/></text:p>
      <text:h text:style-name="P399" text:outline-level="3"><text:bookmark-start text:name="__RefHeading___Toc38581_3022394082"/><text:span text:style-name="T196">4.9.3</text:span>. INSTRUCCIONS I CANALS DE COORDINACIÓ<text:bookmark-end text:name="__RefHeading___Toc38581_3022394082"/></text:h>
      <text:p text:style-name="P19"/>
      <text:p text:style-name="P24">1. La direcció del centre establirà els canals de comunicació <text:span text:style-name="T297">amb el</text:span> centre educatiu perquè <text:span text:style-name="T138">qualsevol personal empleat públic i </text:span><text:span text:style-name="T143">l’</text:span><text:span text:style-name="T138">alumnat que presente simptomatologia</text:span> que poguera estar associada amb la COVID-19 i aquell que ha estat en <text:span text:style-name="T138">contacte estret</text:span> sense guardar la distància de seguretat <text:span text:style-name="T211">d'1,5</text:span> metres durant un temps d'almenys 15 minuts, <text:span text:style-name="T297">ho</text:span> comunique.</text:p>
      <text:p text:style-name="P24"/>
      <text:p text:style-name="P25">2. S'assegurarà un <text:span text:style-name="T138">procediment per a separar l'alumnat o </text:span><text:span text:style-name="T143">el </text:span><text:span text:style-name="T138">personal treballador</text:span> amb símptomes en el centre educatiu i un procediment d'informació als pares i mares. S'habilitarà una <text:span text:style-name="T138">dependència o local d'aïllament temporal, </text:span><text:span text:style-name="T145">“</text:span><text:span text:style-name="T146">espa</text:span><text:span text:style-name="T147">i</text:span><text:span text:style-name="T146"> COVID-19”,</text:span><text:span text:style-name="T138"> </text:span>en cada centre educatiu, dotada dels recursos materials necessaris.</text:p>
      <text:p text:style-name="P24"/>
      <text:p text:style-name="P24">- Quan <text:span text:style-name="T330">l’alumnat</text:span> inicie símptomes o aquests siguen detectats per personal del centre durant la seua jornada escolar, <text:span text:style-name="T330">s’avisarà a la persona responsable COVID-19 del centre</text:span>. Es facilitarà una màscara quirúrgica per a l'alumnat de 6 o més anys, <text:span text:style-name="T330">si és possible a partir de 3 anys, sempre que no existisca contraindicació per a la seua utilització,</text:span> i una altra per a la persona adulta que <text:span text:style-name="T298">el</text:span> cuide fins que <text:soft-page-break/>arriben els seus progenitors o tutors i, per si l'alumn<text:span text:style-name="T298">at</text:span> no es pot posar una màscara quirúrgica, es disposarà de màscares de protecció FFP2 sense vàlvula, pantalles facials i bates d'un sol ús. Tot el material de protecció haurà de disposar-se dins d'una caixa estanca. <text:span text:style-name="T283">S</text:span>e’<text:span text:style-name="T298">l</text:span> portarà <text:span text:style-name="T298">a</text:span> una sala <text:span text:style-name="T330">d’</text:span>ús individual, <text:span text:style-name="T330">espai COVID,</text:span> triada prèviament, pròxima a un <text:span text:style-name="T287">lavabo que dispose</text:span> <text:span text:style-name="T298">de </text:span>ventilació adequada i amb una paperera de pedal amb bossa, on tirar la màscara i <text:span text:style-name="T298">els </text:span>mocadors d'un sol ús. Es procurarà que en aquest espai hi haja el mínim <text:span text:style-name="T298">de </text:span>material possible i s'hagen retirat tots els objectes que puguen dificultar després una bona neteja. S'avisarà la família que ha de contactar amb el seu centre de salut o amb el <text:span text:style-name="T138">telèfon de referència 900300555</text:span>, perquè s'avalue el seu cas. <text:span text:style-name="T330">S’evitarà que altres persones del centre entren en contacte amb aquest alumnat. La recollida de l’alumnat per part de la familia es realitzarà, el més prompte possible, a l’entrada del centre i es procurarà que el transport siga en vehicle particular i no en transport públic col·lectiu.</text:span></text:p>
      <text:p text:style-name="P24"/>
      <text:p text:style-name="P24">- Les persones treballadores que inicien símptomes, es retiraran a un espai separat i es posaran una màscara quirúrgica. Contactaran amb el seu centre de salut o amb el Servei de Prevenció de Riscos Laborals o amb el telèfon de referència 900300555 i seguiran les seues instruccions.</text:p>
      <text:p text:style-name="P24"/>
      <text:p text:style-name="P24">- En el cas de percebre que la persona que inicia símptomes està en una situació de gravetat o té dificultat per a respirar, s'avisarà al 112.</text:p>
      <text:p text:style-name="P24"/>
      <text:p text:style-name="P24">- El centre es posarà a la disposició dels serveis assistencials i de salut pública, per a facilitar la informació que es requerisca per a organitzar la gestió adequada de possibles casos i l'estudi i seguiment de contactes.</text:p>
      <text:p text:style-name="P24"/>
      <text:p text:style-name="P30">En tot cas, s’aplicarà el que s’ha <text:span text:style-name="T332">establit</text:span> en el document per a la «Gestió de casos COVID-19 en els centres educatius d’ensenyaments no universitaris de la Comunitat Valenciana durant el curs 2020-2021».</text:p>
      <text:p text:style-name="P24"/>
      <text:p text:style-name="P24">3. S'haurà de proporcionar <text:span text:style-name="T138">informació i formació a l'alumnat i al personal del centre</text:span> sobre les mesures contemplades en el Pla <text:span text:style-name="T331">de contingència del centre</text:span>.</text:p>
      <text:p text:style-name="P24"/>
      <text:p text:style-name="P24">- <text:span text:style-name="T331">Es garantirà un canal de comunicació d’informació sobre les mesures que s’hauran de prendre.</text:span></text:p>
      <text:p text:style-name="P24"/>
      <text:p text:style-name="P24">- <text:span text:style-name="T331">S’informarà i formarà a les persones treballadores del centre sobre els riscos de contagi i la propagació de la COVID-19 amb especial atenció a les vies de transmissió i a les mesures de prevenció i protecció adoptades pel centre.</text:span></text:p>
      <text:p text:style-name="P24"/>
      <text:p text:style-name="P24">- Es recomana realitzar un recordatori a l'inici del matí sobre les mesures bàsiques fins que les noves rutines siguen assumides per la comunitat escolar.</text:p>
      <text:p text:style-name="P24"/>
      <text:p text:style-name="P24"><text:soft-page-break/>- Es recordaran també a l'entrada i <text:span text:style-name="T298">a l’</text:span>eixida del centre les indicacions sobre: horari d'entrada, acompanyament de pares i mares a l'entrada, mitjans de protecció respiratòria adequats per a estar en el centre, desinfecció de mans a l'entrada, entre altres.</text:p>
      <text:p text:style-name="P24"/>
      <text:p text:style-name="P24">- S'informarà a través de diversos mitjans sobre: les mesures d'higiene personal, periodicitat de la rentada de mans en el centre, mesures d'etiqueta respiratòria, la necessitat d'evitar compartir objectes (material escolar) o establir neteja després de l'ús d'<text:span text:style-name="T298">utillatge</text:span> i/o eines, i <text:span text:style-name="T298">de la </text:span>distància de seguretat que hauran de mantindre.</text:p>
      <text:p text:style-name="P24"/>
      <text:p text:style-name="P24">- <text:span text:style-name="T331">La formació de l’alumnat també és fonamental per a la prevenció del virus. L’alumnat rebrà educació per a la salut per possibilitar una correcta higiene de mans i higiene respiratòria i l’ús adequat de la mascareta.</text:span></text:p>
      <text:p text:style-name="P151"/>
      <text:h text:style-name="P398" text:outline-level="3"><text:bookmark-start text:name="__RefHeading___Toc38583_3022394082"/><text:span text:style-name="T188">4.9.4. </text:span>INSTRUCCIONS GENERALS QUE S'HAURAN DE GARANTIR PER A LA PREVENCIÓ DE LA COVID-19<text:bookmark-end text:name="__RefHeading___Toc38583_3022394082"/></text:h>
      <text:p text:style-name="P20"><text:s/></text:p>
      <text:p text:style-name="P95"><text:span text:style-name="Fuente_20_de_20_párrafo_20_predeter."><text:span text:style-name="T57">A) DESPLA</text:span></text:span><text:span text:style-name="Fuente_20_de_20_párrafo_20_predeter."><text:span text:style-name="T59">ÇAMENTS</text:span></text:span></text:p>
      <text:p text:style-name="P95"><text:span text:style-name="Fuente_20_de_20_párrafo_20_predeter."><text:span text:style-name="T57"/></text:span></text:p>
      <text:p text:style-name="P95"><text:span text:style-name="Fuente_20_de_20_párrafo_20_predeter."><text:span text:style-name="T1">S'hauran de desenvolupar les següents instruccions, ord</text:span></text:span><text:span text:style-name="Fuente_20_de_20_párrafo_20_predeter."><text:span text:style-name="T14">res</text:span></text:span><text:span text:style-name="Fuente_20_de_20_párrafo_20_predeter."><text:span text:style-name="T1"> i/o indicacions:</text:span></text:span></text:p>
      <text:p text:style-name="P91"><text:span text:style-name="Fuente_20_de_20_párrafo_20_predeter."><text:span text:style-name="T1"/></text:span></text:p>
      <text:p text:style-name="P91"><text:span text:style-name="Fuente_20_de_20_párrafo_20_predeter."><text:span text:style-name="T53">a) En el desplaçament al/del centre educatiu:</text:span></text:span></text:p>
      <text:p text:style-name="P247"><text:span text:style-name="Fuente_20_de_20_párrafo_20_predeter."><text:span text:style-name="T1">• </text:span></text:span><text:span text:style-name="Fuente_20_de_20_párrafo_20_predeter."><text:span text:style-name="T53">Com a norma general, es mantindrà una distància interpersonal d'almenys d'1,5 metres</text:span></text:span><text:span text:style-name="Fuente_20_de_20_párrafo_20_predeter."><text:span text:style-name="T1"> en les interaccions entre les persones de la comunitat escolar en tot el recinte educatiu.</text:span></text:span></text:p>
      <text:p text:style-name="P247"><text:span text:style-name="Fuente_20_de_20_párrafo_20_predeter."><text:span text:style-name="T1">• Es fomentarà, amb la finalitat de limitar els contactes, el transport actiu (desplaçament a peu o amb bicicleta) al centre educatiu, per a això es promocionaren en col·laboració amb els ajuntaments, rutes segures i es facilitaren aparcaments de bicicletes.</text:span></text:span></text:p>
      <text:p text:style-name="P248"><text:span text:style-name="Fuente_20_de_20_párrafo_20_predeter."><text:span text:style-name="T1">• Les mesures a seguir per al servei complementari del </text:span></text:span><text:span text:style-name="Fuente_20_de_20_párrafo_20_predeter."><text:span text:style-name="T53">transport escolar col·lectiu</text:span></text:span><text:span text:style-name="Fuente_20_de_20_párrafo_20_predeter."><text:span text:style-name="T1"> són:</text:span></text:span></text:p>
      <text:p text:style-name="P91"><text:span text:style-name="Fuente_20_de_20_párrafo_20_predeter."><text:span text:style-name="T1"/></text:span></text:p>
      <text:p text:style-name="P91"><text:span text:style-name="Fuente_20_de_20_párrafo_20_predeter."><text:span text:style-name="T53">Ús de màscares</text:span></text:span><text:span text:style-name="Fuente_20_de_20_párrafo_20_predeter."><text:span text:style-name="T1">. L'ús de la màscara és obligatori per a les persones majors de 6 anys i recomanat per a majors de 3 anys, durant el trajecte fins a arribar al centre educatiu o parad</text:span></text:span><text:span text:style-name="Fuente_20_de_20_párrafo_20_predeter."><text:span text:style-name="T231">a. Es recomana que el servei de transport, amb la coordinació del centre educatiu, dispose de màscares per a proporcionar-</text:span></text:span><text:span text:style-name="Fuente_20_de_20_párrafo_20_predeter."><text:span text:style-name="T233">les</text:span></text:span><text:span text:style-name="Fuente_20_de_20_párrafo_20_predeter."><text:span text:style-name="T231"> a l'alumnat en cas necessari (oblit, deterioració, caiguda a terra, etc.). </text:span></text:span></text:p>
      <text:p text:style-name="P91"><text:span text:style-name="Fuente_20_de_20_párrafo_20_predeter."><text:span text:style-name="T231"/></text:span></text:p>
      <text:p text:style-name="P91"><text:span text:style-name="Fuente_20_de_20_párrafo_20_predeter."><text:span text:style-name="T53">No serà obligatori </text:span></text:span><text:span text:style-name="Fuente_20_de_20_párrafo_20_predeter."><text:span text:style-name="T1">en els següents sup</text:span></text:span><text:span text:style-name="Fuente_20_de_20_párrafo_20_predeter."><text:span text:style-name="T14">òsits</text:span></text:span><text:span text:style-name="Fuente_20_de_20_párrafo_20_predeter."><text:span text:style-name="T1">: </text:span></text:span></text:p>
      <text:p text:style-name="P91"><text:span text:style-name="Fuente_20_de_20_párrafo_20_predeter."><text:span text:style-name="T1"/></text:span></text:p>
      <text:p text:style-name="P91"><text:span text:style-name="Fuente_20_de_20_párrafo_20_predeter."><text:span text:style-name="T1">a) Persones que presenten algun tipus de dificultat respiratòria que puga veure's agreujada per l'ús de màscara.</text:span></text:span></text:p>
      <text:p text:style-name="P91"><text:span text:style-name="Fuente_20_de_20_párrafo_20_predeter."><text:span text:style-name="T1">b) Persones en les quals l'ús de màscara resulte contraindicat per motius de salut degudament justificats, o que per la seua situació de discapacitat o </text:span></text:span><text:span text:style-name="Fuente_20_de_20_párrafo_20_predeter."><text:span text:style-name="T17">de </text:span></text:span><text:span text:style-name="Fuente_20_de_20_párrafo_20_predeter."><text:span text:style-name="T1">dependència presenten alteracions de conducta que facen inviable la seua utilització.</text:span></text:span></text:p>
      <text:p text:style-name="P91"><text:soft-page-break/><text:span text:style-name="Fuente_20_de_20_párrafo_20_predeter."><text:span text:style-name="T1">c) Causa de força major o situació de necessitat.</text:span></text:span></text:p>
      <text:p text:style-name="P91"><text:span text:style-name="Fuente_20_de_20_párrafo_20_predeter."><text:span text:style-name="T1"/></text:span></text:p>
      <text:p text:style-name="P91"><text:span text:style-name="Fuente_20_de_20_párrafo_20_predeter."><text:span text:style-name="T1">En aquests supòsits es poden habilitar les primeres files del vehicle per a aquests usuaris, mantindre la distància de seguretat entre </text:span></text:span><text:span text:style-name="Fuente_20_de_20_párrafo_20_predeter."><text:span text:style-name="T14">els </text:span></text:span><text:span text:style-name="Fuente_20_de_20_párrafo_20_predeter."><text:span text:style-name="T1">seients, o facilitar qualsevol altre mecanisme que resulte viable (mampares i altres).</text:span></text:span></text:p>
      <text:p text:style-name="P91"><text:span text:style-name="Fuente_20_de_20_párrafo_20_predeter."><text:span text:style-name="T1"/></text:span></text:p>
      <text:p text:style-name="P92"><text:span text:style-name="Fuente_20_de_20_párrafo_20_predeter."><text:span text:style-name="T53">Assignació de seients</text:span></text:span><text:span text:style-name="Fuente_20_de_20_párrafo_20_predeter."><text:span text:style-name="T1">. S'assignarà i s'organitzarà la distribució de </text:span></text:span><text:span text:style-name="Fuente_20_de_20_párrafo_20_predeter."><text:span text:style-name="T14">l’alumnat</text:span></text:span><text:span text:style-name="Fuente_20_de_20_párrafo_20_predeter."><text:span text:style-name="T1"> dins del transport limitant les interaccions físiques, prestant especial atenció a l'habilitació d'espais per a persones amb discapacitat. L'assignació de seients es fixarà a principi de curs i quedarà reflectida en un document per part de la persona acompanyant del servei i es mantindrà durant tot el curs acadèmic. L'alumnat usuari de transport esperarà en les parades, mantenint la distància física i en ordre per a accedir al vehicle en fila i per la porta de davant. Es reservarà l'inici de la cua </text:span></text:span><text:span text:style-name="Fuente_20_de_20_párrafo_20_predeter."><text:span text:style-name="T15">per </text:span></text:span><text:span text:style-name="Fuente_20_de_20_párrafo_20_predeter."><text:span text:style-name="T1">a les persones que ocupar</text:span></text:span><text:span text:style-name="Fuente_20_de_20_párrafo_20_predeter."><text:span text:style-name="T15">an</text:span></text:span><text:span text:style-name="Fuente_20_de_20_párrafo_20_predeter."><text:span text:style-name="T1"> els seients de darrere. La baixada es farà en ordre </text:span></text:span><text:span text:style-name="Fuente_20_de_20_párrafo_20_predeter."><text:span text:style-name="T52">invers</text:span></text:span><text:span text:style-name="Fuente_20_de_20_párrafo_20_predeter."><text:span text:style-name="T1">, sense aglomeracions i evitant contactes.</text:span></text:span></text:p>
      <text:p text:style-name="P91"><text:span text:style-name="Fuente_20_de_20_párrafo_20_predeter."><text:span text:style-name="T1"/></text:span></text:p>
      <text:p text:style-name="P91"><text:span text:style-name="Fuente_20_de_20_párrafo_20_predeter."><text:span text:style-name="T1">S'hauran de coordinar els horaris de les rutes i </text:span></text:span><text:span text:style-name="Fuente_20_de_20_párrafo_20_predeter."><text:span text:style-name="T15">dels </text:span></text:span><text:span text:style-name="Fuente_20_de_20_párrafo_20_predeter."><text:span text:style-name="T1">centres escolars, per a optimitzar el temps en les entrades i </text:span></text:span><text:span text:style-name="Fuente_20_de_20_párrafo_20_predeter."><text:span text:style-name="T17">les </text:span></text:span><text:span text:style-name="Fuente_20_de_20_párrafo_20_predeter."><text:span text:style-name="T1">eixides del centre. </text:span></text:span></text:p>
      <text:p text:style-name="P91"><text:span text:style-name="Fuente_20_de_20_párrafo_20_predeter."><text:span text:style-name="T1"/></text:span></text:p>
      <text:p text:style-name="P91"><text:span text:style-name="Fuente_20_de_20_párrafo_20_predeter."><text:span text:style-name="T53">Neteja, desinfecció i ventilació en els vehicles</text:span></text:span><text:span text:style-name="Fuente_20_de_20_párrafo_20_predeter."><text:span text:style-name="T1">. </text:span></text:span><text:span text:style-name="Fuente_20_de_20_párrafo_20_predeter."><text:span text:style-name="T15">L’alumnat,</text:span></text:span><text:span text:style-name="Fuente_20_de_20_párrafo_20_predeter."><text:span text:style-name="T1"> abans de pujar i baixar del vehicle, haur</text:span></text:span><text:span text:style-name="Fuente_20_de_20_párrafo_20_predeter."><text:span text:style-name="T15">à</text:span></text:span><text:span text:style-name="Fuente_20_de_20_párrafo_20_predeter."><text:span text:style-name="T1"> de desinfectar-se les mans amb gel hidroalcoh</text:span></text:span><text:span text:style-name="Fuente_20_de_20_párrafo_20_predeter."><text:span text:style-name="T3">òlic</text:span></text:span><text:span text:style-name="Fuente_20_de_20_párrafo_20_predeter."><text:span text:style-name="T1">. L'empresa haurà de disposar de gel hidroalcohòlic, en coordinació amb el centre educatiu, i serà l'encarregada de dur a terme les mesures de seguretat, neteja, ventilació i desinfecció del vehicle, entre torns o rutes, seguint la normativa vigent </text:span></text:span><text:span text:style-name="Fuente_20_de_20_párrafo_20_predeter."><text:span text:style-name="T15">referida a</text:span></text:span><text:span text:style-name="Fuente_20_de_20_párrafo_20_predeter."><text:span text:style-name="T1"> l'ús dels productes autoritzats per les autoritats sanitàries. </text:span></text:span></text:p>
      <text:p text:style-name="P91"><text:span text:style-name="Fuente_20_de_20_párrafo_20_predeter."><text:span text:style-name="T1"/></text:span></text:p>
      <text:p text:style-name="P91"><text:span text:style-name="Fuente_20_de_20_párrafo_20_predeter."><text:span text:style-name="T1">En el supòsit que s'haja notificat algun cas de </text:span></text:span><text:span text:style-name="Fuente_20_de_20_párrafo_20_predeter."><text:span text:style-name="T15">la </text:span></text:span><text:span text:style-name="Fuente_20_de_20_párrafo_20_predeter."><text:span text:style-name="T1">COVID-19 en una persona usuària del servei, l'empresa haurà d'aplicar les mesures de desinfecció, segons normativa vigent. </text:span></text:span></text:p>
      <text:p text:style-name="P91"><text:span text:style-name="Fuente_20_de_20_párrafo_20_predeter."><text:span text:style-name="T1"/></text:span></text:p>
      <text:p text:style-name="P91"><text:span text:style-name="Fuente_20_de_20_párrafo_20_predeter."><text:span text:style-name="T1"/></text:span></text:p>
      <text:p text:style-name="P91"><text:span text:style-name="Fuente_20_de_20_párrafo_20_predeter."><text:span text:style-name="T53">b) Entrades i eixides al centre educatiu.</text:span></text:span><text:span text:style-name="Fuente_20_de_20_párrafo_20_predeter."><text:span text:style-name="T1"> </text:span></text:span></text:p>
      <text:p text:style-name="P91"><text:span text:style-name="Fuente_20_de_20_párrafo_20_predeter."><text:span text:style-name="T1"/></text:span></text:p>
      <text:p text:style-name="P91"><text:span text:style-name="Fuente_20_de_20_párrafo_20_predeter."><text:span text:style-name="T1">• Sempre que siga possible s'establiran zones d'entrada i </text:span></text:span><text:span text:style-name="Fuente_20_de_20_párrafo_20_predeter."><text:span text:style-name="T15">d’</text:span></text:span><text:span text:style-name="Fuente_20_de_20_párrafo_20_predeter."><text:span text:style-name="T1">eixida al recinte educatiu diferenciades. A més, s'han de programar entrades i eixides escalonades per a evitar aglomeracions.</text:span></text:span></text:p>
      <text:p text:style-name="P91"><text:span text:style-name="Fuente_20_de_20_párrafo_20_predeter."><text:span text:style-name="T1">• Per a l’</text:span></text:span><text:span text:style-name="Fuente_20_de_20_párrafo_20_predeter."><text:span text:style-name="T18">alumnat</text:span></text:span><text:span text:style-name="Fuente_20_de_20_párrafo_20_predeter."><text:span text:style-name="T1"> menor acompanyat de familiars pot resultar d'interés pràctic, assenyalar una distància a 2 o més metres de l'accés al recinte, des d'on poder deixar als xiquets i xiquetes perquè accedisquen de manera autònoma al centre. Si és necessari, s'organitzar</text:span></text:span><text:span text:style-name="Fuente_20_de_20_párrafo_20_predeter."><text:span text:style-name="T2">a</text:span></text:span><text:span text:style-name="Fuente_20_de_20_párrafo_20_predeter."><text:span text:style-name="T1">n cues amb senyalització de la distància recomanada.</text:span></text:span></text:p>
      <text:p text:style-name="P91"><text:span text:style-name="Fuente_20_de_20_párrafo_20_predeter."><text:span text:style-name="T1"/></text:span></text:p>
      <text:p text:style-name="P91"><text:span text:style-name="Fuente_20_de_20_párrafo_20_predeter."><text:span text:style-name="T53">c) Desplaçaments pel centre educatiu.</text:span></text:span></text:p>
      <text:p text:style-name="P91"><text:span text:style-name="Fuente_20_de_20_párrafo_20_predeter."><text:span text:style-name="T53"/></text:span></text:p>
      <text:p text:style-name="P134"><text:soft-page-break/><text:span text:style-name="Fuente_20_de_20_párrafo_20_predeter."><text:span text:style-name="T1">• Es reduir</text:span></text:span><text:span text:style-name="Fuente_20_de_20_párrafo_20_predeter."><text:span text:style-name="T15">an</text:span></text:span><text:span text:style-name="Fuente_20_de_20_párrafo_20_predeter."><text:span text:style-name="T1"> al mínim els desplaçaments de grups d'alumnat pel centre facilitant en la mesura del possible que sig</text:span></text:span><text:span text:style-name="Fuente_20_de_20_párrafo_20_predeter."><text:span text:style-name="T15">a</text:span></text:span><text:span text:style-name="Fuente_20_de_20_párrafo_20_predeter."><text:span text:style-name="T1"> el professorat qui acudisca a l'aula de referència o realitze les seues sessions de manera telemàtica en el cas dels grups de convivència </text:span></text:span><text:span text:style-name="Fuente_20_de_20_párrafo_20_predeter."><text:span text:style-name="T50">estable</text:span></text:span><text:span text:style-name="Fuente_20_de_20_párrafo_20_predeter."><text:span text:style-name="T1">. </text:span></text:span></text:p>
      <text:p text:style-name="P135"><text:span text:style-name="Fuente_20_de_20_párrafo_20_predeter."><text:span text:style-name="T1">• El trànsit d'alumnat per l'interior de l'edifici i </text:span></text:span><text:span text:style-name="Fuente_20_de_20_párrafo_20_predeter."><text:span text:style-name="T15">per les </text:span></text:span><text:span text:style-name="Fuente_20_de_20_párrafo_20_predeter."><text:span text:style-name="T1">escales es farà de forma ordenada i mantenint la distància de seguretat. Es recomana assenyalar línies de separació en el centre dels corredors i indicar la conveniència de circular sempre per la zona indicada per a cada direcció (“carril o camí dret”). Es procedirà d'igual forma en l</text:span></text:span><text:span text:style-name="Fuente_20_de_20_párrafo_20_predeter."><text:span text:style-name="T4">es </text:span></text:span><text:span text:style-name="Fuente_20_de_20_párrafo_20_predeter."><text:span text:style-name="T1">escales i s'indicarà la recomanació, en la mesura del possible, de no tocar els passamans o baranes. En les escales es pot recomanar deixar una distància de quatre escalons entre persones que pugen o baixen.</text:span></text:span></text:p>
      <text:p text:style-name="P136"><text:span text:style-name="Fuente_20_de_20_párrafo_20_predeter."><text:span text:style-name="T1">• Es procurarà l'accés ordenat a les aules, que estaran obertes, mantenint la distància de seguretat (1,5 metres) entre l'alumnat assistent. Es recomana prioritzar, sempre que siga possible, l'</text:span></text:span><text:span text:style-name="Fuente_20_de_20_párrafo_20_predeter."><text:span text:style-name="T53">ús dels espais a l'aire lliure</text:span></text:span><text:span text:style-name="Fuente_20_de_20_párrafo_20_predeter."><text:span text:style-name="T1"> per a la realització de les activitats educatives i d'oci. </text:span></text:span><text:span text:style-name="Fuente_20_de_20_párrafo_20_predeter."><text:span text:style-name="T36">L’ús del pati durant el temps </text:span></text:span><text:span text:style-name="Fuente_20_de_20_párrafo_20_predeter."><text:span text:style-name="T37">d’</text:span></text:span><text:span text:style-name="Fuente_20_de_20_párrafo_20_predeter."><text:span text:style-name="T36">esbarjo o en les activitats programades en </text:span></text:span><text:span text:style-name="Fuente_20_de_20_párrafo_20_predeter."><text:span text:style-name="T37">aquest</text:span></text:span><text:span text:style-name="Fuente_20_de_20_párrafo_20_predeter."><text:span text:style-name="T36">, es realitzarà de forma esglaonada per evitar aglomeracions i garantir la distància de seguretat tant a l’entrada com a l’eixida de l’aula. A més, es realitzarà la distribució de l’alumnat per sectors, i es reforçarà la vigilància del temps de pati. L’ús del pati per diferents grups de convivència estable s’organitzarà garantint la distància de seguretat i evitant el contacte entre diferents grups.</text:span></text:span></text:p>
      <text:p text:style-name="P93"><text:span text:style-name="Fuente_20_de_20_párrafo_20_predeter."><text:span text:style-name="T1"/></text:span></text:p>
      <text:p text:style-name="P42"><text:span text:style-name="Fuente_20_de_20_párrafo_20_predeter."><text:span text:style-name="T246">B) EN EL CENTR</text:span></text:span><text:span text:style-name="Fuente_20_de_20_párrafo_20_predeter."><text:span text:style-name="T247">E</text:span></text:span><text:span text:style-name="Fuente_20_de_20_párrafo_20_predeter."><text:span text:style-name="T246"> EDUCATI</text:span></text:span><text:span text:style-name="Fuente_20_de_20_párrafo_20_predeter."><text:span text:style-name="T247">U</text:span></text:span></text:p>
      <text:p text:style-name="P91"><text:span text:style-name="Fuente_20_de_20_párrafo_20_predeter."><text:span text:style-name="T53"/></text:span></text:p>
      <text:p text:style-name="P91"><text:span text:style-name="Fuente_20_de_20_párrafo_20_predeter."><text:span text:style-name="T53">1. Tasques de gestió administrativ</text:span></text:span><text:span text:style-name="Fuente_20_de_20_párrafo_20_predeter."><text:span text:style-name="T61">a</text:span></text:span><text:span text:style-name="Fuente_20_de_20_párrafo_20_predeter."><text:span text:style-name="T53"> i </text:span></text:span><text:span text:style-name="Fuente_20_de_20_párrafo_20_predeter."><text:span text:style-name="T61">de </text:span></text:span><text:span text:style-name="Fuente_20_de_20_párrafo_20_predeter."><text:span text:style-name="T53">reunions </text:span></text:span><text:span text:style-name="Fuente_20_de_20_párrafo_20_predeter."><text:span text:style-name="T56">imprescindibles </text:span></text:span><text:span text:style-name="Fuente_20_de_20_párrafo_20_predeter."><text:span text:style-name="T53">amb personal alié al centre que s'hagen de realitzar en el centre educatiu.</text:span></text:span></text:p>
      <text:p text:style-name="P91"><text:span text:style-name="Fuente_20_de_20_párrafo_20_predeter."><text:span text:style-name="T1"/></text:span></text:p>
      <text:p text:style-name="P108"><text:span text:style-name="Fuente_20_de_20_párrafo_20_predeter."><text:span text:style-name="T74">S'hauran d'establir els mitjans telemàtics necessaris a fi d'evitar la concurrència de pares i mares en el centre educatiu.</text:span></text:span></text:p>
      <text:p text:style-name="P108"><text:span text:style-name="Fuente_20_de_20_párrafo_20_predeter."><text:span text:style-name="T74"/></text:span></text:p>
      <text:p text:style-name="P91"><text:span text:style-name="Fuente_20_de_20_párrafo_20_predeter."><text:span text:style-name="T1">En el cas que siga necessària l'atenció presencial, s'establirà un sistema de cita prèvia, indicant el dia i l'hora d'atenció. </text:span></text:span></text:p>
      <text:p text:style-name="P91"><text:span text:style-name="Fuente_20_de_20_párrafo_20_predeter."><text:span text:style-name="T1"/></text:span></text:p>
      <text:p text:style-name="P91"><text:span text:style-name="Fuente_20_de_20_párrafo_20_predeter."><text:span text:style-name="T18">El personal alié al centre t</text:span></text:span><text:span text:style-name="Fuente_20_de_20_párrafo_20_predeter."><text:span text:style-name="T1">indr</text:span></text:span><text:span text:style-name="Fuente_20_de_20_párrafo_20_predeter."><text:span text:style-name="T18">à</text:span></text:span><text:span text:style-name="Fuente_20_de_20_párrafo_20_predeter."><text:span text:style-name="T1"> l'obligació d'entrar amb màscara respiratòria. </text:span></text:span></text:p>
      <text:p text:style-name="P91"><text:span text:style-name="Fuente_20_de_20_párrafo_20_predeter."><text:span text:style-name="T1"/></text:span></text:p>
      <text:p text:style-name="P91"><text:span text:style-name="Fuente_20_de_20_párrafo_20_predeter."><text:span text:style-name="T15">Es </text:span></text:span><text:span text:style-name="Fuente_20_de_20_párrafo_20_predeter."><text:span text:style-name="T1">facilitaran unes instruccions amb recomanacions d'higiene personal de mans abans de l'entrada al centre, indicacions que hauran de seguir-</text:span></text:span><text:span text:style-name="Fuente_20_de_20_párrafo_20_predeter."><text:span text:style-name="T15">se</text:span></text:span><text:span text:style-name="Fuente_20_de_20_párrafo_20_predeter."><text:span text:style-name="T1"> i que hauran sigut establides pel centre.</text:span></text:span></text:p>
      <text:p text:style-name="P91"><text:span text:style-name="Fuente_20_de_20_párrafo_20_predeter."><text:span text:style-name="T1"/></text:span></text:p>
      <text:p text:style-name="P91"><text:span text:style-name="Fuente_20_de_20_párrafo_20_predeter."><text:span text:style-name="T1">S'hauran de restringir els moviments de personal alié el màxim possible, i el públic en general haurà de quedar-se en l'exterior de l'edifici </text:span></text:span><text:span text:style-name="Fuente_20_de_20_párrafo_20_predeter."><text:span text:style-name="T15">i </text:span></text:span><text:span text:style-name="Fuente_20_de_20_párrafo_20_predeter."><text:span text:style-name="T1">guarda</text:span></text:span><text:span text:style-name="Fuente_20_de_20_párrafo_20_predeter."><text:span text:style-name="T15">r</text:span></text:span><text:span text:style-name="Fuente_20_de_20_párrafo_20_predeter."><text:span text:style-name="T1"> la distància de seguretat.</text:span></text:span></text:p>
      <text:p text:style-name="P91"><text:span text:style-name="Fuente_20_de_20_párrafo_20_predeter."><text:span text:style-name="T1"/></text:span></text:p>
      <text:p text:style-name="P91"><text:soft-page-break/><text:span text:style-name="Fuente_20_de_20_párrafo_20_predeter."><text:span text:style-name="T1">En la mesura que siga possible es procurarà generar itineraris de recorregut en els edificis, com ara: marcar sentits de recorregut en corredors (anada/tornada), ús d'escales (només pujada/només baixada), accessos (en portes diferenciades d'entrades i eixides), portes (personal o usuaris), i uns altres similars, per a evitar que les persones es creuen. S'elaborarà una instrucció en la qual s'establirà la regulació de la circulació de les persones pel centre.</text:span></text:span></text:p>
      <text:p text:style-name="P91"><text:span text:style-name="Fuente_20_de_20_párrafo_20_predeter."><text:span text:style-name="T1"/></text:span></text:p>
      <text:p text:style-name="P91"><text:span text:style-name="Fuente_20_de_20_párrafo_20_predeter."><text:span text:style-name="T53">2. Instruccions generals sobre mesures de protecció i higiene individual en el centre educatiu.</text:span></text:span></text:p>
      <text:p text:style-name="P91"><text:span text:style-name="Fuente_20_de_20_párrafo_20_predeter."><text:span text:style-name="T1"/></text:span></text:p>
      <text:p text:style-name="P91"><text:span text:style-name="Fuente_20_de_20_párrafo_20_predeter."><text:span text:style-name="T53">- Respecte a l'ús de màscares s'estarà al que es disposa en l'apartat 1.3 de la RESOLUCIÓ de 17 de juliol de 2020, de la </text:span></text:span><text:span text:style-name="Fuente_20_de_20_párrafo_20_predeter."><text:span text:style-name="T56">C</text:span></text:span><text:span text:style-name="Fuente_20_de_20_párrafo_20_predeter."><text:span text:style-name="T53">onseller</text:span></text:span><text:span text:style-name="Fuente_20_de_20_párrafo_20_predeter."><text:span text:style-name="T56">i</text:span></text:span><text:span text:style-name="Fuente_20_de_20_párrafo_20_predeter."><text:span text:style-name="T53">a de Sanitat Universal i Salut Pública, de modificació i adopció de mesures addicionals i complementàries de l'Acord de 19 de juny, del Consell, sobre mesures de prevenció davant l</text:span></text:span><text:span text:style-name="Fuente_20_de_20_párrafo_20_predeter."><text:span text:style-name="T60">a</text:span></text:span><text:span text:style-name="Fuente_20_de_20_párrafo_20_predeter."><text:span text:style-name="T53"> COVID-19 (DOGV 18/07/2020)</text:span></text:span><text:span text:style-name="Fuente_20_de_20_párrafo_20_predeter."><text:span text:style-name="T1">. L'obligació de l'ús es refereix a màscares, preferentment higièniques i quirúrgiques, així com al seu ús adequat, és a dir, que ha de cobrir des de la part del septe nasal fins a la barbeta inclosa. No es permet l'ús de màscara amb vàlvula </text:span></text:span><text:span text:style-name="Fuente_20_de_20_párrafo_20_predeter."><text:span text:style-name="T5">exhalatòria</text:span></text:span><text:span text:style-name="Fuente_20_de_20_párrafo_20_predeter."><text:span text:style-name="T1">, excepte en l'àmbit professional per al cas en què aquest tipus de màscara puga estar recomanada.</text:span></text:span></text:p>
      <text:p text:style-name="P91"><text:span text:style-name="Fuente_20_de_20_párrafo_20_predeter."><text:span text:style-name="T1"/></text:span></text:p>
      <text:p text:style-name="P91"><text:span text:style-name="Fuente_20_de_20_párrafo_20_predeter."><text:span text:style-name="T1">- </text:span></text:span><text:span text:style-name="Fuente_20_de_20_párrafo_20_predeter."><text:span text:style-name="T36">Així mateix, s’haurà de tindre en compte el que s’ha establit en l’Ordre comunicada del Ministre de Sanitat de 27 d’agost que aprova la declaració d’actuacions coordinades en salut pública davant la COVID-19 per a centres educatius durant el curs 2020-2021.</text:span></text:span></text:p>
      <text:p text:style-name="P91"><text:span text:style-name="Fuente_20_de_20_párrafo_20_predeter."><text:span text:style-name="T1"/></text:span></text:p>
      <text:p text:style-name="P91"><text:span text:style-name="Fuente_20_de_20_párrafo_20_predeter."><text:span text:style-name="T1">Segons les diferents etapes educatives han de tindre's en compte diferents consideracions:</text:span></text:span></text:p>
      <text:p text:style-name="P91"><text:span text:style-name="Fuente_20_de_20_párrafo_20_predeter."><text:span text:style-name="T1"/></text:span></text:p>
      <text:p text:style-name="P136"><text:span text:style-name="Fuente_20_de_20_párrafo_20_predeter."><text:span text:style-name="T68"><text:tab/><text:tab/>Alumnat:</text:span></text:span></text:p>
      <text:list xml:id="list1252349491" text:style-name="L4">
        <text:list-header>
          <text:p text:style-name="P346"><text:span text:style-name="Fuente_20_de_20_párrafo_20_predeter."><text:span text:style-name="T67">▪ Educació</text:span></text:span><text:span text:style-name="Fuente_20_de_20_párrafo_20_predeter."><text:span text:style-name="T1"> </text:span></text:span><text:span text:style-name="Fuente_20_de_20_párrafo_20_predeter."><text:span text:style-name="T19">I</text:span></text:span><text:span text:style-name="Fuente_20_de_20_párrafo_20_predeter."><text:span text:style-name="T67">nfantil</text:span></text:span><text:span text:style-name="Fuente_20_de_20_párrafo_20_predeter."><text:span text:style-name="T1">: la màscara no és obligatòria. </text:span></text:span></text:p>
          <text:p text:style-name="P373"><text:span text:style-name="Fuente_20_de_20_párrafo_20_predeter."><text:span text:style-name="T67">▪ Educació Primària</text:span></text:span><text:span text:style-name="Fuente_20_de_20_párrafo_20_predeter."><text:span text:style-name="T1">: </text:span></text:span><text:span text:style-name="Fuente_20_de_20_párrafo_20_predeter."><text:span text:style-name="T38">La </text:span></text:span><text:span text:style-name="Fuente_20_de_20_párrafo_20_predeter."><text:span text:style-name="T1">màscara </text:span></text:span><text:span text:style-name="Fuente_20_de_20_párrafo_20_predeter."><text:span text:style-name="T38">és</text:span></text:span><text:span text:style-name="Fuente_20_de_20_párrafo_20_predeter."><text:span text:style-name="T1"> obligatòria.</text:span></text:span></text:p>
          <text:p text:style-name="P373"><text:span text:style-name="Fuente_20_de_20_párrafo_20_predeter."><text:span text:style-name="T1">▪ A partir d'</text:span></text:span><text:span text:style-name="Fuente_20_de_20_párrafo_20_predeter."><text:span text:style-name="T67">Educació Secundària</text:span></text:span><text:span text:style-name="Fuente_20_de_20_párrafo_20_predeter."><text:span text:style-name="T1">: </text:span></text:span><text:span text:style-name="Fuente_20_de_20_párrafo_20_predeter."><text:span text:style-name="T38">La màscara és obligatòria.</text:span></text:span></text:p>
          <text:p text:style-name="P347"><text:span text:style-name="Fuente_20_de_20_párrafo_20_predeter."><text:span text:style-name="T1">▪ En el transport escolar col·lectiu el seu ús és recomanable per als majors de 3 anys i obligatori a partir dels 6 anys.</text:span></text:span></text:p>
        </text:list-header>
      </text:list>
      <text:list xml:id="list3168641419" text:style-name="L5">
        <text:list-header>
          <text:p text:style-name="P348"><text:span text:style-name="Fuente_20_de_20_párrafo_20_predeter."><text:span text:style-name="T67"/></text:span></text:p>
        </text:list-header>
      </text:list>
      <text:p text:style-name="P147"><text:span text:style-name="Fuente_20_de_20_párrafo_20_predeter."><text:span text:style-name="T67"><text:tab/><text:tab/></text:span></text:span></text:p>
      <text:p text:style-name="P137"><text:span text:style-name="Fuente_20_de_20_párrafo_20_predeter."><text:span text:style-name="T69"/></text:span></text:p>
      <text:p text:style-name="P137"><text:span text:style-name="Fuente_20_de_20_párrafo_20_predeter."><text:span text:style-name="T69"><text:tab/><text:tab/></text:span></text:span><text:span text:style-name="Fuente_20_de_20_párrafo_20_predeter."><text:span text:style-name="T70">Personal empleat públic del centre</text:span></text:span><text:span text:style-name="Fuente_20_de_20_párrafo_20_predeter."><text:span text:style-name="T69">:</text:span></text:span></text:p>
      <text:list xml:id="list701857886" text:style-name="L6">
        <text:list-header>
          <text:p text:style-name="P374"><text:span text:style-name="Fuente_20_de_20_párrafo_20_predeter."><text:span text:style-name="T38">L’ús de mascaretes higièniques o quirúrgiques és obligatori per a tot el personal empleat públic del centre.</text:span></text:span></text:p>
        </text:list-header>
      </text:list>
      <text:p text:style-name="P338"><text:span text:style-name="Fuente_20_de_20_párrafo_20_predeter."><text:span text:style-name="T1"/></text:span></text:p>
      <text:list xml:id="list2745946309" text:style-name="L7">
        <text:list-item>
          <text:p text:style-name="P349"><text:span text:style-name="Fuente_20_de_20_párrafo_20_predeter."><text:span text:style-name="T53">El centre comptarà amb màscares quirúrgiques </text:span></text:span><text:span text:style-name="Fuente_20_de_20_párrafo_20_predeter."><text:span text:style-name="T64">o màscares FFP2 </text:span></text:span><text:span text:style-name="Fuente_20_de_20_párrafo_20_predeter."><text:span text:style-name="T53">per a utilitzar en el cas que algú inicie símptomes</text:span></text:span><text:span text:style-name="Fuente_20_de_20_párrafo_20_predeter."><text:span text:style-name="T1">, mentre s'activa el seu aïllament i </text:span></text:span><text:span text:style-name="Fuente_20_de_20_párrafo_20_predeter."><text:span text:style-name="T16">l’</text:span></text:span><text:span text:style-name="Fuente_20_de_20_párrafo_20_predeter."><text:span text:style-name="T1">aplicació de</text:span></text:span><text:span text:style-name="Fuente_20_de_20_párrafo_20_predeter."><text:span text:style-name="T16">l</text:span></text:span><text:span text:style-name="Fuente_20_de_20_párrafo_20_predeter."><text:span text:style-name="T1"> protocol de gestió de casos.</text:span></text:span></text:p>
        </text:list-item>
        <text:list-item>
          <text:p text:style-name="P349"><text:soft-page-break/><text:span text:style-name="Fuente_20_de_20_párrafo_20_predeter."><text:span text:style-name="T1">A més comptarà amb </text:span></text:span><text:span text:style-name="Fuente_20_de_20_párrafo_20_predeter."><text:span text:style-name="T53">màscares higièniques </text:span></text:span><text:span text:style-name="Fuente_20_de_20_párrafo_20_predeter."><text:span text:style-name="T64">o quirúrgiques </text:span></text:span><text:span text:style-name="Fuente_20_de_20_párrafo_20_predeter."><text:span text:style-name="T53">per a tot el personal del centre i, en cas de necessitat disposarà de màscares higièniques/quirúr</text:span></text:span><text:span text:style-name="Fuente_20_de_20_párrafo_20_predeter."><text:span text:style-name="T56">giques</text:span></text:span><text:span text:style-name="Fuente_20_de_20_párrafo_20_predeter."><text:span text:style-name="T1"> per a l'alumnat (oblit, deterioració o altres c</text:span></text:span><text:span text:style-name="Fuente_20_de_20_párrafo_20_predeter."><text:span text:style-name="T16">ircumstàncies</text:span></text:span><text:span text:style-name="Fuente_20_de_20_párrafo_20_predeter."><text:span text:style-name="T1">).</text:span></text:span></text:p>
        </text:list-item>
        <text:list-item>
          <text:p text:style-name="P349"><text:span text:style-name="Fuente_20_de_20_párrafo_20_predeter."><text:span text:style-name="T53">En general, no serà recomanable el seu ús</text:span></text:span><text:span text:style-name="Fuente_20_de_20_párrafo_20_predeter."><text:span text:style-name="T1"> en: menors de 3 anys (contraindicat en menors de 2 anys per risc d'asfíxia), persones amb dificultat respiratòria que puga veure's agreujada per l'ús de màscara, persones amb discapacitat o amb situació de dependència que els impedisca ser autònomes per a llevar-se la màscara, persones que presenten alteracions de conducta que facen inviable la seua utilització, quan es desenvolupen activitats que dificulten o impedisquen la utilització de màscares i quan les persones estiguen soles. </text:span></text:span></text:p>
        </text:list-item>
      </text:list>
      <text:p text:style-name="P91"><text:span text:style-name="Fuente_20_de_20_párrafo_20_predeter."><text:span text:style-name="T1"/></text:span></text:p>
      <text:p text:style-name="P91"><text:span text:style-name="Fuente_20_de_20_párrafo_20_predeter."><text:span text:style-name="T1">- El personal alié al centre de treball, el personal concurrent en el centre de treball, l'alumnat i tot el personal treballador del centre haurà de portar màscara de protecció respiratòria, amb les excepcions indicades anteriorment. El seu ús de manera adequada és una mesura complementària i no ha de ser un reemplaçament de les mesures preventives establides, per exemple, distanciament físic, etiqueta respiratòria, higiene de mans i evitar tocar-se la cara, el nas, els ulls i la boca, ja que un mal ús pot comportar més risc de transmissió.</text:span></text:span></text:p>
      <text:p text:style-name="P91"><text:span text:style-name="Fuente_20_de_20_párrafo_20_predeter."><text:span text:style-name="T1"/></text:span></text:p>
      <text:p text:style-name="P91"><text:span text:style-name="Fuente_20_de_20_párrafo_20_predeter."><text:span text:style-name="T231">- S'haur</text:span></text:span><text:span text:style-name="Fuente_20_de_20_párrafo_20_predeter."><text:span text:style-name="T234">an</text:span></text:span><text:span text:style-name="Fuente_20_de_20_párrafo_20_predeter."><text:span text:style-name="T231"> de garantir els equips de protecció respiratòria per al personal treballador del centre educatiu. </text:span></text:span></text:p>
      <text:p text:style-name="P91"><text:span text:style-name="Fuente_20_de_20_párrafo_20_predeter."><text:span text:style-name="T1"/></text:span></text:p>
      <text:p text:style-name="P91"><text:span text:style-name="Fuente_20_de_20_párrafo_20_predeter."><text:span text:style-name="T1">- L'ús de guants no és recomanable de manera general, però sí en els casos de manipulació de paper, maquinària, aliments, canvi de bolquers i tasques de neteja.</text:span></text:span></text:p>
      <text:p text:style-name="P91"><text:span text:style-name="Fuente_20_de_20_párrafo_20_predeter."><text:span text:style-name="T1"/></text:span></text:p>
      <text:p text:style-name="P91"><text:span text:style-name="Fuente_20_de_20_párrafo_20_predeter."><text:span text:style-name="T1">- </text:span></text:span><text:span text:style-name="Fuente_20_de_20_párrafo_20_predeter."><text:span text:style-name="T39">Es realitzarà una higiene de mans de manera freqüent i meticulosa almenys a l’entrada i a l’eixida del centre educatiu, abans i després del pati, de menjar i sempre després d’anar al lavabo i en tot cas un mínim de cinc vegades al dia.</text:span></text:span></text:p>
      <text:p text:style-name="P91"><text:span text:style-name="Fuente_20_de_20_párrafo_20_predeter."><text:span text:style-name="T1"/></text:span></text:p>
      <text:p text:style-name="P91"><text:span text:style-name="Fuente_20_de_20_párrafo_20_predeter."><text:span text:style-name="T1">- S'haurà de garantir la disponibilitat de sabó, </text:span></text:span><text:span text:style-name="Fuente_20_de_20_párrafo_20_predeter."><text:span text:style-name="T20">de </text:span></text:span><text:span text:style-name="Fuente_20_de_20_párrafo_20_predeter."><text:span text:style-name="T1">paper d'un sol ús i </text:span></text:span><text:span text:style-name="Fuente_20_de_20_párrafo_20_predeter."><text:span text:style-name="T20">de </text:span></text:span><text:span text:style-name="Fuente_20_de_20_párrafo_20_predeter."><text:span text:style-name="T1">gel hidroalcohòlic.</text:span></text:span></text:p>
      <text:p text:style-name="P91"><text:span text:style-name="Fuente_20_de_20_párrafo_20_predeter."><text:span text:style-name="T1"/></text:span></text:p>
      <text:p text:style-name="P91"><text:span text:style-name="Fuente_20_de_20_párrafo_20_predeter."><text:span text:style-name="T1">- S'indicaran també les instruccions a seguir per a la correcta rentada de mans i la ubicació dels gels hidroalcohòlics (entrada del centre, banys, entrada de les aules o portes interiors d'entrada del pati o gimnàs, entrades </text:span></text:span><text:span text:style-name="Fuente_20_de_20_párrafo_20_predeter."><text:span text:style-name="T16">a</text:span></text:span><text:span text:style-name="Fuente_20_de_20_párrafo_20_predeter."><text:span text:style-name="T1"> la cuina, a l'interior de les sales de reunions o del professorat, etc.).</text:span></text:span></text:p>
      <text:p text:style-name="P91"><text:span text:style-name="Fuente_20_de_20_párrafo_20_predeter."><text:span text:style-name="T1"/></text:span></text:p>
      <text:p text:style-name="P91"><text:span text:style-name="Fuente_20_de_20_párrafo_20_predeter."><text:span text:style-name="T1">- Evitar tocar-se el nas, els ulls i la boca, ja que les mans faciliten la transmissió. Evitar donar-se la mà.</text:span></text:span></text:p>
      <text:p text:style-name="P91"><text:span text:style-name="Fuente_20_de_20_párrafo_20_predeter."><text:span text:style-name="T1"/></text:span></text:p>
      <text:p text:style-name="P91"><text:span text:style-name="Fuente_20_de_20_párrafo_20_predeter."><text:span text:style-name="T1">- En tossir o esternudar, cobrir-</text:span></text:span><text:span text:style-name="Fuente_20_de_20_párrafo_20_predeter."><text:span text:style-name="T16">se</text:span></text:span><text:span text:style-name="Fuente_20_de_20_párrafo_20_predeter."><text:span text:style-name="T1"> la boca i el nas amb el colze flexionat. Usar mocadors d'un sol ús per a eliminar secrecions respiratòries i tirar-los després del seu ús.</text:span></text:span></text:p>
      <text:p text:style-name="P91"><text:span text:style-name="Fuente_20_de_20_párrafo_20_predeter."><text:span text:style-name="T1"/></text:span></text:p>
      <text:p text:style-name="P91"><text:soft-page-break/><text:span text:style-name="Fuente_20_de_20_párrafo_20_predeter."><text:span text:style-name="T1">- S'establirà també la gestió de residus i els mitjans materials necessaris (poals de fem, quan resulte possible amb tapa i pedal).</text:span></text:span></text:p>
      <text:p text:style-name="P91"><text:span text:style-name="Fuente_20_de_20_párrafo_20_predeter."><text:span text:style-name="T1"/></text:span></text:p>
      <text:p text:style-name="P91"><text:span text:style-name="Fuente_20_de_20_párrafo_20_predeter."><text:span text:style-name="T1">- Es disposarà de tota la cartelleria necessària, imprescindible per a oferir el màxim d'informació general i s'establiran les zones i dependències dels centres educatius, que permeta a tot el personal treballador del centre, </text:span></text:span><text:span text:style-name="Fuente_20_de_20_párrafo_20_predeter."><text:span text:style-name="T16">a l’</text:span></text:span><text:span text:style-name="Fuente_20_de_20_párrafo_20_predeter."><text:span text:style-name="T1">alumnat i </text:span></text:span><text:span text:style-name="Fuente_20_de_20_párrafo_20_predeter."><text:span text:style-name="T16">al </text:span></text:span><text:span text:style-name="Fuente_20_de_20_párrafo_20_predeter."><text:span text:style-name="T1">personal alié al centre, seguir les mesures de prevenció de contagis de la COVID-19 establides. Mantindre una distància interpersonal d'1,5 metres.</text:span></text:span></text:p>
      <text:p text:style-name="P91"><text:span text:style-name="Fuente_20_de_20_párrafo_20_predeter."><text:span text:style-name="T1"/></text:span></text:p>
      <text:p text:style-name="P91"><text:span text:style-name="Fuente_20_de_20_párrafo_20_predeter."><text:span text:style-name="T53">3. Instruccions generals sobre mesures de protecció col·lectives</text:span></text:span></text:p>
      <text:p text:style-name="P91"><text:span text:style-name="Fuente_20_de_20_párrafo_20_predeter."><text:span text:style-name="T53"/></text:span></text:p>
      <text:p text:style-name="P91"><text:span text:style-name="Fuente_20_de_20_párrafo_20_predeter."><text:span text:style-name="T53">- I</text:span></text:span><text:span text:style-name="Fuente_20_de_20_párrafo_20_predeter."><text:span text:style-name="T238">nteraccions amb persones externes a l'organització del centre educatiu.</text:span></text:span></text:p>
      <text:p text:style-name="P91"><text:span text:style-name="Fuente_20_de_20_párrafo_20_predeter."><text:span text:style-name="T231"/></text:span></text:p>
      <text:list xml:id="list1173050948" text:style-name="L8">
        <text:list-item>
          <text:p text:style-name="P350"><text:span text:style-name="Fuente_20_de_20_párrafo_20_predeter."><text:span text:style-name="T231">Es reduirà el nombre d'interaccions amb personal alié a l'organització i visites al centre d'altres professionals excepte l'estrictament imprescindible. En cas necessari es facilitarà que l'acció puga desenvolupar-se de manera telemàtica. S'evitaran gestos d'afecte o </text:span></text:span><text:span text:style-name="Fuente_20_de_20_párrafo_20_predeter."><text:span text:style-name="T235">de </text:span></text:span><text:span text:style-name="Fuente_20_de_20_párrafo_20_predeter."><text:span text:style-name="T231">cortesia social amb els usuaris que suposen contacte físic, </text:span></text:span><text:span text:style-name="Fuente_20_de_20_párrafo_20_predeter."><text:span text:style-name="T235">fins i tot</text:span></text:span><text:span text:style-name="Fuente_20_de_20_párrafo_20_predeter."><text:span text:style-name="T231"> </text:span></text:span><text:span text:style-name="Fuente_20_de_20_párrafo_20_predeter."><text:span text:style-name="T232">el fet de donar</text:span></text:span><text:span text:style-name="Fuente_20_de_20_párrafo_20_predeter."><text:span text:style-name="T231"> la mà.</text:span></text:span></text:p>
        </text:list-item>
        <text:list-item>
          <text:p text:style-name="P351"><text:span text:style-name="Fuente_20_de_20_párrafo_20_predeter."><text:span text:style-name="T231">Durant el període d'incorporació progressiva en el centre del nou alumnat d'Educació Infantil, no estarà permesa la participació i la col·laboració de l</text:span></text:span><text:span text:style-name="Fuente_20_de_20_párrafo_20_predeter."><text:span text:style-name="T235">e</text:span></text:span><text:span text:style-name="Fuente_20_de_20_párrafo_20_predeter."><text:span text:style-name="T231">s </text:span></text:span><text:span text:style-name="Fuente_20_de_20_párrafo_20_predeter."><text:span text:style-name="T235">persones </text:span></text:span><text:span text:style-name="Fuente_20_de_20_párrafo_20_predeter."><text:span text:style-name="T231">progenitor</text:span></text:span><text:span text:style-name="Fuente_20_de_20_párrafo_20_predeter."><text:span text:style-name="T235">e</text:span></text:span><text:span text:style-name="Fuente_20_de_20_párrafo_20_predeter."><text:span text:style-name="T231">s </text:span></text:span><text:span text:style-name="Fuente_20_de_20_párrafo_20_predeter."><text:span text:style-name="T237">o altres familiars </text:span></text:span><text:span text:style-name="Fuente_20_de_20_párrafo_20_predeter."><text:span text:style-name="T231">dins de l'aula. </text:span></text:span></text:p>
        </text:list-item>
        <text:list-item>
          <text:p text:style-name="P351"><text:span text:style-name="Fuente_20_de_20_párrafo_20_predeter."><text:span text:style-name="T231">Si </text:span></text:span><text:span text:style-name="Fuente_20_de_20_párrafo_20_predeter."><text:span text:style-name="T236">cert</text:span></text:span><text:span text:style-name="Fuente_20_de_20_párrafo_20_predeter."><text:span text:style-name="T231"> alumnat del centre amb necessitat específica de suport educatiu disposa d'una persona assistent personal reconeguda per la Conselleria d'Igualtat i Polítiques Inclusives, o rep col·laboració de personal de la Fundació ONCE o d'una altra Fundació o Associació externa al centre, aquest personal, només tindrà contacte directe amb l'alumnat al qual assisteix, utilitzarà màscara higiènica, i haurà de mantindre amb la resta de l'alumnat la distància mínima interpersonal d’1,5 metres. </text:span></text:span></text:p>
          <text:p text:style-name="P351"><text:span text:style-name="Fuente_20_de_20_párrafo_20_predeter."><text:span text:style-name="T231"/></text:span></text:p>
        </text:list-item>
      </text:list>
      <text:list xml:id="list1475011958" text:style-name="L9">
        <text:list-item>
          <text:p text:style-name="P368"><text:span text:style-name="Fuente_20_de_20_párrafo_20_predeter."><text:span text:style-name="T245">La comunicació a</text:span></text:span><text:span text:style-name="Fuente_20_de_20_párrafo_20_predeter."><text:span text:style-name="T74">mb les famílies i responsables legals de l'alumnat o d'aquests amb el professorat o </text:span></text:span><text:span text:style-name="Fuente_20_de_20_párrafo_20_predeter."><text:span text:style-name="T75">amb l’</text:span></text:span><text:span text:style-name="Fuente_20_de_20_párrafo_20_predeter."><text:span text:style-name="T74">equip directiu es realitzarà de manera preferent per telèfon, correu electrònic, missatges o correu ordinari i es facilitarà que el màxim de gestions puga realitzar-se de manera telemàtica.</text:span></text:span></text:p>
        </text:list-item>
        <text:list-item>
          <text:p text:style-name="P370"><text:span text:style-name="Fuente_20_de_20_párrafo_20_predeter."><text:span text:style-name="T77">Els esdeveniments esportius o les celebracions que hagen de realitzar-se en el centre educatiu, es realitzaran sense públic.</text:span></text:span></text:p>
        </text:list-item>
      </text:list>
      <text:p text:style-name="P91"><text:span text:style-name="Fuente_20_de_20_párrafo_20_predeter."><text:span text:style-name="T53"/></text:span></text:p>
      <text:p text:style-name="P91"><text:span text:style-name="Fuente_20_de_20_párrafo_20_predeter."><text:span text:style-name="T53"/></text:span></text:p>
      <text:p text:style-name="P91"><text:span text:style-name="Fuente_20_de_20_párrafo_20_predeter."><text:span text:style-name="T53"/></text:span></text:p>
      <text:p text:style-name="P91"><text:span text:style-name="Fuente_20_de_20_párrafo_20_predeter."><text:span text:style-name="T53"/></text:span></text:p>
      <text:p text:style-name="P91"><text:span text:style-name="Fuente_20_de_20_párrafo_20_predeter."><text:span text:style-name="T66">- Reorganització dels espais i grups educatius del centre.</text:span></text:span></text:p>
      <text:p text:style-name="P91"><text:span text:style-name="Fuente_20_de_20_párrafo_20_predeter."><text:span text:style-name="T53"/></text:span></text:p>
      <text:p text:style-name="P94"><text:span text:style-name="Fuente_20_de_20_párrafo_20_predeter."><text:span text:style-name="T1">• La situació generada per la crisi sanitària derivada de la COVID-19 fa necessari establir una organització extraordinària de la confecció de grups d'alumnat com a conseqüència de la necessitat d'adaptar-la a les mesures de prevenció, higiene i promoció de la salut davant </text:span></text:span><text:soft-page-break/><text:span text:style-name="Fuente_20_de_20_párrafo_20_predeter."><text:span text:style-name="T1">la COVID-19. Entre aquestes mesures s'inclou la possibilitat de constituir </text:span></text:span><text:span text:style-name="Fuente_20_de_20_párrafo_20_predeter."><text:span text:style-name="T53">grup</text:span></text:span><text:span text:style-name="Fuente_20_de_20_párrafo_20_predeter."><text:span text:style-name="T58">s</text:span></text:span><text:span text:style-name="Fuente_20_de_20_párrafo_20_predeter."><text:span text:style-name="T53"> de convivència estable (GCE)</text:span></text:span><text:span text:style-name="Fuente_20_de_20_párrafo_20_predeter."><text:span text:style-name="T1"> per a l'alumnat de menor edat, atés que és l'opció que millor pot garantir la traçabilitat i la gestió dels casos de contagis que es puguen produir i, al mateix temps, permet que les xiquetes i els xiquets d'aquestes edats puguen socialitzar i jugar entre ells, ja que és impossible, a més de contraproduent, que en aquestes edats s'intente que estiguen en el centre mantenint tot el temps la distància social d’1,5 m.</text:span></text:span></text:p>
      <text:p text:style-name="P94"><text:span text:style-name="Fuente_20_de_20_párrafo_20_predeter."><text:span text:style-name="T1">• A les aules </text:span></text:span><text:span text:style-name="Fuente_20_de_20_párrafo_20_predeter."><text:span text:style-name="T7">que </text:span></text:span><text:span text:style-name="Fuente_20_de_20_párrafo_20_predeter."><text:span text:style-name="T58">no siguen grup de convivència estable GCE</text:span></text:span><text:span text:style-name="Fuente_20_de_20_párrafo_20_predeter."><text:span text:style-name="T7"> </text:span></text:span><text:span text:style-name="Fuente_20_de_20_párrafo_20_predeter."><text:span text:style-name="T1">es calcularà la distància entre llocs escolars i es reorganitzar</text:span></text:span><text:span text:style-name="Fuente_20_de_20_párrafo_20_predeter."><text:span text:style-name="T21">an</text:span></text:span><text:span text:style-name="Fuente_20_de_20_párrafo_20_predeter."><text:span text:style-name="T1"> els espais de manera que l'alumnat compte amb una separació d'almenys 1,5 metres entre persones. En qualsevol cas, la disposició de l'alumnat evitarà en la mesura del possible </text:span></text:span><text:span text:style-name="Fuente_20_de_20_párrafo_20_predeter."><text:span text:style-name="T2">l’encarament</text:span></text:span><text:span text:style-name="Fuente_20_de_20_párrafo_20_predeter."><text:span text:style-name="T1"> dels escolars.</text:span></text:span></text:p>
      <text:p text:style-name="P91"><text:span text:style-name="Fuente_20_de_20_párrafo_20_predeter."><text:span text:style-name="T1">• En Educació Infantil i fins a segon curs d'Educació Primària, els centres podran adoptar obligatòriament la seua organització en </text:span></text:span><text:span text:style-name="Fuente_20_de_20_párrafo_20_predeter."><text:span text:style-name="T53">grups de convivència estable (GCE)</text:span></text:span><text:span text:style-name="Fuente_20_de_20_párrafo_20_predeter."><text:span text:style-name="T1"> de l'alumnat, </text:span></text:span><text:span text:style-name="Fuente_20_de_20_párrafo_20_predeter."><text:span text:style-name="T40">en els quals no s’aplicaran els criteris de limitacions de distància. A més, s’ha de garantir la estanquitat del grup de convivència estable en totes les activitats que es realitzen dins del centre educatiu.</text:span></text:span></text:p>
      <text:list xml:id="list2631266466" text:style-name="L10">
        <text:list-item>
          <text:p text:style-name="P375"><text:span text:style-name="Fuente_20_de_20_párrafo_20_predeter."><text:span text:style-name="T1"><text:tab/>Per a Educació Infantil els </text:span></text:span><text:span text:style-name="Fuente_20_de_20_párrafo_20_predeter."><text:span text:style-name="T53">GCE</text:span></text:span><text:span text:style-name="Fuente_20_de_20_párrafo_20_predeter."><text:span text:style-name="T1"> tindran un màxim de 20 escolars i podran estar configurats amb alumnat de fins a tres nivells educatius.</text:span></text:span></text:p>
        </text:list-item>
        <text:list-item>
          <text:p text:style-name="P377"><text:span text:style-name="Fuente_20_de_20_párrafo_20_predeter."><text:span text:style-name="T1"><text:tab/>Des de 1r fins a 2n curs d'Educació Primària aquests grups tindran un màxim de 20 escolars i podran estar configurats amb alumnat de dos nivells educatius consecutius.</text:span></text:span></text:p>
        </text:list-item>
      </text:list>
      <text:p text:style-name="P91"><text:span text:style-name="Fuente_20_de_20_párrafo_20_predeter."><text:span text:style-name="T1">• En els cursos de 3r, 4t, 5é i 6é d'Educació Primària, els centres podran adoptar la seua organització mitjançant </text:span></text:span><text:span text:style-name="Fuente_20_de_20_párrafo_20_predeter."><text:span text:style-name="T53">grups de convivència estable (GCE) </text:span></text:span><text:span text:style-name="Fuente_20_de_20_párrafo_20_predeter."><text:span text:style-name="T1">de l'alumnat o mitjançant grups en els quals s'ha de respectar la distància mínima interpersonal de seguretat d’1,5 metres. </text:span></text:span></text:p>
      <text:list xml:id="list3957454084" text:style-name="L11">
        <text:list-item>
          <text:p text:style-name="P376"><text:span text:style-name="Fuente_20_de_20_párrafo_20_predeter."><text:span text:style-name="T1">L'organització dels cursos configurats com </text:span></text:span><text:span text:style-name="Fuente_20_de_20_párrafo_20_predeter."><text:span text:style-name="T22">a </text:span></text:span><text:span text:style-name="Fuente_20_de_20_párrafo_20_predeter."><text:span text:style-name="T1">GCE tindran un màxim de 20 escolars i podran estar configurats amb alumnat de dos nivells educatius consecutius. </text:span></text:span></text:p>
        </text:list-item>
        <text:list-item>
          <text:p text:style-name="P376"><text:span text:style-name="Fuente_20_de_20_párrafo_20_predeter."><text:span text:style-name="T1">L'organització </text:span></text:span><text:span text:style-name="Fuente_20_de_20_párrafo_20_predeter."><text:span text:style-name="T22">d</text:span></text:span><text:span text:style-name="Fuente_20_de_20_párrafo_20_predeter."><text:span text:style-name="T1">els cursos no configurats com GCE es conformarà respectant la distància mínima interpersonal d’1,5 m. Els centres utilitzaran les aules/espais més grans per a situar aquests grups i ajustar</text:span></text:span><text:span text:style-name="Fuente_20_de_20_párrafo_20_predeter."><text:span text:style-name="T22">à</text:span></text:span><text:span text:style-name="Fuente_20_de_20_párrafo_20_predeter."><text:span text:style-name="T1"> el n</text:span></text:span><text:span text:style-name="Fuente_20_de_20_párrafo_20_predeter."><text:span text:style-name="T22">ombre</text:span></text:span><text:span text:style-name="Fuente_20_de_20_párrafo_20_predeter."><text:span text:style-name="T1"> màxim d'alumnat que cap en cada grup. En aquest cas l'aforament (nombre de persones que poden estar en una sala) es determinarà dividint la superfície de l'aula (m²) per 2,25.</text:span></text:span></text:p>
        </text:list-item>
      </text:list>
      <text:p text:style-name="P91"><text:span text:style-name="Fuente_20_de_20_párrafo_20_predeter."><text:span text:style-name="T1">• </text:span></text:span><text:span text:style-name="Fuente_20_de_20_párrafo_20_predeter."><text:span text:style-name="T40">L’alumnat</text:span></text:span><text:span text:style-name="Fuente_20_de_20_párrafo_20_predeter."><text:span text:style-name="T1"> dels grups de convivència estable podran socialitzar i jugar entre si, sense haver de mantindre la distància interpersonal de manera estricta. Aquests GCE hauran d'evitar la interacció amb altres grups del centre educatiu, limitant al màxim el nombre de contactes. El personal docent i no docent que no forme part del grup de convivència estable i interaccione amb </text:span></text:span><text:span text:style-name="Fuente_20_de_20_párrafo_20_predeter."><text:span text:style-name="T41">aquest</text:span></text:span><text:span text:style-name="Fuente_20_de_20_párrafo_20_predeter."><text:span text:style-name="T1"> mantindrà la distància interpersonal.</text:span></text:span></text:p>
      <text:p text:style-name="P91"><text:span text:style-name="Fuente_20_de_20_párrafo_20_predeter."><text:span text:style-name="T1">• </text:span></text:span><text:span text:style-name="Fuente_20_de_20_párrafo_20_predeter."><text:span text:style-name="T22">A</text:span></text:span><text:span text:style-name="Fuente_20_de_20_párrafo_20_predeter."><text:span text:style-name="T1">quells centres que no disposen dels espais necessaris per a situar tots els grups d'alumnat que haja de configurar o quan el centre considere que és la millor opció per al funcionament del centre i per a l'atenció adequada al seu alumnat, es podrà flexibilitzar el màxim de 20 alumnes dels GCE </text:span></text:span><text:span text:style-name="Fuente_20_de_20_párrafo_20_predeter."><text:span text:style-name="T23">i podrà</text:span></text:span><text:span text:style-name="Fuente_20_de_20_párrafo_20_predeter."><text:span text:style-name="T1"> arribar, excepcionalment, fins a 25.</text:span></text:span></text:p>
      <text:p text:style-name="P91"><text:span text:style-name="Fuente_20_de_20_párrafo_20_predeter."><text:span text:style-name="T1">• El personal educador d'Educació </text:span></text:span><text:span text:style-name="Fuente_20_de_20_párrafo_20_predeter."><text:span text:style-name="T41">d’Infantil, el personal educador d’Educació </text:span></text:span><text:span text:style-name="Fuente_20_de_20_párrafo_20_predeter."><text:span text:style-name="T1">Especial, el personal fisioterapeuta </text:span></text:span><text:span text:style-name="Fuente_20_de_20_párrafo_20_predeter."><text:span text:style-name="T12">i el personal intèrpret de </text:span></text:span><text:span text:style-name="Fuente_20_de_20_párrafo_20_predeter."><text:span text:style-name="T23">l</text:span></text:span><text:span text:style-name="Fuente_20_de_20_párrafo_20_predeter."><text:span text:style-name="T12">lengua de </text:span></text:span><text:span text:style-name="Fuente_20_de_20_párrafo_20_predeter."><text:span text:style-name="T23">s</text:span></text:span><text:span text:style-name="Fuente_20_de_20_párrafo_20_predeter."><text:span text:style-name="T12">ignes, </text:span></text:span><text:span text:style-name="Fuente_20_de_20_párrafo_20_predeter."><text:span text:style-name="T1">podrà </text:span></text:span><text:span text:style-name="Fuente_20_de_20_párrafo_20_predeter."><text:span text:style-name="T41">interactuar amb més d’un</text:span></text:span><text:span text:style-name="Fuente_20_de_20_párrafo_20_predeter."><text:span text:style-name="T1"> alumne o alumna de diferents grups en el centre</text:span></text:span><text:span text:style-name="Fuente_20_de_20_párrafo_20_predeter."><text:span text:style-name="T9"> amb les mesures de protecció </text:span></text:span><text:soft-page-break/><text:span text:style-name="Fuente_20_de_20_párrafo_20_predeter."><text:span text:style-name="T9">que es determinen per a cada circumstància</text:span></text:span><text:span text:style-name="Fuente_20_de_20_párrafo_20_predeter."><text:span text:style-name="T1">. En general es recomana usar roba/bata que puga ser llavada diàriament a temperatura de 60° i s'extremaran les mesures higièniques de rentada de mans després de canvi de bolquer, neteja de secrecions, etc.</text:span></text:span></text:p>
      <text:p text:style-name="P91"><text:span text:style-name="Fuente_20_de_20_párrafo_20_predeter."><text:span text:style-name="T1">• L'aforament (nombre de persones que poden estar en una sala) es determinarà dividint la superfície de l'aula (m²) per 2,25</text:span></text:span></text:p>
      <text:p text:style-name="P99"><text:span text:style-name="Fuente_20_de_20_párrafo_20_predeter."><text:span text:style-name="T1">• </text:span></text:span><text:span text:style-name="Fuente_20_de_20_párrafo_20_predeter."><text:span text:style-name="T41">Per <text:s/>reduir al mínim els desplaçaments de l’alumnat en el centre, cada grup tindrà la seua aula de referència i en general serà el professorat el que es desplace.</text:span></text:span></text:p>
      <text:p text:style-name="P99"><text:span text:style-name="Fuente_20_de_20_párrafo_20_predeter."><text:span text:style-name="T1">• </text:span></text:span><text:span text:style-name="Fuente_20_de_20_párrafo_20_predeter."><text:span text:style-name="T41">L’àrea d’educació física s’impartirà, preferentment, a l’aire lliure. Es podrà practicar activitat física i modalitats esportives individuals, d’equip i de contacte respectant les mesures de sanitat i d’higiene establides per les autoritats sanitàries, especialment el manteniment de la distància mínima de seguretat, quan siga possible, la higiene de mans i l’etiqueta respiratòria.</text:span></text:span></text:p>
      <text:p text:style-name="P100"><text:span text:style-name="Fuente_20_de_20_párrafo_20_predeter."><text:span text:style-name="T1">• </text:span></text:span><text:span text:style-name="Fuente_20_de_20_párrafo_20_predeter."><text:span text:style-name="T42">Quan no es puga mantindre la distància mínima interpersonal, s’evitaran aquelles activitats en el centre educatiu que comporten la barreja de l’alumnat de diferents grups de convivència estable o classes.</text:span></text:span></text:p>
      <text:p text:style-name="P91"><text:span text:style-name="Fuente_20_de_20_párrafo_20_predeter."><text:span text:style-name="T1"/></text:span></text:p>
      <text:p text:style-name="P91"><text:span text:style-name="Fuente_20_de_20_párrafo_20_predeter."><text:span text:style-name="T53">- Mesures addicionals Educació Especial</text:span></text:span></text:p>
      <text:p text:style-name="P91"><text:span text:style-name="Fuente_20_de_20_párrafo_20_predeter."><text:span text:style-name="T1"/></text:span></text:p>
      <text:list xml:id="list1503349117" text:style-name="L12">
        <text:list-item>
          <text:p text:style-name="P378"><text:span text:style-name="Fuente_20_de_20_párrafo_20_predeter."><text:span text:style-name="T1">Els Centres d'Educació Especial s'organitzaran per tutories i a més, hauran de crear «nuclis de convivència» per etapes o segons el criteri que establisca la direcció de cada centre. L'alumnat d'un mateix nucli de convivència podrà compartir: activitats en grup, pati, menjador, etc. El nombre total d'alumn</text:span></text:span><text:span text:style-name="Fuente_20_de_20_párrafo_20_predeter."><text:span text:style-name="T24">at</text:span></text:span><text:span text:style-name="Fuente_20_de_20_párrafo_20_predeter."><text:span text:style-name="T1"> per «nucli de convivència» serà, aproximadament, de 20 alumnes.</text:span></text:span></text:p>
        </text:list-item>
        <text:list-item>
          <text:p text:style-name="P379"><text:span text:style-name="Fuente_20_de_20_párrafo_20_predeter."><text:span text:style-name="T1">Els centres que compten amb més d'un o d'una fisioterapeuta assignaran a cada professional alumnat d'un mateix «nucli de convivència». Els centres que compten amb un</text:span></text:span><text:span text:style-name="Fuente_20_de_20_párrafo_20_predeter."><text:span text:style-name="T24">a</text:span></text:span><text:span text:style-name="Fuente_20_de_20_párrafo_20_predeter."><text:span text:style-name="T1"> únic</text:span></text:span><text:span text:style-name="Fuente_20_de_20_párrafo_20_predeter."><text:span text:style-name="T24">a</text:span></text:span><text:span text:style-name="Fuente_20_de_20_párrafo_20_predeter."><text:span text:style-name="T1"> </text:span></text:span><text:span text:style-name="Fuente_20_de_20_párrafo_20_predeter."><text:span text:style-name="T24">persona </text:span></text:span><text:span text:style-name="Fuente_20_de_20_párrafo_20_predeter."><text:span text:style-name="T1">fisioterapeuta, atendrà tot l'alumnat designat. El personal educador d'educació especial compartit amb diversos grups realitzarà les seues funcions de manera fixa en els agrupaments que es determine, d'un mateix «nucli de convivència». </text:span></text:span></text:p>
        </text:list-item>
        <text:list-item>
          <text:p text:style-name="P379"><text:span text:style-name="Fuente_20_de_20_párrafo_20_predeter."><text:span text:style-name="T43">Els mestres</text:span></text:span><text:span text:style-name="Fuente_20_de_20_párrafo_20_predeter."><text:span text:style-name="T1"> i les mestres de Pedagogia Terapèutica de suport i els </text:span></text:span><text:span text:style-name="Fuente_20_de_20_párrafo_20_predeter."><text:span text:style-name="T43">mestres </text:span></text:span><text:span text:style-name="Fuente_20_de_20_párrafo_20_predeter."><text:span text:style-name="T1">i les mestres d'Audició i Llenguatge realitzaran la seua intervenció sempre amb l'alumnat del mateix «nucli de convivència». </text:span></text:span></text:p>
        </text:list-item>
        <text:list-item>
          <text:p text:style-name="P379"><text:span text:style-name="Fuente_20_de_20_párrafo_20_predeter."><text:span text:style-name="T1">Les unitats específiques d'Educació Especial en centres ordinaris es configuraran com un grup de convivència estable i serà atés pel personal específic que està adscrit a les esmentades unitats. Si l'equip educatiu el considera adequat, podrà determinar si l'alumnat d'aquestes unitats forma part del grup estable de la unitat específica o, si és el cas, del grup estable de l'aula ordinària, tenint en compte els recursos personals de què dispos</text:span></text:span><text:span text:style-name="Fuente_20_de_20_párrafo_20_predeter."><text:span text:style-name="T24">a</text:span></text:span><text:span text:style-name="Fuente_20_de_20_párrafo_20_predeter."><text:span text:style-name="T1">. En el cas de les unitats específiques situades en IES, l'alumnat sí que podrà interactuar amb el grup de referència sempre que es respecte la distància mínima interpersonal d’1,5 metres. </text:span></text:span></text:p>
        </text:list-item>
      </text:list>
      <text:p text:style-name="P91"><text:span text:style-name="Fuente_20_de_20_párrafo_20_predeter."><text:span text:style-name="T1"/></text:span></text:p>
      <text:p text:style-name="P91"><text:span text:style-name="Fuente_20_de_20_párrafo_20_predeter."><text:span text:style-name="T1"><text:tab/><text:tab/>◦ Limitació de contactes</text:span></text:span></text:p>
      <text:list xml:id="list3440274669" text:style-name="L13">
        <text:list-item>
          <text:p text:style-name="P352"><text:span text:style-name="Fuente_20_de_20_párrafo_20_predeter."><text:span text:style-name="T1">S'organitzarà l'entrada i </text:span></text:span><text:span text:style-name="Fuente_20_de_20_párrafo_20_predeter."><text:span text:style-name="T24">l’</text:span></text:span><text:span text:style-name="Fuente_20_de_20_párrafo_20_predeter."><text:span text:style-name="T1">eixida de manera que un membre del personal acompanyarà cada </text:span></text:span><text:span text:style-name="Fuente_20_de_20_párrafo_20_predeter."><text:span text:style-name="T24">escolar</text:span></text:span><text:span text:style-name="Fuente_20_de_20_párrafo_20_predeter."><text:span text:style-name="T1"> </text:span></text:span><text:span text:style-name="Fuente_20_de_20_párrafo_20_predeter."><text:span text:style-name="T24">a </text:span></text:span><text:span text:style-name="Fuente_20_de_20_párrafo_20_predeter."><text:span text:style-name="T1">la seua aula de referència, si no és autònom per a anar-</text:span></text:span><text:span text:style-name="Fuente_20_de_20_párrafo_20_predeter."><text:span text:style-name="T24">hi</text:span></text:span><text:span text:style-name="Fuente_20_de_20_párrafo_20_predeter."><text:span text:style-name="T1"> </text:span></text:span><text:span text:style-name="Fuente_20_de_20_párrafo_20_predeter."><text:span text:style-name="T24">sol</text:span></text:span><text:span text:style-name="Fuente_20_de_20_párrafo_20_predeter."><text:span text:style-name="T1">. </text:span></text:span></text:p>
        </text:list-item>
        <text:list-item>
          <text:p text:style-name="P352"><text:soft-page-break/><text:span text:style-name="Fuente_20_de_20_párrafo_20_predeter."><text:span text:style-name="T1">S'assignarà un </text:span></text:span><text:span text:style-name="Fuente_20_de_20_párrafo_20_predeter."><text:span text:style-name="T13">lavabo</text:span></text:span><text:span text:style-name="Fuente_20_de_20_párrafo_20_predeter."><text:span text:style-name="T1"> per cada 1-2 grups, si és possible. Si no, s'intensificarà la neteja i </text:span></text:span><text:span text:style-name="Fuente_20_de_20_párrafo_20_predeter."><text:span text:style-name="T24">la </text:span></text:span><text:span text:style-name="Fuente_20_de_20_párrafo_20_predeter."><text:span text:style-name="T1">desinfecció. </text:span></text:span></text:p>
        </text:list-item>
        <text:list-item>
          <text:p text:style-name="P352"><text:span text:style-name="Fuente_20_de_20_párrafo_20_predeter."><text:span text:style-name="T1">Quan es vagen a produir desplaçaments pel centre educatiu, es comptarà amb un horari i </text:span></text:span><text:span text:style-name="Fuente_20_de_20_párrafo_20_predeter."><text:span text:style-name="T24">una </text:span></text:span><text:span text:style-name="Fuente_20_de_20_párrafo_20_predeter."><text:span text:style-name="T1">organització que possibiliten que els grups no coincidisquen alhora en els desplaçaments.</text:span></text:span></text:p>
        </text:list-item>
      </text:list>
      <text:p text:style-name="P91"><text:span text:style-name="Fuente_20_de_20_párrafo_20_predeter."><text:span text:style-name="T1"/></text:span></text:p>
      <text:p text:style-name="P91"><text:span text:style-name="Fuente_20_de_20_párrafo_20_predeter."><text:span text:style-name="T1"><text:tab/><text:tab/>◦ Mesures de prevenció personal</text:span></text:span></text:p>
      <text:list xml:id="list1093482004" text:style-name="L14">
        <text:list-item>
          <text:p text:style-name="P380"><text:span text:style-name="Fuente_20_de_20_párrafo_20_predeter."><text:span text:style-name="T1">Es recomana intensificar la higiene de mans (amb aigua i sabó) assegurant els següents moments: </text:span></text:span><text:span text:style-name="Fuente_20_de_20_párrafo_20_predeter."><text:span text:style-name="T43">a l’entrada i a l'eixida del </text:span></text:span><text:span text:style-name="Fuente_20_de_20_párrafo_20_predeter."><text:span text:style-name="T1">centre educatiu, després d'esternudar o sonar-se, en canviar d'espai o d'activitat, abans i </text:span></text:span><text:span text:style-name="Fuente_20_de_20_párrafo_20_predeter."><text:span text:style-name="T24">després de</text:span></text:span><text:span text:style-name="Fuente_20_de_20_párrafo_20_predeter."><text:span text:style-name="T1"> dina</text:span></text:span><text:span text:style-name="Fuente_20_de_20_párrafo_20_predeter."><text:span text:style-name="T24">r</text:span></text:span><text:span text:style-name="Fuente_20_de_20_párrafo_20_predeter."><text:span text:style-name="T1">, després d'anar al bany i sempre que hi haja brutícia visible </text:span></text:span><text:span text:style-name="Fuente_20_de_20_párrafo_20_predeter."><text:span text:style-name="T43">i en tot cas, un mínim de 5 vegades al dia</text:span></text:span><text:span text:style-name="Fuente_20_de_20_párrafo_20_predeter."><text:span text:style-name="T1">. </text:span></text:span><text:span text:style-name="Fuente_20_de_20_párrafo_20_predeter."><text:span text:style-name="T43">L’alumnat rebrà educació per a la salut per possibilitar una correcta higiene de mans i higiene respiratòria i l’ús adequat de la mascareta.</text:span></text:span></text:p>
        </text:list-item>
        <text:list-item>
          <text:p text:style-name="P383"><text:span text:style-name="Fuente_20_de_20_párrafo_20_predeter."><text:span text:style-name="T1">Es recomana evitar la utilització de gel hidroalcoh</text:span></text:span><text:span text:style-name="Fuente_20_de_20_párrafo_20_predeter."><text:span text:style-name="T24">ò</text:span></text:span><text:span text:style-name="Fuente_20_de_20_párrafo_20_predeter."><text:span text:style-name="T1">lic en xiquets </text:span></text:span><text:span text:style-name="Fuente_20_de_20_párrafo_20_predeter."><text:span text:style-name="T24">i xiquetes</text:span></text:span><text:span text:style-name="Fuente_20_de_20_párrafo_20_predeter."><text:span text:style-name="T1"> que es fiquen les mans sovint en la boca. Tindre precaució de no deixar </text:span></text:span><text:span text:style-name="Fuente_20_de_20_párrafo_20_predeter."><text:span text:style-name="T24">el gel</text:span></text:span><text:span text:style-name="Fuente_20_de_20_párrafo_20_predeter."><text:span text:style-name="T1"> accessible sense supervisió. </text:span></text:span></text:p>
        </text:list-item>
        <text:list-item>
          <text:p text:style-name="P383"><text:span text:style-name="Fuente_20_de_20_párrafo_20_predeter."><text:span text:style-name="T1">No es recomana l'ús de màscara en el centre educatiu ni per a menors de tres anys (contraindicat en menors de 2 anys per risc d'asfíxia) ni en persones amb discapacitat o amb situació de dependència que els impedisca ser autònomes per a llevar-se la màscara o persones que presenten alteracions de conducta que facen inviable la seua utilització el seu ús adequat </text:span></text:span><text:span text:style-name="Fuente_20_de_20_párrafo_20_predeter."><text:span text:style-name="T43">i quan es porten a terme activitats que dificulten o impedisquen l’ús de mascaretes com ara, en practicar esport intens</text:span></text:span><text:span text:style-name="Fuente_20_de_20_párrafo_20_predeter."><text:span text:style-name="T1">.</text:span></text:span></text:p>
        </text:list-item>
        <text:list-item>
          <text:p text:style-name="P384"><text:span text:style-name="Fuente_20_de_20_párrafo_20_predeter."><text:span text:style-name="T1">És important consolar </text:span></text:span><text:span text:style-name="Fuente_20_de_20_párrafo_20_predeter."><text:span text:style-name="T24">e</text:span></text:span><text:span text:style-name="Fuente_20_de_20_párrafo_20_predeter."><text:span text:style-name="T1">ls </text:span></text:span><text:span text:style-name="Fuente_20_de_20_párrafo_20_predeter."><text:span text:style-name="T24">escolars</text:span></text:span><text:span text:style-name="Fuente_20_de_20_párrafo_20_predeter."><text:span text:style-name="T1"> i pot ser freqüent la necessitat de tindre'ls en braços o tindre una interacció pròxima amb ells per a la seua adequada atenció. Quan se'ls agaf</text:span></text:span><text:span text:style-name="Fuente_20_de_20_párrafo_20_predeter."><text:span text:style-name="T24">e</text:span></text:span><text:span text:style-name="Fuente_20_de_20_párrafo_20_predeter."><text:span text:style-name="T1"> en braços o </text:span></text:span><text:span text:style-name="Fuente_20_de_20_párrafo_20_predeter."><text:span text:style-name="T24">siga</text:span></text:span><text:span text:style-name="Fuente_20_de_20_párrafo_20_predeter."><text:span text:style-name="T1"> necessària una interacció estreta, la persona cuidadora podrà portar màscara </text:span></text:span><text:span text:style-name="Fuente_20_de_20_párrafo_20_predeter."><text:span text:style-name="T43">higiènica, màscara quirúrgica</text:span></text:span><text:span text:style-name="Fuente_20_de_20_párrafo_20_predeter."><text:span text:style-name="T38">, mascaretes quirúrgiques i pantall</text:span></text:span><text:span text:style-name="Fuente_20_de_20_párrafo_20_predeter."><text:span text:style-name="T51">a</text:span></text:span><text:span text:style-name="Fuente_20_de_20_párrafo_20_predeter."><text:span text:style-name="T38"> facial</text:span></text:span><text:span text:style-name="Fuente_20_de_20_párrafo_20_predeter."><text:span text:style-name="T72"> </text:span></text:span><text:span text:style-name="Fuente_20_de_20_párrafo_20_predeter."><text:span text:style-name="T73">protectora</text:span></text:span><text:span text:style-name="Fuente_20_de_20_párrafo_20_predeter."><text:span text:style-name="T38">.</text:span></text:span><text:span text:style-name="Fuente_20_de_20_párrafo_20_predeter."><text:span text:style-name="T43"> quan l’alumnat no la utilitze, segons les indicacions d’ús de mascareta per al personal empleat públic nomenades anteriorment.</text:span></text:span></text:p>
        </text:list-item>
        <text:list-item>
          <text:p text:style-name="P383"><text:span text:style-name="Fuente_20_de_20_párrafo_20_predeter."><text:span text:style-name="T1">En el cas de </text:span></text:span><text:span text:style-name="Fuente_20_de_20_párrafo_20_predeter."><text:span text:style-name="T24">les persones</text:span></text:span><text:span text:style-name="Fuente_20_de_20_párrafo_20_predeter."><text:span text:style-name="T1"> treballador</text:span></text:span><text:span text:style-name="Fuente_20_de_20_párrafo_20_predeter."><text:span text:style-name="T24">e</text:span></text:span><text:span text:style-name="Fuente_20_de_20_párrafo_20_predeter."><text:span text:style-name="T1">s, es recomana portar el </text:span></text:span><text:span text:style-name="Fuente_20_de_20_párrafo_20_predeter."><text:span text:style-name="T24">cabell</text:span></text:span><text:span text:style-name="Fuente_20_de_20_párrafo_20_predeter."><text:span text:style-name="T1"> recollit i evitar l'ús d'anells, polseres, </text:span></text:span><text:span text:style-name="Fuente_20_de_20_párrafo_20_predeter."><text:span text:style-name="T24">arracades</text:span></text:span><text:span text:style-name="Fuente_20_de_20_párrafo_20_predeter."><text:span text:style-name="T1"> i penjolls. </text:span></text:span></text:p>
        </text:list-item>
        <text:list-item>
          <text:p text:style-name="P383"><text:span text:style-name="Fuente_20_de_20_párrafo_20_predeter."><text:span text:style-name="T1">En la mesura que siga possible utilitzar roba de treball que es llave diàriament a alta temperatura. </text:span></text:span></text:p>
          <text:p text:style-name="P353"><text:span text:style-name="Fuente_20_de_20_párrafo_20_predeter."><text:span text:style-name="T1"/></text:span></text:p>
        </text:list-item>
      </text:list>
      <text:p text:style-name="P91"><text:span text:style-name="Fuente_20_de_20_párrafo_20_predeter."><text:span text:style-name="T1"><text:tab/><text:tab/>◦ Ventilació del centre</text:span></text:span></text:p>
      <text:list xml:id="list1279343737" text:style-name="L15">
        <text:list-item>
          <text:p text:style-name="P382"><text:span text:style-name="Fuente_20_de_20_párrafo_20_predeter."><text:span text:style-name="T74">Atés que la ventilació és una de les mesures més eficaces per a minimitzar la transmissió, i que es recomana ventilar sovint, es tindrà una especial precaució en aquests grups d'alumn</text:span></text:span><text:span text:style-name="Fuente_20_de_20_párrafo_20_predeter."><text:span text:style-name="T76">at</text:span></text:span><text:span text:style-name="Fuente_20_de_20_párrafo_20_predeter."><text:span text:style-name="T74"> per a evitar accidents. </text:span></text:span></text:p>
        </text:list-item>
      </text:list>
      <text:p text:style-name="P91"><text:span text:style-name="Fuente_20_de_20_párrafo_20_predeter."><text:span text:style-name="T1"/></text:span></text:p>
      <text:p text:style-name="P91"><text:span text:style-name="Fuente_20_de_20_párrafo_20_predeter."><text:span text:style-name="T53">- </text:span></text:span><text:span text:style-name="Fuente_20_de_20_párrafo_20_predeter."><text:span text:style-name="T66">Mesures addicionals Educació Infantil de Primer Cicle</text:span></text:span></text:p>
      <text:p text:style-name="P91"><text:span text:style-name="Fuente_20_de_20_párrafo_20_predeter."><text:span text:style-name="T1"><text:tab/><text:tab/>◦ Aplicaran les mesures contemplades en Educació Especial, i a més: </text:span></text:span></text:p>
      <text:list xml:id="list1630260791" text:style-name="L16">
        <text:list-item>
          <text:p text:style-name="P385"><text:soft-page-break/><text:span text:style-name="Fuente_20_de_20_párrafo_20_predeter."><text:span text:style-name="T1">Per a les migdiades, es recomana col·locar els matalassets, intercalant la direcció en la qual es col·lo</text:span></text:span><text:span text:style-name="Fuente_20_de_20_párrafo_20_predeter."><text:span text:style-name="T43">ca l’alumnat</text:span></text:span><text:span text:style-name="Fuente_20_de_20_párrafo_20_predeter."><text:span text:style-name="T1"> (cap i peus en diferent direcció). Es farà un canvi diari de llençols o coixins o utilitzarà cadasc</text:span></text:span><text:span text:style-name="Fuente_20_de_20_párrafo_20_predeter."><text:span text:style-name="T26">ú</text:span></text:span><text:span text:style-name="Fuente_20_de_20_párrafo_20_predeter."><text:span text:style-name="T1"> la seua pròpia canviant-les almenys setmanalment i sempre que estiguen brutes.</text:span></text:span></text:p>
        </text:list-item>
        <text:list-item>
          <text:p text:style-name="P381"><text:span text:style-name="Fuente_20_de_20_párrafo_20_predeter."><text:span text:style-name="T1">Tots els grups d'alumnat d'Educació Infantil de primer Cicle es configuraran obligatòriament com a grups de convivència estable.</text:span></text:span></text:p>
        </text:list-item>
        <text:list-item>
          <text:p text:style-name="P385"><text:span text:style-name="Fuente_20_de_20_párrafo_20_predeter."><text:span text:style-name="T1">Després del canvi de bolquer es desinfectarà el canviador entre alumnes, o s'utilitzarà un canviador personal per a cadascun d'ells. </text:span></text:span></text:p>
        </text:list-item>
        <text:list-item>
          <text:p text:style-name="P385"><text:span text:style-name="Fuente_20_de_20_párrafo_20_predeter."><text:span text:style-name="T1">Durant el període d'incorporació progressiva en el centre del nou alumnat d'Educació Infantil, no estarà permesa la participació i la col·laboració de l</text:span></text:span><text:span text:style-name="Fuente_20_de_20_párrafo_20_predeter."><text:span text:style-name="T25">e</text:span></text:span><text:span text:style-name="Fuente_20_de_20_párrafo_20_predeter."><text:span text:style-name="T1">s </text:span></text:span><text:span text:style-name="Fuente_20_de_20_párrafo_20_predeter."><text:span text:style-name="T25">persones </text:span></text:span><text:span text:style-name="Fuente_20_de_20_párrafo_20_predeter."><text:span text:style-name="T1">progenitor</text:span></text:span><text:span text:style-name="Fuente_20_de_20_párrafo_20_predeter."><text:span text:style-name="T25">e</text:span></text:span><text:span text:style-name="Fuente_20_de_20_párrafo_20_predeter."><text:span text:style-name="T1">s </text:span></text:span><text:span text:style-name="Fuente_20_de_20_párrafo_20_predeter."><text:span text:style-name="T43">o familiars </text:span></text:span><text:span text:style-name="Fuente_20_de_20_párrafo_20_predeter."><text:span text:style-name="T1">dins de l'aula.</text:span></text:span></text:p>
        </text:list-item>
      </text:list>
      <text:p text:style-name="P91"><text:span text:style-name="Fuente_20_de_20_párrafo_20_predeter."><text:span text:style-name="T1"/></text:span></text:p>
      <text:p text:style-name="P96"><text:span text:style-name="Fuente_20_de_20_párrafo_20_predeter."><text:span text:style-name="T55">- </text:span></text:span><text:span text:style-name="Fuente_20_de_20_párrafo_20_predeter."><text:span text:style-name="T53">Protocol per al servei de menjador escolar.</text:span></text:span></text:p>
      <text:p text:style-name="P96"><text:span text:style-name="Fuente_20_de_20_párrafo_20_predeter."><text:span text:style-name="T1"/></text:span></text:p>
      <text:list xml:id="list424131387" text:style-name="L17">
        <text:list-item>
          <text:p text:style-name="P354"><text:span text:style-name="Fuente_20_de_20_párrafo_20_predeter."><text:span text:style-name="T1">Abans de menjar s'ha de realitzar una </text:span></text:span><text:span text:style-name="Fuente_20_de_20_párrafo_20_predeter."><text:span text:style-name="T53">correcta rentada de mans amb aigua i sabó</text:span></text:span><text:span text:style-name="Fuente_20_de_20_párrafo_20_predeter."><text:span text:style-name="T1">. Aquesta maniobra s'haurà de repetir </text:span></text:span><text:span text:style-name="Fuente_20_de_20_párrafo_20_predeter."><text:span text:style-name="T27">en </text:span></text:span><text:span text:style-name="Fuente_20_de_20_párrafo_20_predeter."><text:span text:style-name="T1">finalitza</text:span></text:span><text:span text:style-name="Fuente_20_de_20_párrafo_20_predeter."><text:span text:style-name="T27">r</text:span></text:span><text:span text:style-name="Fuente_20_de_20_párrafo_20_predeter."><text:span text:style-name="T1"> d'aquesta. Durant </text:span></text:span><text:span text:style-name="Fuente_20_de_20_párrafo_20_predeter."><text:span text:style-name="T27">aquesta</text:span></text:span><text:span text:style-name="Fuente_20_de_20_párrafo_20_predeter."><text:span text:style-name="T1"> s'ha</text:span></text:span><text:span text:style-name="Fuente_20_de_20_párrafo_20_predeter."><text:span text:style-name="T27">n</text:span></text:span><text:span text:style-name="Fuente_20_de_20_párrafo_20_predeter."><text:span text:style-name="T1"> de posar a la disposició de l'alumnat dispensadors de gel hidroalcohòlic o desinfectant amb activitat </text:span></text:span><text:span text:style-name="Fuente_20_de_20_párrafo_20_predeter."><text:span text:style-name="T2">vir</text:span></text:span><text:span text:style-name="Fuente_20_de_20_párrafo_20_predeter."><text:span text:style-name="T7">i</text:span></text:span><text:span text:style-name="Fuente_20_de_20_párrafo_20_predeter."><text:span text:style-name="T2">cida</text:span></text:span><text:span text:style-name="Fuente_20_de_20_párrafo_20_predeter."><text:span text:style-name="T1"> autoritzats i registrats pel Ministeri de Sanitat.</text:span></text:span></text:p>
        </text:list-item>
        <text:list-item>
          <text:p text:style-name="P354"><text:span text:style-name="Fuente_20_de_20_párrafo_20_predeter."><text:span text:style-name="T1">El personal de menjador ha de recordar i reforçar el missatge de </text:span></text:span><text:span text:style-name="Fuente_20_de_20_párrafo_20_predeter."><text:span text:style-name="T53">no compartir aliments, </text:span></text:span><text:span text:style-name="Fuente_20_de_20_párrafo_20_predeter."><text:span text:style-name="T62">ni </text:span></text:span><text:span text:style-name="Fuente_20_de_20_párrafo_20_predeter."><text:span text:style-name="T53">estris, ni begudes</text:span></text:span><text:span text:style-name="Fuente_20_de_20_párrafo_20_predeter."><text:span text:style-name="T1">.</text:span></text:span></text:p>
        </text:list-item>
        <text:list-item>
          <text:p text:style-name="P354"><text:span text:style-name="Fuente_20_de_20_párrafo_20_predeter."><text:span text:style-name="T1">En el menjador escolar hi haurà </text:span></text:span><text:span text:style-name="Fuente_20_de_20_párrafo_20_predeter."><text:span text:style-name="T53">cartells informatius</text:span></text:span><text:span text:style-name="Fuente_20_de_20_párrafo_20_predeter."><text:span text:style-name="T1"> sobre les normes per al </text:span></text:span><text:span text:style-name="Fuente_20_de_20_párrafo_20_predeter."><text:span text:style-name="T27">personal</text:span></text:span><text:span text:style-name="Fuente_20_de_20_párrafo_20_predeter."><text:span text:style-name="T1"> usuari i </text:span></text:span><text:span text:style-name="Fuente_20_de_20_párrafo_20_predeter."><text:span text:style-name="T27">els </text:span></text:span><text:span text:style-name="Fuente_20_de_20_párrafo_20_predeter."><text:span text:style-name="T1">recordatoris de </text:span></text:span><text:span text:style-name="Fuente_20_de_20_párrafo_20_predeter."><text:span text:style-name="T53">mesures d'higiene personal</text:span></text:span><text:span text:style-name="Fuente_20_de_20_párrafo_20_predeter."><text:span text:style-name="T1"> (etiqueta respiratòria, llavat de mans, distanciament i ús de màscares).</text:span></text:span></text:p>
        </text:list-item>
      </text:list>
      <text:p text:style-name="P96"><text:span text:style-name="Fuente_20_de_20_párrafo_20_predeter."><text:span text:style-name="T1"/></text:span></text:p>
      <text:p text:style-name="P96"><text:span text:style-name="Fuente_20_de_20_párrafo_20_predeter."><text:span text:style-name="T1">L'hora de menjar suposa diferents reptes, atés que les màscares no es poden usar mentre es menja i els menjadors de molts centres solen estar molt concorreguts. </text:span></text:span></text:p>
      <text:p text:style-name="P96"><text:span text:style-name="Fuente_20_de_20_párrafo_20_predeter."><text:span text:style-name="T1"/></text:span></text:p>
      <text:p text:style-name="P96"><text:span text:style-name="Fuente_20_de_20_párrafo_20_predeter."><text:span text:style-name="T1">Per a això es proposa:</text:span></text:span></text:p>
      <text:p text:style-name="P96"><text:span text:style-name="Fuente_20_de_20_párrafo_20_predeter."><text:span text:style-name="T1"/></text:span></text:p>
      <text:p text:style-name="P96"><text:span text:style-name="Fuente_20_de_20_párrafo_20_predeter."><text:span text:style-name="T1">- </text:span></text:span><text:span text:style-name="Fuente_20_de_20_párrafo_20_predeter."><text:span text:style-name="T53">Utilització de </text:span></text:span><text:span text:style-name="Fuente_20_de_20_párrafo_20_predeter."><text:span text:style-name="T54">les aules</text:span></text:span><text:span text:style-name="Fuente_20_de_20_párrafo_20_predeter."><text:span text:style-name="T53"> per a menjar</text:span></text:span><text:span text:style-name="Fuente_20_de_20_párrafo_20_predeter."><text:span text:style-name="T1">, mantenint l'estructura dels grups </text:span></text:span><text:span text:style-name="Fuente_20_de_20_párrafo_20_predeter."><text:span text:style-name="T50">de</text:span></text:span><text:span text:style-name="Fuente_20_de_20_párrafo_20_predeter."><text:span text:style-name="T1"> convivència </text:span></text:span><text:span text:style-name="Fuente_20_de_20_párrafo_20_predeter."><text:span text:style-name="T50">estable</text:span></text:span><text:span text:style-name="Fuente_20_de_20_párrafo_20_predeter."><text:span text:style-name="T1"> en Educació Infantil i </text:span></text:span><text:span text:style-name="Fuente_20_de_20_párrafo_20_predeter."><text:span text:style-name="T27">Educació </text:span></text:span><text:span text:style-name="Fuente_20_de_20_párrafo_20_predeter."><text:span text:style-name="T1">Primària. Per a això es garantir</text:span></text:span><text:span text:style-name="Fuente_20_de_20_párrafo_20_predeter."><text:span text:style-name="T27">an</text:span></text:span><text:span text:style-name="Fuente_20_de_20_párrafo_20_predeter."><text:span text:style-name="T1"> les condicions higièniques </text:span></text:span><text:span text:style-name="Fuente_20_de_20_párrafo_20_predeter."><text:span text:style-name="T27">de</text:span></text:span><text:span text:style-name="Fuente_20_de_20_párrafo_20_predeter."><text:span text:style-name="T1"> les aules </text:span></text:span><text:span text:style-name="Fuente_20_de_20_párrafo_20_predeter."><text:span text:style-name="T27">per tal </text:span></text:span><text:span text:style-name="Fuente_20_de_20_párrafo_20_predeter."><text:span text:style-name="T1">que proporcionen la seguretat alimentària adequada. El menjar calent se servirà mitjançant la utilització de carros calents amb safates o servint-se amb la menor antelació possible al seu consum.</text:span></text:span></text:p>
      <text:p text:style-name="P96"><text:span text:style-name="Fuente_20_de_20_párrafo_20_predeter."><text:span text:style-name="T1"/></text:span></text:p>
      <text:list xml:id="list2486179534" text:style-name="L18">
        <text:list-item>
          <text:p text:style-name="P355"><text:span text:style-name="Fuente_20_de_20_párrafo_20_predeter."><text:span text:style-name="T1">Per a això cada </text:span></text:span><text:span text:style-name="Fuente_20_de_20_párrafo_20_predeter."><text:span text:style-name="T27">aula</text:span></text:span><text:span text:style-name="Fuente_20_de_20_párrafo_20_predeter."><text:span text:style-name="T1">, en la mesura del possible, hauria de tindre el seu propi carret amb tots els </text:span></text:span><text:span text:style-name="Fuente_20_de_20_párrafo_20_predeter."><text:span text:style-name="T27">estris</text:span></text:span><text:span text:style-name="Fuente_20_de_20_párrafo_20_predeter."><text:span text:style-name="T1">: plats, pitxers i safates per a servir el menjar.</text:span></text:span></text:p>
          <text:p text:style-name="P355"><text:span text:style-name="Fuente_20_de_20_párrafo_20_predeter."><text:span text:style-name="T1"/></text:span></text:p>
        </text:list-item>
        <text:list-item>
          <text:p text:style-name="P356"><text:soft-page-break/><text:span text:style-name="Fuente_20_de_20_párrafo_20_predeter."><text:span text:style-name="T1">El temps de menjador escolar pot ser una oportunitat educativa inclosa en la formació de l'alumnat, </text:span></text:span><text:span text:style-name="Fuente_20_de_20_párrafo_20_predeter."><text:span text:style-name="T28">i es podrà</text:span></text:span><text:span text:style-name="Fuente_20_de_20_párrafo_20_predeter."><text:span text:style-name="T1"> involucrar</text:span></text:span><text:span text:style-name="Fuente_20_de_20_párrafo_20_predeter."><text:span text:style-name="T28"> </text:span></text:span><text:span text:style-name="Fuente_20_de_20_párrafo_20_predeter."><text:span text:style-name="T44">a aquest</text:span></text:span><text:span text:style-name="Fuente_20_de_20_párrafo_20_predeter."><text:span text:style-name="T1"> en la preparació de l'espai per a menjar, </text:span></text:span><text:span text:style-name="Fuente_20_de_20_párrafo_20_predeter."><text:span text:style-name="T44">en </text:span></text:span><text:span text:style-name="Fuente_20_de_20_párrafo_20_predeter."><text:span text:style-name="T1">l'assumpció de les normes d'higiene (ús de davantals, màscares i capell, llavat de mans i ús de gel desinfectant) </text:span></text:span><text:span text:style-name="Fuente_20_de_20_párrafo_20_predeter."><text:span text:style-name="T44">en</text:span></text:span><text:span text:style-name="Fuente_20_de_20_párrafo_20_predeter."><text:span text:style-name="T1"> la preparació del servei del menjar, </text:span></text:span><text:span text:style-name="Fuente_20_de_20_párrafo_20_predeter."><text:span text:style-name="T44">en</text:span></text:span><text:span text:style-name="Fuente_20_de_20_párrafo_20_predeter."><text:span text:style-name="T1"> l'acte alimentari, </text:span></text:span><text:span text:style-name="Fuente_20_de_20_párrafo_20_predeter."><text:span text:style-name="T44">en</text:span></text:span><text:span text:style-name="Fuente_20_de_20_párrafo_20_predeter."><text:span text:style-name="T28"> </text:span></text:span><text:span text:style-name="Fuente_20_de_20_párrafo_20_predeter."><text:span text:style-name="T1">la recollida posterior i </text:span></text:span><text:span text:style-name="Fuente_20_de_20_párrafo_20_predeter."><text:span text:style-name="T44">en</text:span></text:span><text:span text:style-name="Fuente_20_de_20_párrafo_20_predeter."><text:span text:style-name="T28"> les </text:span></text:span><text:span text:style-name="Fuente_20_de_20_párrafo_20_predeter."><text:span text:style-name="T1">mesures higièniques posteriors.</text:span></text:span></text:p>
        </text:list-item>
      </text:list>
      <text:p text:style-name="P96"><text:span text:style-name="Fuente_20_de_20_párrafo_20_predeter."><text:span text:style-name="T1"/></text:span></text:p>
      <text:p text:style-name="P101"><text:span text:style-name="Fuente_20_de_20_párrafo_20_predeter."><text:span text:style-name="T1">- </text:span></text:span><text:span text:style-name="Fuente_20_de_20_párrafo_20_predeter."><text:span text:style-name="T53">Utilització del menjador escolar</text:span></text:span><text:span text:style-name="Fuente_20_de_20_párrafo_20_predeter."><text:span text:style-name="T1">. En general, s'organitzarà l'espai del menjador i els horaris de tal forma que </text:span></text:span><text:span text:style-name="Fuente_20_de_20_párrafo_20_predeter."><text:span text:style-name="T28">siga</text:span></text:span><text:span text:style-name="Fuente_20_de_20_párrafo_20_predeter."><text:span text:style-name="T1"> possib</text:span></text:span><text:span text:style-name="Fuente_20_de_20_párrafo_20_predeter."><text:span text:style-name="T28">le</text:span></text:span><text:span text:style-name="Fuente_20_de_20_párrafo_20_predeter."><text:span text:style-name="T1"> el compliment de la distància interpersonal d'1,5 m</text:span></text:span><text:span text:style-name="Fuente_20_de_20_párrafo_20_predeter."><text:span text:style-name="T28">etres</text:span></text:span><text:span text:style-name="Fuente_20_de_20_párrafo_20_predeter."><text:span text:style-name="T1">. En cas de ser utilitzat per grups de convivència estable, no serà necessari mantindre entre </text:span></text:span><text:span text:style-name="Fuente_20_de_20_párrafo_20_predeter."><text:span text:style-name="T45">l’alumnat</text:span></text:span><text:span text:style-name="Fuente_20_de_20_párrafo_20_predeter."><text:span text:style-name="T1"> la distància interpersonal però sí amb altres persones alienes al grup. </text:span></text:span><text:span text:style-name="Fuente_20_de_20_párrafo_20_predeter."><text:span text:style-name="T45">S’evitarà que un grup determinat de convivència estable interacciona amb un altre. S’assignaran llocs fixes durant tot el curs per a l’alumnat.</text:span></text:span></text:p>
      <text:p text:style-name="P96"><text:span text:style-name="Fuente_20_de_20_párrafo_20_predeter."><text:span text:style-name="T1"/></text:span></text:p>
      <text:list xml:id="list870220243" text:style-name="L19">
        <text:list-item>
          <text:p text:style-name="P357"><text:span text:style-name="Fuente_20_de_20_párrafo_20_predeter."><text:span text:style-name="T1">En la mesura que siga possible es marcaran i/o se senyalitzaran circuits d'entrada i </text:span></text:span><text:span text:style-name="Fuente_20_de_20_párrafo_20_predeter."><text:span text:style-name="T29">d’</text:span></text:span><text:span text:style-name="Fuente_20_de_20_párrafo_20_predeter."><text:span text:style-name="T1">eixida </text:span></text:span><text:span text:style-name="Fuente_20_de_20_párrafo_20_predeter."><text:span text:style-name="T29">així com </text:span></text:span><text:span text:style-name="Fuente_20_de_20_párrafo_20_predeter."><text:span text:style-name="T1">llocs d'espera previs al servei. Serà obligatori portar màscara en els circuits d'entrada i </text:span></text:span><text:span text:style-name="Fuente_20_de_20_párrafo_20_predeter."><text:span text:style-name="T29">d’</text:span></text:span><text:span text:style-name="Fuente_20_de_20_párrafo_20_predeter."><text:span text:style-name="T1">eixida del menjador o en els locals on es menge.</text:span></text:span></text:p>
          <text:p text:style-name="P357"><text:span text:style-name="Fuente_20_de_20_párrafo_20_predeter."><text:span text:style-name="T1"/></text:span></text:p>
        </text:list-item>
        <text:list-item>
          <text:p text:style-name="P357"><text:span text:style-name="Fuente_20_de_20_párrafo_20_predeter."><text:span text:style-name="T1">En el menjador escolar, es poden mantindre safates cobertes que seran recollides pe</text:span></text:span><text:span text:style-name="Fuente_20_de_20_párrafo_20_predeter."><text:span text:style-name="T29">r l’alumnat</text:span></text:span><text:span text:style-name="Fuente_20_de_20_párrafo_20_predeter."><text:span text:style-name="T1"> sota la supervisió d'un monitor </text:span></text:span><text:span text:style-name="Fuente_20_de_20_párrafo_20_predeter."><text:span text:style-name="T29">o d’una monitor</text:span></text:span><text:span text:style-name="Fuente_20_de_20_párrafo_20_predeter."><text:span text:style-name="T1">a. Si no estan cobertes, les safates seran dispensades i recollides per una única persona. </text:span></text:span></text:p>
          <text:p text:style-name="P357"><text:span text:style-name="Fuente_20_de_20_párrafo_20_predeter."><text:span text:style-name="T1"/></text:span></text:p>
        </text:list-item>
        <text:list-item>
          <text:p text:style-name="P357"><text:span text:style-name="Fuente_20_de_20_párrafo_20_predeter."><text:span text:style-name="T1">En qualsevol cas s'han de diferenciar clarament les safates que tenen com a destinació </text:span></text:span><text:span text:style-name="Fuente_20_de_20_párrafo_20_predeter."><text:span text:style-name="T29">alumnat</text:span></text:span><text:span text:style-name="Fuente_20_de_20_párrafo_20_predeter."><text:span text:style-name="T1"> amb al·lèrgia i intolerància alimentaria. Aquestes hauran de ser etiquetades clarament indicant el contingut de les substàncies que provoquen al·lèrgies o intoleràncies i a qui van destinades.</text:span></text:span></text:p>
          <text:p text:style-name="P357"><text:span text:style-name="Fuente_20_de_20_párrafo_20_predeter."><text:span text:style-name="T1"/></text:span></text:p>
        </text:list-item>
        <text:list-item>
          <text:p text:style-name="P357"><text:span text:style-name="Fuente_20_de_20_párrafo_20_predeter."><text:span text:style-name="T1">Si l'elaboració i/o servei de menjars està a càrrec d'una empresa aliena al centre, com un servei </text:span></text:span><text:span text:style-name="Fuente_20_de_20_párrafo_20_predeter."><text:span text:style-name="T29">de càtering</text:span></text:span><text:span text:style-name="Fuente_20_de_20_párrafo_20_predeter."><text:span text:style-name="T1"> o una cuina d'un bar o restaurant, en les especificacions dels nous contractes s'haur</text:span></text:span><text:span text:style-name="Fuente_20_de_20_párrafo_20_predeter."><text:span text:style-name="T29">à</text:span></text:span><text:span text:style-name="Fuente_20_de_20_párrafo_20_predeter."><text:span text:style-name="T1"> de fer referència al fet que s'han de prendre les mesures de prevenció establides en el document “Mesures preventives generals en relació amb l'alerta per la COVID-19 (SARSCoV-2) per </text:span></text:span><text:span text:style-name="Fuente_20_de_20_párrafo_20_predeter."><text:span text:style-name="T29">a </text:span></text:span><text:span text:style-name="Fuente_20_de_20_párrafo_20_predeter."><text:span text:style-name="T1">establiments, </text:span></text:span><text:span text:style-name="Fuente_20_de_20_párrafo_20_predeter."><text:span text:style-name="T29">per a</text:span></text:span><text:span text:style-name="Fuente_20_de_20_párrafo_20_predeter."><text:span text:style-name="T1"> activitats d'elaboració </text:span></text:span><text:span text:style-name="Fuente_20_de_20_párrafo_20_predeter."><text:span text:style-name="T29">i</text:span></text:span><text:span text:style-name="Fuente_20_de_20_párrafo_20_predeter."><text:span text:style-name="T1"> </text:span></text:span><text:span text:style-name="Fuente_20_de_20_párrafo_20_predeter."><text:span text:style-name="T29">per a</text:span></text:span><text:span text:style-name="Fuente_20_de_20_párrafo_20_predeter."><text:span text:style-name="T1"> servei de menjars i de begudes”.</text:span></text:span></text:p>
        </text:list-item>
      </text:list>
      <text:p text:style-name="P96"><text:span text:style-name="Fuente_20_de_20_párrafo_20_predeter."><text:span text:style-name="T1"/></text:span></text:p>
      <text:p text:style-name="P96"><text:span text:style-name="Fuente_20_de_20_párrafo_20_predeter."><text:span text:style-name="T53">Neteja i ventilació en el menjador escolar</text:span></text:span></text:p>
      <text:p text:style-name="P96"><text:span text:style-name="Fuente_20_de_20_párrafo_20_predeter."><text:span text:style-name="T1"/></text:span></text:p>
      <text:list xml:id="list2596394198" text:style-name="L20">
        <text:list-item>
          <text:p text:style-name="P358"><text:span text:style-name="Fuente_20_de_20_párrafo_20_predeter."><text:span text:style-name="T1">Se seguiran les normes generals de neteja i ventilació del centre posant especial atenció en les superfícies de contacte més freqüents. </text:span></text:span></text:p>
        </text:list-item>
        <text:list-item>
          <text:p text:style-name="P358"><text:span text:style-name="Fuente_20_de_20_párrafo_20_predeter."><text:span text:style-name="T1">S'haurà de fer neteja i desinfecció després de cada torn de menjar.</text:span></text:span></text:p>
        </text:list-item>
      </text:list>
      <text:p text:style-name="P96"><text:span text:style-name="Fuente_20_de_20_párrafo_20_predeter."><text:span text:style-name="T1"/></text:span></text:p>
      <text:p text:style-name="P96"><text:soft-page-break/><text:span text:style-name="Fuente_20_de_20_párrafo_20_predeter."><text:span text:style-name="T1">Quant a la ventilació, es realitzarà igual que </text:span></text:span><text:span text:style-name="Fuente_20_de_20_párrafo_20_predeter."><text:span text:style-name="T29">en </text:span></text:span><text:span text:style-name="Fuente_20_de_20_párrafo_20_predeter."><text:span text:style-name="T1">altres espais del centre: abans, després de cada torn i en acabar. Si la climatologia ho permet, les finestres romandran obertes el major temps possible.</text:span></text:span></text:p>
      <text:p text:style-name="P96"><text:span text:style-name="Fuente_20_de_20_párrafo_20_predeter."><text:span text:style-name="T250"/></text:span></text:p>
      <text:p text:style-name="P91"><text:span text:style-name="Fuente_20_de_20_párrafo_20_predeter."><text:span text:style-name="T53">- Protocol per a les activitats extraescolars i complementàries (escola matinera i activitats al centre i fora del centre).</text:span></text:span></text:p>
      <text:p text:style-name="P91"><text:span text:style-name="Fuente_20_de_20_párrafo_20_predeter."><text:span text:style-name="T1"/></text:span></text:p>
      <text:p text:style-name="P97"><text:span text:style-name="Fuente_20_de_20_párrafo_20_predeter."><text:span text:style-name="T1">De manera general es mantindran les següents mesures de prevenció, higiene i protecció:</text:span></text:span></text:p>
      <text:p text:style-name="P97"><text:span text:style-name="Fuente_20_de_20_párrafo_20_predeter."><text:span text:style-name="T1"/></text:span></text:p>
      <text:list xml:id="list1011769478" text:style-name="L21">
        <text:list-item>
          <text:p text:style-name="P359"><text:span text:style-name="Fuente_20_de_20_párrafo_20_predeter."><text:span text:style-name="T1">El programa anual d'activitats complementàries i extraescolars del curs 2020-2021 s'ajustarà a l'evolució de la COVID-19, i es promouran especialment les activitats complementàries que es desenvolupen fora del centre educatiu.</text:span></text:span></text:p>
        </text:list-item>
        <text:list-item>
          <text:p text:style-name="P359"><text:span text:style-name="Fuente_20_de_20_párrafo_20_predeter."><text:span text:style-name="T1">Els centres podran organitzar aquestes activitats sempre que es puga garantir la distància mínima interpersonal d’1,5 metres, i que, a més, es dispose d'un registre amb la relació de l'alumnat assistent, de manera que, en el cas de detectar un contagi, es puga fer la traçabilitat sobre les persones que s'haurien d'aïllar.</text:span></text:span></text:p>
        </text:list-item>
      </text:list>
      <text:p text:style-name="P91"><text:span text:style-name="Fuente_20_de_20_párrafo_20_predeter."><text:span text:style-name="T1"/></text:span></text:p>
      <text:p text:style-name="P91"><text:span text:style-name="Fuente_20_de_20_párrafo_20_predeter."><text:span text:style-name="T53">- Zones comunes.</text:span></text:span></text:p>
      <text:p text:style-name="P91"><text:span text:style-name="Fuente_20_de_20_párrafo_20_predeter."><text:span text:style-name="T1"/></text:span></text:p>
      <text:list xml:id="list267784184" text:style-name="L22">
        <text:list-item>
          <text:p text:style-name="P360"><text:span text:style-name="Fuente_20_de_20_párrafo_20_predeter."><text:span text:style-name="T65">Es prioritzara</text:span></text:span><text:span text:style-name="Fuente_20_de_20_párrafo_20_predeter."><text:span text:style-name="T1">, en la mesura del possible, l</text:span></text:span><text:span text:style-name="Fuente_20_de_20_párrafo_20_predeter."><text:span text:style-name="T53">a utilització dels espais a l'aire lliure</text:span></text:span><text:span text:style-name="Fuente_20_de_20_párrafo_20_predeter."><text:span text:style-name="T1"> per a la realització d'activitats educatives i d'oci</text:span></text:span></text:p>
        </text:list-item>
        <text:list-item>
          <text:p text:style-name="P360"><text:span text:style-name="Fuente_20_de_20_párrafo_20_predeter."><text:span text:style-name="T1">A fi de mantindre les </text:span></text:span><text:span text:style-name="Fuente_20_de_20_párrafo_20_predeter."><text:span text:style-name="T53">mesures de distanciament al pati o </text:span></text:span><text:span text:style-name="Fuente_20_de_20_párrafo_20_predeter."><text:span text:style-name="T65">en altres zones comuns</text:span></text:span><text:span text:style-name="Fuente_20_de_20_párrafo_20_predeter."><text:span text:style-name="T53">, </text:span></text:span><text:span text:style-name="Fuente_20_de_20_párrafo_20_predeter."><text:span text:style-name="T65">durant el temps d’esbarjo o durant la realització d’altres activitats,</text:span></text:span><text:span text:style-name="Fuente_20_de_20_párrafo_20_predeter."><text:span text:style-name="T1"> es procurarà: </text:span></text:span></text:p>
        </text:list-item>
      </text:list>
      <text:list xml:id="list3501184599" text:style-name="L23">
        <text:list-item>
          <text:p text:style-name="P361"><text:span text:style-name="Fuente_20_de_20_párrafo_20_predeter."><text:span text:style-name="T1">escalonar els horaris de descans.</text:span></text:span></text:p>
        </text:list-item>
        <text:list-item>
          <text:p text:style-name="P361"><text:span text:style-name="Fuente_20_de_20_párrafo_20_predeter."><text:span text:style-name="T1">garantir que es respecte la distància de seguretat a l'eixida i </text:span></text:span><text:span text:style-name="Fuente_20_de_20_párrafo_20_predeter."><text:span text:style-name="T29">al </text:span></text:span><text:span text:style-name="Fuente_20_de_20_párrafo_20_predeter."><text:span text:style-name="T1">retorn a l'aula.</text:span></text:span></text:p>
        </text:list-item>
        <text:list-item>
          <text:p text:style-name="P361"><text:span text:style-name="Fuente_20_de_20_párrafo_20_predeter."><text:span text:style-name="T1">senyalitzar la distribució de l'alumnat per sectors.</text:span></text:span></text:p>
        </text:list-item>
        <text:list-item>
          <text:p text:style-name="P361"><text:span text:style-name="Fuente_20_de_20_párrafo_20_predeter."><text:span text:style-name="T1">reforçar la vigilància a l'hora de l’</text:span></text:span><text:span text:style-name="Fuente_20_de_20_párrafo_20_predeter."><text:span text:style-name="T30">esbarjo</text:span></text:span><text:span text:style-name="Fuente_20_de_20_párrafo_20_predeter."><text:span text:style-name="T1"> per a garantir l'atenció adequada a l'alumnat.</text:span></text:span></text:p>
        </text:list-item>
        <text:list-item>
          <text:p text:style-name="P362"><text:span text:style-name="Fuente_20_de_20_párrafo_20_predeter."><text:span text:style-name="T1">l'ús de</text:span></text:span><text:span text:style-name="Fuente_20_de_20_párrafo_20_predeter."><text:span text:style-name="T30">l</text:span></text:span><text:span text:style-name="Fuente_20_de_20_párrafo_20_predeter."><text:span text:style-name="T1"> pati per part dels grups de convivència </text:span></text:span><text:span text:style-name="Fuente_20_de_20_párrafo_20_predeter."><text:span text:style-name="T50">estable</text:span></text:span><text:span text:style-name="Fuente_20_de_20_párrafo_20_predeter."><text:span text:style-name="T1"> s'ha de limitar a aquests grups, garantint que entre cadascun hi haja suficient distància per a evitar el contacte entre grups diferents.</text:span></text:span></text:p>
        </text:list-item>
        <text:list-item>
          <text:p text:style-name="P361"><text:span text:style-name="Fuente_20_de_20_párrafo_20_predeter."><text:span text:style-name="T1">si les condicions climatològiques no permeten accedir al pati exterior i el centre no disposa d'espais alternatius, l'alumnat romandrà</text:span></text:span><text:span text:style-name="Fuente_20_de_20_párrafo_20_predeter."><text:span text:style-name="T10">, preferentment,</text:span></text:span><text:span text:style-name="Fuente_20_de_20_párrafo_20_predeter."><text:span text:style-name="T1"> a la seua aula sota la vigilància de l'últim professor o professora amb el qual ha estat. En aquest cas, cal procurar mantindre l'aula ventilada durant l'esbarjo.</text:span></text:span></text:p>
        </text:list-item>
        <text:list-item>
          <text:p text:style-name="P363"><text:span text:style-name="Fuente_20_de_20_párrafo_20_predeter."><text:span text:style-name="T46">En cas d’utilitzar vestuaris i dutxes, aquests es netejaran i es desinfectaran almenys 2 vegades al dia i sempre després de cada torn d’ús. Es garantirà la distància de seguretat per a les persones usuàries i no se superarà la proporció de 2,25 m</text:span></text:span><text:span text:style-name="Fuente_20_de_20_párrafo_20_predeter."><text:span text:style-name="T115">2</text:span></text:span><text:span text:style-name="Fuente_20_de_20_párrafo_20_predeter."><text:span text:style-name="T46"> per persona.</text:span></text:span></text:p>
        </text:list-item>
      </text:list>
      <text:list xml:id="list943594003" text:style-name="L24">
        <text:list-header>
          <text:p text:style-name="P369"><text:soft-page-break/><text:span text:style-name="Fuente_20_de_20_párrafo_20_predeter."><text:span text:style-name="T1">Verificar que la distància de seguretat estiga garantida en totes les zones comunes (aules, menjador, </text:span></text:span><text:span text:style-name="Fuente_20_de_20_párrafo_20_predeter."><text:span text:style-name="T13">lavabos</text:span></text:span><text:span text:style-name="Fuente_20_de_20_párrafo_20_predeter."><text:span text:style-name="T1">, vestuaris, etc.) bé mitjançant disminució de l'aforament bé mitjançant escalat temporal. Així mateix, en biblioteques, sala d'informàtica, sales de descans, de trobada, </text:span></text:span><text:span text:style-name="Fuente_20_de_20_párrafo_20_predeter."><text:span text:style-name="T30">de </text:span></text:span><text:span text:style-name="Fuente_20_de_20_párrafo_20_predeter."><text:span text:style-name="T1">reunions, </text:span></text:span><text:span text:style-name="Fuente_20_de_20_párrafo_20_predeter."><text:span text:style-name="T30">de </text:span></text:span><text:span text:style-name="Fuente_20_de_20_párrafo_20_predeter."><text:span text:style-name="T1">tallers i </text:span></text:span><text:span text:style-name="Fuente_20_de_20_párrafo_20_predeter."><text:span text:style-name="T30">d’</text:span></text:span><text:span text:style-name="Fuente_20_de_20_párrafo_20_predeter."><text:span text:style-name="T1">acolliment, també ha de ser contemplada aquesta mesura.</text:span></text:span></text:p>
          <text:p text:style-name="P371"><text:span text:style-name="Fuente_20_de_20_párrafo_20_predeter."><text:span text:style-name="T1"/></text:span></text:p>
          <text:p text:style-name="P371"><text:span text:style-name="Fuente_20_de_20_párrafo_20_predeter."><text:span text:style-name="T1">S'hauran de definir els sentits de circulació dels corredors, sobretot si són inferiors a 1,5 metres. </text:span></text:span><text:span text:style-name="Fuente_20_de_20_párrafo_20_predeter."><text:span text:style-name="T53">Establint un ordre d'eixida i </text:span></text:span><text:span text:style-name="Fuente_20_de_20_párrafo_20_predeter."><text:span text:style-name="T63">d’entrada</text:span></text:span><text:span text:style-name="Fuente_20_de_20_párrafo_20_predeter."><text:span text:style-name="T1"> de les aules per a evitar aglomeracions.</text:span></text:span></text:p>
          <text:p text:style-name="P371"><text:span text:style-name="Fuente_20_de_20_párrafo_20_predeter."><text:span text:style-name="T1"/></text:span></text:p>
          <text:p text:style-name="P371"><text:span text:style-name="Fuente_20_de_20_párrafo_20_predeter."><text:span text:style-name="T1">S'hauran d'establir portes d'entrada i </text:span></text:span><text:span text:style-name="Fuente_20_de_20_párrafo_20_predeter."><text:span text:style-name="T30">d’</text:span></text:span><text:span text:style-name="Fuente_20_de_20_párrafo_20_predeter."><text:span text:style-name="T1">eixid</text:span></text:span><text:span text:style-name="Fuente_20_de_20_párrafo_20_predeter."><text:span text:style-name="T30">a</text:span></text:span><text:span text:style-name="Fuente_20_de_20_párrafo_20_predeter."><text:span text:style-name="T1"> independents, quan siga possible, per a evitar creu</text:span></text:span><text:span text:style-name="Fuente_20_de_20_párrafo_20_predeter."><text:span text:style-name="T30">aments</text:span></text:span><text:span text:style-name="Fuente_20_de_20_párrafo_20_predeter."><text:span text:style-name="T1"> i preveure les zones comunes d'ús reduït.</text:span></text:span></text:p>
          <text:p text:style-name="P371"><text:span text:style-name="Fuente_20_de_20_párrafo_20_predeter."><text:span text:style-name="T1"/></text:span></text:p>
          <text:p text:style-name="P371"><text:span text:style-name="Fuente_20_de_20_párrafo_20_predeter."><text:span text:style-name="T1">La utilització de les escales també estarà regulada amb distància física d'1,5 metres entre cada persona, i sense tocar les baranes, i en cas de no ser possible en un únic sentit.</text:span></text:span></text:p>
          <text:p text:style-name="P371"><text:span text:style-name="Fuente_20_de_20_párrafo_20_predeter."><text:span text:style-name="T1"/></text:span></text:p>
          <text:p text:style-name="P371"><text:span text:style-name="Fuente_20_de_20_párrafo_20_predeter."><text:span text:style-name="T1">Es prioritzarà l'ús dels ascensors per a les persones amb mobilitat reduïda. L'ocupació màxima serà d'una persona en cas </text:span></text:span><text:span text:style-name="Fuente_20_de_20_párrafo_20_predeter."><text:span text:style-name="T47">de persones </text:span></text:span><text:span text:style-name="Fuente_20_de_20_párrafo_20_predeter."><text:span text:style-name="T1">adult</text:span></text:span><text:span text:style-name="Fuente_20_de_20_párrafo_20_predeter."><text:span text:style-name="T47">e</text:span></text:span><text:span text:style-name="Fuente_20_de_20_párrafo_20_predeter."><text:span text:style-name="T1">s i </text:span></text:span><text:span text:style-name="Fuente_20_de_20_párrafo_20_predeter."><text:span text:style-name="T30">de </text:span></text:span><text:span text:style-name="Fuente_20_de_20_párrafo_20_predeter."><text:span text:style-name="T1">dues persones en cas de menors </text:span></text:span><text:span text:style-name="Fuente_20_de_20_párrafo_20_predeter."><text:span text:style-name="T47">o de necessitat d’</text:span></text:span><text:span text:style-name="Fuente_20_de_20_párrafo_20_predeter."><text:span text:style-name="T1">acompanyant</text:span></text:span><text:span text:style-name="Fuente_20_de_20_párrafo_20_predeter."><text:span text:style-name="T47">s</text:span></text:span><text:span text:style-name="Fuente_20_de_20_párrafo_20_predeter."><text:span text:style-name="T1">. </text:span></text:span><text:span text:style-name="Fuente_20_de_20_párrafo_20_predeter."><text:span text:style-name="T47">La disposició de les persones usuàries en l’espai interior serà la que permeta la major distància de separació.</text:span></text:span></text:p>
          <text:p text:style-name="P371"><text:span text:style-name="Fuente_20_de_20_párrafo_20_predeter."><text:span text:style-name="T1"/></text:span></text:p>
          <text:p text:style-name="P371"><text:span text:style-name="Fuente_20_de_20_párrafo_20_predeter."><text:span text:style-name="T1">S'haurà d'estudiar en cada centre de treball la necessitat de col·locació d'elements estructurals (barreres, mampares, etc.) per a garantir la distància de seguretat, sobretot en els llocs d'atenció al públic.</text:span></text:span></text:p>
          <text:p text:style-name="P371"><text:span text:style-name="Fuente_20_de_20_párrafo_20_predeter."><text:span text:style-name="T1"/></text:span></text:p>
          <text:p text:style-name="P371"><text:span text:style-name="Fuente_20_de_20_párrafo_20_predeter."><text:span text:style-name="T1">Es col·locarà la cartelleria d'informació necessària i es planificarà la formació que haurà de rebre tot el personal i l'alumnat del centre.</text:span></text:span></text:p>
          <text:p text:style-name="P371"><text:span text:style-name="Fuente_20_de_20_párrafo_20_predeter."><text:span text:style-name="T1"/></text:span></text:p>
          <text:p text:style-name="P371"><text:span text:style-name="Fuente_20_de_20_párrafo_20_predeter."><text:span text:style-name="T1">Es realitzaran les reunions necessàries respectant la distància màxima de seguretat.</text:span></text:span></text:p>
        </text:list-header>
      </text:list>
      <text:p text:style-name="P91"><text:span text:style-name="Fuente_20_de_20_párrafo_20_predeter."><text:span text:style-name="T1"/></text:span></text:p>
      <text:p text:style-name="P91"><text:span text:style-name="Fuente_20_de_20_párrafo_20_predeter."><text:span text:style-name="T53">- Organització de la higiene del centre educatiu.</text:span></text:span></text:p>
      <text:p text:style-name="P91"><text:span text:style-name="Fuente_20_de_20_párrafo_20_predeter."><text:span text:style-name="T1"/></text:span></text:p>
      <text:p text:style-name="P91"><text:span text:style-name="Fuente_20_de_20_párrafo_20_predeter."><text:span text:style-name="T1">La direcció del centre coordinarà amb </text:span></text:span><text:span text:style-name="Fuente_20_de_20_párrafo_20_predeter."><text:span text:style-name="T31">les per</text:span></text:span><text:span text:style-name="Fuente_20_de_20_párrafo_20_predeter."><text:span text:style-name="T1">s</text:span></text:span><text:span text:style-name="Fuente_20_de_20_párrafo_20_predeter."><text:span text:style-name="T31">ones</text:span></text:span><text:span text:style-name="Fuente_20_de_20_párrafo_20_predeter."><text:span text:style-name="T1"> responsables de l'empresa o amb el personal empleat públic corresponent, la neteja i desinfecció principalment de les superfícies o zones de major contacte i afluència d'alumnat:</text:span></text:span></text:p>
      <text:p text:style-name="P91"><text:span text:style-name="Fuente_20_de_20_párrafo_20_predeter."><text:span text:style-name="T1"/></text:span></text:p>
      <text:p text:style-name="P91"><text:span text:style-name="Fuente_20_de_20_párrafo_20_predeter."><text:span text:style-name="T1">Es col·locarà dispensador de gel desinfectant a les aules.</text:span></text:span></text:p>
      <text:p text:style-name="P91"><text:span text:style-name="Fuente_20_de_20_párrafo_20_predeter."><text:span text:style-name="T1"/></text:span></text:p>
      <text:p text:style-name="P91"><text:soft-page-break/><text:span text:style-name="Fuente_20_de_20_párrafo_20_predeter."><text:span text:style-name="T1">En els centres es realitzarà una neteja i desinfecció de les instal·lacions almenys una vegada al dia, reforçant-la en aquells espais que </text:span></text:span><text:span text:style-name="Fuente_20_de_20_párrafo_20_predeter."><text:span text:style-name="T32">ho</text:span></text:span><text:span text:style-name="Fuente_20_de_20_párrafo_20_predeter."><text:span text:style-name="T1"> precisen en funció de la intensitat d'ús. Es </text:span></text:span><text:span text:style-name="Fuente_20_de_20_párrafo_20_predeter."><text:span text:style-name="T32">farà</text:span></text:span><text:span text:style-name="Fuente_20_de_20_párrafo_20_predeter."><text:span text:style-name="T1"> especial atenció a les zones d'ús comú i a les superfícies de contacte més freqüents com a poms de portes, taules, mobles, passamans, sòls, telèfons, penjadors, i altres elements de similars característiques.</text:span></text:span></text:p>
      <text:p text:style-name="P91"><text:span text:style-name="Fuente_20_de_20_párrafo_20_predeter."><text:span text:style-name="T1"/></text:span></text:p>
      <text:p text:style-name="P98"><text:span text:style-name="Fuente_20_de_20_párrafo_20_predeter."><text:span text:style-name="T1">En tots els banys del centre hi haurà dispensadors de sabó i paper disponible per a l'assecat</text:span></text:span><text:span text:style-name="Fuente_20_de_20_párrafo_20_predeter."><text:span text:style-name="T6">ge</text:span></text:span><text:span text:style-name="Fuente_20_de_20_párrafo_20_predeter."><text:span text:style-name="T1"> de mans, o gel hidroalcohòlic, </text:span></text:span><text:span text:style-name="Fuente_20_de_20_párrafo_20_predeter."><text:span text:style-name="T11">sempre que l’alumnat siga major d’edat. </text:span></text:span><text:span text:style-name="Fuente_20_de_20_párrafo_20_predeter."><text:span text:style-name="T33">L’alumnat deurà</text:span></text:span><text:span text:style-name="Fuente_20_de_20_párrafo_20_predeter."><text:span text:style-name="T1"> llavar-se acuradament les mans cada vegada que fa</text:span></text:span><text:span text:style-name="Fuente_20_de_20_párrafo_20_predeter."><text:span text:style-name="T33">ça</text:span></text:span><text:span text:style-name="Fuente_20_de_20_párrafo_20_predeter."><text:span text:style-name="T1"> ús de</text:span></text:span><text:span text:style-name="Fuente_20_de_20_párrafo_20_predeter."><text:span text:style-name="T13">l lavabo</text:span></text:span><text:span text:style-name="Fuente_20_de_20_párrafo_20_predeter."><text:span text:style-name="T1">.</text:span></text:span></text:p>
      <text:p text:style-name="P91"><text:span text:style-name="Fuente_20_de_20_párrafo_20_predeter."><text:span text:style-name="T1"/></text:span></text:p>
      <text:p text:style-name="P91"><text:span text:style-name="Fuente_20_de_20_párrafo_20_predeter."><text:span text:style-name="T1">En la neteja i higiene se seguiran les següents pautes:</text:span></text:span></text:p>
      <text:p text:style-name="P91"><text:span text:style-name="Fuente_20_de_20_párrafo_20_predeter."><text:span text:style-name="T1"/></text:span></text:p>
      <text:p text:style-name="P91"><text:span text:style-name="Fuente_20_de_20_párrafo_20_predeter."><text:span text:style-name="T1">- S'utilitzaran desinfectants com a</text:span></text:span><text:span text:style-name="Fuente_20_de_20_párrafo_20_predeter."><text:span text:style-name="T33">ra: </text:span></text:span><text:span text:style-name="Fuente_20_de_20_párrafo_20_predeter."><text:span text:style-name="T1">dissolucions de lleixiu (1:50) acabada de preparar o qualsevol dels desinfectants amb activitat viricida que es troben en el mercat i que han sigut autoritzats i registrats pel Ministeri de Sanitat. En l'ús d'aquests productes sempre es respectaran les indicacions de l'etiqueta.</text:span></text:span></text:p>
      <text:p text:style-name="P91"><text:span text:style-name="Fuente_20_de_20_párrafo_20_predeter."><text:span text:style-name="T1">- Després de cada neteja, els materials emprats i els equips de protecció utilitzats es rebutjaran de manera segura </text:span></text:span><text:span text:style-name="Fuente_20_de_20_párrafo_20_predeter."><text:span text:style-name="T34">i posteriorment es procedirà </text:span></text:span><text:span text:style-name="Fuente_20_de_20_párrafo_20_predeter."><text:span text:style-name="T1">a la rentada de mans.</text:span></text:span></text:p>
      <text:p text:style-name="P91"><text:span text:style-name="Fuente_20_de_20_párrafo_20_predeter."><text:span text:style-name="T1">- Així mateix, es realitzarà una neteja i desinfecció dels llocs de treball en cada canvi de torn amb especial atenció al mobiliari i </text:span></text:span><text:span text:style-name="Fuente_20_de_20_párrafo_20_predeter."><text:span text:style-name="T35">a </text:span></text:span><text:span text:style-name="Fuente_20_de_20_párrafo_20_predeter."><text:span text:style-name="T1">altres elements susceptibles de manipulació, sobretot en aquells utilitzats per més d'un</text:span></text:span><text:span text:style-name="Fuente_20_de_20_párrafo_20_predeter."><text:span text:style-name="T35">a persona</text:span></text:span><text:span text:style-name="Fuente_20_de_20_párrafo_20_predeter."><text:span text:style-name="T1"> treballador</text:span></text:span><text:span text:style-name="Fuente_20_de_20_párrafo_20_predeter."><text:span text:style-name="T35">a</text:span></text:span><text:span text:style-name="Fuente_20_de_20_párrafo_20_predeter."><text:span text:style-name="T1">.</text:span></text:span></text:p>
      <text:p text:style-name="P91"><text:span text:style-name="Fuente_20_de_20_párrafo_20_predeter."><text:span text:style-name="T1">- Les mesures de neteja s'estendran també, en el seu cas, a zones privades del </text:span></text:span><text:span text:style-name="Fuente_20_de_20_párrafo_20_predeter."><text:span text:style-name="T35">personal </text:span></text:span><text:span text:style-name="Fuente_20_de_20_párrafo_20_predeter."><text:span text:style-name="T1">treballador, com ara: vestuaris, taquilles, </text:span></text:span><text:span text:style-name="Fuente_20_de_20_párrafo_20_predeter."><text:span text:style-name="T13">lavabos</text:span></text:span><text:span text:style-name="Fuente_20_de_20_párrafo_20_predeter."><text:span text:style-name="T1">, cuines i àrees de descans.</text:span></text:span></text:p>
      <text:p text:style-name="P91"><text:span text:style-name="Fuente_20_de_20_párrafo_20_predeter."><text:span text:style-name="T1">- Es faran tasques de ventilació periòdica de les instal·lacions, </text:span></text:span><text:span text:style-name="Fuente_20_de_20_párrafo_20_predeter."><text:span text:style-name="T48">almenys durant 10-15 </text:span></text:span><text:span text:style-name="Fuente_20_de_20_párrafo_20_predeter."><text:span text:style-name="T1">minuts </text:span></text:span><text:span text:style-name="Fuente_20_de_20_párrafo_20_predeter."><text:span text:style-name="T48">a l’inici i al final de la jornada</text:span></text:span><text:span text:style-name="Fuente_20_de_20_párrafo_20_predeter."><text:span text:style-name="T1">, </text:span></text:span><text:span text:style-name="Fuente_20_de_20_párrafo_20_predeter."><text:span text:style-name="T48">durant l’esbarjo, i sempre que siga possible entre classes, mantenint les finestres obertes tot el temps que siga possible</text:span></text:span><text:span text:style-name="Fuente_20_de_20_párrafo_20_predeter."><text:span text:style-name="T1">. Es reforçarà la neteja dels filtres de l'aire i s'augmentarà el nivell de ventilació dels sistemes de climatització, en el seu cas, per a aconseguir una major renovació de l'aire </text:span></text:span><text:span text:style-name="Fuente_20_de_20_párrafo_20_predeter."><text:span text:style-name="T35">per</text:span></text:span><text:span text:style-name="Fuente_20_de_20_párrafo_20_predeter."><text:span text:style-name="T1"> millora</text:span></text:span><text:span text:style-name="Fuente_20_de_20_párrafo_20_predeter."><text:span text:style-name="T35">r la seua</text:span></text:span><text:span text:style-name="Fuente_20_de_20_párrafo_20_predeter."><text:span text:style-name="T1"> la qualitat.</text:span></text:span></text:p>
      <text:p text:style-name="P91"><text:span text:style-name="Fuente_20_de_20_párrafo_20_predeter."><text:span text:style-name="T1">- S'ha de vigilar la neteja de papereres i la disponibilitat de sabó, paper d'assecat</text:span></text:span><text:span text:style-name="Fuente_20_de_20_párrafo_20_predeter."><text:span text:style-name="T6">ge</text:span></text:span><text:span text:style-name="Fuente_20_de_20_párrafo_20_predeter."><text:span text:style-name="T1"> de mans i gel hidroalcohòlic.</text:span></text:span></text:p>
      <text:p text:style-name="P91"><text:span text:style-name="Fuente_20_de_20_párrafo_20_predeter."><text:span text:style-name="T1">- En la mesura que siga possible es mantindran les taules lliures de papers o d'altres objectes per a facilitar la seua neteja diària.</text:span></text:span></text:p>
      <text:p text:style-name="P91"><text:span text:style-name="Fuente_20_de_20_párrafo_20_predeter."><text:span text:style-name="T1">-S'evitarà la utilització de material compartit, i si no poguera evitar-se, es procedirà a la seua neteja i desinfecció després de cada ús.</text:span></text:span></text:p>
      <text:p text:style-name="P91"><text:span text:style-name="Fuente_20_de_20_párrafo_20_predeter."><text:span text:style-name="T1">- Els mocadors d'un sol ús que el personal i l'alumnat empre</text:span></text:span><text:span text:style-name="Fuente_20_de_20_párrafo_20_predeter."><text:span text:style-name="T49">n</text:span></text:span><text:span text:style-name="Fuente_20_de_20_párrafo_20_predeter."><text:span text:style-name="T1"> per a l'</text:span></text:span><text:span text:style-name="Fuente_20_de_20_párrafo_20_predeter."><text:span text:style-name="T8">assecatge</text:span></text:span><text:span text:style-name="Fuente_20_de_20_párrafo_20_predeter."><text:span text:style-name="T1"> de mans o per al compliment de l’“etiqueta respiratòria” seran rebutjats en papereres amb bossa o </text:span></text:span><text:span text:style-name="Fuente_20_de_20_párrafo_20_predeter."><text:span text:style-name="T35">en </text:span></text:span><text:span text:style-name="Fuente_20_de_20_párrafo_20_predeter."><text:span text:style-name="T1">contenidors protegits amb tapa i, si pot ser, accionats per pedal. </text:span></text:span><text:span text:style-name="Fuente_20_de_20_párrafo_20_predeter."><text:span text:style-name="T35">T</text:span></text:span><text:span text:style-name="Fuente_20_de_20_párrafo_20_predeter."><text:span text:style-name="T1">ambé </text:span></text:span><text:span text:style-name="Fuente_20_de_20_párrafo_20_predeter."><text:span text:style-name="T35">s’hi </text:span></text:span><text:span text:style-name="Fuente_20_de_20_párrafo_20_predeter."><text:span text:style-name="T1">d</text:span></text:span><text:span text:style-name="Fuente_20_de_20_párrafo_20_predeter."><text:span text:style-name="T35">i</text:span></text:span><text:span text:style-name="Fuente_20_de_20_párrafo_20_predeter."><text:span text:style-name="T1">positarà el material d'higiene personal (màscares, guants de làtex, etc.). Aquestes papereres hauran de ser netejades de manera freqüent.</text:span></text:span></text:p>
      <text:p text:style-name="P91"><text:span text:style-name="Fuente_20_de_20_párrafo_20_predeter."><text:span text:style-name="T1">- En cas d'usar roba específica per a les activitats en el centre docent (pitets, bates i uns altres) es recomana la seua neteja diària. Una vegada usada ha de manipular-se el menys possible, ser suaument enrotllada i portar-</text:span></text:span><text:span text:style-name="Fuente_20_de_20_párrafo_20_predeter."><text:span text:style-name="T35">se</text:span></text:span><text:span text:style-name="Fuente_20_de_20_párrafo_20_predeter."><text:span text:style-name="T1"> directament a la llavadora o col·locar-</text:span></text:span><text:span text:style-name="Fuente_20_de_20_párrafo_20_predeter."><text:span text:style-name="T35">la</text:span></text:span><text:span text:style-name="Fuente_20_de_20_párrafo_20_predeter."><text:span text:style-name="T1"> en una bossa per al seu trasllat al lloc de rentada. Ha de llavar-se a una temperatura de, almenys, 60 °C durant 30 minuts o amb qualsevol altre mètode que garantisca la correcta higienització.</text:span></text:span></text:p>
      <text:p text:style-name="P91"><text:span text:style-name="Fuente_20_de_20_párrafo_20_predeter."><text:span text:style-name="T1"/></text:span></text:p>
      <text:p text:style-name="P91"><text:soft-page-break/><text:span text:style-name="Fuente_20_de_20_párrafo_20_predeter."><text:span text:style-name="T53">4. Coordinació amb empreses concurrents.</text:span></text:span></text:p>
      <text:p text:style-name="P91"><text:span text:style-name="Fuente_20_de_20_párrafo_20_predeter."><text:span text:style-name="T1"/></text:span></text:p>
      <text:p text:style-name="P91"><text:span text:style-name="Fuente_20_de_20_párrafo_20_predeter."><text:span text:style-name="T1">Es duran a terme les activitats de coordinació d'activitats empresarials que corresponguen quan les empreses que presten serveis en els centres docents ho facen sota la direcció d'òrgans de Conselleria d'Educació, Cultura i Esport. La coordinació d'activitats empresarials fa referència a l'intercanvi d'informació preventiva entre la Conselleria d'Educació, Cultura i Esport i les empreses contractades que presten els seus serveis en les instal·lacions gestionades per </text:span></text:span><text:span text:style-name="Fuente_20_de_20_párrafo_20_predeter."><text:span text:style-name="T35">aquesta</text:span></text:span><text:span text:style-name="Fuente_20_de_20_párrafo_20_predeter."><text:span text:style-name="T1"> conselleria.</text:span></text:span></text:p>
      <text:p text:style-name="P91"><text:span text:style-name="Fuente_20_de_20_párrafo_20_predeter."><text:span text:style-name="T1"/></text:span></text:p>
      <text:p text:style-name="P91"><text:span text:style-name="Fuente_20_de_20_párrafo_20_predeter."><text:span text:style-name="T1">Amb la finalitat de complir el que es disposa en l'article 24 de la Llei 31/1995 de prevenció de riscos laborals, i en el Reial decret 171/2004, la Conselleria d'Educació, Cultura i Esport, a través de les vies de comunicació apropiades, proporcionarà a les empreses alienes contractades la informació sobre els riscos que puguen afectar les activitats desenvolupades en </text:span></text:span><text:span text:style-name="Fuente_20_de_20_párrafo_20_predeter."><text:span text:style-name="T35">aquestes</text:span></text:span><text:span text:style-name="Fuente_20_de_20_párrafo_20_predeter."><text:span text:style-name="T1">, les mesures referides a la prevenció d'aquests riscos i les mesures d'emergència que han d'aplicar.</text:span></text:span></text:p>
      <text:p text:style-name="P91"><text:span text:style-name="Fuente_20_de_20_párrafo_20_predeter."><text:span text:style-name="T1"/></text:span></text:p>
      <text:p text:style-name="P91"><text:span text:style-name="Fuente_20_de_20_párrafo_20_predeter."><text:span text:style-name="T1">En el cas especial que ens ocupa, òbviament, es farà especial incidència en les mesures relacionades amb la protecció davant la COVID-19.</text:span></text:span></text:p>
      <text:p text:style-name="P91"><text:span text:style-name="Fuente_20_de_20_párrafo_20_predeter."><text:span text:style-name="T1"/></text:span></text:p>
      <text:p text:style-name="P91"><text:span text:style-name="Fuente_20_de_20_párrafo_20_predeter."><text:span text:style-name="T1">Les empreses que intervenen en el centre facilitaran al seu personal la formació i les mesures preventives obligatòries, que estiguen indicades per les normes sanitàries, per a protegir-lo individualment. </text:span></text:span></text:p>
      <text:p text:style-name="P91"><text:span text:style-name="Fuente_20_de_20_párrafo_20_predeter."><text:span text:style-name="T1"/></text:span></text:p>
      <text:p text:style-name="P91"><text:span text:style-name="Fuente_20_de_20_párrafo_20_predeter."><text:span text:style-name="T1">Com a mitjà de coordinació, es proposarà l'intercanvi d'informació i de comunicacions, per a això se seguirà el procediment de coordinació d'activitats empresarials elaborat pel Servei de Prevenció de Riscos Laborals del personal propi. SPRL_PPRL_01. Procediment de coordinació d'activitats empresarials.</text:span></text:span></text:p>
      <text:p text:style-name="P91"><text:span text:style-name="Fuente_20_de_20_párrafo_20_predeter."><text:span text:style-name="T1"/></text:span></text:p>
      <text:p text:style-name="Normal"><text:bookmark-start text:name="__RefHeading___Toc12427_1484962273"/><text:span text:style-name="Fuente_20_de_20_párrafo_20_predeter."><text:span text:style-name="T248"><text:tab/><text:tab/></text:span></text:span><text:span text:style-name="Fuente_20_de_20_párrafo_20_predeter."><text:span text:style-name="T129">La Directora </text:span></text:span><text:span text:style-name="Fuente_20_de_20_párrafo_20_predeter."><text:span text:style-name="T130">g</text:span></text:span><text:span text:style-name="Fuente_20_de_20_párrafo_20_predeter."><text:span text:style-name="T129">eneral de Personal Docent<text:tab/><text:tab/><text:tab/><text:tab/>La S</text:span></text:span><text:span text:style-name="Fuente_20_de_20_párrafo_20_predeter."><text:span text:style-name="T130">ots</text:span></text:span><text:span text:style-name="Fuente_20_de_20_párrafo_20_predeter."><text:span text:style-name="T129">secret</text:span></text:span><text:span text:style-name="Fuente_20_de_20_párrafo_20_predeter."><text:span text:style-name="T130">à</text:span></text:span><text:span text:style-name="Fuente_20_de_20_párrafo_20_predeter."><text:span text:style-name="T129">ria de la Conselleria d</text:span></text:span><text:span text:style-name="Fuente_20_de_20_párrafo_20_predeter."><text:span text:style-name="T130">'</text:span></text:span><text:span text:style-name="Fuente_20_de_20_párrafo_20_predeter."><text:span text:style-name="T129">Educació, Cultura </text:span></text:span><text:span text:style-name="Fuente_20_de_20_párrafo_20_predeter."><text:span text:style-name="T130">i Esport</text:span></text:span><text:bookmark-end text:name="__RefHeading___Toc12427_1484962273"/></text:p>
      <text:h text:style-name="P246" text:outline-level="1"><text:span text:style-name="Fuente_20_de_20_párrafo_20_predeter."><text:span text:style-name="T248"/></text:span></text:h>
      <text:h text:style-name="P246" text:outline-level="1"><text:span text:style-name="Fuente_20_de_20_párrafo_20_predeter."><text:span text:style-name="T248"/></text:span></text:h>
      <text:h text:style-name="P246" text:outline-level="1"><text:span text:style-name="Fuente_20_de_20_párrafo_20_predeter."><text:span text:style-name="T248"/></text:span></text:h>
      <text:h text:style-name="P246" text:outline-level="1"><text:span text:style-name="Fuente_20_de_20_párrafo_20_predeter."><text:span text:style-name="T248"/></text:span></text:h>
      <text:h text:style-name="P246" text:outline-level="1"><text:span text:style-name="Fuente_20_de_20_párrafo_20_predeter."><text:span text:style-name="T248"/></text:span></text:h>
      <text:h text:style-name="P246" text:outline-level="1"><text:span text:style-name="Fuente_20_de_20_párrafo_20_predeter."><text:span text:style-name="T248"/></text:span></text:h>
      <text:h text:style-name="P148" text:outline-level="1"><text:bookmark-start text:name="__RefHeading___Toc38712_3022394082"/><text:span text:style-name="T136">A</text:span><text:span text:style-name="T137">NNEX</text:span><text:span text:style-name="T136"> </text:span><text:span text:style-name="T135">I </text:span>DESCRIPCIÓ DE LES MESURES <text:span text:style-name="T199">GENERALS </text:span>A IMPLANTAR<text:bookmark-end text:name="__RefHeading___Toc38712_3022394082"/></text:h>
      <text:p text:style-name="P83"/>
      <text:user-index text:style-name="Sect1" text:name="Annexos1">
        <text:user-index-source text:use-index-marks="true" text:index-name="Annexos">
          <text:index-title-template text:style-name="User_20_Index_20_Heading">Índex de les mesures a implantar</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index-title text:style-name="Sect1" text:name="Annexos1_Head">
            <text:p text:style-name="P337">Índex de les mesures a implantar</text:p>
          </text:index-title>
          <text:p text:style-name="P335">ZONA ACCÉS/EIXIDA EDIFICI</text:p>
          <text:p text:style-name="P335">TOT EL CENTRE DE TREBALL</text:p>
          <text:p text:style-name="P335">DEPENDÈNCIA PER A PERSONAL AMB SÍMPTOMES</text:p>
          <text:p text:style-name="P335">ZONES COMUNES (corredors, ascensors, sala de professors, sales de juntes, despatxos de reunions, sala d'actes, departaments didàctics, biblioteques i menjador)</text:p>
          <text:p text:style-name="P335">LAVABOS</text:p>
          <text:p text:style-name="P335">PATI/ESBARJO</text:p>
          <text:p text:style-name="P335">PERSONAL D’ADMINISTRACIÓ I SERVEIS</text:p>
          <text:p text:style-name="P335">PERSONAL DOCENT</text:p>
          <text:p text:style-name="P335">PERSONAL EDUCADOR INFANTIL</text:p>
          <text:p text:style-name="P335">PERSONAL EDUCADOR D’EDUCACIÓ ESPECIAL</text:p>
          <text:p text:style-name="P335">PERSONAL INTÈRPRET DE LLENGUA DE SIGNES</text:p>
          <text:p text:style-name="P335">PERSONAL FISIOTERAPEUTA</text:p>
          <text:p text:style-name="P335">MESURES GENERALS PER A LES AULES DE TOTS ELS NIVELLS</text:p>
          <text:p text:style-name="P335">MESURES ESPECÍFIQUES AULA D'EDUCACIÓ INFANTIL</text:p>
          <text:p text:style-name="P335">MESURES ESPECÍFIQUES AULA EDUCACIÓ PRIMÀRIA GRUP DE CONVIVÈNCIA ESTABLE (GCE)</text:p>
          <text:p text:style-name="P335">MESURES ESPECÍFIQUES AULA D'EDUCACIÓ PRIMÀRIA GRUPS QUE NO SÓN DE CONVIVÈNCIA ESTABLE</text:p>
          <text:p text:style-name="P335">MESURES ESPECÍFIQUES AULA D’ESO, BATXILLERAT I FP</text:p>
          <text:p text:style-name="P336">MESURES ESPECÍFIQUES AULA TALLER LABORATORI</text:p>
          <text:p text:style-name="P336">MESURES ESPECÍFIQUES PER A FP (PRÀCTIQUES AMB TERCERES PERSONES)</text:p>
          <text:p text:style-name="P336"><text:span text:style-name="T342">PRÀCTIQUES</text:span> EN EMPRESES (FCT)</text:p>
          <text:p text:style-name="P335">MESURES ESPECÍFIQUES AULA D’FPA</text:p>
          <text:p text:style-name="P335">MESURES ESPECÍFIQUES AULA DE CENTRE D’EDUCACIÓ ESPECIAL</text:p>
          <text:p text:style-name="P335">MESURES ESPECÍFIQUES AULA DE MÚSICA</text:p>
          <text:p text:style-name="P335">MESURES ESPECÍFIQUES AULA D’INFORMÀTICA</text:p>
          <text:p text:style-name="P335">MESURES ESPECÍFIQUES PER A LA REALITZACIÓ D’ACTIVITATS O PROVES</text:p>
        </text:index-body>
      </text:user-index>
      <text:p text:style-name="P85"/>
      <text:p text:style-name="P83"/>
      <text:p text:style-name="P149">Llistat de mesures:<text:tab/></text:p>
      <text:p text:style-name="P83"/>
      <table:table table:name="Tabla2" table:style-name="Tabla2">
        <table:table-column table:style-name="Tabla2.A"/>
        <table:table-column table:style-name="Tabla2.B"/>
        <table:table-row>
          <table:table-cell table:style-name="Tabla2.A1" office:value-type="string">
            <text:p text:style-name="P83">1 - Formació/ Informació</text:p>
          </table:table-cell>
          <table:table-cell table:style-name="Tabla2.B1" office:value-type="string">
            <text:p text:style-name="P83"><text:s/>9 - Neteja i desinfecció</text:p>
          </table:table-cell>
        </table:table-row>
        <table:table-row>
          <table:table-cell table:style-name="Tabla2.A2" office:value-type="string">
            <text:p text:style-name="P83">2 - Distanciament</text:p>
          </table:table-cell>
          <table:table-cell table:style-name="Tabla2.B2" office:value-type="string">
            <text:p text:style-name="P83">10 - Higiene personal</text:p>
          </table:table-cell>
        </table:table-row>
        <table:table-row>
          <table:table-cell table:style-name="Tabla2.A2" office:value-type="string">
            <text:p text:style-name="P83">3 - Barreres físiques</text:p>
          </table:table-cell>
          <table:table-cell table:style-name="Tabla2.B2" office:value-type="string">
            <text:p text:style-name="P83">11 - Gestió de residus</text:p>
          </table:table-cell>
        </table:table-row>
        <table:table-row>
          <table:table-cell table:style-name="Tabla2.A2" office:value-type="string">
            <text:p text:style-name="P83">4 - Limitació d'aforament</text:p>
          </table:table-cell>
          <table:table-cell table:style-name="Tabla2.B2" office:value-type="string">
            <text:p text:style-name="P83">12 - Ventilació</text:p>
          </table:table-cell>
        </table:table-row>
        <table:table-row>
          <table:table-cell table:style-name="Tabla2.A2" office:value-type="string">
            <text:p text:style-name="P83">5 - Senyalització</text:p>
          </table:table-cell>
          <table:table-cell table:style-name="Tabla2.B2" office:value-type="string">
            <text:p text:style-name="P83">13 - Coordinació d'activitats empresarials</text:p>
          </table:table-cell>
        </table:table-row>
        <table:table-row>
          <table:table-cell table:style-name="Tabla2.A2" office:value-type="string">
            <text:p text:style-name="P83">6 - Protecció individual</text:p>
          </table:table-cell>
          <table:table-cell table:style-name="Tabla2.B2" office:value-type="string">
            <text:p text:style-name="P83">14 - Organitzativa</text:p>
          </table:table-cell>
        </table:table-row>
        <table:table-row>
          <table:table-cell table:style-name="Tabla2.A2" office:value-type="string">
            <text:p text:style-name="P83">7 - Redistribució de torns</text:p>
          </table:table-cell>
          <table:table-cell table:style-name="Tabla2.B2" office:value-type="string">
            <text:p text:style-name="P231"/>
          </table:table-cell>
        </table:table-row>
        <table:table-row>
          <table:table-cell table:style-name="Tabla2.A2" office:value-type="string">
            <text:p text:style-name="P83">8 - Teletreball<text:tab/></text:p>
          </table:table-cell>
          <table:table-cell table:style-name="Tabla2.B2" office:value-type="string">
            <text:p text:style-name="P231"/>
          </table:table-cell>
        </table:table-row>
      </table:table>
      <text:p text:style-name="P83"/>
      <text:p text:style-name="P84"/>
      <table:table table:name="Tabla10" table:style-name="Tabla10">
        <table:table-column table:style-name="Tabla10.A"/>
        <table:table-column table:style-name="Tabla10.B"/>
        <table:table-column table:style-name="Tabla10.C"/>
        <table:table-column table:style-name="Tabla10.D" table:number-columns-repeated="2"/>
        <table:table-column table:style-name="Tabla10.F"/>
        <table:table-column table:style-name="Tabla10.G"/>
        <table:table-header-rows>
          <table:table-row>
            <table:table-cell table:style-name="Tabla10.A1" table:number-rows-spanned="2" office:value-type="string">
              <text:p text:style-name="P328">Ordre</text:p>
            </table:table-cell>
            <table:table-cell table:style-name="Tabla10.A1" table:number-rows-spanned="2" office:value-type="string">
              <text:p text:style-name="P328">Tasca /Activitat / Recinte</text:p>
            </table:table-cell>
            <table:table-cell table:style-name="Tabla10.A1" table:number-columns-spanned="3" office:value-type="string">
              <text:p text:style-name="P328">Escenari</text:p>
              <text:p text:style-name="P328">(1, 2 i 3)</text:p>
            </table:table-cell>
            <table:covered-table-cell/>
            <table:covered-table-cell/>
            <table:table-cell table:style-name="Tabla10.A1" table:number-rows-spanned="2" office:value-type="string">
              <text:p text:style-name="P328">Tipus de mesura</text:p>
              <text:p text:style-name="P328">(codificació)</text:p>
            </table:table-cell>
            <table:table-cell table:style-name="Tabla10.G1" table:number-rows-spanned="2" office:value-type="string">
              <text:p text:style-name="P328">Descripció de l<text:span text:style-name="T197">es mesures</text:span> a implantar</text:p>
            </table:table-cell>
          </table:table-row>
          <table:table-row>
            <table:covered-table-cell/>
            <table:covered-table-cell/>
            <table:table-cell table:style-name="Tabla10.C2" office:value-type="string">
              <text:p text:style-name="P329">1</text:p>
            </table:table-cell>
            <table:table-cell table:style-name="Tabla10.D2" office:value-type="string">
              <text:p text:style-name="P329">2</text:p>
            </table:table-cell>
            <table:table-cell table:style-name="Tabla10.E2" office:value-type="string">
              <text:p text:style-name="P329">3</text:p>
            </table:table-cell>
            <table:covered-table-cell/>
            <table:covered-table-cell/>
          </table:table-row>
        </table:table-header-rows>
        <table:table-row>
          <table:table-cell table:style-name="Tabla10.A35" office:value-type="string">
            <text:p text:style-name="P162">1</text:p>
          </table:table-cell>
          <table:table-cell table:style-name="Tabla10.B3" table:number-rows-spanned="9" office:value-type="string">
            <text:p text:style-name="P162"><text:user-index-mark-start text:id="IMark924042680" text:index-name="Annexos" text:outline-level="1"/>ZONA ACCÉS/EIXIDA ED<text:span text:style-name="T300">I</text:span>FICI<text:user-index-mark-end text:id="IMark924042680"/></text:p>
          </table:table-cell>
          <table:table-cell table:style-name="Tabla10.C3" table:number-columns-spanned="3" office:value-type="string">
            <text:p text:style-name="P162">3</text:p>
          </table:table-cell>
          <table:covered-table-cell/>
          <table:covered-table-cell/>
          <table:table-cell table:style-name="Tabla10.F35" office:value-type="string">
            <text:p text:style-name="P197">1.- <text:span text:style-name="T156">Formació/Informació</text:span></text:p>
            <text:p text:style-name="P197">5.- <text:span text:style-name="T156">Senyalització</text:span></text:p>
          </table:table-cell>
          <table:table-cell table:style-name="Tabla10.G3" office:value-type="string">
            <text:p text:style-name="P163">Es disposaran cartells informatius de no permesa l'entrada a les persones que presenten símptomes compatibles amb SARS-CoV-2.</text:p>
          </table:table-cell>
        </table:table-row>
        <table:table-row>
          <table:table-cell table:style-name="Tabla10.A35" office:value-type="string">
            <text:p text:style-name="P162">2</text:p>
          </table:table-cell>
          <table:covered-table-cell/>
          <table:table-cell table:style-name="Tabla10.C4" table:number-columns-spanned="3" office:value-type="string">
            <text:p text:style-name="P162">3</text:p>
          </table:table-cell>
          <table:covered-table-cell/>
          <table:covered-table-cell/>
          <table:table-cell table:style-name="Tabla10.F35" office:value-type="string">
            <text:p text:style-name="P197">1.- <text:span text:style-name="T156">Formació/Informació</text:span></text:p>
            <text:p text:style-name="P197">5.- <text:span text:style-name="T156">Senyalització</text:span></text:p>
          </table:table-cell>
          <table:table-cell table:style-name="Tabla10.G4" office:value-type="string">
            <text:p text:style-name="P65">Es disposaran cartells informatius en tot el centre de treball, especialment en les zones d'accés/eixida i zones comunes sobre higiene de mans, etiqueta respiratòria i distància de seguretat (Cartelleria: FPRL_GT_03_S05, FPRL_GT_03_S05, FPRL_GT_03_S02, FPRL_GT_03_S13).</text:p>
          </table:table-cell>
        </table:table-row>
        <table:table-row>
          <table:table-cell table:style-name="Tabla10.A35" office:value-type="string">
            <text:p text:style-name="P162">3</text:p>
          </table:table-cell>
          <table:covered-table-cell/>
          <table:table-cell table:style-name="Tabla10.C5" table:number-columns-spanned="3" office:value-type="string">
            <text:p text:style-name="P162">3</text:p>
          </table:table-cell>
          <table:covered-table-cell/>
          <table:covered-table-cell/>
          <table:table-cell table:style-name="Tabla10.F35" office:value-type="string">
            <text:p text:style-name="P198">2.- <text:span text:style-name="T156">Distanciament</text:span></text:p>
          </table:table-cell>
          <table:table-cell table:style-name="Tabla10.G5" office:value-type="string">
            <text:p text:style-name="P327">A més del personal treballador del centre <text:span text:style-name="T254">i </text:span>de l'alumnat, únicament accediran al centre les persones que es comprove <text:span text:style-name="T301">que tenen</text:span> la cita, en data i hora, i de manera individualitzada, excepte aquells casos en els quals es tracte d'un<text:span text:style-name="T301">a persona </text:span>adult<text:span text:style-name="T301">a</text:span> acompanya<text:span text:style-name="T301">da</text:span> per una persona amb discapacitat, menor o major. Indicant-los que romandran en les instal·lacions el temps imprescindible per a la realització de les gestions pròpies del procediment. <text:s text:c="177"/></text:p>
          </table:table-cell>
        </table:table-row>
        <table:table-row>
          <table:table-cell table:style-name="Tabla10.A6" office:value-type="string">
            <text:p text:style-name="P162">4</text:p>
          </table:table-cell>
          <table:covered-table-cell/>
          <table:table-cell table:style-name="Tabla10.C6" table:number-columns-spanned="3" office:value-type="string">
            <text:p text:style-name="P162">3</text:p>
          </table:table-cell>
          <table:covered-table-cell/>
          <table:covered-table-cell/>
          <table:table-cell table:style-name="Tabla10.F6" office:value-type="string">
            <text:p text:style-name="P198">2.- <text:span text:style-name="T156">Distanciament</text:span></text:p>
          </table:table-cell>
          <table:table-cell table:style-name="Tabla10.G6" office:value-type="string">
            <text:p text:style-name="P65">S'establirà un ús diferenciat per a l'entrada i <text:span text:style-name="T301">per a </text:span>l'eixida del centre educatiu.</text:p>
          </table:table-cell>
        </table:table-row>
        <table:table-row>
          <table:table-cell table:style-name="Tabla10.A35" office:value-type="string">
            <text:p text:style-name="P158">5</text:p>
          </table:table-cell>
          <table:covered-table-cell/>
          <table:table-cell table:style-name="Tabla10.C7" table:number-columns-spanned="3" office:value-type="string">
            <text:p text:style-name="P162"/>
            <text:p text:style-name="P162">3</text:p>
          </table:table-cell>
          <table:covered-table-cell/>
          <table:covered-table-cell/>
          <table:table-cell table:style-name="Tabla10.F35" office:value-type="string">
            <text:p text:style-name="P198"/>
            <text:p text:style-name="P198">6.- <text:span text:style-name="T164">Protecció Individual</text:span></text:p>
          </table:table-cell>
          <table:table-cell table:style-name="Tabla10.G7" office:value-type="string">
            <text:p text:style-name="P65">Es donaran les <text:span text:style-name="T302">oportunes</text:span> instruccions perquè tot el personal que accedisca al centre educatiu (personal treballador del centre, personal concurrent, alumnat, usuaris, etc.) <text:soft-page-break/>accedisca al centre amb protecció respiratòria <text:span text:style-name="T254">amb les excepcions previstes en la normativa</text:span>.</text:p>
          </table:table-cell>
        </table:table-row>
        <table:table-row>
          <table:table-cell table:style-name="Tabla10.A35" office:value-type="string">
            <text:p text:style-name="P158">6</text:p>
          </table:table-cell>
          <table:covered-table-cell/>
          <table:table-cell table:style-name="Tabla10.C8" table:number-columns-spanned="3" office:value-type="string">
            <text:p text:style-name="P162">3</text:p>
          </table:table-cell>
          <table:covered-table-cell/>
          <table:covered-table-cell/>
          <table:table-cell table:style-name="Tabla10.F35" office:value-type="string">
            <text:p text:style-name="P198">10.- <text:span text:style-name="T165">Higiene Personal</text:span></text:p>
          </table:table-cell>
          <table:table-cell table:style-name="Tabla10.G8" office:value-type="string">
            <text:p text:style-name="P65">Es col·locarà dispensador de solució hidroalcoh<text:span text:style-name="T215">ò</text:span>lica en les zones d'accés i <text:span text:style-name="T302">d’</text:span>eixida del centre, a l<text:span text:style-name="T218">es </text:span>entrades de les aules o en punts estratègics per a garantir <text:span text:style-name="T302">la </text:span>correcta higiene de mans.</text:p>
          </table:table-cell>
        </table:table-row>
        <table:table-row>
          <table:table-cell table:style-name="Tabla10.A9" office:value-type="string">
            <text:p text:style-name="P158">7</text:p>
          </table:table-cell>
          <table:covered-table-cell/>
          <table:table-cell table:style-name="Tabla10.C9" table:number-columns-spanned="3" office:value-type="string">
            <text:p text:style-name="P162">3</text:p>
          </table:table-cell>
          <table:covered-table-cell/>
          <table:covered-table-cell/>
          <table:table-cell table:style-name="Tabla10.F9" office:value-type="string">
            <text:p text:style-name="P198">10.- <text:span text:style-name="T165">Higiene Personal</text:span></text:p>
          </table:table-cell>
          <table:table-cell table:style-name="Tabla10.G9" office:value-type="string">
            <text:p text:style-name="P65">Es donaran les oportunes instruccions perquè tot el personal que accedisca al centre educatiu (personal treballador del centre, personal concurrent, alumnat, usuaris, etc.) realitze una correcta higiene de mans (on realitzar-la, amb quina periodicitat, com…).</text:p>
          </table:table-cell>
        </table:table-row>
        <table:table-row>
          <table:table-cell table:style-name="Tabla10.A10" office:value-type="string">
            <text:p text:style-name="P158">8</text:p>
          </table:table-cell>
          <table:covered-table-cell/>
          <table:table-cell table:style-name="Tabla10.C10" table:number-columns-spanned="3" office:value-type="string">
            <text:p text:style-name="P162">3</text:p>
          </table:table-cell>
          <table:covered-table-cell/>
          <table:covered-table-cell/>
          <table:table-cell table:style-name="Tabla10.F10" office:value-type="string">
            <text:p text:style-name="P198">11.- <text:span text:style-name="T165">Gestió de residus</text:span></text:p>
          </table:table-cell>
          <table:table-cell table:style-name="Tabla10.G10" office:value-type="string">
            <text:p text:style-name="P65">Es disposarà de contenidor amb tapa i pedal per a rebutjar paper d'un sol ús en la zona d'accés/entrada.</text:p>
          </table:table-cell>
        </table:table-row>
        <table:table-row>
          <table:table-cell table:style-name="Tabla10.A11" office:value-type="string">
            <text:p text:style-name="P158">9</text:p>
          </table:table-cell>
          <table:covered-table-cell/>
          <table:table-cell table:style-name="Tabla10.C11" table:number-columns-spanned="3" office:value-type="string">
            <text:p text:style-name="P162">3</text:p>
          </table:table-cell>
          <table:covered-table-cell/>
          <table:covered-table-cell/>
          <table:table-cell table:style-name="Tabla10.F11" office:value-type="string">
            <text:p text:style-name="P200">14.- Organitzativa</text:p>
          </table:table-cell>
          <table:table-cell table:style-name="Tabla10.G11" office:value-type="string">
            <text:p text:style-name="P71">Es donaran les instruccions precises perquè totes les portes d'accés al centre i les interiors romanguen obertes a fi d'evitar tindre contacte amb superfícies sempre que siga possible.</text:p>
          </table:table-cell>
        </table:table-row>
        <table:table-row>
          <table:table-cell table:style-name="Tabla10.A35" office:value-type="string">
            <text:p text:style-name="P164">1<text:span text:style-name="T180">0</text:span></text:p>
          </table:table-cell>
          <table:table-cell table:style-name="Tabla10.B3" table:number-rows-spanned="11" office:value-type="string">
            <text:p text:style-name="P164"><text:user-index-mark-start text:id="IMark924043160" text:index-name="Annexos" text:outline-level="1"/>TOT EL CENTRE DE TREBALL<text:user-index-mark-end text:id="IMark924043160"/></text:p>
          </table:table-cell>
          <table:table-cell table:style-name="Tabla10.C12" table:number-columns-spanned="3" office:value-type="string">
            <text:p text:style-name="P164">3</text:p>
          </table:table-cell>
          <table:covered-table-cell/>
          <table:covered-table-cell/>
          <table:table-cell table:style-name="Tabla10.F35" office:value-type="string">
            <text:p text:style-name="P198">2.- <text:span text:style-name="T156">Distanciament</text:span></text:p>
            <text:p text:style-name="P202">5.- Senyalització</text:p>
          </table:table-cell>
          <table:table-cell table:style-name="Tabla10.G12" office:value-type="string">
            <text:p text:style-name="P65">S'organitzarà i <text:span text:style-name="T303">se </text:span>senyalitzarà la circulació de persones i haurà de modificar-se, quan siga necessari, amb l'objectiu de garantir la possibilitat de mantindre les distàncies de seguretat.</text:p>
          </table:table-cell>
        </table:table-row>
        <table:table-row>
          <table:table-cell table:style-name="Tabla10.A35" office:value-type="string">
            <text:p text:style-name="P164">1<text:span text:style-name="T180">1</text:span></text:p>
          </table:table-cell>
          <table:covered-table-cell/>
          <table:table-cell table:style-name="Tabla10.C13" table:number-columns-spanned="3" office:value-type="string">
            <text:p text:style-name="P164">3</text:p>
          </table:table-cell>
          <table:covered-table-cell/>
          <table:covered-table-cell/>
          <table:table-cell table:style-name="Tabla10.F35" office:value-type="string">
            <text:p text:style-name="P198">2.- <text:span text:style-name="T156">Distanciament</text:span></text:p>
          </table:table-cell>
          <table:table-cell table:style-name="Tabla10.G13" office:value-type="string">
            <text:p text:style-name="P65">Es prendran mesures per a minimitzar el contacte entre les persones procurant mantindre la distància de seguretat d'1,5 metres.</text:p>
          </table:table-cell>
        </table:table-row>
        <table:table-row>
          <table:table-cell table:style-name="Tabla10.A14" office:value-type="string">
            <text:p text:style-name="P158">12</text:p>
          </table:table-cell>
          <table:covered-table-cell/>
          <table:table-cell table:style-name="Tabla10.C14" table:number-columns-spanned="3" office:value-type="string">
            <text:p text:style-name="P164">3</text:p>
          </table:table-cell>
          <table:covered-table-cell/>
          <table:covered-table-cell/>
          <table:table-cell table:style-name="Tabla10.F14" office:value-type="string">
            <text:p text:style-name="P198">2.- <text:span text:style-name="T156">Distanciament</text:span></text:p>
          </table:table-cell>
          <table:table-cell table:style-name="Tabla10.G14" office:value-type="string">
            <text:p text:style-name="P65">Aules. Es redistribuiran els espais (mobiliari, prestatgeries, etc.) per a mantindre la distància de seguretat d'1,5 metres. </text:p>
          </table:table-cell>
        </table:table-row>
        <table:table-row>
          <table:table-cell table:style-name="Tabla10.A15" office:value-type="string">
            <text:p text:style-name="P158">13</text:p>
          </table:table-cell>
          <table:covered-table-cell/>
          <table:table-cell table:style-name="Tabla10.C15" table:number-columns-spanned="3" office:value-type="string">
            <text:p text:style-name="P164">3</text:p>
          </table:table-cell>
          <table:covered-table-cell/>
          <table:covered-table-cell/>
          <table:table-cell table:style-name="Tabla10.F15" office:value-type="string">
            <text:p text:style-name="P198">2.- <text:span text:style-name="T156">Distanciament</text:span></text:p>
          </table:table-cell>
          <table:table-cell table:style-name="Tabla10.G15" office:value-type="string">
            <text:p text:style-name="P67">Es garantirà la distància de seguretat en tots els despatxos, departaments didàctics i zones de treball.</text:p>
          </table:table-cell>
        </table:table-row>
        <table:table-row>
          <table:table-cell table:style-name="Tabla10.A35" office:value-type="string">
            <text:p text:style-name="P158">14</text:p>
          </table:table-cell>
          <table:covered-table-cell/>
          <table:table-cell table:style-name="Tabla10.C16" table:number-columns-spanned="3" office:value-type="string">
            <text:p text:style-name="P165">3</text:p>
          </table:table-cell>
          <table:covered-table-cell/>
          <table:covered-table-cell/>
          <table:table-cell table:style-name="Tabla10.F35" office:value-type="string">
            <text:p text:style-name="P198">2.- <text:span text:style-name="T156">Distanciament</text:span></text:p>
            <text:p text:style-name="P202">5.- Senyalització</text:p>
            <text:p text:style-name="P203">9.- <text:span text:style-name="T166">Neteja i desinfecció</text:span></text:p>
          </table:table-cell>
          <table:table-cell table:style-name="Tabla10.G16" office:value-type="string">
            <text:p text:style-name="P69">Laboratoris, aules específiques i tallers, <text:span text:style-name="T217">s</text:span>al<text:span text:style-name="T217">e</text:span>s d'audició o aules de dansa. S'empraran únicament els llocs que permeten mantindre la distància de seguretat d'1,5 metres. Se senyalitzaran els llocs que no puguen ser ocupats. En finalitzar cada sessió es netejarà i <text:span text:style-name="T303">es </text:span>desinfectarà el material emprat i els llocs emprats. </text:p>
          </table:table-cell>
        </table:table-row>
        <table:table-row>
          <table:table-cell table:style-name="Tabla10.A17" office:value-type="string">
            <text:p text:style-name="P158">15</text:p>
          </table:table-cell>
          <table:covered-table-cell/>
          <table:table-cell table:style-name="Tabla10.C17" table:number-columns-spanned="3" office:value-type="string">
            <text:p text:style-name="P164">3</text:p>
          </table:table-cell>
          <table:covered-table-cell/>
          <table:covered-table-cell/>
          <table:table-cell table:style-name="Tabla10.F17" office:value-type="string">
            <text:p text:style-name="P198">6.- <text:span text:style-name="T164">Protecció Individual</text:span></text:p>
          </table:table-cell>
          <table:table-cell table:style-name="Tabla10.G17" office:value-type="string">
            <text:p text:style-name="P103">Es facilitaran màscares higièniques per a tot el personal del centre <text:span text:style-name="T333">(quirúrgiques o FFP2 quan calga)</text:span> i, en cas de necessitat es disposarà de màscara higiènica/quirúrgica per a l'alumnat (oblit, deterioració o altres <text:span text:style-name="T303">circumstàncies</text:span>). </text:p>
          </table:table-cell>
        </table:table-row>
        <table:table-row>
          <table:table-cell table:style-name="Tabla10.A18" office:value-type="string">
            <text:p text:style-name="P158">16</text:p>
          </table:table-cell>
          <table:covered-table-cell/>
          <table:table-cell table:style-name="Tabla10.C18" table:number-columns-spanned="3" office:value-type="string">
            <text:p text:style-name="P164">3</text:p>
          </table:table-cell>
          <table:covered-table-cell/>
          <table:covered-table-cell/>
          <table:table-cell table:style-name="Tabla10.F18" office:value-type="string">
            <text:p text:style-name="P203">9.- <text:span text:style-name="T166">Neteja i desinfecció</text:span></text:p>
          </table:table-cell>
          <table:table-cell table:style-name="Tabla10.G18" office:value-type="string">
            <text:p text:style-name="P65">S'ha establit una instrucció de treball específica en la qual s'indica el reforç de la neteja i es concreten les zones, <text:span text:style-name="T303">els </text:span>llocs, <text:span text:style-name="T303">els </text:span>elements superficials a incidir, la freqüència de neteja <text:soft-page-break/>diària de cadascun i <text:span text:style-name="T303">els o les </text:span>responsables de <text:span text:style-name="T303">la </text:span>comprovació de les mesures. Està inclosa una política intensificada de neteja i <text:span text:style-name="T303">de </text:span>desinfecció per a quan existisca evidència d'un cas o <text:span text:style-name="T303">d’un</text:span> contacte estret.</text:p>
          </table:table-cell>
        </table:table-row>
        <table:table-row>
          <table:table-cell table:style-name="Tabla10.A19" office:value-type="string">
            <text:p text:style-name="P166">17</text:p>
          </table:table-cell>
          <table:covered-table-cell/>
          <table:table-cell table:style-name="Tabla10.C19" table:number-columns-spanned="3" office:value-type="string">
            <text:p text:style-name="P164">3</text:p>
          </table:table-cell>
          <table:covered-table-cell/>
          <table:covered-table-cell/>
          <table:table-cell table:style-name="Tabla10.F19" office:value-type="string">
            <text:p text:style-name="P198">11.- <text:span text:style-name="T165">Gestió de residus</text:span></text:p>
          </table:table-cell>
          <table:table-cell table:style-name="Tabla10.G19" office:value-type="string">
            <text:p text:style-name="P65">Es disposaran contenidors amb tapa i pedal, <text:span text:style-name="T254">o amb doble bossa,</text:span> per <text:span text:style-name="T254">eliminar</text:span> paper d'un sol ús en <text:span text:style-name="T287">els lavabos</text:span> i en la dependència destinada a<text:span text:style-name="T303">l</text:span> confinament de personal amb símptomes. La bossa de fem de les papereres dels llocs de treball ocupats es retirarà diàriament amb els seus residus per a la seua gestió adequada.</text:p>
          </table:table-cell>
        </table:table-row>
        <table:table-row>
          <table:table-cell table:style-name="Tabla10.A20" office:value-type="string">
            <text:p text:style-name="P166">18</text:p>
          </table:table-cell>
          <table:covered-table-cell/>
          <table:table-cell table:style-name="Tabla10.C20" table:number-columns-spanned="3" office:value-type="string">
            <text:p text:style-name="P167">3</text:p>
          </table:table-cell>
          <table:covered-table-cell/>
          <table:covered-table-cell/>
          <table:table-cell table:style-name="Tabla10.F20" office:value-type="string">
            <text:p text:style-name="P204">12.- <text:span text:style-name="T166">Ventilació</text:span></text:p>
          </table:table-cell>
          <table:table-cell table:style-name="Tabla10.G20" office:value-type="string">
            <text:p text:style-name="P65">Es modificarà el funcionament dels sistemes de ventilació dels equips a fi de garantir la màxima ventilació de totes les estades i aconseguir una adequada qualitat d'aire. Per a això se seguiran les recomanacions establides en el SPRL_DTPRL_06.</text:p>
          </table:table-cell>
        </table:table-row>
        <table:table-row>
          <table:table-cell table:style-name="Tabla10.A21" office:value-type="string">
            <text:p text:style-name="P158">1<text:span text:style-name="T213">9</text:span></text:p>
          </table:table-cell>
          <table:covered-table-cell/>
          <table:table-cell table:style-name="Tabla10.C21" table:number-columns-spanned="3" office:value-type="string">
            <text:p text:style-name="P164">3</text:p>
          </table:table-cell>
          <table:covered-table-cell/>
          <table:covered-table-cell/>
          <table:table-cell table:style-name="Tabla10.F21" office:value-type="string">
            <text:p text:style-name="P203">13.- <text:span text:style-name="T166">Coordinació d'activitats empresarials</text:span></text:p>
          </table:table-cell>
          <table:table-cell table:style-name="Tabla10.G21" office:value-type="string">
            <text:p text:style-name="P65">S'estab<text:span text:style-name="T290">lirà un procedimen</text:span>t de treball específic per a la realització de la neteja en el qual s'indi<text:span text:style-name="T303">caran</text:span> les zones, els llocs, els elements superficials a incidir, la freqüència de neteja diària de cadascun i els o les responsables de la comprovació de les mesures.</text:p>
            <text:p text:style-name="P65">Se sol·licitarà la intensificació d'aquestes tasques de manera que s'incidisca sobre elements de treball com <text:span text:style-name="T303">ara</text:span>: taules de treball, taules i cadires d'alumnat, prestatgeries, taulells i taules d'atenció al públic, teclats i pantalles d'ordinadors, passamans, telèfons, pantalles tàctils, lavabos, mobiliari d'ús públic, polsadors i botoner<text:span text:style-name="T217">e</text:span>s d'ascensors, filtres del sistema de climatització, papereres de pedal per al material d'higiene, etc.</text:p>
          </table:table-cell>
        </table:table-row>
        <table:table-row>
          <table:table-cell table:style-name="Tabla10.A22" office:value-type="string">
            <text:p text:style-name="P168">20</text:p>
          </table:table-cell>
          <table:covered-table-cell/>
          <table:table-cell table:style-name="Tabla10.C22" table:number-columns-spanned="3" office:value-type="string">
            <text:p text:style-name="P164">3</text:p>
          </table:table-cell>
          <table:covered-table-cell/>
          <table:covered-table-cell/>
          <table:table-cell table:style-name="Tabla10.F22" office:value-type="string">
            <text:p text:style-name="P200">14.- Organitzativa</text:p>
          </table:table-cell>
          <table:table-cell table:style-name="Tabla10.G22" office:value-type="string">
            <text:p text:style-name="P65">S'establirà la coordinació d'activitats empresarials amb les empreses concurrents (neteja i seguretat) i <text:span text:style-name="T303">s’</text:span>establir<text:span text:style-name="T303">an</text:span> reunions periòdiques amb els <text:span text:style-name="T303">o les </text:span>responsables de les empreses i amb el personal treballador del centre, a fi d'informar de les mesures adoptades i el compliment d'aquestes pel personal concurrent.</text:p>
          </table:table-cell>
        </table:table-row>
        <table:table-row>
          <table:table-cell table:style-name="Tabla10.A35" office:value-type="string">
            <text:p text:style-name="P169"/>
            <text:p text:style-name="P169"/>
            <text:p text:style-name="P169"/>
            <text:p text:style-name="P169"/>
            <text:p text:style-name="P168">21</text:p>
          </table:table-cell>
          <table:table-cell table:style-name="Tabla10.B3" office:value-type="string">
            <text:p text:style-name="P170"><text:user-index-mark-start text:id="IMark924042680" text:index-name="Annexos" text:outline-level="1"/>DEPENDÈNCIA PER A PERSONAL AMB SÍMPTOMES<text:user-index-mark-end text:id="IMark924042680"/></text:p>
          </table:table-cell>
          <table:table-cell table:style-name="Tabla10.C23" table:number-columns-spanned="3" office:value-type="string">
            <text:p text:style-name="P164">3</text:p>
          </table:table-cell>
          <table:covered-table-cell/>
          <table:covered-table-cell/>
          <table:table-cell table:style-name="Tabla10.F35" office:value-type="string">
            <text:p text:style-name="P200"/>
            <text:p text:style-name="P200"/>
            <text:p text:style-name="P203"><text:span text:style-name="T164">14.- Organitzativa</text:span> </text:p>
            <text:p text:style-name="P200">5- Senyalització</text:p>
            <text:p text:style-name="P198">10.- Higiene Perso<text:span text:style-name="T274">n</text:span>al</text:p>
            <text:p text:style-name="P198">6.- Protecció individual</text:p>
          </table:table-cell>
          <table:table-cell table:style-name="Tabla10.G23" office:value-type="string">
            <text:p text:style-name="P70"><text:span text:style-name="T157">S'habilitarà un espai tancat i pròxim a un </text:span><text:span text:style-name="T160">lavabo</text:span><text:span text:style-name="T157">, que es destinarà exclusivament per a ser emprat com a espai d'aïllament temporal, es disposarà en el seu interior de productes d'higiene de mans, i </text:span><text:span text:style-name="T161">d’</text:span><text:span text:style-name="T157">un contenidor amb pedal i bossa de plàstic dins. </text:span><text:span text:style-name="T161">A</text:span><text:span text:style-name="T157"> l'exterior d'</text:span><text:span text:style-name="T158">aquesta</text:span><text:span text:style-name="T157"> estada es disposarà de contenidor </text:span><text:span text:style-name="T162">tancat </text:span><text:span text:style-name="T157">per a residus. Aquesta estada estarà senyalitzada a la seua porta d'accés Si algun membre del personal presentara símptomes compatibles amb la COVID-19, se’</text:span><text:span text:style-name="T162">l</text:span><text:span text:style-name="T157"> dotarà de màscara quirúrgica i romandrà en l'espai habilitat com a aïllament temporal </text:span><text:span text:style-name="T159">fins que</text:span><text:span text:style-name="T157"> puga abandonar el seu lloc de treball, a més d'activar el protocol de neteja i </text:span><text:span text:style-name="T162">de </text:span><text:span text:style-name="T157">ventilació del seu lloc de treball. </text:span><text:span text:style-name="T163">Si una persona estudiant iniciara símptomes compatibles amb la COVID-19, se’l portara a aquest espai separat. Es facilitarà una mascareta quirúrgica per a l’alumnat i una altra per a la persona adulta que el cuide </text:span><text:soft-page-break/><text:span text:style-name="T163">fins que arriben els seus progenitors o tutors. </text:span><text:span text:style-name="T157">Es disposarà de cartelleria FPRL_GT_03_S01, FPRL_GT_03_S02, FPRL_GT_03_S03 i FPRL_GT_03_S10.</text:span></text:p>
          </table:table-cell>
        </table:table-row>
        <table:table-row>
          <table:table-cell table:style-name="Tabla10.A25" office:value-type="string">
            <text:p text:style-name="P158">2<text:span text:style-name="T214">2</text:span></text:p>
          </table:table-cell>
          <table:table-cell table:style-name="Tabla10.B3" table:number-rows-spanned="11" office:value-type="string">
            <text:p text:style-name="P170"><text:user-index-mark-start text:id="IMark924042680" text:index-name="Annexos" text:outline-level="1"/>ZONES COMUN<text:span text:style-name="T216">E</text:span>S (corredors, ascensors, sala de professors, sales de juntes, despatxos de reunions, sala d'actes, departaments didàctics, biblioteques i <text:span text:style-name="T285">menjador</text:span>)<text:user-index-mark-end text:id="IMark924042680"/></text:p>
          </table:table-cell>
          <table:table-cell table:style-name="Tabla10.C25" table:number-columns-spanned="3" office:value-type="string">
            <text:p text:style-name="P170"/>
            <text:p text:style-name="P170">3</text:p>
          </table:table-cell>
          <table:covered-table-cell/>
          <table:covered-table-cell/>
          <table:table-cell table:style-name="Tabla10.F25" office:value-type="string">
            <text:p text:style-name="P200"/>
            <text:p text:style-name="P200">5.- Senyalització</text:p>
          </table:table-cell>
          <table:table-cell table:style-name="Tabla10.G25" office:value-type="string">
            <text:p text:style-name="P65">Es potenciarà l'ús d'infografies, de cartells i de senyalització que fomente el compliment i comprensió de les mesures de prevenció i d'higiene. Es cuidarà que aquesta informació es mantinga actualitzada en el cas que canvien les indicacions de les autoritats sanitàries. Es disposarà <text:span text:style-name="T304">de </text:span>cartelleria per a zones comunes.</text:p>
            <text:p text:style-name="P65">FPRL_GT_03_S02, FPRL_GT_03_S03 FPRL_GT_03_S04, FPRL_GT_03_S06, FPRL_GT_03_S07, FPRL_GT_03_S08, FPRL_GT_03_S9, FPRL_GT_03_S10 i FPRL_GT_03_S13.</text:p>
          </table:table-cell>
        </table:table-row>
        <table:table-row>
          <table:table-cell table:style-name="Tabla10.A25" office:value-type="string">
            <text:p text:style-name="P168">23</text:p>
          </table:table-cell>
          <table:covered-table-cell/>
          <table:table-cell table:style-name="Tabla10.C25" table:number-columns-spanned="3" office:value-type="string">
            <text:p text:style-name="P170"/>
            <text:p text:style-name="P170">3</text:p>
          </table:table-cell>
          <table:covered-table-cell/>
          <table:covered-table-cell/>
          <table:table-cell table:style-name="Tabla10.F25" office:value-type="string">
            <text:p text:style-name="P200"/>
            <text:p text:style-name="P200">5.- Senyalització</text:p>
          </table:table-cell>
          <table:table-cell table:style-name="Tabla10.G25" office:value-type="string">
            <text:p text:style-name="P65">Es disposarà <text:span text:style-name="T304">de </text:span>cartelleria per a recordar l'aforament màxim permés i la prioritat d'ús de l'ascensor per una persona, i especialment, per a persones amb <text:span text:style-name="T304">dificultat</text:span> de mobilitat, embarassades, etc., amb FPRL_GT_03_S08. Se senyalitzarà en el sòl la distància d'espera.</text:p>
          </table:table-cell>
        </table:table-row>
        <table:table-row>
          <table:table-cell table:style-name="Tabla10.A35" office:value-type="string">
            <text:p text:style-name="P168">24</text:p>
          </table:table-cell>
          <table:covered-table-cell/>
          <table:table-cell table:style-name="Tabla10.C26" table:number-columns-spanned="3" office:value-type="string">
            <text:p text:style-name="P170">3</text:p>
          </table:table-cell>
          <table:covered-table-cell/>
          <table:covered-table-cell/>
          <table:table-cell table:style-name="Tabla10.F35" office:value-type="string">
            <text:p text:style-name="P198">10.- <text:span text:style-name="T165">Higiene Personal</text:span></text:p>
          </table:table-cell>
          <table:table-cell table:style-name="Tabla10.G26" office:value-type="string">
            <text:p text:style-name="P65">Es distribuiran dispensadors de solucions hidroalcoh<text:span text:style-name="T217">ò</text:span>li<text:span text:style-name="T217">ques</text:span> en despatxos, <text:span text:style-name="T304">en </text:span>zones comunes com <text:span text:style-name="T304">ara</text:span>: sala de reunions, sales de juntes, entrada de la sala d'actes, i <text:span text:style-name="T304">a</text:span> l'entrada dels <text:span text:style-name="T287">lavabos</text:span>, per a garantir <text:span text:style-name="T304">la </text:span>correcta higiene de mans.</text:p>
          </table:table-cell>
        </table:table-row>
        <table:table-row>
          <table:table-cell table:style-name="Tabla10.A27" office:value-type="string">
            <text:p text:style-name="P158">2<text:span text:style-name="T214">5</text:span></text:p>
          </table:table-cell>
          <table:covered-table-cell/>
          <table:table-cell table:style-name="Tabla10.C27" table:number-columns-spanned="3" office:value-type="string">
            <text:p text:style-name="P170">3</text:p>
          </table:table-cell>
          <table:covered-table-cell/>
          <table:covered-table-cell/>
          <table:table-cell table:style-name="Tabla10.F27" office:value-type="string">
            <text:p text:style-name="P200">5.- Senyalització</text:p>
          </table:table-cell>
          <table:table-cell table:style-name="Tabla10.G27" office:value-type="string">
            <text:list xml:id="list3872952213" text:style-name="L25">
              <text:list-header>
                <text:p text:style-name="P372">Es prioritzarà l'ús dels ascensors per a les persones amb mobilitat reduïda. L'ocupació màxima serà d'una persona en cas <text:span text:style-name="T304">de persones </text:span>adult<text:span text:style-name="T304">e</text:span>s i dues persones en cas de menors i acompanyant.</text:p>
              </text:list-header>
            </text:list>
          </table:table-cell>
        </table:table-row>
        <table:table-row>
          <table:table-cell table:style-name="Tabla10.A28" office:value-type="string">
            <text:p text:style-name="P158">2<text:span text:style-name="T214">6</text:span></text:p>
          </table:table-cell>
          <table:covered-table-cell/>
          <table:table-cell table:style-name="Tabla10.C28" table:number-columns-spanned="3" office:value-type="string">
            <text:p text:style-name="P170">3</text:p>
          </table:table-cell>
          <table:covered-table-cell/>
          <table:covered-table-cell/>
          <table:table-cell table:style-name="Tabla10.F28" office:value-type="string">
            <text:p text:style-name="P200">14.- Organitzativa</text:p>
          </table:table-cell>
          <table:table-cell table:style-name="Tabla10.G28" office:value-type="string">
            <text:p text:style-name="P65">Les portes de les zones comunes romandran obertes en la mesura que siga possible.</text:p>
          </table:table-cell>
        </table:table-row>
        <table:table-row>
          <table:table-cell table:style-name="Tabla10.A35" office:value-type="string">
            <text:p text:style-name="P177">27</text:p>
          </table:table-cell>
          <table:covered-table-cell/>
          <table:table-cell table:style-name="Tabla10.C35" table:number-columns-spanned="3" office:value-type="string">
            <text:p text:style-name="P170">3</text:p>
          </table:table-cell>
          <table:covered-table-cell/>
          <table:covered-table-cell/>
          <table:table-cell table:style-name="Tabla10.F35" office:value-type="string">
            <text:p text:style-name="P200">14.- Organitzativa</text:p>
          </table:table-cell>
          <table:table-cell table:style-name="Tabla10.G35" office:value-type="string">
            <text:p text:style-name="P65">S'establirà el flux de circulació en els corredors i <text:span text:style-name="T304">en les </text:span>zones comunes. En les vies de circulació, sempre que l'ample d’<text:span text:style-name="T304">aquestes</text:span> ho permeta, <text:span text:style-name="T304">es </text:span>definir<text:span text:style-name="T304">an els</text:span> sentits de circulació separats, almenys, per la distància de seguretat d’1,5 metres i <text:span text:style-name="T304">se </text:span>senyalitzar<text:span text:style-name="T304">à</text:span> el sentit de circulació. En aquells corredors que no es puga complir la mesura anterior i existisca una via alternativa per a recórrer el sentit contrari, se senyalitzarà el sentit únic. En cas d'impossibilitat, s'informarà el personal treballador i l'alumnat i s'identificarà amb la senyalització de prioritat de pas.</text:p>
          </table:table-cell>
        </table:table-row>
        <table:table-row>
          <table:table-cell table:style-name="Tabla10.A35" office:value-type="string">
            <text:p text:style-name="P177">28</text:p>
          </table:table-cell>
          <table:covered-table-cell/>
          <table:table-cell table:style-name="Tabla10.C35" table:number-columns-spanned="3" office:value-type="string">
            <text:p text:style-name="P176">3</text:p>
          </table:table-cell>
          <table:covered-table-cell/>
          <table:covered-table-cell/>
          <table:table-cell table:style-name="Tabla10.F35" office:value-type="string">
            <text:p text:style-name="P208">2.- Distanciament</text:p>
          </table:table-cell>
          <table:table-cell table:style-name="Tabla10.G35" office:value-type="string">
            <text:p text:style-name="P66">Sala de juntes, sala de professorat i despatxos de reunions. Per a limitar el nombre de persones presents simultàniament en un espai, es realitzaran les reunions presencials necessàries, en aquest cas es deixar<text:span text:style-name="T304">an</text:span> dos seients entre persones o <text:span text:style-name="T304">una </text:span>distància suficient, procurant mantindre la distància de seguretat lineal d'almenys 1,5 m. <text:span text:style-name="T334">T</text:span>ot el <text:soft-page-break/>personal usarà màscares.</text:p>
          </table:table-cell>
        </table:table-row>
        <table:table-row>
          <table:table-cell table:style-name="Tabla10.A35" office:value-type="string">
            <text:p text:style-name="P177">29</text:p>
          </table:table-cell>
          <table:covered-table-cell/>
          <table:table-cell table:style-name="Tabla10.C35" table:number-columns-spanned="3" office:value-type="string">
            <text:p text:style-name="P176">3</text:p>
          </table:table-cell>
          <table:covered-table-cell/>
          <table:covered-table-cell/>
          <table:table-cell table:style-name="Tabla10.F35" office:value-type="string">
            <text:p text:style-name="P208">2.- Distanciament</text:p>
            <text:p text:style-name="P240">4.-Limitació d’<text:span text:style-name="T287">aforament</text:span></text:p>
            <text:p text:style-name="P240">5.- Se<text:span text:style-name="T287">ny</text:span>ali<text:span text:style-name="T287">t</text:span>zació</text:p>
          </table:table-cell>
          <table:table-cell table:style-name="Tabla10.G35" office:value-type="string">
            <text:p text:style-name="P65">Sales de reunions, biblioteca i sala d'actes. Es deixar<text:span text:style-name="T304">an</text:span> dos seients entre persones, una vegada calculat l'aforament màxim permés. Entre files es disposaran els seients permesos en diagonal. S'intentarà deixar lliure la primera i <text:span text:style-name="T304">l’</text:span>última fila, així com els seients contigus als corredors, procurant mantindre la distància de seguretat d’1,5 m.</text:p>
            <text:p text:style-name="P65">A les biblioteques, podran dur-se a terme activitats culturals i d'estudi en sala, sempre que no se supere l'aforament del 75% i es mantinga la distància interpersonal d’1,5 m. L'ús de la màscara serà obligatori en tot moment. Se <text:span text:style-name="T305">se</text:span>nyalitzar<text:span text:style-name="T305">à</text:span> l'aforament i <text:span text:style-name="T305">es </text:span>col·locar<text:span text:style-name="T305">an</text:span> cartells informatius sobre mesures higièniques i sanitàries per al correcte ús dels serveis bibliotecaris. </text:p>
          </table:table-cell>
        </table:table-row>
        <table:table-row>
          <table:table-cell table:style-name="Tabla10.A35" office:value-type="string">
            <text:p text:style-name="P177">30</text:p>
          </table:table-cell>
          <table:covered-table-cell/>
          <table:table-cell table:style-name="Tabla10.C35" table:number-columns-spanned="3" office:value-type="string">
            <text:p text:style-name="P176">3</text:p>
          </table:table-cell>
          <table:covered-table-cell/>
          <table:covered-table-cell/>
          <table:table-cell table:style-name="Tabla10.F35" office:value-type="string">
            <text:p text:style-name="P201">14.- Organi<text:span text:style-name="T306">t</text:span>zativa</text:p>
            <text:p text:style-name="P298"><text:span text:style-name="Fuente_20_de_20_párrafo_20_predeter."><text:span text:style-name="T239">7.- Redistribució de </text:span></text:span><text:span text:style-name="Fuente_20_de_20_párrafo_20_predeter."><text:span text:style-name="T240">torns</text:span></text:span></text:p>
          </table:table-cell>
          <table:table-cell table:style-name="Tabla10.G35" office:value-type="string">
            <text:p text:style-name="P65">Menjador. Es podrà utilitzar per a altres tasques.</text:p>
            <text:p text:style-name="P65">A més, s'ha de respectar la distància interpersonal d’1,5 metres. La disposició de les taules i cadires haur<text:span text:style-name="T306">à</text:span> de ser de tal forma que possibilite el compliment de la distància de seguretat. En el cas dels grups de convivència estable que vagen a utilitzar el menjador, <text:s/>no serà necessari respectar la distància de seguretat entre membres del mateix grup, però sí que s'haurà de mantindre’<text:span text:style-name="T306">s aquesta </text:span>distància de seguretat amb la resta de grups, <text:span text:style-name="T306">que podrà </text:span>complementar-se amb separacions de superfície de material no porós.</text:p>
            <text:p text:style-name="P65"><text:span text:style-name="T306">S’o</text:span>rganitza<text:span text:style-name="T306">rà les </text:span>entrades i <text:span text:style-name="T306">les </text:span>eixides del menjador de manera escalonada, evitant l'aglomeració del personal i la coincidència massiva de personal docent, no docent i <text:span text:style-name="T306">de l’</text:span>alumnat. Quedaran definides i senyalitzades les zones de circulació.</text:p>
          </table:table-cell>
        </table:table-row>
        <table:table-row>
          <table:table-cell table:style-name="Tabla10.A35" office:value-type="string">
            <text:p text:style-name="P177">31</text:p>
          </table:table-cell>
          <table:covered-table-cell/>
          <table:table-cell table:style-name="Tabla10.C35" table:number-columns-spanned="3" office:value-type="string">
            <text:p text:style-name="P175">3</text:p>
          </table:table-cell>
          <table:covered-table-cell/>
          <table:covered-table-cell/>
          <table:table-cell table:style-name="Tabla10.F35" office:value-type="string">
            <text:p text:style-name="P241">14.- Organi<text:span text:style-name="T286">t</text:span>zativa</text:p>
            <text:p text:style-name="P241">2.- Distanciament</text:p>
            <text:p text:style-name="P241">10.- Higiene Personal</text:p>
            <text:p text:style-name="P297"><text:span text:style-name="Fuente_20_de_20_párrafo_20_predeter."><text:span text:style-name="T239">6- Protecció individual</text:span></text:span></text:p>
          </table:table-cell>
          <table:table-cell table:style-name="Tabla10.G35" office:value-type="string">
            <text:p text:style-name="P65">Menjador: E<text:span text:style-name="T306">n e</text:span>ls menjadors que <text:span text:style-name="T306">tinguen</text:span> autoservei, haurà d'evitar-se la manipulació directa dels productes per part de l'alumnat i <text:span text:style-name="T306">d</text:span>el personal treballador. Aquest servei <text:span text:style-name="T306">el</text:span> realitzarà <text:span text:style-name="T306">el </text:span>personal treballador de menjador llevat que es tracte de productes envasats prèviament, amb totes les mesures d'higiene i <text:span text:style-name="T306">de </text:span>prevenció de riscos de contagi davant de la COVID-19.</text:p>
            <text:p text:style-name="P65">El personal de menjador que realitze el servei en taula haurà de guardar la distància de seguretat, en la mesura que siga possible. Utilitzarà sempre màscara.</text:p>
            <text:p text:style-name="P65">L'alumnat i <text:span text:style-name="T306">el </text:span>personal docent i no docent també utilitzarà en tot moment la màscara per al desplaçament pel menjador, excepte durant la ingesta de l'aliment.</text:p>
          </table:table-cell>
        </table:table-row>
        <table:table-row>
          <table:table-cell table:style-name="Tabla10.A35" office:value-type="string">
            <text:p text:style-name="P177">32</text:p>
          </table:table-cell>
          <table:covered-table-cell/>
          <table:table-cell table:style-name="Tabla10.C35" table:number-columns-spanned="3" office:value-type="string">
            <text:p text:style-name="P175">3</text:p>
          </table:table-cell>
          <table:covered-table-cell/>
          <table:covered-table-cell/>
          <table:table-cell table:style-name="Tabla10.F35" office:value-type="string">
            <text:p text:style-name="P316"><text:span text:style-name="Fuente_20_de_20_párrafo_20_predeter."><text:span text:style-name="T242">9- </text:span></text:span><text:span text:style-name="Fuente_20_de_20_párrafo_20_predeter."><text:span text:style-name="T243">Neteja i de</text:span></text:span><text:span text:style-name="Fuente_20_de_20_párrafo_20_predeter."><text:span text:style-name="T244">s</text:span></text:span><text:span text:style-name="Fuente_20_de_20_párrafo_20_predeter."><text:span text:style-name="T243">infecció</text:span></text:span></text:p>
          </table:table-cell>
          <table:table-cell table:style-name="Tabla10.G35" office:value-type="string">
            <text:p text:style-name="P65">Els elements auxiliars del servei, com <text:span text:style-name="T306">ara: </text:span>la vaixella, <text:span text:style-name="T306">la </text:span>cristalleria, <text:span text:style-name="T306">la </text:span>coberteria o <text:span text:style-name="T306">la mantellera</text:span>, entre altres, s'emmagatzemaran en recintes tancats i, si això no <text:span text:style-name="T306">fora</text:span> possible, lluny de zones de pas de l'alumnat i personal treballador.</text:p>
            <text:p text:style-name="P65"><text:soft-page-break/>El protocol de neteja s'estendrà també a les zones de la cuina on es netejarà periòdicament tota la vaixella, <text:span text:style-name="T306">la </text:span>coberteria <text:span text:style-name="T306">i la</text:span> cristalleria en el rentavaixella.</text:p>
            <text:p text:style-name="P65">Es prioritzarà l'ús de productes monodosi d'un sol ús, per a dispensació de tovallons, <text:span text:style-name="T306">de </text:span>vinagreres, <text:span text:style-name="T306">de </text:span>setrills o altres <text:span text:style-name="T306">d’</text:span>utensilis similars, o bé, podran ser servits pe<text:span text:style-name="T306">l</text:span> personal del menjador.</text:p>
          </table:table-cell>
        </table:table-row>
        <table:table-row>
          <table:table-cell table:style-name="Tabla10.A35" office:value-type="string">
            <text:p text:style-name="P177">33</text:p>
          </table:table-cell>
          <table:table-cell table:style-name="Tabla10.B3" table:number-rows-spanned="4" office:value-type="string">
            <text:p text:style-name="P107"/>
            <text:p text:style-name="P161"/>
            <text:p text:style-name="P171"><text:user-index-mark-start text:id="IMark924043160" text:index-name="Annexos" text:outline-level="1"/>LAVABOS<text:user-index-mark-end text:id="IMark924043160"/></text:p>
          </table:table-cell>
          <table:table-cell table:style-name="Tabla10.C35" table:number-columns-spanned="3" office:value-type="string">
            <text:p text:style-name="P175">3</text:p>
          </table:table-cell>
          <table:covered-table-cell/>
          <table:covered-table-cell/>
          <table:table-cell table:style-name="Tabla10.F35" office:value-type="string">
            <text:p text:style-name="P242">4- Limitació d’<text:span text:style-name="T286">aforament</text:span></text:p>
            <text:p text:style-name="P315"><text:span text:style-name="Fuente_20_de_20_párrafo_20_predeter."><text:span text:style-name="T241">12- Ventilació</text:span></text:span></text:p>
          </table:table-cell>
          <table:table-cell table:style-name="Tabla10.G35" office:value-type="string">
            <text:p text:style-name="P65"><text:span text:style-name="T287">Els lavabos</text:span> hauran de tindre una ventilació freqüent. Quan siga possible i dispose de finestres, <text:span text:style-name="T306">caldrà </text:span>mantindre-les obertes o sem<text:span text:style-name="T287">io</text:span>bert<text:span text:style-name="T286">e</text:span>s; si disposa d'extractors mecànics, s'hauran de mantindre encesos durant l'horari escolar. Es recomana que l'ús de la cisterna es realitze amb la tapa del vàter tancada quan existisca.</text:p>
          </table:table-cell>
        </table:table-row>
        <table:table-row>
          <table:table-cell table:style-name="Tabla10.A36" office:value-type="string">
            <text:p text:style-name="P177">34</text:p>
          </table:table-cell>
          <table:covered-table-cell/>
          <table:table-cell table:style-name="Tabla10.C36" table:number-columns-spanned="3" office:value-type="string">
            <text:p text:style-name="P172">3</text:p>
          </table:table-cell>
          <table:covered-table-cell/>
          <table:covered-table-cell/>
          <table:table-cell table:style-name="Tabla10.F36" office:value-type="string">
            <text:p text:style-name="P198">11.- <text:span text:style-name="T165">Gestió de residus</text:span></text:p>
          </table:table-cell>
          <table:table-cell table:style-name="Tabla10.G36" office:value-type="string">
            <text:p text:style-name="P65">Es disposaran contenidors amb tapa i pedal per a rebutjar paper d'un sol ús en <text:span text:style-name="T287">els lavabos</text:span>. La bossa de fem de les papereres es retirarà amb major freqüència per a la seua gestió adequada.</text:p>
          </table:table-cell>
        </table:table-row>
        <table:table-row>
          <table:table-cell table:style-name="Tabla10.A37" office:value-type="string">
            <text:p text:style-name="P177">35</text:p>
          </table:table-cell>
          <table:covered-table-cell/>
          <table:table-cell table:style-name="Tabla10.C37" table:number-columns-spanned="3" office:value-type="string">
            <text:p text:style-name="P170">3</text:p>
          </table:table-cell>
          <table:covered-table-cell/>
          <table:covered-table-cell/>
          <table:table-cell table:style-name="Tabla10.F37" office:value-type="string">
            <text:p text:style-name="P200">14.- Organitzativa</text:p>
          </table:table-cell>
          <table:table-cell table:style-name="Tabla10.G37" office:value-type="string">
            <text:p text:style-name="P65">Es reduirà l'aforament per a garantir la distància de seguretat d’1,5 metres. En <text:span text:style-name="T287">els lavabos molt reduïts </text:span>es farà un ús individual d'aquest<text:span text:style-name="T307">s. Es </text:span>roman<text:span text:style-name="T307">drà a</text:span> l'exterior i <text:span text:style-name="T307">es </text:span>guarda<text:span text:style-name="T307">rà</text:span> la distància de seguretat.</text:p>
          </table:table-cell>
        </table:table-row>
        <table:table-row>
          <table:table-cell table:style-name="Tabla10.A38" office:value-type="string">
            <text:p text:style-name="P177">36</text:p>
          </table:table-cell>
          <table:covered-table-cell/>
          <table:table-cell table:style-name="Tabla10.C38" table:number-columns-spanned="3" office:value-type="string">
            <text:p text:style-name="P170">3</text:p>
          </table:table-cell>
          <table:covered-table-cell/>
          <table:covered-table-cell/>
          <table:table-cell table:style-name="Tabla10.F38" office:value-type="string">
            <text:p text:style-name="P205">13.- Coordinació d’<text:span text:style-name="T216">activitats empresarials</text:span></text:p>
          </table:table-cell>
          <table:table-cell table:style-name="Tabla10.G38" office:value-type="string">
            <text:p text:style-name="P65">S'incrementaran les tasques de neteja i <text:span text:style-name="T307">de </text:span>desinfecció en <text:span text:style-name="T287">els lavabos</text:span> i es comprovarà i <text:span text:style-name="T307">es </text:span>garantirà la disponibilitat de paper d'un sol ús, <text:span text:style-name="T307">de </text:span>sabó de mans i <text:span text:style-name="T307">de </text:span>gel hidroalcohòlic.</text:p>
          </table:table-cell>
        </table:table-row>
        <table:table-row>
          <table:table-cell table:style-name="Tabla10.A39" office:value-type="float" office:value="37">
            <text:p text:style-name="P275">37</text:p>
          </table:table-cell>
          <table:table-cell table:style-name="Tabla10.B3" table:number-rows-spanned="13" office:value-type="string">
            <text:p text:style-name="P299"/>
            <text:p text:style-name="P299"><text:s/><text:user-index-mark-start text:id="IMark924042680" text:index-name="Annexos" text:outline-level="1"/><text:user-index-mark-start text:id="IMark924043064" text:index-name="User-Defined" text:outline-level="1"/><text:user-index-mark-start text:id="IMark924038840" text:index-name="User-Defined" text:outline-level="1"/><text:span text:style-name="T252">PATI/ESBARJO</text:span><text:user-index-mark-end text:id="IMark924038840"/><text:user-index-mark-end text:id="IMark924043064"/><text:user-index-mark-end text:id="IMark924042680"/></text:p>
          </table:table-cell>
          <table:table-cell table:style-name="Tabla10.C39" table:number-columns-spanned="3" office:value-type="float" office:value="3">
            <text:p text:style-name="P289"><text:span text:style-name="Fuente_20_de_20_párrafo_20_predeter."><text:span text:style-name="T78">3</text:span></text:span></text:p>
          </table:table-cell>
          <table:covered-table-cell/>
          <table:covered-table-cell/>
          <table:table-cell table:style-name="Tabla10.F42" office:value-type="string">
            <text:p text:style-name="P251">14.- Organitzativa</text:p>
          </table:table-cell>
          <table:table-cell table:style-name="Tabla10.G42" office:value-type="string">
            <text:p text:style-name="P138">Es prioritzarà, en la mesura del possible, la utilització dels espais a l'aire lliure per a la realització d'activitats educatives i d'oci.</text:p>
          </table:table-cell>
        </table:table-row>
        <table:table-row>
          <table:table-cell table:style-name="Tabla10.A40" office:value-type="float" office:value="38">
            <text:p text:style-name="P279"><text:span text:style-name="Fuente_20_de_20_párrafo_20_predeter."><text:span text:style-name="T83">38</text:span></text:span></text:p>
          </table:table-cell>
          <table:covered-table-cell/>
          <table:table-cell table:style-name="Tabla10.C42" table:number-columns-spanned="3" office:value-type="string">
            <text:p text:style-name="P279"><text:span text:style-name="Fuente_20_de_20_párrafo_20_predeter."><text:span text:style-name="T78">3</text:span></text:span></text:p>
          </table:table-cell>
          <table:covered-table-cell/>
          <table:covered-table-cell/>
          <table:table-cell table:style-name="Tabla10.F42" office:value-type="string">
            <text:p text:style-name="P252">1.- Formació/Informació</text:p>
            <text:p text:style-name="P288"><text:span text:style-name="Fuente_20_de_20_párrafo_20_predeter."><text:span text:style-name="T94">5- Senyalització</text:span></text:span></text:p>
          </table:table-cell>
          <table:table-cell table:style-name="Tabla10.G42" office:value-type="string">
            <text:p text:style-name="P260">Es potenciarà l'ús d'infografies, <text:span text:style-name="T307">de </text:span>cartells i <text:span text:style-name="T307">de </text:span>senyalització que fomente el compliment i comprensió de les mesures de prevenció i <text:span text:style-name="T307">d’</text:span>higiene. Es cuidarà que aquesta informació es mantinga actualitzada en el cas que canvien les indicacions de les autoritats sanitàries.</text:p>
          </table:table-cell>
        </table:table-row>
        <table:table-row>
          <table:table-cell table:style-name="Tabla10.A41" office:value-type="float" office:value="39">
            <text:p text:style-name="P304">39</text:p>
          </table:table-cell>
          <table:covered-table-cell/>
          <table:table-cell table:style-name="Tabla10.C41" table:number-columns-spanned="3" office:value-type="float" office:value="3">
            <text:p text:style-name="P279"><text:span text:style-name="Fuente_20_de_20_párrafo_20_predeter."><text:span text:style-name="T79">3</text:span></text:span></text:p>
          </table:table-cell>
          <table:covered-table-cell/>
          <table:covered-table-cell/>
          <table:table-cell table:style-name="Tabla10.F42" office:value-type="string">
            <text:p text:style-name="P313">2<text:span text:style-name="T97">.- </text:span><text:span text:style-name="T98">Distanciament</text:span></text:p>
          </table:table-cell>
          <table:table-cell table:style-name="Tabla10.G42" office:value-type="string">
            <text:p text:style-name="P131"><text:span text:style-name="T307">S’a</text:span>ssegurar<text:span text:style-name="T307">à</text:span> la distància de seguretat interpersonal mínima d’1,5 m<text:span text:style-name="T307">etres</text:span>. <text:span text:style-name="T307">S’</text:span>adapta<text:span text:style-name="T307">rà</text:span> les condicions de treball necessàries al pati o esbarjo, com <text:span text:style-name="T307">ara</text:span>:</text:p>
            <text:p text:style-name="P131">◦ escalonar els horaris de descans. </text:p>
            <text:p text:style-name="P131">◦ garantir que es respecte la distància de seguretat a l'eixida i <text:span text:style-name="T307">al </text:span>retorn a l'aula.</text:p>
            <text:p text:style-name="P131">◦ senyalitzar la distribució de l'alumnat per sectors.</text:p>
            <text:p text:style-name="P131">◦ reforçar la vigilància a l'hora del pati per a garantir l'atenció adequada a l'alumnat.</text:p>
            <text:p text:style-name="P132">◦ <text:span text:style-name="T291">limitar </text:span><text:span text:style-name="T290">l'ús de pati per part dels grups de convivència estable garantint que entre cadascun d'</text:span><text:span text:style-name="T291">aquests</text:span><text:span text:style-name="T290"> hi haja suficient distància per a evitar el contacte.</text:span></text:p>
            <text:p text:style-name="P131"><text:soft-page-break/>Si les condicions climatològiques no permeten accedir al pati exterior i el centre no disposa d'espais alternatius, l'alumnat romandrà a la seua aula sota la vigilància<text:span text:style-name="T258">, preferentment,</text:span> de l'últim professor o professora amb el qual ha<text:span text:style-name="T307">ja</text:span> estat. En aquest cas cal procurar mantindre l'aula ventilada durant l'esbarjo.</text:p>
          </table:table-cell>
        </table:table-row>
        <table:table-row>
          <table:table-cell table:style-name="Tabla10.A42" office:value-type="float" office:value="40">
            <text:p text:style-name="P304">40</text:p>
          </table:table-cell>
          <table:covered-table-cell/>
          <table:table-cell table:style-name="Tabla10.C42" table:number-columns-spanned="3" office:value-type="string">
            <text:p text:style-name="P279"><text:span text:style-name="Fuente_20_de_20_párrafo_20_predeter."><text:span text:style-name="T78">3</text:span></text:span></text:p>
          </table:table-cell>
          <table:covered-table-cell/>
          <table:covered-table-cell/>
          <table:table-cell table:style-name="Tabla10.F42" office:value-type="string">
            <text:p text:style-name="P254">9.- Neteja i desinfecció</text:p>
          </table:table-cell>
          <table:table-cell table:style-name="Tabla10.G42" office:value-type="string">
            <text:p text:style-name="P310">En el protocol de neteja i <text:span text:style-name="T307">de </text:span>desinfecció adoptat pel centre, en el qual s'haurà de tindre contemplat el reforç i <text:span text:style-name="T307">l’</text:span>especial atenció a les zones o <text:span text:style-name="T307">als </text:span>objectes d'ús comú, i <text:span text:style-name="T307">a </text:span>les superfícies de contacte més freqüents (porteries, bancs, <text:span text:style-name="T287">lavabos</text:span>…) s'haurà d'indicar la freqüència de neteja i <text:span text:style-name="T307">de </text:span>desinfecció d'aquests.</text:p>
          </table:table-cell>
        </table:table-row>
        <table:table-row>
          <table:table-cell table:style-name="Tabla10.A43" office:value-type="float" office:value="41">
            <text:p text:style-name="P307">41</text:p>
          </table:table-cell>
          <table:covered-table-cell/>
          <table:table-cell table:style-name="Tabla10.C44" table:number-columns-spanned="3" office:value-type="string">
            <text:p text:style-name="P279"><text:span text:style-name="Fuente_20_de_20_párrafo_20_predeter."><text:span text:style-name="T78">3</text:span></text:span></text:p>
          </table:table-cell>
          <table:covered-table-cell/>
          <table:covered-table-cell/>
          <table:table-cell table:style-name="Tabla10.F44" office:value-type="string">
            <text:p text:style-name="P254">10<text:span text:style-name="T97">.- </text:span><text:span text:style-name="T99">Higiene Personal</text:span></text:p>
          </table:table-cell>
          <table:table-cell table:style-name="Tabla10.G44" office:value-type="string">
            <text:p text:style-name="P314">S'haurà de garantir l'existència d'aigua, <text:span text:style-name="T308">de </text:span>sabó i <text:span text:style-name="T308">de </text:span>paper d'un sol ús en <text:span text:style-name="T287">els lavabos</text:span> del pati.</text:p>
          </table:table-cell>
        </table:table-row>
        <table:table-row>
          <table:table-cell table:style-name="Tabla10.A44" office:value-type="float" office:value="42">
            <text:p text:style-name="P276">42</text:p>
          </table:table-cell>
          <table:covered-table-cell/>
          <table:table-cell table:style-name="Tabla10.C44" table:number-columns-spanned="3" office:value-type="string">
            <text:p text:style-name="P279"><text:span text:style-name="Fuente_20_de_20_párrafo_20_predeter."><text:span text:style-name="T78">3</text:span></text:span></text:p>
          </table:table-cell>
          <table:covered-table-cell/>
          <table:covered-table-cell/>
          <table:table-cell table:style-name="Tabla10.F44" office:value-type="string">
            <text:p text:style-name="P288"><text:span text:style-name="Fuente_20_de_20_párrafo_20_predeter."><text:span text:style-name="T94">11</text:span></text:span><text:span text:style-name="Fuente_20_de_20_párrafo_20_predeter."><text:span text:style-name="T102">.- </text:span></text:span><text:span text:style-name="Fuente_20_de_20_párrafo_20_predeter."><text:span text:style-name="T103">Gestió de residus</text:span></text:span></text:p>
            <text:p text:style-name="P252">9.- Neteja i desinfecció</text:p>
          </table:table-cell>
          <table:table-cell table:style-name="Tabla10.G44" office:value-type="string">
            <text:p text:style-name="P310">Es disposaran, en diversos punts del pati i <text:span text:style-name="T309">dels lavabos</text:span> d'aquest, papereres amb doble bossa o amb tapa i pedal, que es netejaran com a mínim 1 vegada al dia, amb bossa que permeten l'eliminació adequada de mocadors de paper o altres restes potencialment contaminades. Les bosses interiors de les papereres del pati i/o <text:span text:style-name="T287">lavabos</text:span> hauran de ser tancades abans de la seua extracció, posteriorment es d<text:span text:style-name="T309">i</text:span>positaran en els residus de “fracció de resta”. Es realitzarà la neteja i <text:span text:style-name="T309">la </text:span>desinfecció diària de les papereres, de manera que queden netes i amb els materials recollits, amb la finalitat d'evitar qualsevol contacte accidental.</text:p>
          </table:table-cell>
        </table:table-row>
        <table:table-row>
          <table:table-cell table:style-name="Tabla10.A45" office:value-type="string">
            <text:p text:style-name="P168">43</text:p>
          </table:table-cell>
          <table:covered-table-cell/>
          <table:table-cell table:style-name="Tabla10.C47" table:number-columns-spanned="3" office:value-type="string">
            <text:p text:style-name="P279"><text:span text:style-name="Fuente_20_de_20_párrafo_20_predeter."><text:span text:style-name="T78">3</text:span></text:span></text:p>
          </table:table-cell>
          <table:covered-table-cell/>
          <table:covered-table-cell/>
          <table:table-cell table:style-name="Tabla10.F47" office:value-type="string">
            <text:p text:style-name="P288"><text:span text:style-name="Fuente_20_de_20_párrafo_20_predeter."><text:span text:style-name="T94">12</text:span></text:span><text:span text:style-name="Fuente_20_de_20_párrafo_20_predeter."><text:span text:style-name="T104">.- </text:span></text:span><text:span text:style-name="Fuente_20_de_20_párrafo_20_predeter."><text:span text:style-name="T105">Ventilació</text:span></text:span></text:p>
          </table:table-cell>
          <table:table-cell table:style-name="Tabla10.G47" office:value-type="string">
            <text:p text:style-name="P260"><text:span text:style-name="T287">Els lavabos</text:span> hauran de tindre una ventilació freqüent. Quan siga possible i dispose de finestres, <text:span text:style-name="T309">caldrà </text:span>mantindr<text:span text:style-name="T309">e</text:span>-les obertes o semiobertes; si disposa d'extractors mecànics, s'hauran de mantindre encesos durant l'horari escolar. Es recomana que l'ús de la cisterna es realitze amb la tapa del vàter tancada, per la qual cosa s'haurà de garantir el mecanisme de tancament del vàter.</text:p>
          </table:table-cell>
        </table:table-row>
        <table:table-row>
          <table:table-cell table:style-name="Tabla10.A46" office:value-type="string">
            <text:p text:style-name="P168">44</text:p>
          </table:table-cell>
          <table:covered-table-cell/>
          <table:table-cell table:style-name="Tabla10.C46" table:number-columns-spanned="3" office:value-type="float" office:value="3">
            <text:p text:style-name="P274">3</text:p>
          </table:table-cell>
          <table:covered-table-cell/>
          <table:covered-table-cell/>
          <table:table-cell table:style-name="Tabla10.F47" office:value-type="string">
            <text:p text:style-name="P257">4. <text:span text:style-name="T253">Limitació d’aforament</text:span></text:p>
          </table:table-cell>
          <table:table-cell table:style-name="Tabla10.G47" office:value-type="string">
            <text:p text:style-name="P311">L'o<text:span text:style-name="T290">cupació màxima per a l'ús de </text:span><text:span text:style-name="T292">lavabos</text:span><text:span text:style-name="T290"> serà d'una persona per a espais de fins a quatre metres quadrats, excepte en aquells supòsits de persones que puguen requerir assistència; en </text:span><text:span text:style-name="T293">aquest</text:span><text:span text:style-name="T290"> cas, també es permetrà la utilització pel seu acompanyant. Per a </text:span><text:span text:style-name="T292">lavabos</text:span><text:span text:style-name="T290"> de més de quatre metres quadrats que compten amb més d'una cabina o urinari, l'ocupació màxima serà del cinquanta per cent del nombre de cabines i urinaris que tinga l'estada, </text:span><text:span text:style-name="T294">i s’haurà</text:span><text:span text:style-name="T290"> de mantindre durant el seu ús, la distància de seguretat interpersonal. <text:s/></text:span></text:p>
          </table:table-cell>
        </table:table-row>
        <table:table-row>
          <table:table-cell table:style-name="Tabla10.A47" office:value-type="string">
            <text:p text:style-name="P168">45</text:p>
          </table:table-cell>
          <table:covered-table-cell/>
          <table:table-cell table:style-name="Tabla10.C47" table:number-columns-spanned="3" office:value-type="string">
            <text:p text:style-name="P279"><text:span text:style-name="Fuente_20_de_20_párrafo_20_predeter."><text:span text:style-name="T78">3</text:span></text:span></text:p>
          </table:table-cell>
          <table:covered-table-cell/>
          <table:covered-table-cell/>
          <table:table-cell table:style-name="Tabla10.F47" office:value-type="string">
            <text:p text:style-name="P254">14.- Organitzativa</text:p>
          </table:table-cell>
          <table:table-cell table:style-name="Tabla10.G47" office:value-type="string">
            <text:p text:style-name="P260">Es garantirà el correcte funcionament de tots els elements de lampisteria del pati o <text:span text:style-name="T309">dels lavabos</text:span> d'aquest: aixetes, cisternes, desguassos, subministrament d'aigua, climatització, <text:soft-page-break/>etc.</text:p>
          </table:table-cell>
        </table:table-row>
        <table:table-row>
          <table:table-cell table:style-name="Tabla10.A48" office:value-type="string">
            <text:p text:style-name="P168">46</text:p>
          </table:table-cell>
          <table:covered-table-cell/>
          <table:table-cell table:style-name="Tabla10.C50" table:number-columns-spanned="3" office:value-type="string">
            <text:p text:style-name="P304">3</text:p>
          </table:table-cell>
          <table:covered-table-cell/>
          <table:covered-table-cell/>
          <table:table-cell table:style-name="Tabla10.F50" office:value-type="string">
            <text:p text:style-name="P254">14.- Organitzativa</text:p>
          </table:table-cell>
          <table:table-cell table:style-name="Tabla10.G50" office:value-type="string">
            <text:p text:style-name="P260"><text:span text:style-name="T309">S’or</text:span>ganitz<text:span text:style-name="T309">aran les </text:span>entrades i <text:span text:style-name="T309">les </text:span>eixides del pati de manera escalonada, evitant l'aglomeració del personal i la coincidència massiva de personal docent, no docent i <text:span text:style-name="T309">de l’</text:span>alumnat. Si l'organització d'entrada i <text:span text:style-name="T309">d’</text:span>eixida del pati es realitza mitjançant files es garantirà que l'alumnat guarde la distància de seguretat (exemple: corda o similar amb marques a 1,5 metres, etc.). </text:p>
          </table:table-cell>
        </table:table-row>
        <table:table-row>
          <table:table-cell table:style-name="Tabla10.A49" office:value-type="string">
            <text:p text:style-name="P168">47</text:p>
          </table:table-cell>
          <table:covered-table-cell/>
          <table:table-cell table:style-name="Tabla10.C50" table:number-columns-spanned="3" office:value-type="string">
            <text:p text:style-name="P304">3</text:p>
          </table:table-cell>
          <table:covered-table-cell/>
          <table:covered-table-cell/>
          <table:table-cell table:style-name="Tabla10.F50" office:value-type="string">
            <text:p text:style-name="P254">14.- Organitzativa</text:p>
          </table:table-cell>
          <table:table-cell table:style-name="Tabla10.G50" office:value-type="string">
            <text:p text:style-name="P260">Es donaran les instruccions precises perquè totes les portes d'accés al pati romanguen obertes a fi d'evitar tindre contacte amb superfícies.</text:p>
          </table:table-cell>
        </table:table-row>
        <table:table-row>
          <table:table-cell table:style-name="Tabla10.A50" office:value-type="string">
            <text:p text:style-name="P168">48</text:p>
          </table:table-cell>
          <table:covered-table-cell/>
          <table:table-cell table:style-name="Tabla10.C50" table:number-columns-spanned="3" office:value-type="string">
            <text:p text:style-name="P304">3</text:p>
          </table:table-cell>
          <table:covered-table-cell/>
          <table:covered-table-cell/>
          <table:table-cell table:style-name="Tabla10.F50" office:value-type="string">
            <text:p text:style-name="P252">14.- Organitzativa</text:p>
            <text:p text:style-name="P288"><text:span text:style-name="Fuente_20_de_20_párrafo_20_predeter."><text:span text:style-name="T94">5- Senyalització</text:span></text:span></text:p>
          </table:table-cell>
          <table:table-cell table:style-name="Tabla10.G50" office:value-type="string">
            <text:p text:style-name="P312">S'establiran i <text:span text:style-name="T309">se </text:span>senyalitzaran els diferents fluxos de circulació de l'alumnat cap al pati, evitant la coincidència espacial i temporal dels diferents grups de convivència estable o de<text:span text:style-name="T309">l</text:span> personal docent, no docent i <text:span text:style-name="T309">de l’</text:span>alumnat.</text:p>
          </table:table-cell>
        </table:table-row>
        <table:table-row>
          <table:table-cell table:style-name="Tabla10.A51" office:value-type="string">
            <text:p text:style-name="P168">49</text:p>
          </table:table-cell>
          <table:covered-table-cell/>
          <table:table-cell table:style-name="Tabla10.C51" table:number-columns-spanned="3" office:value-type="string">
            <text:p text:style-name="P279"><text:span text:style-name="Fuente_20_de_20_párrafo_20_predeter."><text:span text:style-name="T89">3</text:span></text:span></text:p>
          </table:table-cell>
          <table:covered-table-cell/>
          <table:covered-table-cell/>
          <table:table-cell table:style-name="Tabla10.F51" office:value-type="string">
            <text:p text:style-name="P249"><text:span text:style-name="Fuente_20_de_20_párrafo_20_predeter."><text:span text:style-name="T71">1.- Formació/Informació</text:span></text:span></text:p>
          </table:table-cell>
          <table:table-cell table:style-name="Tabla10.G51" office:value-type="string">
            <text:p text:style-name="P260">Es facilitaran instruccions al personal perquè se situe en la zona habilitada al pati que garanti<text:span text:style-name="T309">ran</text:span> les mesures de seguretat.</text:p>
          </table:table-cell>
        </table:table-row>
        <table:table-row>
          <table:table-cell table:style-name="Tabla10.A52" office:value-type="string">
            <text:p text:style-name="P158">50</text:p>
          </table:table-cell>
          <table:table-cell table:style-name="Tabla10.B3" table:number-rows-spanned="9" office:value-type="string">
            <text:p text:style-name="P161"><text:user-index-mark-start text:id="IMark924042680" text:index-name="Annexos" text:outline-level="1"/>PERSONAL D’ADMINISTRACIÓ <text:span text:style-name="T254">I SERVEIS</text:span><text:user-index-mark-end text:id="IMark924042680"/> </text:p>
          </table:table-cell>
          <table:table-cell table:style-name="Tabla10.C52" table:number-columns-spanned="3" office:value-type="string">
            <text:p text:style-name="P170">3</text:p>
          </table:table-cell>
          <table:covered-table-cell/>
          <table:covered-table-cell/>
          <table:table-cell table:style-name="Tabla10.F52" office:value-type="string">
            <text:p text:style-name="P198">1.- <text:span text:style-name="T156">Formació/Informació</text:span></text:p>
          </table:table-cell>
          <table:table-cell table:style-name="Tabla10.G52" office:value-type="string">
            <text:p text:style-name="P68">Es remetrà correu electrònic a tot el personal amb fullet explicatiu de les mesures adoptades en el centre de treball i de l<text:span text:style-name="T217">es </text:span>mesures preventives per a evitar l'exposició a l<text:span text:style-name="T309">a COVID-19</text:span>, utilitzant SPRL_DIPRL_11.</text:p>
          </table:table-cell>
        </table:table-row>
        <table:table-row>
          <table:table-cell table:style-name="Tabla10.A55" office:value-type="string">
            <text:p text:style-name="P158">5<text:span text:style-name="T214">1</text:span></text:p>
          </table:table-cell>
          <table:covered-table-cell/>
          <table:table-cell table:style-name="Tabla10.C53" table:number-columns-spanned="3" office:value-type="string">
            <text:p text:style-name="P170">3</text:p>
          </table:table-cell>
          <table:covered-table-cell/>
          <table:covered-table-cell/>
          <table:table-cell table:style-name="Tabla10.F55" office:value-type="string">
            <text:p text:style-name="P198">1.- <text:span text:style-name="T156">Formació/Informació</text:span></text:p>
          </table:table-cell>
          <table:table-cell table:style-name="Tabla10.G53" office:value-type="string">
            <text:p text:style-name="P65">Es facilitaran instruccions del procediment a seguir per aquest personal a l'entrada d'un usuari (informació que ha de subministrar-li davant la COVID-19, actuacions davant un accident en el centre, mesures que ha d'adoptar durant la permanència en el centre, etc). Aquestes instruccions seran actualitzades periòdicament.</text:p>
          </table:table-cell>
        </table:table-row>
        <table:table-row>
          <table:table-cell table:style-name="Tabla10.A55" office:value-type="string">
            <text:p text:style-name="P159">5<text:span text:style-name="T214">2</text:span></text:p>
          </table:table-cell>
          <table:covered-table-cell/>
          <table:table-cell table:style-name="Tabla10.C54" table:number-columns-spanned="3" office:value-type="string">
            <text:p text:style-name="P170">3</text:p>
          </table:table-cell>
          <table:covered-table-cell/>
          <table:covered-table-cell/>
          <table:table-cell table:style-name="Tabla10.F55" office:value-type="string">
            <text:p text:style-name="P198">1.- <text:span text:style-name="T156">Formació/Informació</text:span></text:p>
          </table:table-cell>
          <table:table-cell table:style-name="Tabla10.G54" office:value-type="string">
            <text:p text:style-name="P65">El personal empleat públic serà informat i format sobre el correcte ús dels mitjans de protecció individual.</text:p>
          </table:table-cell>
        </table:table-row>
        <table:table-row>
          <table:table-cell table:style-name="Tabla10.A55" office:value-type="string">
            <text:p text:style-name="P179">53</text:p>
          </table:table-cell>
          <table:covered-table-cell/>
          <table:table-cell table:style-name="Tabla10.C55" table:number-columns-spanned="3" office:value-type="string">
            <text:p text:style-name="P170">3</text:p>
          </table:table-cell>
          <table:covered-table-cell/>
          <table:covered-table-cell/>
          <table:table-cell table:style-name="Tabla10.F55" office:value-type="string">
            <text:p text:style-name="P206">3.- <text:span text:style-name="T156">Barreres Físiques</text:span></text:p>
          </table:table-cell>
          <table:table-cell table:style-name="Tabla10.G55" office:value-type="string">
            <text:p text:style-name="P65">Es col·locaran mampares transparents amb un buit en la part de baix per a facilitar l'intercanvi de documentació garantint així el distanciament entre les persones externes a l'edifici i <text:span text:style-name="T309">entre </text:span>el personal d'administració i subaltern.</text:p>
          </table:table-cell>
        </table:table-row>
        <table:table-row>
          <table:table-cell table:style-name="Tabla10.A56" office:value-type="string">
            <text:p text:style-name="P179">54</text:p>
          </table:table-cell>
          <table:covered-table-cell/>
          <table:table-cell table:style-name="Tabla10.C56" table:number-columns-spanned="3" office:value-type="string">
            <text:p text:style-name="P170">3</text:p>
          </table:table-cell>
          <table:covered-table-cell/>
          <table:covered-table-cell/>
          <table:table-cell table:style-name="Tabla10.F56" office:value-type="string">
            <text:p text:style-name="P200">14.- Organitzativa</text:p>
          </table:table-cell>
          <table:table-cell table:style-name="Tabla10.G56" office:value-type="string">
            <text:p text:style-name="P65">Es redactaran instruccions per al personal de recepció i <text:span text:style-name="T310">de </text:span>seguretat perquè recorden a la resta del personal i <text:span text:style-name="T310">als </text:span>possibles usuaris que respecten l'aforament i la distància de seguretat i <text:span text:style-name="T310">que</text:span> no passen de la senyalització de la distància mínima indicada en el sòl. <text:span text:style-name="T310">Aquest personal podrà</text:span> romandre a <text:span text:style-name="T254">l’</text:span>exterior a l'espera de poder passar.</text:p>
          </table:table-cell>
        </table:table-row>
        <table:table-row>
          <table:table-cell table:style-name="Tabla10.A57" office:value-type="string">
            <text:p text:style-name="P179">55</text:p>
          </table:table-cell>
          <table:covered-table-cell/>
          <table:table-cell table:style-name="Tabla10.C57" table:number-columns-spanned="3" office:value-type="string">
            <text:p text:style-name="P170">3</text:p>
          </table:table-cell>
          <table:covered-table-cell/>
          <table:covered-table-cell/>
          <table:table-cell table:style-name="Tabla10.F57" office:value-type="string">
            <text:p text:style-name="P200">5.- Senyalització</text:p>
          </table:table-cell>
          <table:table-cell table:style-name="Tabla10.G57" office:value-type="string">
            <text:p text:style-name="P65">Se senyalitzarà en el sòl la distància de seguretat <text:span text:style-name="T310">en</text:span> la qual haurà de romandre la persona usuària en el taulell de<text:span text:style-name="T217">l vestíbul</text:span> de l'edifici principal i de la secretaria del centre.</text:p>
          </table:table-cell>
        </table:table-row>
        <table:table-row>
          <table:table-cell table:style-name="Tabla10.A58" office:value-type="string">
            <text:p text:style-name="P179">56</text:p>
          </table:table-cell>
          <table:covered-table-cell/>
          <table:table-cell table:style-name="Tabla10.C58" table:number-columns-spanned="3" office:value-type="string">
            <text:p text:style-name="P170">3</text:p>
          </table:table-cell>
          <table:covered-table-cell/>
          <table:covered-table-cell/>
          <table:table-cell table:style-name="Tabla10.F58" office:value-type="string">
            <text:p text:style-name="P198">6.- <text:span text:style-name="T164">Protecció Individual</text:span></text:p>
          </table:table-cell>
          <table:table-cell table:style-name="Tabla10.G58" office:value-type="string">
            <text:p text:style-name="P103">Es facilitaran i s'usaran els mitjans de protecció individual <text:span text:style-name="T254">que siguen necessaris</text:span>.</text:p>
          </table:table-cell>
        </table:table-row>
        <table:table-row>
          <table:table-cell table:style-name="Tabla10.A59" office:value-type="string">
            <text:p text:style-name="P179">57</text:p>
          </table:table-cell>
          <table:covered-table-cell/>
          <table:table-cell table:style-name="Tabla10.C59" table:number-columns-spanned="3" office:value-type="string">
            <text:p text:style-name="P170">3</text:p>
          </table:table-cell>
          <table:covered-table-cell/>
          <table:covered-table-cell/>
          <table:table-cell table:style-name="Tabla10.F59" office:value-type="string">
            <text:p text:style-name="P200">14.- Organitzativa</text:p>
          </table:table-cell>
          <table:table-cell table:style-name="Tabla10.G59" office:value-type="string">
            <text:p text:style-name="P65">Es prohibirà la recepció de paqueteria d'ús personal pels canals de recepció oficials.</text:p>
          </table:table-cell>
        </table:table-row>
        <table:table-row>
          <table:table-cell table:style-name="Tabla10.A60" office:value-type="string">
            <text:p text:style-name="P179">58</text:p>
          </table:table-cell>
          <table:covered-table-cell/>
          <table:table-cell table:style-name="Tabla10.C60" table:number-columns-spanned="3" office:value-type="string">
            <text:p text:style-name="P170">3</text:p>
          </table:table-cell>
          <table:covered-table-cell/>
          <table:covered-table-cell/>
          <table:table-cell table:style-name="Tabla10.F60" office:value-type="string">
            <text:p text:style-name="P200">14.- Organitzativa</text:p>
          </table:table-cell>
          <table:table-cell table:style-name="Tabla10.G60" office:value-type="string">
            <text:p text:style-name="P65">S'establiran sistemes per a evitar aglomeracions com <text:span text:style-name="T310">ara:</text:span> la cita prèvia, <text:span text:style-name="T310">l’</text:span>atenció telefònica o <text:span text:style-name="T310">les </text:span>comunicacions telemàtiques, etc.</text:p>
          </table:table-cell>
        </table:table-row>
        <table:table-row>
          <table:table-cell table:style-name="Tabla10.A61" office:value-type="string">
            <text:p text:style-name="P180">59</text:p>
          </table:table-cell>
          <table:table-cell table:style-name="Tabla10.B3" table:number-rows-spanned="14" office:value-type="string">
            <text:p text:style-name="P160"><text:user-index-mark-start text:id="IMark924043160" text:index-name="Annexos" text:outline-level="1"/><text:user-index-mark-start text:id="IMark924043064" text:index-name="User-Defined" text:outline-level="1"/>PERSONAL DOCENT<text:user-index-mark-end text:id="IMark924043064"/><text:user-index-mark-end text:id="IMark924043160"/></text:p>
            <text:p text:style-name="P102"/>
          </table:table-cell>
          <table:table-cell table:style-name="Tabla10.C61" table:number-columns-spanned="3" office:value-type="string">
            <text:p text:style-name="P185">3</text:p>
          </table:table-cell>
          <table:covered-table-cell/>
          <table:covered-table-cell/>
          <table:table-cell table:style-name="Tabla10.F61" office:value-type="string">
            <text:p text:style-name="P209">1.- Formació/Informació</text:p>
          </table:table-cell>
          <table:table-cell table:style-name="Tabla10.G61" office:value-type="string">
            <text:p text:style-name="P78">Es facilitaran instruccions al personal perquè l'alumnat se situe en les taules de treball i <text:span text:style-name="T310">en les </text:span>aules habilitades per a aconseguir la distància de seguretat. </text:p>
            <text:p text:style-name="P78">Es comprovarà i <text:span text:style-name="T310">es </text:span>garantirà l'aforament permés a l'aula mantenint la distància de seguretat.</text:p>
            <text:p text:style-name="P78">L'aforament (nombre de persones que poden estar en una sala) es determinarà dividint la superfície de l'aula (m²) per 2,25.</text:p>
          </table:table-cell>
        </table:table-row>
        <table:table-row>
          <table:table-cell table:style-name="Tabla10.A65" office:value-type="string">
            <text:p text:style-name="P181">6<text:span text:style-name="T310">0</text:span></text:p>
          </table:table-cell>
          <table:covered-table-cell/>
          <table:table-cell table:style-name="Tabla10.C65" table:number-columns-spanned="3" office:value-type="string">
            <text:p text:style-name="P185">3</text:p>
          </table:table-cell>
          <table:covered-table-cell/>
          <table:covered-table-cell/>
          <table:table-cell table:style-name="Tabla10.F65" office:value-type="string">
            <text:p text:style-name="P209">1.- Formació/Informació</text:p>
          </table:table-cell>
          <table:table-cell table:style-name="Tabla10.G65" office:value-type="string">
            <text:p text:style-name="P72">Es remetrà correu electrònic a tot el personal docent, <text:span text:style-name="T257">incloent-hi</text:span> fullet explicatiu de les mesures adoptades en el centre de treball i de l<text:span text:style-name="T257">es</text:span> mesures preventives per a evitar l'exposició a l<text:span text:style-name="T310">a COVID-19</text:span>, a través del SPRL_DIPRL_11.</text:p>
          </table:table-cell>
        </table:table-row>
        <table:table-row>
          <table:table-cell table:style-name="Tabla10.A65" office:value-type="string">
            <text:p text:style-name="P179">6<text:span text:style-name="T256">1</text:span></text:p>
          </table:table-cell>
          <table:covered-table-cell/>
          <table:table-cell table:style-name="Tabla10.C65" table:number-columns-spanned="3" office:value-type="string">
            <text:p text:style-name="P185">3</text:p>
          </table:table-cell>
          <table:covered-table-cell/>
          <table:covered-table-cell/>
          <table:table-cell table:style-name="Tabla10.F65" office:value-type="string">
            <text:p text:style-name="P209">1.- Formació/Informació</text:p>
          </table:table-cell>
          <table:table-cell table:style-name="Tabla10.G65" office:value-type="string">
            <text:p text:style-name="P72">El personal del centre educatiu serà informat i format sobre el correcte ús dels mitjans de protecció individual.</text:p>
          </table:table-cell>
        </table:table-row>
        <table:table-row>
          <table:table-cell table:style-name="Tabla10.A65" office:value-type="string">
            <text:p text:style-name="P182">62</text:p>
          </table:table-cell>
          <table:covered-table-cell/>
          <table:table-cell table:style-name="Tabla10.C65" table:number-columns-spanned="3" office:value-type="string">
            <text:p text:style-name="P185">3</text:p>
          </table:table-cell>
          <table:covered-table-cell/>
          <table:covered-table-cell/>
          <table:table-cell table:style-name="Tabla10.F65" office:value-type="string">
            <text:p text:style-name="P209">6.- <text:span text:style-name="T164">Protecció Individual</text:span></text:p>
          </table:table-cell>
          <table:table-cell table:style-name="Tabla10.G65" office:value-type="string">
            <text:p text:style-name="P290">Es facilitaran i s'usaran els mitjans de protecció individual establits per al lloc de treball que <text:span text:style-name="T310">siguen</text:span> necessaris, com a<text:span text:style-name="T310">ra:</text:span> màscares higièniques o quirúrgiques en el seu cas. </text:p>
          </table:table-cell>
        </table:table-row>
        <table:table-row>
          <table:table-cell table:style-name="Tabla10.A65" office:value-type="string">
            <text:p text:style-name="P182">63</text:p>
          </table:table-cell>
          <table:covered-table-cell/>
          <table:table-cell table:style-name="Tabla10.C65" table:number-columns-spanned="3" office:value-type="string">
            <text:p text:style-name="P186">3</text:p>
          </table:table-cell>
          <table:covered-table-cell/>
          <table:covered-table-cell/>
          <table:table-cell table:style-name="Tabla10.F65" office:value-type="string">
            <text:p text:style-name="P209">2.- <text:span text:style-name="T156">Distanciament</text:span></text:p>
          </table:table-cell>
          <table:table-cell table:style-name="Tabla10.G65" office:value-type="string">
            <text:p text:style-name="P73">En la mesura que siga possible es mantindrà la distància de seguretat establida d’1,5 metres.</text:p>
          </table:table-cell>
        </table:table-row>
        <table:table-row>
          <table:table-cell table:style-name="Tabla10.A72" office:value-type="string">
            <text:p text:style-name="P182">64</text:p>
          </table:table-cell>
          <table:covered-table-cell/>
          <table:table-cell table:style-name="Tabla10.C72" table:number-columns-spanned="3" office:value-type="string">
            <text:p text:style-name="P185">3</text:p>
          </table:table-cell>
          <table:covered-table-cell/>
          <table:covered-table-cell/>
          <table:table-cell table:style-name="Tabla10.F72" office:value-type="string">
            <text:p text:style-name="P210">14.- Organitzativa</text:p>
          </table:table-cell>
          <table:table-cell table:style-name="Tabla10.G72" office:value-type="string">
            <text:p text:style-name="P291">Actuació davant un possible cas d'alumnat o docent amb símptomes compatibles amb la COVID-19: <text:span text:style-name="T310">S’activarà</text:span> el procediment d'actuació davant casos; col·locació de màscara quirúrgica (<text:span text:style-name="T334">mascaretes FFP2, o si no pot ser mascareta quirúrgica i pantalla facial, si s’acompanya alumnat que no pot usar mascareta) (</text:span>UNEIX_EN 14683:2019+AC:2019) tant la persona amb símptomes com la persona acompanyant en la seua cura o durant el trasllat a l'espai separat; comunicació als familiars o bé si és personal treballador i pot desplaçar-se al seu domicili, <text:span text:style-name="T310">es</text:span> contactar<text:span text:style-name="T310">à</text:span> amb el centre d'Atenció Primària de referència o <text:span text:style-name="T310">amb el </text:span>telèfon de referència i <text:span text:style-name="T310">es </text:span>contactar<text:span text:style-name="T310">à</text:span> amb el SPRL; s'activarà immediatament el procediment de neteja, de desinfecció i de ventilació establit.</text:p>
          </table:table-cell>
        </table:table-row>
        <table:table-row>
          <table:table-cell table:style-name="Tabla10.A72" office:value-type="string">
            <text:p text:style-name="P182">65</text:p>
          </table:table-cell>
          <table:covered-table-cell/>
          <table:table-cell table:style-name="Tabla10.C72" table:number-columns-spanned="3" office:value-type="string">
            <text:p text:style-name="P185">3</text:p>
          </table:table-cell>
          <table:covered-table-cell/>
          <table:covered-table-cell/>
          <table:table-cell table:style-name="Tabla10.F72" office:value-type="string">
            <text:p text:style-name="P210">14.- Organitzativa</text:p>
          </table:table-cell>
          <table:table-cell table:style-name="Tabla10.G72" office:value-type="string">
            <text:p text:style-name="P72">Si algun membre del personal presentara símptomes compatibles amb <text:span text:style-name="T310">la </text:span>COVID-19 s'establirà un llistat de<text:span text:style-name="T310">l personal</text:span> treballador exposat, el tipus de treball efectuat, així com un registre de les corresponents exposicions.</text:p>
          </table:table-cell>
        </table:table-row>
        <table:table-row>
          <table:table-cell table:style-name="Tabla10.A72" office:value-type="string">
            <text:p text:style-name="P182">66</text:p>
          </table:table-cell>
          <table:covered-table-cell/>
          <table:table-cell table:style-name="Tabla10.C72" table:number-columns-spanned="3" office:value-type="string">
            <text:p text:style-name="P187">3</text:p>
          </table:table-cell>
          <table:covered-table-cell/>
          <table:covered-table-cell/>
          <table:table-cell table:style-name="Tabla10.F72" office:value-type="string">
            <text:p text:style-name="P211">14.- Organitzativa</text:p>
          </table:table-cell>
          <table:table-cell table:style-name="Tabla10.G72" office:value-type="string">
            <text:p text:style-name="P74">El personal docent tutor de l'aula donarà les corresponents instruccions a l'alumnat per a la realització de la higiene de mans i <text:span text:style-name="T310">d’</text:span>etiqueta respiratòria. <text:s/>En tot cas es facilitar<text:span text:style-name="T275">à</text:span> l'ús de gel hidroalcoh<text:span text:style-name="T275">ò</text:span>lic a l'alumnat del seu grup a l'entrada i <text:span text:style-name="T310">a l’</text:span>eixida de l'aula (especialment en les eixides a<text:span text:style-name="T287">l lavabo</text:span>). </text:p>
          </table:table-cell>
        </table:table-row>
        <table:table-row>
          <table:table-cell table:style-name="Tabla10.A72" office:value-type="string">
            <text:p text:style-name="P182">67</text:p>
          </table:table-cell>
          <table:covered-table-cell/>
          <table:table-cell table:style-name="Tabla10.C72" table:number-columns-spanned="3" office:value-type="string">
            <text:p text:style-name="P188">3</text:p>
          </table:table-cell>
          <table:covered-table-cell/>
          <table:covered-table-cell/>
          <table:table-cell table:style-name="Tabla10.F72" office:value-type="string">
            <text:p text:style-name="P212">6.- <text:span text:style-name="T255">Protecció individual</text:span></text:p>
            <text:p text:style-name="P212">9.- Neteja i desinfecció</text:p>
          </table:table-cell>
          <table:table-cell table:style-name="Tabla10.G72" office:value-type="string">
            <text:p text:style-name="P75">En el cas que s'empren uniformes o roba de treball, es procedirà a la rentada i <text:span text:style-name="T310">a la </text:span>desinfecció regular d'aquests, recomanant la rentada d'aquests o de la roba utilitzada a <text:span text:style-name="T310">la </text:span>temperatura <text:span text:style-name="T310">de</text:span> 60 °C o en el seu cas, mitjançant cicles de rentada llargs.</text:p>
          </table:table-cell>
        </table:table-row>
        <table:table-row>
          <table:table-cell table:style-name="Tabla10.A72" office:value-type="string">
            <text:p text:style-name="P277">68</text:p>
          </table:table-cell>
          <table:covered-table-cell/>
          <table:table-cell table:style-name="Tabla10.C72" table:number-columns-spanned="3" office:value-type="string">
            <text:p text:style-name="P185">3</text:p>
          </table:table-cell>
          <table:covered-table-cell/>
          <table:covered-table-cell/>
          <table:table-cell table:style-name="Tabla10.F72" office:value-type="string">
            <text:p text:style-name="P213">9.- Neteja i desinfecció</text:p>
          </table:table-cell>
          <table:table-cell table:style-name="Tabla10.G72" office:value-type="string">
            <text:p text:style-name="P76">Els equips/material/útils compartits es netejaran i es desinfectaran amb dissolució de lleixiu i aigua o <text:span text:style-name="T310">amb </text:span>solució hidroalcohólica segons el procediment establit. Es reduirà al mínim possible l'ús d'eines o elements comuns que puguen ser compartits amb l'alumnat durant la intervenció educativa o no educativa. En el cas que aquesta mesura no fora possible s'haurà de desinfectar després del seu ús. </text:p>
            <text:p text:style-name="P76">Per al cas, que per tractar-se de maquinària específica o materials especials, aquests es desinfectaran atenent les instruccions del fabricant.</text:p>
          </table:table-cell>
        </table:table-row>
        <table:table-row>
          <table:table-cell table:style-name="Tabla10.A72" office:value-type="string">
            <text:p text:style-name="P277">69</text:p>
          </table:table-cell>
          <table:covered-table-cell/>
          <table:table-cell table:style-name="Tabla10.C72" table:number-columns-spanned="3" office:value-type="string">
            <text:p text:style-name="P189">3</text:p>
          </table:table-cell>
          <table:covered-table-cell/>
          <table:covered-table-cell/>
          <table:table-cell table:style-name="Tabla10.F72" office:value-type="string">
            <text:p text:style-name="P214">10.- <text:span text:style-name="T255">Higiene personal</text:span></text:p>
          </table:table-cell>
          <table:table-cell table:style-name="Tabla10.G72" office:value-type="string">
            <text:p text:style-name="P77">Es recomana portar el <text:span text:style-name="T310">cabell</text:span> recollit, evitar l'ús de polseres, <text:span text:style-name="T310">d’</text:span>anells, <text:span text:style-name="T310">d’arracades</text:span> i <text:span text:style-name="T310">de </text:span>penjolls, mantindre les ungles curtes i realitzar una cura de mans.</text:p>
          </table:table-cell>
        </table:table-row>
        <table:table-row>
          <table:table-cell table:style-name="Tabla10.A72" office:value-type="string">
            <text:p text:style-name="P277">70</text:p>
          </table:table-cell>
          <table:covered-table-cell/>
          <table:table-cell table:style-name="Tabla10.C72" table:number-columns-spanned="3" office:value-type="string">
            <text:p text:style-name="P190">3</text:p>
          </table:table-cell>
          <table:covered-table-cell/>
          <table:covered-table-cell/>
          <table:table-cell table:style-name="Tabla10.F72" office:value-type="string">
            <text:p text:style-name="P215">14.- Organitzativa</text:p>
          </table:table-cell>
          <table:table-cell table:style-name="Tabla10.G72" office:value-type="string">
            <text:p text:style-name="P292">Es realitzaran les reunions presencials imprescindibles. En les reunions presencials, es limitarà l'aforament de la sala per a aconseguir que la distribució física dels ocupants permeta complir els criteris de distanciament mínims entre ells.</text:p>
          </table:table-cell>
        </table:table-row>
        <table:table-row>
          <table:table-cell table:style-name="Tabla10.A73" office:value-type="string">
            <text:p text:style-name="P277">71</text:p>
          </table:table-cell>
          <table:covered-table-cell/>
          <table:table-cell table:style-name="Tabla10.C73" table:number-columns-spanned="3" office:value-type="string">
            <text:p text:style-name="P191">3</text:p>
          </table:table-cell>
          <table:covered-table-cell/>
          <table:covered-table-cell/>
          <table:table-cell table:style-name="Tabla10.F73" office:value-type="string">
            <text:p text:style-name="P216">14.- Organitzativa</text:p>
          </table:table-cell>
          <table:table-cell table:style-name="Tabla10.G73" office:value-type="string">
            <text:p text:style-name="P294">Els actes públics<text:span text:style-name="T259"> </text:span>quedaran ajornats fins que la situació varie en funció de les indicacions de les autoritats.</text:p>
          </table:table-cell>
        </table:table-row>
        <table:table-row>
          <table:table-cell table:style-name="Tabla10.A74" office:value-type="string">
            <text:p text:style-name="P277">7<text:span text:style-name="T334">2</text:span></text:p>
          </table:table-cell>
          <table:covered-table-cell/>
          <table:table-cell table:style-name="Tabla10.C74" table:number-columns-spanned="3" office:value-type="string">
            <text:p text:style-name="P191">3</text:p>
          </table:table-cell>
          <table:covered-table-cell/>
          <table:covered-table-cell/>
          <table:table-cell table:style-name="Tabla10.F74" office:value-type="string">
            <text:p text:style-name="P217">6.- Protecció individual</text:p>
          </table:table-cell>
          <table:table-cell table:style-name="Tabla10.G74" office:value-type="string">
            <text:p text:style-name="P295">El professorat d'Audició i Llenguatge haurà de distribuir l'alumnat de manera que, quan es fa<text:span text:style-name="T311">cen</text:span> tasques de fonació, es guarde la distància mínima de seguretat d’1,5 m, per a evitar que es projecten gotes <text:span text:style-name="T334">envers</text:span> <text:span text:style-name="T311">e</text:span>l professorat.</text:p>
          </table:table-cell>
        </table:table-row>
        <table:table-row>
          <table:table-cell table:style-name="Tabla10.A122" office:value-type="string">
            <text:p text:style-name="P277">7<text:span text:style-name="T334">3</text:span></text:p>
          </table:table-cell>
          <table:table-cell table:style-name="Tabla10.B3" table:number-rows-spanned="12" office:value-type="string">
            <text:p text:style-name="P280"><text:user-index-mark-start text:id="IMark924043160" text:index-name="User-Defined" text:outline-level="1"/><text:user-index-mark-start text:id="IMark924043064" text:index-name="User-Defined" text:outline-level="1"/><text:user-index-mark-start text:id="IMark924038840" text:index-name="Annexos" text:outline-level="1"/><text:user-index-mark-start text:id="IMark924043736" text:index-name="User-Defined" text:outline-level="1"/><text:span text:style-name="Fuente_20_de_20_párrafo_20_predeter."><text:span text:style-name="T78">PERSONA</text:span></text:span><text:span text:style-name="Fuente_20_de_20_párrafo_20_predeter."><text:span text:style-name="T80">L EDUCADOR INFANTIL</text:span></text:span><text:user-index-mark-end text:id="IMark924043736"/><text:user-index-mark-end text:id="IMark924038840"/><text:user-index-mark-end text:id="IMark924043064"/><text:user-index-mark-end text:id="IMark924043160"/></text:p>
          </table:table-cell>
          <table:table-cell table:style-name="Tabla10.C122" table:number-columns-spanned="3" office:value-type="string">
            <text:p text:style-name="P280"><text:span text:style-name="Fuente_20_de_20_párrafo_20_predeter."><text:span text:style-name="T89">3</text:span></text:span></text:p>
          </table:table-cell>
          <table:covered-table-cell/>
          <table:covered-table-cell/>
          <table:table-cell table:style-name="Tabla10.F122" office:value-type="string">
            <text:p text:style-name="P319"><text:span text:style-name="Fuente_20_de_20_párrafo_20_predeter."><text:span text:style-name="T249">1.- Formació/Informació</text:span></text:span></text:p>
          </table:table-cell>
          <table:table-cell table:style-name="Tabla10.G122" office:value-type="string">
            <text:p text:style-name="P261">Es facilitaran instruccions al personal perquè se situe en les taules de treball i <text:span text:style-name="T311">en les </text:span>aules comunes habilitades que garantisquen les mesures de seguretat. S'hauran d'adaptar les condicions de treball, fins i tot l'ordenació dels llocs de treball i l'organització dels torns, així <text:soft-page-break/>com l'ús dels llocs comuns de manera que es garantisca el manteniment d'una distància de seguretat interpersonal mínima d'1,5 metres entre les persones treballadores.</text:p>
          </table:table-cell>
        </table:table-row>
        <table:table-row>
          <table:table-cell table:style-name="Tabla10.A122" office:value-type="string">
            <text:p text:style-name="P277">7<text:span text:style-name="T334">4</text:span></text:p>
          </table:table-cell>
          <table:covered-table-cell/>
          <table:table-cell table:style-name="Tabla10.C122" table:number-columns-spanned="3" office:value-type="string">
            <text:p text:style-name="P280"><text:span text:style-name="Fuente_20_de_20_párrafo_20_predeter."><text:span text:style-name="T89">3</text:span></text:span></text:p>
          </table:table-cell>
          <table:covered-table-cell/>
          <table:covered-table-cell/>
          <table:table-cell table:style-name="Tabla10.F122" office:value-type="string">
            <text:p text:style-name="P319"><text:span text:style-name="Fuente_20_de_20_párrafo_20_predeter."><text:span text:style-name="T249">1.- Formació/Informació</text:span></text:span></text:p>
          </table:table-cell>
          <table:table-cell table:style-name="Tabla10.G122" office:value-type="string">
            <text:p text:style-name="P261">Es remetrà correu electrònic a tot el personal amb fullet explicatiu de les mesures adoptades en el centre de treball i de les mesures preventives per a garantir l'exposició al coronavirus. Es facilitarà un canal de comunicació àgil amb l'equip COVID_19 format en el centre i/o <text:span text:style-name="T311">la </text:span>persona responsable referent.</text:p>
          </table:table-cell>
        </table:table-row>
        <table:table-row>
          <table:table-cell table:style-name="Tabla10.A122" office:value-type="string">
            <text:p text:style-name="P277">7<text:span text:style-name="T334">5</text:span></text:p>
          </table:table-cell>
          <table:covered-table-cell/>
          <table:table-cell table:style-name="Tabla10.C122" table:number-columns-spanned="3" office:value-type="string">
            <text:p text:style-name="P280"><text:span text:style-name="Fuente_20_de_20_párrafo_20_predeter."><text:span text:style-name="T89">3</text:span></text:span></text:p>
          </table:table-cell>
          <table:covered-table-cell/>
          <table:covered-table-cell/>
          <table:table-cell table:style-name="Tabla10.F122" office:value-type="string">
            <text:p text:style-name="P319"><text:span text:style-name="Fuente_20_de_20_párrafo_20_predeter."><text:span text:style-name="T249">1.- Formació/Informació</text:span></text:span></text:p>
          </table:table-cell>
          <table:table-cell table:style-name="Tabla10.G122" office:value-type="string">
            <text:p text:style-name="P261">El personal del centre educatiu serà informat i format sobre el correcte ús dels mitjans de protecció individual, la higiene personal, les distàncies de seguretat i totes aquelles mesures de prevenció adoptades per a garantir la seua seguretat i salut.</text:p>
          </table:table-cell>
        </table:table-row>
        <table:table-row>
          <table:table-cell table:style-name="Tabla10.A122" office:value-type="string">
            <text:p text:style-name="P277">7<text:span text:style-name="T334">6</text:span></text:p>
          </table:table-cell>
          <table:covered-table-cell/>
          <table:table-cell table:style-name="Tabla10.C122" table:number-columns-spanned="3" office:value-type="string">
            <text:p text:style-name="P280"><text:span text:style-name="Fuente_20_de_20_párrafo_20_predeter."><text:span text:style-name="T89">2</text:span></text:span></text:p>
          </table:table-cell>
          <table:covered-table-cell/>
          <table:covered-table-cell/>
          <table:table-cell table:style-name="Tabla10.F122" office:value-type="string">
            <text:p text:style-name="P250"><text:span text:style-name="Fuente_20_de_20_párrafo_20_predeter."><text:span text:style-name="T71">6.- Protecció Individual</text:span></text:span></text:p>
          </table:table-cell>
          <table:table-cell table:style-name="Tabla10.G122" office:value-type="string">
            <text:p text:style-name="P261">Serà obligatori l'ús de màscara <text:span text:style-name="T334">en tots els casos. </text:span>Quan s'estiga amb el grup de convivència <text:span text:style-name="T335">estable en Educació Infantil</text:span>, <text:span text:style-name="T335">s’utilitzara</text:span> màscara quirúrgica (UNEIX_EN 14683:2019+AC:2019), <text:span text:style-name="T343">es recomana lús</text:span> <text:span text:style-name="T311">de </text:span>pantalla facial protectora (UNEIX_EN 166:2002).</text:p>
          </table:table-cell>
        </table:table-row>
        <table:table-row>
          <table:table-cell table:style-name="Tabla10.A122" office:value-type="string">
            <text:p text:style-name="P277">7<text:span text:style-name="T334">7</text:span></text:p>
          </table:table-cell>
          <table:covered-table-cell/>
          <table:table-cell table:style-name="Tabla10.C122" table:number-columns-spanned="3" office:value-type="string">
            <text:p text:style-name="P280"><text:span text:style-name="Fuente_20_de_20_párrafo_20_predeter."><text:span text:style-name="T89">2</text:span></text:span></text:p>
          </table:table-cell>
          <table:covered-table-cell/>
          <table:covered-table-cell/>
          <table:table-cell table:style-name="Tabla10.F122" office:value-type="string">
            <text:p text:style-name="P250"><text:span text:style-name="Fuente_20_de_20_párrafo_20_predeter."><text:span text:style-name="T71">6.- Protecció Individual</text:span></text:span></text:p>
          </table:table-cell>
          <table:table-cell table:style-name="Tabla10.G122" office:value-type="string">
            <text:p text:style-name="P261">Actuació davant un possible cas d'alumnat o personal empleat públic: Activar el procediment d'actuació davant casos; col·locació de màscara quirúrgica (UNEIX_EN 14683:2019+AC:2019) tant la persona amb símptomes com la persona acompanyant en la seua cura o durant el trasllat a l'espai separat; <text:span text:style-name="T336">(màscara FFP2 o si no és possible mascareta quirúrgica i pantalla facial, si s’acompanya alumnat que no puga usar mascareta), </text:span>comunicació als familiars o bé si és personal treballador i pot desplaçar-se al seu domicili, contactar amb el centre d'Atenció Primària de referència o <text:span text:style-name="T311">amb el </text:span>telèfon de referència i contactar amb el SPRL; s'activarà immediatament el procediment de neteja, de desinfecció i de ventilació establit.</text:p>
          </table:table-cell>
        </table:table-row>
        <table:table-row>
          <table:table-cell table:style-name="Tabla10.A122" office:value-type="string">
            <text:p text:style-name="P332"><text:span text:style-name="Fuente_20_de_20_párrafo_20_predeter."><text:span text:style-name="T92">78</text:span></text:span></text:p>
          </table:table-cell>
          <table:covered-table-cell/>
          <table:table-cell table:style-name="Tabla10.C122" table:number-columns-spanned="3" office:value-type="string">
            <text:p text:style-name="P280"><text:span text:style-name="Fuente_20_de_20_párrafo_20_predeter."><text:span text:style-name="T89">3</text:span></text:span></text:p>
          </table:table-cell>
          <table:covered-table-cell/>
          <table:covered-table-cell/>
          <table:table-cell table:style-name="Tabla10.F122" office:value-type="string">
            <text:p text:style-name="P250"><text:span text:style-name="Fuente_20_de_20_párrafo_20_predeter."><text:span text:style-name="T71">6.- Protecció Individual</text:span></text:span></text:p>
          </table:table-cell>
          <table:table-cell table:style-name="Tabla10.G122" office:value-type="string">
            <text:p text:style-name="P261">Per a les tasques de canvi de bolquer, manipulació d'aliments, cura de ferides, etc., tal com es troba establit en la ER, s'hauran d'utilitzar guants de plàstic d'un sol ús després de cada ús/tasca, seguint el procediment de col·locació, d'ús i de retirada establit.</text:p>
          </table:table-cell>
        </table:table-row>
        <table:table-row>
          <table:table-cell table:style-name="Tabla10.A122" office:value-type="string">
            <text:p text:style-name="P332"><text:span text:style-name="Fuente_20_de_20_párrafo_20_predeter."><text:span text:style-name="T92">79</text:span></text:span></text:p>
          </table:table-cell>
          <table:covered-table-cell/>
          <table:table-cell table:style-name="Tabla10.C122" table:number-columns-spanned="3" office:value-type="string">
            <text:p text:style-name="P280"><text:span text:style-name="Fuente_20_de_20_párrafo_20_predeter."><text:span text:style-name="T89">3</text:span></text:span></text:p>
          </table:table-cell>
          <table:covered-table-cell/>
          <table:covered-table-cell/>
          <table:table-cell table:style-name="Tabla10.F122" office:value-type="string">
            <text:p text:style-name="P250"><text:span text:style-name="Fuente_20_de_20_párrafo_20_predeter."><text:span text:style-name="T71">6.- Protecció Individual</text:span></text:span></text:p>
          </table:table-cell>
          <table:table-cell table:style-name="Tabla10.G122" office:value-type="string">
            <text:p text:style-name="P261">Es facilitaran i s'usaran els mitjans de protecció individual establits per al lloc de treball.</text:p>
          </table:table-cell>
        </table:table-row>
        <table:table-row>
          <table:table-cell table:style-name="Tabla10.A122" office:value-type="string">
            <text:p text:style-name="P330"><text:span text:style-name="Fuente_20_de_20_párrafo_20_predeter."><text:span text:style-name="T91">8</text:span></text:span><text:span text:style-name="Fuente_20_de_20_párrafo_20_predeter."><text:span text:style-name="T92">0</text:span></text:span></text:p>
          </table:table-cell>
          <table:covered-table-cell/>
          <table:table-cell table:style-name="Tabla10.C122" table:number-columns-spanned="3" office:value-type="string">
            <text:p text:style-name="P280"><text:span text:style-name="Fuente_20_de_20_párrafo_20_predeter."><text:span text:style-name="T89">3</text:span></text:span></text:p>
          </table:table-cell>
          <table:covered-table-cell/>
          <table:covered-table-cell/>
          <table:table-cell table:style-name="Tabla10.F122" office:value-type="string">
            <text:p text:style-name="P280"><text:span text:style-name="Fuente_20_de_20_párrafo_20_predeter."><text:span text:style-name="T95">6.- Protecció Individual</text:span></text:span></text:p>
            <text:p text:style-name="P250"><text:span text:style-name="Fuente_20_de_20_párrafo_20_predeter."><text:span text:style-name="T71">9.- Neteja i desinfecció</text:span></text:span></text:p>
          </table:table-cell>
          <table:table-cell table:style-name="Tabla10.G122" office:value-type="string">
            <text:p text:style-name="P261">En el cas que s'empren uniformes o roba de treball, es procedirà a la rentada i a la desinfecció regular d'aquests, recomanant la rentada d'aquests o de la roba utilitzada a temperatura superior a 60 °C o en el seu cas, mitjançant cicles de rentada llargs.</text:p>
          </table:table-cell>
        </table:table-row>
        <table:table-row>
          <table:table-cell table:style-name="Tabla10.A122" office:value-type="string">
            <text:p text:style-name="P330"><text:span text:style-name="Fuente_20_de_20_párrafo_20_predeter."><text:span text:style-name="T91">8</text:span></text:span><text:span text:style-name="Fuente_20_de_20_párrafo_20_predeter."><text:span text:style-name="T92">1</text:span></text:span></text:p>
          </table:table-cell>
          <table:covered-table-cell/>
          <table:table-cell table:style-name="Tabla10.C122" table:number-columns-spanned="3" office:value-type="string">
            <text:p text:style-name="P280"><text:span text:style-name="Fuente_20_de_20_párrafo_20_predeter."><text:span text:style-name="T89">3</text:span></text:span></text:p>
          </table:table-cell>
          <table:covered-table-cell/>
          <table:covered-table-cell/>
          <table:table-cell table:style-name="Tabla10.F122" office:value-type="string">
            <text:p text:style-name="P250"><text:span text:style-name="Fuente_20_de_20_párrafo_20_predeter."><text:span text:style-name="T71">9.- Neteja i desinfecció</text:span></text:span></text:p>
          </table:table-cell>
          <table:table-cell table:style-name="Tabla10.G122" office:value-type="string">
            <text:p text:style-name="P261">Els equips/material/útils compartits es netejaran i es desinfectaran amb dissolució de lleixiu <text:soft-page-break/>i d'aigua o de solució hidroalcohòlica segons el procediment establit. Es reduirà al mínim possible l'ús d'eines o elements comuns que puguen ser compartits amb l'alumnat durant la intervenció educativa o no educativa. En el cas que aquesta mesura no fora possible, s'haurà de desinfectar després del seu ús.</text:p>
          </table:table-cell>
        </table:table-row>
        <table:table-row>
          <table:table-cell table:style-name="Tabla10.A122" office:value-type="string">
            <text:p text:style-name="P330"><text:span text:style-name="Fuente_20_de_20_párrafo_20_predeter."><text:span text:style-name="T91">8</text:span></text:span><text:span text:style-name="Fuente_20_de_20_párrafo_20_predeter."><text:span text:style-name="T92">2</text:span></text:span></text:p>
          </table:table-cell>
          <table:covered-table-cell/>
          <table:table-cell table:style-name="Tabla10.C122" table:number-columns-spanned="3" office:value-type="string">
            <text:p text:style-name="P280"><text:span text:style-name="Fuente_20_de_20_párrafo_20_predeter."><text:span text:style-name="T89">3</text:span></text:span></text:p>
          </table:table-cell>
          <table:covered-table-cell/>
          <table:covered-table-cell/>
          <table:table-cell table:style-name="Tabla10.F122" office:value-type="string">
            <text:p text:style-name="P250"><text:span text:style-name="Fuente_20_de_20_párrafo_20_predeter."><text:span text:style-name="T71">10</text:span></text:span><text:span text:style-name="Fuente_20_de_20_párrafo_20_predeter."><text:span text:style-name="T110">.- </text:span></text:span><text:span text:style-name="Fuente_20_de_20_párrafo_20_predeter."><text:span text:style-name="T111">Higiene Personal</text:span></text:span></text:p>
          </table:table-cell>
          <table:table-cell table:style-name="Tabla10.G122" office:value-type="string">
            <text:p text:style-name="P261">Es recomana portar el cabell recollit, evitar l'ús de polseres, d'anells, d'arracades i de penjolls, caldrà mantindre les ungles curtes i realitzar una cura de mans.</text:p>
          </table:table-cell>
        </table:table-row>
        <table:table-row>
          <table:table-cell table:style-name="Tabla10.A122" office:value-type="string">
            <text:p text:style-name="P330"><text:span text:style-name="Fuente_20_de_20_párrafo_20_predeter."><text:span text:style-name="T91">8</text:span></text:span><text:span text:style-name="Fuente_20_de_20_párrafo_20_predeter."><text:span text:style-name="T92">3</text:span></text:span></text:p>
          </table:table-cell>
          <table:covered-table-cell/>
          <table:table-cell table:style-name="Tabla10.C122" table:number-columns-spanned="3" office:value-type="string">
            <text:p text:style-name="P280"><text:span text:style-name="Fuente_20_de_20_párrafo_20_predeter."><text:span text:style-name="T89">3</text:span></text:span></text:p>
          </table:table-cell>
          <table:covered-table-cell/>
          <table:covered-table-cell/>
          <table:table-cell table:style-name="Tabla10.F122" office:value-type="string">
            <text:p text:style-name="P250"><text:span text:style-name="Fuente_20_de_20_párrafo_20_predeter."><text:span text:style-name="T71">14.- Organitzativa</text:span></text:span></text:p>
          </table:table-cell>
          <table:table-cell table:style-name="Tabla10.G122" office:value-type="string">
            <text:p text:style-name="P293">Es realitzaran les reunions presencials imprescindibles. En les reunions presencials, es limitarà l'aforament de la sala per a aconseguir que la distribució física dels ocupants permeta complir els criteris de distanciament mínims entre ells.</text:p>
          </table:table-cell>
        </table:table-row>
        <table:table-row>
          <table:table-cell table:style-name="Tabla10.A122" office:value-type="string">
            <text:p text:style-name="P330"><text:span text:style-name="Fuente_20_de_20_párrafo_20_predeter."><text:span text:style-name="T91">8</text:span></text:span><text:span text:style-name="Fuente_20_de_20_párrafo_20_predeter."><text:span text:style-name="T92">4</text:span></text:span></text:p>
          </table:table-cell>
          <table:covered-table-cell/>
          <table:table-cell table:style-name="Tabla10.C122" table:number-columns-spanned="3" office:value-type="string">
            <text:p text:style-name="P280"><text:span text:style-name="Fuente_20_de_20_párrafo_20_predeter."><text:span text:style-name="T89">3</text:span></text:span></text:p>
          </table:table-cell>
          <table:covered-table-cell/>
          <table:covered-table-cell/>
          <table:table-cell table:style-name="Tabla10.F122" office:value-type="string">
            <text:p text:style-name="P250"><text:span text:style-name="Fuente_20_de_20_párrafo_20_predeter."><text:span text:style-name="T71">14.- Organitzativa</text:span></text:span></text:p>
          </table:table-cell>
          <table:table-cell table:style-name="Tabla10.G122" office:value-type="string">
            <text:p text:style-name="P261">Si algun membre del personal o de l'alumnat presentara símptomes compatibles amb <text:span text:style-name="T312">la </text:span>COVID-19 s'establirà un llistat de personal exposat, així com un registre de les corresponents exposicions.</text:p>
          </table:table-cell>
        </table:table-row>
        <table:table-row>
          <table:table-cell table:style-name="Tabla10.A122" office:value-type="string">
            <text:p text:style-name="P330"><text:span text:style-name="Fuente_20_de_20_párrafo_20_predeter."><text:span text:style-name="T91">8</text:span></text:span><text:span text:style-name="Fuente_20_de_20_párrafo_20_predeter."><text:span text:style-name="T92">5</text:span></text:span></text:p>
          </table:table-cell>
          <table:table-cell table:style-name="Tabla10.B3" table:number-rows-spanned="12" office:value-type="string">
            <text:p text:style-name="P280"><text:user-index-mark-start text:id="IMark924043160" text:index-name="Annexo" text:outline-level="1"/><text:user-index-mark-start text:id="IMark924043064" text:index-name="Annexos" text:outline-level="1"/><text:span text:style-name="Fuente_20_de_20_párrafo_20_predeter."><text:span text:style-name="T81">PERSONAL EDUCADOR D’EDUCACIÓ ESPECIAL</text:span></text:span><text:user-index-mark-end text:id="IMark924043064"/><text:user-index-mark-end text:id="IMark924043160"/></text:p>
          </table:table-cell>
          <table:table-cell table:style-name="Tabla10.C122" table:number-columns-spanned="3" office:value-type="string">
            <text:p text:style-name="P280"><text:span text:style-name="Fuente_20_de_20_párrafo_20_predeter."><text:span text:style-name="T89">3</text:span></text:span></text:p>
          </table:table-cell>
          <table:covered-table-cell/>
          <table:covered-table-cell/>
          <table:table-cell table:style-name="Tabla10.F122" office:value-type="string">
            <text:p text:style-name="P319"><text:span text:style-name="Fuente_20_de_20_párrafo_20_predeter."><text:span text:style-name="T249">1.- Formació/Informació </text:span></text:span></text:p>
          </table:table-cell>
          <table:table-cell table:style-name="Tabla10.G122" office:value-type="string">
            <text:p text:style-name="P261">Es facilitaran instruccions al personal perquè se situe en les taules de treball i en les aules comunes habilitades que garantisquen les mesures de seguretat. S'hauran d'adaptar les condicions de treball, fins i tot l'ordenació dels llocs de treball i l'organització dels torns, així com l'ús dels llocs comuns de manera que es garantisca el manteniment d'una distància de seguretat interpersonal mínima d'1,5 metres entre les persones treballadores.</text:p>
          </table:table-cell>
        </table:table-row>
        <table:table-row>
          <table:table-cell table:style-name="Tabla10.A122" office:value-type="string">
            <text:p text:style-name="P330"><text:span text:style-name="Fuente_20_de_20_párrafo_20_predeter."><text:span text:style-name="T91">8</text:span></text:span><text:span text:style-name="Fuente_20_de_20_párrafo_20_predeter."><text:span text:style-name="T92">6</text:span></text:span></text:p>
          </table:table-cell>
          <table:covered-table-cell/>
          <table:table-cell table:style-name="Tabla10.C122" table:number-columns-spanned="3" office:value-type="string">
            <text:p text:style-name="P280"><text:span text:style-name="Fuente_20_de_20_párrafo_20_predeter."><text:span text:style-name="T89">3</text:span></text:span></text:p>
          </table:table-cell>
          <table:covered-table-cell/>
          <table:covered-table-cell/>
          <table:table-cell table:style-name="Tabla10.F122" office:value-type="string">
            <text:p text:style-name="P319"><text:span text:style-name="Fuente_20_de_20_párrafo_20_predeter."><text:span text:style-name="T249">1.- Formació/Informació </text:span></text:span></text:p>
          </table:table-cell>
          <table:table-cell table:style-name="Tabla10.G122" office:value-type="string">
            <text:p text:style-name="P261">Es remetrà correu electrònic a tot el personal amb fullet explicatiu de les mesures adoptades en el centre de treball i de les mesures preventives per a garantir l'exposició al coronavirus. Es facilitarà un canal de comunicació àgil amb l'equip COVID_19 format en el centre i/o persona responsable referent.</text:p>
          </table:table-cell>
        </table:table-row>
        <table:table-row>
          <table:table-cell table:style-name="Tabla10.A122" office:value-type="string">
            <text:p text:style-name="P330"><text:span text:style-name="Fuente_20_de_20_párrafo_20_predeter."><text:span text:style-name="T91">8</text:span></text:span><text:span text:style-name="Fuente_20_de_20_párrafo_20_predeter."><text:span text:style-name="T92">7</text:span></text:span></text:p>
          </table:table-cell>
          <table:covered-table-cell/>
          <table:table-cell table:style-name="Tabla10.C122" table:number-columns-spanned="3" office:value-type="string">
            <text:p text:style-name="P280"><text:span text:style-name="Fuente_20_de_20_párrafo_20_predeter."><text:span text:style-name="T89">3</text:span></text:span></text:p>
          </table:table-cell>
          <table:covered-table-cell/>
          <table:covered-table-cell/>
          <table:table-cell table:style-name="Tabla10.F122" office:value-type="string">
            <text:p text:style-name="P319"><text:span text:style-name="Fuente_20_de_20_párrafo_20_predeter."><text:span text:style-name="T249">1.- Formació/Informació </text:span></text:span></text:p>
          </table:table-cell>
          <table:table-cell table:style-name="Tabla10.G122" office:value-type="string">
            <text:p text:style-name="P261">El personal del centre educatiu serà informat i format sobre el correcte ús dels mitjans de protecció individual, la higiene personal, les distàncies de seguretat i totes aquelles mesures de prevenció adoptades per a garantir la seua seguretat i salut.</text:p>
          </table:table-cell>
        </table:table-row>
        <table:table-row>
          <table:table-cell table:style-name="Tabla10.A122" office:value-type="string">
            <text:p text:style-name="P332"><text:span text:style-name="Fuente_20_de_20_párrafo_20_predeter."><text:span text:style-name="T92">88</text:span></text:span></text:p>
          </table:table-cell>
          <table:covered-table-cell/>
          <table:table-cell table:style-name="Tabla10.C122" table:number-columns-spanned="3" office:value-type="string">
            <text:p text:style-name="P300">2</text:p>
          </table:table-cell>
          <table:covered-table-cell/>
          <table:covered-table-cell/>
          <table:table-cell table:style-name="Tabla10.F122" office:value-type="string">
            <text:p text:style-name="P280"><text:span text:style-name="Fuente_20_de_20_párrafo_20_predeter."><text:span text:style-name="T95">6.- Protecció Individual</text:span></text:span></text:p>
            <text:p text:style-name="P250"><text:span text:style-name="Fuente_20_de_20_párrafo_20_predeter."><text:span text:style-name="T71">10</text:span></text:span><text:span text:style-name="Fuente_20_de_20_párrafo_20_predeter."><text:span text:style-name="T110">.- </text:span></text:span><text:span text:style-name="Fuente_20_de_20_párrafo_20_predeter."><text:span text:style-name="T111">Higiene Personal</text:span></text:span></text:p>
          </table:table-cell>
          <table:table-cell table:style-name="Tabla10.G122" office:value-type="string">
            <text:p text:style-name="P261">Durant les tasques fora de l'aula o del centre o durant el trasllat a altres centres, serà obligatori l'ús de màscara<text:span text:style-name="T262">.</text:span></text:p>
          </table:table-cell>
        </table:table-row>
        <table:table-row>
          <table:table-cell table:style-name="Tabla10.A122" office:value-type="string">
            <text:p text:style-name="P333"><text:span text:style-name="Fuente_20_de_20_párrafo_20_predeter."><text:span text:style-name="T93">89</text:span></text:span></text:p>
          </table:table-cell>
          <table:covered-table-cell/>
          <table:table-cell table:style-name="Tabla10.C122" table:number-columns-spanned="3" office:value-type="string">
            <text:p text:style-name="P280"><text:span text:style-name="Fuente_20_de_20_párrafo_20_predeter."><text:span text:style-name="T89">2</text:span></text:span></text:p>
          </table:table-cell>
          <table:covered-table-cell/>
          <table:covered-table-cell/>
          <table:table-cell table:style-name="Tabla10.F122" office:value-type="string">
            <text:p text:style-name="P250"><text:span text:style-name="Fuente_20_de_20_párrafo_20_predeter."><text:span text:style-name="T71">6.- Protecció Individual</text:span></text:span></text:p>
          </table:table-cell>
          <table:table-cell table:style-name="Tabla10.G122" office:value-type="string">
            <text:p text:style-name="P261">Serà obligatori l'ús de màscara <text:span text:style-name="T336">en tots els casos. Ja que podria existir la necessitat d’atenció a personal amb discapacitat o amb una situació de dependència que l’impedisca ser autònom en una interacció molt propera, es recomana l’ús <text:s/>de màscara quirúrgica (UNE-EN14683:2019+AC:2019) més pantalla facial protectora (UNE-EN166:2002). </text:span></text:p>
          </table:table-cell>
        </table:table-row>
        <table:table-row>
          <table:table-cell table:style-name="Tabla10.A122" office:value-type="string">
            <text:p text:style-name="P331"><text:span text:style-name="Fuente_20_de_20_párrafo_20_predeter."><text:span text:style-name="T91">9</text:span></text:span><text:span text:style-name="Fuente_20_de_20_párrafo_20_predeter."><text:span text:style-name="T93">0</text:span></text:span></text:p>
          </table:table-cell>
          <table:covered-table-cell/>
          <table:table-cell table:style-name="Tabla10.C122" table:number-columns-spanned="3" office:value-type="string">
            <text:p text:style-name="P280"><text:span text:style-name="Fuente_20_de_20_párrafo_20_predeter."><text:span text:style-name="T90">2</text:span></text:span></text:p>
          </table:table-cell>
          <table:covered-table-cell/>
          <table:covered-table-cell/>
          <table:table-cell table:style-name="Tabla10.F122" office:value-type="string">
            <text:p text:style-name="P250"><text:span text:style-name="Fuente_20_de_20_párrafo_20_predeter."><text:span text:style-name="T71">6.- Protecció Individual</text:span></text:span></text:p>
          </table:table-cell>
          <table:table-cell table:style-name="Tabla10.G122" office:value-type="string">
            <text:p text:style-name="P261">Actuació davant un possible cas d'alumnat o personal empleat públic: Activar el procediment d'actuació davant casos; col·locació de màscara quirúrgica (UNEIX_EN 14683:2019+AC:2019) tant la persona amb símptomes com la persona acompanyant en la seua cura o durant el trasllat a l'espai separat <text:span text:style-name="T336">(màscara FFP2, o si no és possible màscara quirúrgica i pantalla facial si s’acompanya alumnat que no puga utilitzar mascareta)</text:span>; comunicació als familiars o bé si és personal treballador i pot desplaçar-se al seu domicili, contactar amb el centre d'Atenció Primària de referència o amb el telèfon de referència i contactar amb el SPRL; s'activarà immediatament el procediment de neteja, de desinfecció i de ventilació establit.</text:p>
          </table:table-cell>
        </table:table-row>
        <table:table-row>
          <table:table-cell table:style-name="Tabla10.A122" office:value-type="string">
            <text:p text:style-name="P330"><text:span text:style-name="Fuente_20_de_20_párrafo_20_predeter."><text:span text:style-name="T91">9</text:span></text:span><text:span text:style-name="Fuente_20_de_20_párrafo_20_predeter."><text:span text:style-name="T93">1</text:span></text:span></text:p>
          </table:table-cell>
          <table:covered-table-cell/>
          <table:table-cell table:style-name="Tabla10.C122" table:number-columns-spanned="3" office:value-type="string">
            <text:p text:style-name="P280"><text:span text:style-name="Fuente_20_de_20_párrafo_20_predeter."><text:span text:style-name="T90">2</text:span></text:span></text:p>
          </table:table-cell>
          <table:covered-table-cell/>
          <table:covered-table-cell/>
          <table:table-cell table:style-name="Tabla10.F122" office:value-type="string">
            <text:p text:style-name="P280"><text:span text:style-name="Fuente_20_de_20_párrafo_20_predeter."><text:span text:style-name="T95">6.- Protecció Individual</text:span></text:span></text:p>
            <text:p text:style-name="P250"><text:span text:style-name="Fuente_20_de_20_párrafo_20_predeter."><text:span text:style-name="T71">10</text:span></text:span><text:span text:style-name="Fuente_20_de_20_párrafo_20_predeter."><text:span text:style-name="T110">.- </text:span></text:span><text:span text:style-name="Fuente_20_de_20_párrafo_20_predeter."><text:span text:style-name="T111">Higiene Personal</text:span></text:span></text:p>
          </table:table-cell>
          <table:table-cell table:style-name="Tabla10.G122" office:value-type="string">
            <text:p text:style-name="P261">En actuacions realitzades pels educadors d’Educ<text:span text:style-name="T260">ació</text:span> Especial que comporten imprescindiblement el contacte físic amb l'alumnat que necessita la seua atenció, s'haurà de realitzar <text:span text:style-name="T260">prèviament</text:span> i posteriorment una higiene de mans adequada, tant l'educador com l'alumn<text:span text:style-name="T313">at</text:span> al qual s’<text:span text:style-name="T313">atén</text:span> i s'empraran guants per a la realització de l'activitat. Guants d'un sol ús que hauran de complir amb la norma UNE-EN ISO 374 amb marcat específic de virus. Es recomana l'ús de protecció ocular (ulleres o pantalla facial UNE-EN 166) en aquelles actuacions en les quals existisca la possibilitat que l'alumnat puga projectar diferents fluids corporals (saliva, esputs, etc.) o menjar.</text:p>
          </table:table-cell>
        </table:table-row>
        <table:table-row>
          <table:table-cell table:style-name="Tabla10.A122" office:value-type="string">
            <text:p text:style-name="P330"><text:span text:style-name="Fuente_20_de_20_párrafo_20_predeter."><text:span text:style-name="T91">9</text:span></text:span><text:span text:style-name="Fuente_20_de_20_párrafo_20_predeter."><text:span text:style-name="T93">2</text:span></text:span></text:p>
          </table:table-cell>
          <table:covered-table-cell/>
          <table:table-cell table:style-name="Tabla10.C122" table:number-columns-spanned="3" office:value-type="string">
            <text:p text:style-name="P280"><text:span text:style-name="Fuente_20_de_20_párrafo_20_predeter."><text:span text:style-name="T89">3</text:span></text:span></text:p>
          </table:table-cell>
          <table:covered-table-cell/>
          <table:covered-table-cell/>
          <table:table-cell table:style-name="Tabla10.F122" office:value-type="string">
            <text:p text:style-name="P250"><text:span text:style-name="Fuente_20_de_20_párrafo_20_predeter."><text:span text:style-name="T71">6.- Protecció Individual</text:span></text:span></text:p>
          </table:table-cell>
          <table:table-cell table:style-name="Tabla10.G122" office:value-type="string">
            <text:p text:style-name="P261">Es facilitaran i s'usaran els mitjans de protecció individual establits per al lloc de treball.</text:p>
          </table:table-cell>
        </table:table-row>
        <table:table-row>
          <table:table-cell table:style-name="Tabla10.A122" office:value-type="string">
            <text:p text:style-name="P330"><text:span text:style-name="Fuente_20_de_20_párrafo_20_predeter."><text:span text:style-name="T91">9</text:span></text:span><text:span text:style-name="Fuente_20_de_20_párrafo_20_predeter."><text:span text:style-name="T93">3</text:span></text:span></text:p>
          </table:table-cell>
          <table:covered-table-cell/>
          <table:table-cell table:style-name="Tabla10.C122" table:number-columns-spanned="3" office:value-type="string">
            <text:p text:style-name="P280"><text:span text:style-name="Fuente_20_de_20_párrafo_20_predeter."><text:span text:style-name="T89">3</text:span></text:span></text:p>
          </table:table-cell>
          <table:covered-table-cell/>
          <table:covered-table-cell/>
          <table:table-cell table:style-name="Tabla10.F122" office:value-type="string">
            <text:p text:style-name="P280"><text:span text:style-name="Fuente_20_de_20_párrafo_20_predeter."><text:span text:style-name="T95">6.- Protecció Individual</text:span></text:span></text:p>
            <text:p text:style-name="P250"><text:span text:style-name="Fuente_20_de_20_párrafo_20_predeter."><text:span text:style-name="T71">9.- Neteja i desinfecció</text:span></text:span></text:p>
          </table:table-cell>
          <table:table-cell table:style-name="Tabla10.G122" office:value-type="string">
            <text:p text:style-name="P261">En el cas que s'empren uniformes o roba de treball, es procedirà a la rentada i a la desinfecció regular d'aquests, recomanant la rentada d'aquests o de la roba utilitzada a temperatura superior a 60 °C o en el seu cas, mitjançant cicles de rentada llargs.</text:p>
          </table:table-cell>
        </table:table-row>
        <table:table-row>
          <table:table-cell table:style-name="Tabla10.A122" office:value-type="string">
            <text:p text:style-name="P330"><text:span text:style-name="Fuente_20_de_20_párrafo_20_predeter."><text:span text:style-name="T91">9</text:span></text:span><text:span text:style-name="Fuente_20_de_20_párrafo_20_predeter."><text:span text:style-name="T93">4</text:span></text:span></text:p>
          </table:table-cell>
          <table:covered-table-cell/>
          <table:table-cell table:style-name="Tabla10.C122" table:number-columns-spanned="3" office:value-type="string">
            <text:p text:style-name="P280"><text:span text:style-name="Fuente_20_de_20_párrafo_20_predeter."><text:span text:style-name="T89">3</text:span></text:span></text:p>
          </table:table-cell>
          <table:covered-table-cell/>
          <table:covered-table-cell/>
          <table:table-cell table:style-name="Tabla10.F122" office:value-type="string">
            <text:p text:style-name="P250"><text:span text:style-name="Fuente_20_de_20_párrafo_20_predeter."><text:span text:style-name="T71">9.- Neteja i desinfecció</text:span></text:span></text:p>
          </table:table-cell>
          <table:table-cell table:style-name="Tabla10.G122" office:value-type="string">
            <text:p text:style-name="P261">Els equips/material/útils compartits es netejaran i es desinfectaran amb dissolució de lleixiu i d'aigua o de solució hidroalcohòlica segons el procediment establit. Es reduirà al mínim possible l'ús d'eines o elements comuns que puguen ser compartits amb l'alumnat durant la intervenció educativa o no educativa. En el cas que aquesta mesura no fora possible, s'haurà de desinfectar després del seu ús.</text:p>
          </table:table-cell>
        </table:table-row>
        <table:table-row>
          <table:table-cell table:style-name="Tabla10.A122" office:value-type="string">
            <text:p text:style-name="P330"><text:span text:style-name="Fuente_20_de_20_párrafo_20_predeter."><text:span text:style-name="T91">9</text:span></text:span><text:span text:style-name="Fuente_20_de_20_párrafo_20_predeter."><text:span text:style-name="T93">5</text:span></text:span></text:p>
          </table:table-cell>
          <table:covered-table-cell/>
          <table:table-cell table:style-name="Tabla10.C122" table:number-columns-spanned="3" office:value-type="string">
            <text:p text:style-name="P280"><text:span text:style-name="Fuente_20_de_20_párrafo_20_predeter."><text:span text:style-name="T89">3</text:span></text:span></text:p>
          </table:table-cell>
          <table:covered-table-cell/>
          <table:covered-table-cell/>
          <table:table-cell table:style-name="Tabla10.F122" office:value-type="string">
            <text:p text:style-name="P250"><text:span text:style-name="Fuente_20_de_20_párrafo_20_predeter."><text:span text:style-name="T71">10</text:span></text:span><text:span text:style-name="Fuente_20_de_20_párrafo_20_predeter."><text:span text:style-name="T110">.- </text:span></text:span><text:span text:style-name="Fuente_20_de_20_párrafo_20_predeter."><text:span text:style-name="T111">Higiene Personal</text:span></text:span></text:p>
          </table:table-cell>
          <table:table-cell table:style-name="Tabla10.G122" office:value-type="string">
            <text:p text:style-name="P261">Es recomana portar el cabell recollit, evitar l'ús de polseres, d'anells, d'arracades i de penjolls, caldrà mantindre les ungles curtes i realitzar una cura de mans.</text:p>
          </table:table-cell>
        </table:table-row>
        <table:table-row>
          <table:table-cell table:style-name="Tabla10.A122" office:value-type="string">
            <text:p text:style-name="P330"><text:span text:style-name="Fuente_20_de_20_párrafo_20_predeter."><text:span text:style-name="T91">9</text:span></text:span><text:span text:style-name="Fuente_20_de_20_párrafo_20_predeter."><text:span text:style-name="T93">6</text:span></text:span></text:p>
          </table:table-cell>
          <table:covered-table-cell/>
          <table:table-cell table:style-name="Tabla10.C122" table:number-columns-spanned="3" office:value-type="string">
            <text:p text:style-name="P280"><text:span text:style-name="Fuente_20_de_20_párrafo_20_predeter."><text:span text:style-name="T89">3</text:span></text:span></text:p>
          </table:table-cell>
          <table:covered-table-cell/>
          <table:covered-table-cell/>
          <table:table-cell table:style-name="Tabla10.F122" office:value-type="string">
            <text:p text:style-name="P250"><text:span text:style-name="Fuente_20_de_20_párrafo_20_predeter."><text:span text:style-name="T71">14.- Organitzativa</text:span></text:span></text:p>
          </table:table-cell>
          <table:table-cell table:style-name="Tabla10.G122" office:value-type="string">
            <text:p text:style-name="P293">Es realitzaran les reunions presencials imprescindibles. En les reunions presencials, es limitarà l'aforament de la sala per a aconseguir que la distribució física dels ocupants permeta complir els criteris de distanciament mínims entre ells.</text:p>
          </table:table-cell>
        </table:table-row>
        <text:soft-page-break/>
        <table:table-row>
          <table:table-cell table:style-name="Tabla10.A122" office:value-type="string">
            <text:p text:style-name="P330"><text:span text:style-name="Fuente_20_de_20_párrafo_20_predeter."><text:span text:style-name="T91">9</text:span></text:span><text:span text:style-name="Fuente_20_de_20_párrafo_20_predeter."><text:span text:style-name="T93">7</text:span></text:span></text:p>
          </table:table-cell>
          <table:table-cell table:style-name="Tabla10.B3" table:number-rows-spanned="12" office:value-type="string">
            <text:p text:style-name="P301"><text:user-index-mark-start text:id="IMark924043160" text:index-name="Annexo" text:outline-level="1"/><text:user-index-mark-start text:id="IMark924043064" text:index-name="Annexos" text:outline-level="1"/>PERSONAL INT<text:span text:style-name="T261">È</text:span>RPRET DE L<text:span text:style-name="T261">L</text:span>ENGUA DE SIGN<text:span text:style-name="T261">E</text:span>S<text:user-index-mark-end text:id="IMark924043064"/><text:user-index-mark-end text:id="IMark924043160"/></text:p>
          </table:table-cell>
          <table:table-cell table:style-name="Tabla10.C122" table:number-columns-spanned="3" office:value-type="string">
            <text:p text:style-name="P280"><text:span text:style-name="Fuente_20_de_20_párrafo_20_predeter."><text:span text:style-name="T78">3</text:span></text:span></text:p>
          </table:table-cell>
          <table:covered-table-cell/>
          <table:covered-table-cell/>
          <table:table-cell table:style-name="Tabla10.F122" office:value-type="string">
            <text:p text:style-name="P255">1.- Formació/Informació</text:p>
          </table:table-cell>
          <table:table-cell table:style-name="Tabla10.G122" office:value-type="string">
            <text:p text:style-name="P261">Es facilitaran instruccions al personal perquè se situe en les taules de treball i en les aules comunes habilitades que garantisquen les mesures de seguretat. S'hauran d'adaptar les condicions de treball, <text:span text:style-name="T314">fins i tot</text:span> l'ordenació dels llocs de treball i l'organització dels torns, així com l'ús dels llocs comuns de manera que es garantisca el manteniment d'una distància de seguretat interpersonal mínima d'1,5 metres entre les persones treballadores.</text:p>
          </table:table-cell>
        </table:table-row>
        <table:table-row>
          <table:table-cell table:style-name="Tabla10.A110" office:value-type="string">
            <text:p text:style-name="P333"><text:span text:style-name="Fuente_20_de_20_párrafo_20_predeter."><text:span text:style-name="T93">98</text:span></text:span></text:p>
          </table:table-cell>
          <table:covered-table-cell/>
          <table:table-cell table:style-name="Tabla10.C110" table:number-columns-spanned="3" office:value-type="string">
            <text:p text:style-name="P280"><text:span text:style-name="Fuente_20_de_20_párrafo_20_predeter."><text:span text:style-name="T78">3</text:span></text:span></text:p>
          </table:table-cell>
          <table:covered-table-cell/>
          <table:covered-table-cell/>
          <table:table-cell table:style-name="Tabla10.F110" office:value-type="string">
            <text:p text:style-name="P255">1.- Formació/Informació</text:p>
          </table:table-cell>
          <table:table-cell table:style-name="Tabla10.G110" office:value-type="string">
            <text:p text:style-name="P261">Es remetrà correu electrònic a tot el personal amb fullet explicatiu de les mesures adoptades en el centre de treball i de les mesures preventives per a garantir l'exposició al coronavirus. Es facilitarà un canal de comunicació àgil amb l'equip COVID_19 format en el centre i/o persona responsable referent.</text:p>
          </table:table-cell>
        </table:table-row>
        <table:table-row>
          <table:table-cell table:style-name="Tabla10.A110" office:value-type="string">
            <text:p text:style-name="P333"><text:span text:style-name="Fuente_20_de_20_párrafo_20_predeter."><text:span text:style-name="T93">99</text:span></text:span></text:p>
          </table:table-cell>
          <table:covered-table-cell/>
          <table:table-cell table:style-name="Tabla10.C110" table:number-columns-spanned="3" office:value-type="string">
            <text:p text:style-name="P280"><text:span text:style-name="Fuente_20_de_20_párrafo_20_predeter."><text:span text:style-name="T78">3</text:span></text:span></text:p>
          </table:table-cell>
          <table:covered-table-cell/>
          <table:covered-table-cell/>
          <table:table-cell table:style-name="Tabla10.F110" office:value-type="string">
            <text:p text:style-name="P255">1.- Formació/Informació</text:p>
          </table:table-cell>
          <table:table-cell table:style-name="Tabla10.G110" office:value-type="string">
            <text:p text:style-name="P261">El personal del centre educatiu serà informat i format sobre el correcte ús dels mitjans de protecció individual, la higiene personal, les distàncies de seguretat i totes aquelles mesures de prevenció adoptades per a garantir la seua seguretat i salut.</text:p>
          </table:table-cell>
        </table:table-row>
        <table:table-row>
          <table:table-cell table:style-name="Tabla10.A110" office:value-type="string">
            <text:p text:style-name="P330"><text:span text:style-name="Fuente_20_de_20_párrafo_20_predeter."><text:span text:style-name="T91">10</text:span></text:span><text:span text:style-name="Fuente_20_de_20_párrafo_20_predeter."><text:span text:style-name="T93">0</text:span></text:span></text:p>
          </table:table-cell>
          <table:covered-table-cell/>
          <table:table-cell table:style-name="Tabla10.C110" table:number-columns-spanned="3" office:value-type="string">
            <text:p text:style-name="P280"><text:span text:style-name="Fuente_20_de_20_párrafo_20_predeter."><text:span text:style-name="T78">3</text:span></text:span></text:p>
          </table:table-cell>
          <table:covered-table-cell/>
          <table:covered-table-cell/>
          <table:table-cell table:style-name="Tabla10.F110" office:value-type="string">
            <text:p text:style-name="P255">2.- Distanciament</text:p>
          </table:table-cell>
          <table:table-cell table:style-name="Tabla10.G110" office:value-type="string">
            <text:p text:style-name="P261">Si no es pot garantir aquesta distància de seguretat o es consider<text:span text:style-name="T314">en</text:span> necessari<text:span text:style-name="T314">s</text:span> per a la tasca a desenvolupar amb l'alumnat, es podran col·locar elements efímers a una altura adequada (mampares, panells, etc.) que faciliten la separació.</text:p>
          </table:table-cell>
        </table:table-row>
        <table:table-row>
          <table:table-cell table:style-name="Tabla10.A110" office:value-type="string">
            <text:p text:style-name="P330"><text:span text:style-name="Fuente_20_de_20_párrafo_20_predeter."><text:span text:style-name="T91">10</text:span></text:span><text:span text:style-name="Fuente_20_de_20_párrafo_20_predeter."><text:span text:style-name="T93">1</text:span></text:span></text:p>
          </table:table-cell>
          <table:covered-table-cell/>
          <table:table-cell table:style-name="Tabla10.C110" table:number-columns-spanned="3" office:value-type="string">
            <text:p text:style-name="P280"><text:span text:style-name="Fuente_20_de_20_párrafo_20_predeter."><text:span text:style-name="T78">3</text:span></text:span></text:p>
          </table:table-cell>
          <table:covered-table-cell/>
          <table:covered-table-cell/>
          <table:table-cell table:style-name="Tabla10.F110" office:value-type="string">
            <text:p text:style-name="P255">6.- Protecció Individual</text:p>
          </table:table-cell>
          <table:table-cell table:style-name="Tabla10.G110" office:value-type="string">
            <text:p text:style-name="P261">Durant les tasques fora de l'aula o del centre o durant el trasllat a altres centres, serà obligatori l'ús de màscara <text:s/>. <text:s text:c="309"/></text:p>
          </table:table-cell>
        </table:table-row>
        <table:table-row>
          <table:table-cell table:style-name="Tabla10.A110" office:value-type="string">
            <text:p text:style-name="P282"><text:span text:style-name="Fuente_20_de_20_párrafo_20_predeter."><text:span text:style-name="T80">10</text:span></text:span><text:span text:style-name="Fuente_20_de_20_párrafo_20_predeter."><text:span text:style-name="T86">2</text:span></text:span></text:p>
          </table:table-cell>
          <table:covered-table-cell/>
          <table:table-cell table:style-name="Tabla10.C110" table:number-columns-spanned="3" office:value-type="string">
            <text:p text:style-name="P280"><text:span text:style-name="Fuente_20_de_20_párrafo_20_predeter."><text:span text:style-name="T78">2</text:span></text:span></text:p>
          </table:table-cell>
          <table:covered-table-cell/>
          <table:covered-table-cell/>
          <table:table-cell table:style-name="Tabla10.F110" office:value-type="string">
            <text:p text:style-name="P255">6.- Protecció Individual</text:p>
          </table:table-cell>
          <table:table-cell table:style-name="Tabla10.G110" office:value-type="string">
            <text:p text:style-name="P267">Actuació davant un possible cas d'alumnat o personal empleat públic: Activar el procediment d'actuació davant casos; col·locació de màscara quirúrgica (UNEIX_EN 14683:2019+AC:2019) tant la persona amb símptomes com la persona acompanyant en la seua cura o durant el trasllat a l'espai separat <text:span text:style-name="T337">(màscara FFP2, o si no és possible màscara quirúrgica i pantalla facial si s’acompanya alumnat que no puga utilitzar mascareta)</text:span>; comunicació<text:span text:style-name="T261"> </text:span>als familiars o bé si és personal treballador i pot desplaçar-se al seu domicili, contactar amb el centre d'Atenció Primària de referència o amb el telèfon de referència i contactar amb el SPRL; s'activarà immediatament el procediment de neteja, de desinfecció i de ventilació establit.</text:p>
          </table:table-cell>
        </table:table-row>
        <table:table-row>
          <table:table-cell table:style-name="Tabla10.A110" office:value-type="string">
            <text:p text:style-name="P282"><text:span text:style-name="Fuente_20_de_20_párrafo_20_predeter."><text:span text:style-name="T80">10</text:span></text:span><text:span text:style-name="Fuente_20_de_20_párrafo_20_predeter."><text:span text:style-name="T86">3</text:span></text:span></text:p>
          </table:table-cell>
          <table:covered-table-cell/>
          <table:table-cell table:style-name="Tabla10.C110" table:number-columns-spanned="3" office:value-type="string">
            <text:p text:style-name="P280"><text:span text:style-name="Fuente_20_de_20_párrafo_20_predeter."><text:span text:style-name="T78">3</text:span></text:span></text:p>
          </table:table-cell>
          <table:covered-table-cell/>
          <table:covered-table-cell/>
          <table:table-cell table:style-name="Tabla10.F110" office:value-type="string">
            <text:p text:style-name="P255">6.- Protecció Individual</text:p>
          </table:table-cell>
          <table:table-cell table:style-name="Tabla10.G110" office:value-type="string">
            <text:p text:style-name="P261">Es facilitaran i s'usaran els mitjans de protecció individual establits per al lloc de treball.</text:p>
          </table:table-cell>
        </table:table-row>
        <table:table-row>
          <table:table-cell table:style-name="Tabla10.A110" office:value-type="string">
            <text:p text:style-name="P282"><text:span text:style-name="Fuente_20_de_20_párrafo_20_predeter."><text:span text:style-name="T80">10</text:span></text:span><text:span text:style-name="Fuente_20_de_20_párrafo_20_predeter."><text:span text:style-name="T87">4</text:span></text:span></text:p>
          </table:table-cell>
          <table:covered-table-cell/>
          <table:table-cell table:style-name="Tabla10.C110" table:number-columns-spanned="3" office:value-type="string">
            <text:p text:style-name="P280"><text:span text:style-name="Fuente_20_de_20_párrafo_20_predeter."><text:span text:style-name="T78">3</text:span></text:span></text:p>
          </table:table-cell>
          <table:covered-table-cell/>
          <table:covered-table-cell/>
          <table:table-cell table:style-name="Tabla10.F110" office:value-type="string">
            <text:p text:style-name="P255">6.- Protecció Individual</text:p>
            <text:p text:style-name="P255">9.- Neteja i desinfecció</text:p>
          </table:table-cell>
          <table:table-cell table:style-name="Tabla10.G110" office:value-type="string">
            <text:p text:style-name="P261">En el cas que s'empren uniformes o roba de treball, es procedirà a la rentada i a la desinfecció regular d'aquests, recomanant la rentada d'aquests o de la roba utilitzada a temperatura superior a 60 °C o en el seu cas, mitjançant cicles de rentada llargs.</text:p>
          </table:table-cell>
        </table:table-row>
        <table:table-row>
          <table:table-cell table:style-name="Tabla10.A110" office:value-type="string">
            <text:p text:style-name="P282"><text:span text:style-name="Fuente_20_de_20_párrafo_20_predeter."><text:span text:style-name="T80">10</text:span></text:span><text:span text:style-name="Fuente_20_de_20_párrafo_20_predeter."><text:span text:style-name="T87">5</text:span></text:span></text:p>
          </table:table-cell>
          <table:covered-table-cell/>
          <table:table-cell table:style-name="Tabla10.C110" table:number-columns-spanned="3" office:value-type="string">
            <text:p text:style-name="P280"><text:span text:style-name="Fuente_20_de_20_párrafo_20_predeter."><text:span text:style-name="T78">3</text:span></text:span></text:p>
          </table:table-cell>
          <table:covered-table-cell/>
          <table:covered-table-cell/>
          <table:table-cell table:style-name="Tabla10.F110" office:value-type="string">
            <text:p text:style-name="P255">9.- Neteja i desinfecció</text:p>
          </table:table-cell>
          <table:table-cell table:style-name="Tabla10.G110" office:value-type="string">
            <text:p text:style-name="P261">Els equips/material/útils compartits es netejaran i es desinfectaran amb dissolució de lleixiu i d'aigua o de solució hidroalcohòlica segons el procediment establit. Es reduirà al mínim possible l'ús d'eines o elements comuns que puguen ser compartits amb l'alumnat durant la intervenció educativa o no educativa. En el cas que aquesta mesura no fora possible, s'haurà de desinfectar després del seu ús.</text:p>
          </table:table-cell>
        </table:table-row>
        <table:table-row>
          <table:table-cell table:style-name="Tabla10.A110" office:value-type="string">
            <text:p text:style-name="P282"><text:span text:style-name="Fuente_20_de_20_párrafo_20_predeter."><text:span text:style-name="T80">10</text:span></text:span><text:span text:style-name="Fuente_20_de_20_párrafo_20_predeter."><text:span text:style-name="T87">6</text:span></text:span></text:p>
          </table:table-cell>
          <table:covered-table-cell/>
          <table:table-cell table:style-name="Tabla10.C110" table:number-columns-spanned="3" office:value-type="string">
            <text:p text:style-name="P280"><text:span text:style-name="Fuente_20_de_20_párrafo_20_predeter."><text:span text:style-name="T78">3</text:span></text:span></text:p>
          </table:table-cell>
          <table:covered-table-cell/>
          <table:covered-table-cell/>
          <table:table-cell table:style-name="Tabla10.F110" office:value-type="string">
            <text:p text:style-name="P255">10<text:span text:style-name="T97">.- </text:span><text:span text:style-name="T99">Higiene Personal</text:span></text:p>
          </table:table-cell>
          <table:table-cell table:style-name="Tabla10.G110" office:value-type="string">
            <text:p text:style-name="P286"><text:span text:style-name="Fuente_20_de_20_párrafo_20_predeter."><text:span text:style-name="T112">Es recomana portar el cabell recollit, evitar l'ús de polseres, d'anells, d'arracades i de penjolls, caldràmantindre les ungles curtes i realitzar una cura de mans.</text:span></text:span></text:p>
          </table:table-cell>
        </table:table-row>
        <table:table-row>
          <table:table-cell table:style-name="Tabla10.A110" office:value-type="string">
            <text:p text:style-name="P282"><text:span text:style-name="Fuente_20_de_20_párrafo_20_predeter."><text:span text:style-name="T80">10</text:span></text:span><text:span text:style-name="Fuente_20_de_20_párrafo_20_predeter."><text:span text:style-name="T87">7</text:span></text:span></text:p>
          </table:table-cell>
          <table:covered-table-cell/>
          <table:table-cell table:style-name="Tabla10.C110" table:number-columns-spanned="3" office:value-type="string">
            <text:p text:style-name="P280"><text:span text:style-name="Fuente_20_de_20_párrafo_20_predeter."><text:span text:style-name="T78">3</text:span></text:span></text:p>
          </table:table-cell>
          <table:covered-table-cell/>
          <table:covered-table-cell/>
          <table:table-cell table:style-name="Tabla10.F110" office:value-type="string">
            <text:p text:style-name="P255">14.- Organitzativa</text:p>
          </table:table-cell>
          <table:table-cell table:style-name="Tabla10.G110" office:value-type="string">
            <text:p text:style-name="P293">Es realitzaran les reunions presencials imprescindibles. En les reunions presencials, es limitarà l'aforament de la sala per a aconseguir que la distribució física dels ocupants permeta complir els criteris de distanciament mínims entre ells.</text:p>
          </table:table-cell>
        </table:table-row>
        <table:table-row>
          <table:table-cell table:style-name="Tabla10.A110" office:value-type="string">
            <text:p text:style-name="P282"><text:span text:style-name="Fuente_20_de_20_párrafo_20_predeter."><text:span text:style-name="T80">1</text:span></text:span><text:span text:style-name="Fuente_20_de_20_párrafo_20_predeter."><text:span text:style-name="T87">08</text:span></text:span></text:p>
          </table:table-cell>
          <table:covered-table-cell/>
          <table:table-cell table:style-name="Tabla10.C110" table:number-columns-spanned="3" office:value-type="string">
            <text:p text:style-name="P280"><text:span text:style-name="Fuente_20_de_20_párrafo_20_predeter."><text:span text:style-name="T78">3</text:span></text:span></text:p>
          </table:table-cell>
          <table:covered-table-cell/>
          <table:covered-table-cell/>
          <table:table-cell table:style-name="Tabla10.F110" office:value-type="string">
            <text:p text:style-name="P255">14.- Organitzativa</text:p>
          </table:table-cell>
          <table:table-cell table:style-name="Tabla10.G110" office:value-type="string">
            <text:p text:style-name="P261">Si algun membre del personal o de l'alumnat presentara símptomes compatibles amb la COVID-19 s'establirà un llistat de personal exposat, així com un registre de les corresponents exposicions.</text:p>
          </table:table-cell>
        </table:table-row>
        <table:table-row>
          <table:table-cell table:style-name="Tabla10.A122" office:value-type="string">
            <text:p text:style-name="P282"><text:span text:style-name="Fuente_20_de_20_párrafo_20_predeter."><text:span text:style-name="T80">1</text:span></text:span><text:span text:style-name="Fuente_20_de_20_párrafo_20_predeter."><text:span text:style-name="T87">09</text:span></text:span></text:p>
          </table:table-cell>
          <table:table-cell table:style-name="Tabla10.B3" table:number-rows-spanned="12" office:value-type="string">
            <text:p text:style-name="P301"><text:user-index-mark-start text:id="IMark924043160" text:index-name="Annexo" text:outline-level="1"/><text:user-index-mark-start text:id="IMark924043064" text:index-name="Annexos" text:outline-level="1"/>PERSONAL FISIOTERAPEUTA<text:user-index-mark-end text:id="IMark924043064"/><text:user-index-mark-end text:id="IMark924043160"/></text:p>
          </table:table-cell>
          <table:table-cell table:style-name="Tabla10.C122" table:number-columns-spanned="3" office:value-type="string">
            <text:p text:style-name="P280"><text:span text:style-name="Fuente_20_de_20_párrafo_20_predeter."><text:span text:style-name="T78">3</text:span></text:span></text:p>
          </table:table-cell>
          <table:covered-table-cell/>
          <table:covered-table-cell/>
          <table:table-cell table:style-name="Tabla10.F122" office:value-type="string">
            <text:p text:style-name="P255">1.- Formació/Informació</text:p>
          </table:table-cell>
          <table:table-cell table:style-name="Tabla10.G122" office:value-type="string">
            <text:p text:style-name="P261">Es facilitaran instruccions al personal perquè se situe en les zones de treball i aules comunes habilitades que garantisquen les mesures de seguretat. S'hauran d'adaptar les condicions de treball, fins i tot l'ordenació dels llocs de treball i l'organització dels torns, així com l'ús dels llocs comuns de manera que es garantisca el manteniment d'una distància de seguretat interpersonal mínima d'1,5 metres entre les persones treballadores.</text:p>
          </table:table-cell>
        </table:table-row>
        <table:table-row>
          <table:table-cell table:style-name="Tabla10.A122" office:value-type="string">
            <text:p text:style-name="P282"><text:span text:style-name="Fuente_20_de_20_párrafo_20_predeter."><text:span text:style-name="T80">11</text:span></text:span><text:span text:style-name="Fuente_20_de_20_párrafo_20_predeter."><text:span text:style-name="T87">0</text:span></text:span></text:p>
          </table:table-cell>
          <table:covered-table-cell/>
          <table:table-cell table:style-name="Tabla10.C122" table:number-columns-spanned="3" office:value-type="string">
            <text:p text:style-name="P280"><text:span text:style-name="Fuente_20_de_20_párrafo_20_predeter."><text:span text:style-name="T78">3</text:span></text:span></text:p>
          </table:table-cell>
          <table:covered-table-cell/>
          <table:covered-table-cell/>
          <table:table-cell table:style-name="Tabla10.F122" office:value-type="string">
            <text:p text:style-name="P255">1.- Formació/Informació</text:p>
          </table:table-cell>
          <table:table-cell table:style-name="Tabla10.G122" office:value-type="string">
            <text:p text:style-name="P261">Es remetrà correu electrònic a tot el personal amb fullet explicatiu de les mesures adoptades en el centre de treball i de les mesures preventives per a garantir l'exposició al coronavirus. Es facilitarà un canal de comunicació àgil amb l'equip COVID_19 format en el centre i/o persona responsable referent.</text:p>
          </table:table-cell>
        </table:table-row>
        <table:table-row>
          <table:table-cell table:style-name="Tabla10.A122" office:value-type="string">
            <text:p text:style-name="P282"><text:span text:style-name="Fuente_20_de_20_párrafo_20_predeter."><text:span text:style-name="T80">11</text:span></text:span><text:span text:style-name="Fuente_20_de_20_párrafo_20_predeter."><text:span text:style-name="T87">1</text:span></text:span></text:p>
          </table:table-cell>
          <table:covered-table-cell/>
          <table:table-cell table:style-name="Tabla10.C122" table:number-columns-spanned="3" office:value-type="string">
            <text:p text:style-name="P280"><text:span text:style-name="Fuente_20_de_20_párrafo_20_predeter."><text:span text:style-name="T78">3</text:span></text:span></text:p>
          </table:table-cell>
          <table:covered-table-cell/>
          <table:covered-table-cell/>
          <table:table-cell table:style-name="Tabla10.F122" office:value-type="string">
            <text:p text:style-name="P255">1.- Formació/Informació</text:p>
          </table:table-cell>
          <table:table-cell table:style-name="Tabla10.G122" office:value-type="string">
            <text:p text:style-name="P261">El personal del centre educatiu serà informat i format sobre el correcte ús dels mitjans de protecció individual, la higiene personal, les distàncies de seguretat i totes aquelles mesures de prevenció adoptades per a garantir la seua seguretat i salut.</text:p>
          </table:table-cell>
        </table:table-row>
        <table:table-row>
          <table:table-cell table:style-name="Tabla10.A122" office:value-type="string">
            <text:p text:style-name="P282"><text:span text:style-name="Fuente_20_de_20_párrafo_20_predeter."><text:span text:style-name="T80">11</text:span></text:span><text:span text:style-name="Fuente_20_de_20_párrafo_20_predeter."><text:span text:style-name="T87">2</text:span></text:span></text:p>
          </table:table-cell>
          <table:covered-table-cell/>
          <table:table-cell table:style-name="Tabla10.C122" table:number-columns-spanned="3" office:value-type="string">
            <text:p text:style-name="P280"><text:span text:style-name="Fuente_20_de_20_párrafo_20_predeter."><text:span text:style-name="T78">3</text:span></text:span></text:p>
          </table:table-cell>
          <table:covered-table-cell/>
          <table:covered-table-cell/>
          <table:table-cell table:style-name="Tabla10.F122" office:value-type="string">
            <text:p text:style-name="P255">1.- Formació/Informació</text:p>
          </table:table-cell>
          <table:table-cell table:style-name="Tabla10.G122" office:value-type="string">
            <text:p text:style-name="P261">El personal de fisioteràpia donarà indicacions a l'alumnat, en la mesura que siga possible, sobre com higienitzar les mans, etiqueta respiratòria, manteniment de distància prudencial cara-cara, ús adequat de la màscara (si l'alumnat que assistira pot mantindre-la col·locada), etc.</text:p>
          </table:table-cell>
        </table:table-row>
        <table:table-row>
          <table:table-cell table:style-name="Tabla10.A122" office:value-type="string">
            <text:p text:style-name="P308">11<text:span text:style-name="T337">3</text:span></text:p>
          </table:table-cell>
          <table:covered-table-cell/>
          <table:table-cell table:style-name="Tabla10.C122" table:number-columns-spanned="3" office:value-type="string">
            <text:p text:style-name="P280"><text:span text:style-name="Fuente_20_de_20_párrafo_20_predeter."><text:span text:style-name="T78">2</text:span></text:span></text:p>
          </table:table-cell>
          <table:covered-table-cell/>
          <table:covered-table-cell/>
          <table:table-cell table:style-name="Tabla10.F122" office:value-type="string">
            <text:p text:style-name="P255">6.- Protecció Individual</text:p>
          </table:table-cell>
          <table:table-cell table:style-name="Tabla10.G122" office:value-type="string">
            <text:p text:style-name="P267">Actuació davant un possible cas d'alumnat o personal empleat públic: Activar el <text:soft-page-break/>procediment d'actuació davant casos; col·locació de màscara quirúrgica (UNEIX_EN 14683:2019+AC:2019) tant la persona amb símptomes com la persona acompanyant en la seua cura o durant el trasllat a l'espai separat <text:span text:style-name="T337">(màscara FFP2, o si no és possible màscara quirúrgica i pantalla facial si s’acompanya alumnat que no puga utilitzar mascareta)</text:span>; comunicació als familiars o bé si és personal treballador i pot desplaçar-se al seu domicili, contactar amb el centre d'Atenció Primària de referència o amb el telèfon de referència i contactar amb el SPRL; s'activarà immediatament el procediment de neteja, de desinfecció i de ventilació establit.</text:p>
          </table:table-cell>
        </table:table-row>
        <table:table-row>
          <table:table-cell table:style-name="Tabla10.A122" office:value-type="string">
            <text:p text:style-name="P283"><text:span text:style-name="Fuente_20_de_20_párrafo_20_predeter."><text:span text:style-name="T84">11</text:span></text:span><text:span text:style-name="Fuente_20_de_20_párrafo_20_predeter."><text:span text:style-name="T87">4</text:span></text:span></text:p>
          </table:table-cell>
          <table:covered-table-cell/>
          <table:table-cell table:style-name="Tabla10.C122" table:number-columns-spanned="3" office:value-type="string">
            <text:p text:style-name="P280"><text:span text:style-name="Fuente_20_de_20_párrafo_20_predeter."><text:span text:style-name="T78">2</text:span></text:span></text:p>
          </table:table-cell>
          <table:covered-table-cell/>
          <table:covered-table-cell/>
          <table:table-cell table:style-name="Tabla10.F122" office:value-type="string">
            <text:p text:style-name="P255">6.- Protecció Individual</text:p>
            <text:p text:style-name="P255">10<text:span text:style-name="T97">.- </text:span><text:span text:style-name="T99">Higiene Personal</text:span></text:p>
          </table:table-cell>
          <table:table-cell table:style-name="Tabla10.G122" office:value-type="string">
            <text:p text:style-name="P261">En les actuacions realitzades pels fisioterapeutes que requerisquen contacte físic amb l'alumnat que necessita <text:span text:style-name="T260">la</text:span> seua atenció, canvis posturals, i altres actuacions relacionades amb la motricitat de l'alumnat, s'haurà de realitzar prèviament i posteriorment la higiene de mans adequada, tant del fisioterapeuta com de l'alumnat al qual s'atén, i s'empraran guants per a la realització de l'activitat (guants d'un sol ús que hauran de complir amb la norma UNE-EN ISO 374.5:2016 amb marcat específic de virus). En aquelles actuacions en les quals no siga possible l'ús de guants, el personal de fisioteràpia realitzarà una correcta higiene de mans (abans i després de tocar l'alumnat, després del contacte amb un fluid corporal i després de tocar qualsevol útil o superfície que puga haver estat en contacte amb l'alumnat.</text:p>
            <text:p text:style-name="P261">Es recomana l'ús de protecció ocular (ulleres o pantalla facial UNE-EN 166) en aquelles actuacions en les quals existisca la possibilitat que l'alumnat puga projectar diferents fluids corporals (saliva, esputs, etc.) o menjar.</text:p>
          </table:table-cell>
        </table:table-row>
        <table:table-row>
          <table:table-cell table:style-name="Tabla10.A122" office:value-type="string">
            <text:p text:style-name="P283"><text:span text:style-name="Fuente_20_de_20_párrafo_20_predeter."><text:span text:style-name="T84">11</text:span></text:span><text:span text:style-name="Fuente_20_de_20_párrafo_20_predeter."><text:span text:style-name="T87">5</text:span></text:span></text:p>
          </table:table-cell>
          <table:covered-table-cell/>
          <table:table-cell table:style-name="Tabla10.C122" table:number-columns-spanned="3" office:value-type="string">
            <text:p text:style-name="P280"><text:span text:style-name="Fuente_20_de_20_párrafo_20_predeter."><text:span text:style-name="T78">3</text:span></text:span></text:p>
          </table:table-cell>
          <table:covered-table-cell/>
          <table:covered-table-cell/>
          <table:table-cell table:style-name="Tabla10.F122" office:value-type="string">
            <text:p text:style-name="P255">6.- Protecció Individual</text:p>
          </table:table-cell>
          <table:table-cell table:style-name="Tabla10.G122" office:value-type="string">
            <text:p text:style-name="P268">Es facilitaran i s'usaran els mitjans de protecció individual establits per al lloc de treball. Serà obligatori l'ús de màscara <text:span text:style-name="T336">en tots els casos. Ja que podria existir la necessitat d’atenció a personal amb discapacitat o amb una situació de dependència que l’impedisca ser autònom en una interacció molt propera, es recomana l’ús <text:s/>de màscara quirúrgica (UNE-EN14683:2019+AC:2019) més pantalla facial protectora (UNE-EN166:2002).</text:span></text:p>
          </table:table-cell>
        </table:table-row>
        <table:table-row>
          <table:table-cell table:style-name="Tabla10.A122" office:value-type="string">
            <text:p text:style-name="P317"><text:span text:style-name="Fuente_20_de_20_párrafo_20_predeter."><text:span text:style-name="T84">11</text:span></text:span><text:span text:style-name="Fuente_20_de_20_párrafo_20_predeter."><text:span text:style-name="T87">6</text:span></text:span></text:p>
          </table:table-cell>
          <table:covered-table-cell/>
          <table:table-cell table:style-name="Tabla10.C122" table:number-columns-spanned="3" office:value-type="string">
            <text:p text:style-name="P280"><text:span text:style-name="Fuente_20_de_20_párrafo_20_predeter."><text:span text:style-name="T78">3</text:span></text:span></text:p>
          </table:table-cell>
          <table:covered-table-cell/>
          <table:covered-table-cell/>
          <table:table-cell table:style-name="Tabla10.F122" office:value-type="string">
            <text:p text:style-name="P255">6.- Protecció Individual</text:p>
            <text:p text:style-name="P255">9.- Neteja i desinfecció</text:p>
          </table:table-cell>
          <table:table-cell table:style-name="Tabla10.G122" office:value-type="string">
            <text:p text:style-name="P261">En el cas que s'empren uniformes o roba de treball, es procedirà a la rentada i a la desinfecció regular d'aquests, recomanant la rentada d'aquests o de la roba utilitzada a temperatura superior a 60 °C o en el seu cas, mitjançant cicles de rentada llargs.</text:p>
          </table:table-cell>
        </table:table-row>
        <table:table-row>
          <table:table-cell table:style-name="Tabla10.A122" office:value-type="string">
            <text:p text:style-name="P283"><text:span text:style-name="Fuente_20_de_20_párrafo_20_predeter."><text:span text:style-name="T84">11</text:span></text:span><text:span text:style-name="Fuente_20_de_20_párrafo_20_predeter."><text:span text:style-name="T87">7</text:span></text:span></text:p>
          </table:table-cell>
          <table:covered-table-cell/>
          <table:table-cell table:style-name="Tabla10.C122" table:number-columns-spanned="3" office:value-type="string">
            <text:p text:style-name="P280"><text:span text:style-name="Fuente_20_de_20_párrafo_20_predeter."><text:span text:style-name="T78">3</text:span></text:span></text:p>
          </table:table-cell>
          <table:covered-table-cell/>
          <table:covered-table-cell/>
          <table:table-cell table:style-name="Tabla10.F122" office:value-type="string">
            <text:p text:style-name="P255">9.- Neteja i desinfecció</text:p>
          </table:table-cell>
          <table:table-cell table:style-name="Tabla10.G122" office:value-type="string">
            <text:p text:style-name="P261">Els equips/material/útils compartits es netejaran i es desinfectaran amb dissolució de lleixiu i d'aigua o de solució hidroalcohòlica segons el procediment establit. Es reduirà al mínim possible l'ús d'eines o elements comuns que puguen ser compartits amb l'alumnat durant la <text:soft-page-break/>intervenció educativa o no educativa. En el cas que aquesta mesura no fora possible, s'haurà de desinfectar després del seu ús.</text:p>
          </table:table-cell>
        </table:table-row>
        <table:table-row>
          <table:table-cell table:style-name="Tabla10.A122" office:value-type="string">
            <text:p text:style-name="P283"><text:span text:style-name="Fuente_20_de_20_párrafo_20_predeter."><text:span text:style-name="T84">1</text:span></text:span><text:span text:style-name="Fuente_20_de_20_párrafo_20_predeter."><text:span text:style-name="T87">18</text:span></text:span></text:p>
          </table:table-cell>
          <table:covered-table-cell/>
          <table:table-cell table:style-name="Tabla10.C122" table:number-columns-spanned="3" office:value-type="string">
            <text:p text:style-name="P280"><text:span text:style-name="Fuente_20_de_20_párrafo_20_predeter."><text:span text:style-name="T78">3</text:span></text:span></text:p>
          </table:table-cell>
          <table:covered-table-cell/>
          <table:covered-table-cell/>
          <table:table-cell table:style-name="Tabla10.F122" office:value-type="string">
            <text:p text:style-name="P255">10<text:span text:style-name="T97">.- </text:span><text:span text:style-name="T99">Higiene Personal</text:span></text:p>
          </table:table-cell>
          <table:table-cell table:style-name="Tabla10.G122" office:value-type="string">
            <text:p text:style-name="P261">Es recomana portar el cabell recollit, evitar l'ús de polseres, d'anells, d'arracades i de penjolls, caldrà mantindre les ungles curtes i realitzar una cura de mans.</text:p>
          </table:table-cell>
        </table:table-row>
        <table:table-row>
          <table:table-cell table:style-name="Tabla10.A122" office:value-type="string">
            <text:p text:style-name="P283"><text:span text:style-name="Fuente_20_de_20_párrafo_20_predeter."><text:span text:style-name="T84">1</text:span></text:span><text:span text:style-name="Fuente_20_de_20_párrafo_20_predeter."><text:span text:style-name="T87">19</text:span></text:span></text:p>
          </table:table-cell>
          <table:covered-table-cell/>
          <table:table-cell table:style-name="Tabla10.C122" table:number-columns-spanned="3" office:value-type="string">
            <text:p text:style-name="P280"><text:span text:style-name="Fuente_20_de_20_párrafo_20_predeter."><text:span text:style-name="T78">3</text:span></text:span></text:p>
          </table:table-cell>
          <table:covered-table-cell/>
          <table:covered-table-cell/>
          <table:table-cell table:style-name="Tabla10.F122" office:value-type="string">
            <text:p text:style-name="P255">14.- Organitzativa</text:p>
          </table:table-cell>
          <table:table-cell table:style-name="Tabla10.G122" office:value-type="string">
            <text:p text:style-name="P293">Es realitzaran les reunions presencials imprescindibles. En les reunions presencials, es limitarà l'aforament de la sala per a aconseguir que la distribució física dels ocupants permeta complir els criteris de distanciament mínims entre ells.</text:p>
          </table:table-cell>
        </table:table-row>
        <table:table-row>
          <table:table-cell table:style-name="Tabla10.A122" office:value-type="string">
            <text:p text:style-name="P283"><text:span text:style-name="Fuente_20_de_20_párrafo_20_predeter."><text:span text:style-name="T84">12</text:span></text:span><text:span text:style-name="Fuente_20_de_20_párrafo_20_predeter."><text:span text:style-name="T87">0</text:span></text:span></text:p>
          </table:table-cell>
          <table:covered-table-cell/>
          <table:table-cell table:style-name="Tabla10.C122" table:number-columns-spanned="3" office:value-type="string">
            <text:p text:style-name="P305">3</text:p>
          </table:table-cell>
          <table:covered-table-cell/>
          <table:covered-table-cell/>
          <table:table-cell table:style-name="Tabla10.F122" office:value-type="string">
            <text:p text:style-name="P255">14.- Organitzativa</text:p>
          </table:table-cell>
          <table:table-cell table:style-name="Tabla10.G122" office:value-type="string">
            <text:p text:style-name="P261">Si algun membre del personal o de l'alumnat presentara símptomes compatibles amb la COVID-19 s'establirà un llistat de personal exposat, així com un registre de les corresponents exposicions.</text:p>
          </table:table-cell>
        </table:table-row>
        <table:table-row>
          <table:table-cell table:style-name="Tabla10.A134" office:value-type="string">
            <text:p text:style-name="P283"><text:span text:style-name="Fuente_20_de_20_párrafo_20_predeter."><text:span text:style-name="T84">12</text:span></text:span><text:span text:style-name="Fuente_20_de_20_párrafo_20_predeter."><text:span text:style-name="T87">1</text:span></text:span></text:p>
          </table:table-cell>
          <table:table-cell table:style-name="Tabla10.B3" table:number-rows-spanned="12" office:value-type="string">
            <text:p text:style-name="P302"><text:user-index-mark-start text:id="IMark924043160" text:index-name="User-Defined" text:outline-level="1"/><text:user-index-mark-start text:id="IMark924043064" text:index-name="User-Defined" text:outline-level="1"/><text:user-index-mark-start text:id="IMark924038840" text:index-name="User-Defined" text:outline-level="1"/><text:user-index-mark-start text:id="IMark924043736" text:index-name="Annexos" text:outline-level="1"/>ME<text:span text:style-name="T263">SURES</text:span> GE<text:span text:style-name="T264">N</text:span>ERALS P<text:span text:style-name="T263">ER A LES AULES DE </text:span>TO<text:span text:style-name="T263">TS ELS NIVELLS</text:span><text:user-index-mark-end text:id="IMark924043736"/><text:user-index-mark-end text:id="IMark924038840"/><text:user-index-mark-end text:id="IMark924043064"/><text:user-index-mark-end text:id="IMark924043160"/></text:p>
          </table:table-cell>
          <table:table-cell table:style-name="Tabla10.C134" table:number-columns-spanned="3" office:value-type="string">
            <text:p text:style-name="P281"><text:span text:style-name="Fuente_20_de_20_párrafo_20_predeter."><text:span text:style-name="T78">3</text:span></text:span></text:p>
          </table:table-cell>
          <table:covered-table-cell/>
          <table:covered-table-cell/>
          <table:table-cell table:style-name="Tabla10.F134" office:value-type="string">
            <text:p text:style-name="P253">1.- Formació/Informació</text:p>
            <text:p text:style-name="P296">5- Senyalització</text:p>
          </table:table-cell>
          <table:table-cell table:style-name="Tabla10.G134" office:value-type="string">
            <text:p text:style-name="P262">Es potenciarà l'ús d'infografies, de cartells i de senyalització que fomente el compliment i comprensió de les mesures de prevenció i d'higiene. Es cuidarà que aquesta informació es mantinga actualitzada en el cas que canvien les indicacions de les autoritats sanitàries.</text:p>
          </table:table-cell>
        </table:table-row>
        <table:table-row>
          <table:table-cell table:style-name="Tabla10.A134" office:value-type="string">
            <text:p text:style-name="P283"><text:span text:style-name="Fuente_20_de_20_párrafo_20_predeter."><text:span text:style-name="T84">12</text:span></text:span><text:span text:style-name="Fuente_20_de_20_párrafo_20_predeter."><text:span text:style-name="T87">2</text:span></text:span></text:p>
          </table:table-cell>
          <table:covered-table-cell/>
          <table:table-cell table:style-name="Tabla10.C134" table:number-columns-spanned="3" office:value-type="string">
            <text:p text:style-name="P281"><text:span text:style-name="Fuente_20_de_20_párrafo_20_predeter."><text:span text:style-name="T78">3</text:span></text:span></text:p>
          </table:table-cell>
          <table:covered-table-cell/>
          <table:covered-table-cell/>
          <table:table-cell table:style-name="Tabla10.F134" office:value-type="string">
            <text:p text:style-name="P296">5- Senyalització</text:p>
          </table:table-cell>
          <table:table-cell table:style-name="Tabla10.G134" office:value-type="string">
            <text:p text:style-name="P263">Es recomana senyalitzar amb bandes antilliscants en el sòl, la ubicació dels grups, <text:s/>de taules i de cadires per a l'alumnat, els corredors de circulació a les aules, etc., amb l'objectiu de garantir la distància de seguretat. </text:p>
            <text:p text:style-name="P263">En el grup de convivència estable no resulta possible garantir la distància de seguretat, per a determinades activitats i sempre que les condicions de l'aula ho permeten, per exemple si entra professorat especialista, es recomana, intentar establir distàncies de seguretat entre l'alumnat i el personal docent (exemple: matalassets, zona de sòl, corredors, etc.).</text:p>
          </table:table-cell>
        </table:table-row>
        <table:table-row>
          <table:table-cell table:style-name="Tabla10.A134" office:value-type="string">
            <text:p text:style-name="P309">12<text:span text:style-name="T337">3</text:span></text:p>
          </table:table-cell>
          <table:covered-table-cell/>
          <table:table-cell table:style-name="Tabla10.C134" table:number-columns-spanned="3" office:value-type="string">
            <text:p text:style-name="P281"><text:span text:style-name="Fuente_20_de_20_párrafo_20_predeter."><text:span text:style-name="T78">3</text:span></text:span></text:p>
          </table:table-cell>
          <table:covered-table-cell/>
          <table:covered-table-cell/>
          <table:table-cell table:style-name="Tabla10.F134" office:value-type="string">
            <text:p text:style-name="P253">9.- Neteja i desinfecció</text:p>
          </table:table-cell>
          <table:table-cell table:style-name="Tabla10.G134" office:value-type="string">
            <text:p text:style-name="P262">En el protocol de neteja i de desinfecció adoptat pel centre, en el qual s'haurà de tindre contemplat el reforç i l'especial atenció a les zones o <text:span text:style-name="T315">als </text:span>objecte<text:span text:style-name="T315">s</text:span> d'ús comú i <text:span text:style-name="T315">a </text:span>les superfícies de contacte més freqüents com<text:span text:style-name="T315">ara: </text:span>taules, poms de portes, mobles, sòls, penjadors, i altres elements de similars característiques, s'haurà d'indicar la freqüència de neteja i de desinfecció d'aquests, com per exemple en <text:span text:style-name="T287">els lavabos</text:span> on serà d'almenys 3 vegades al dia. Es recomana també, el reforç de la neteja i <text:span text:style-name="T315">de la </text:span>desinfecció després de la utilització de l'aula per a menjar i en el cas que l'aula vaja a canviar d'alumnat.</text:p>
          </table:table-cell>
        </table:table-row>
        <table:table-row>
          <table:table-cell table:style-name="Tabla10.A134" office:value-type="string">
            <text:p text:style-name="P309">12<text:span text:style-name="T337">4</text:span></text:p>
          </table:table-cell>
          <table:covered-table-cell/>
          <table:table-cell table:style-name="Tabla10.C134" table:number-columns-spanned="3" office:value-type="string">
            <text:p text:style-name="P281"><text:span text:style-name="Fuente_20_de_20_párrafo_20_predeter."><text:span text:style-name="T78">3</text:span></text:span></text:p>
          </table:table-cell>
          <table:covered-table-cell/>
          <table:covered-table-cell/>
          <table:table-cell table:style-name="Tabla10.F134" office:value-type="string">
            <text:p text:style-name="P253">9.- Neteja i desinfecció</text:p>
          </table:table-cell>
          <table:table-cell table:style-name="Tabla10.G134" office:value-type="string">
            <text:p text:style-name="P264">Eliminar de les aules adorns i elements difícils de netejar i de desinfectar sovint. En la mesura que siga possible, es mantindran l<text:span text:style-name="T315">e</text:span>s joguines, <text:span text:style-name="T315">els</text:span> llibres i altres en espais tancats quan no s'usen o bé s'aïllaran, a manera de cobertura, amb material no porós.</text:p>
          </table:table-cell>
        </table:table-row>
        <table:table-row>
          <table:table-cell table:style-name="Tabla10.A134" office:value-type="string">
            <text:p text:style-name="P309">12<text:span text:style-name="T337">5</text:span></text:p>
          </table:table-cell>
          <table:covered-table-cell/>
          <table:table-cell table:style-name="Tabla10.C134" table:number-columns-spanned="3" office:value-type="string">
            <text:p text:style-name="P281"><text:span text:style-name="Fuente_20_de_20_párrafo_20_predeter."><text:span text:style-name="T78">3</text:span></text:span></text:p>
          </table:table-cell>
          <table:covered-table-cell/>
          <table:covered-table-cell/>
          <table:table-cell table:style-name="Tabla10.F134" office:value-type="string">
            <text:p text:style-name="P253">9.- Neteja i desinfecció</text:p>
          </table:table-cell>
          <table:table-cell table:style-name="Tabla10.G134" office:value-type="string">
            <text:p text:style-name="P262">S'utilitzaran objectes, joguines i materials educatius que es puguen netejar i desinfectar de manera senzilla. Si s'utilitzen joguines o peluixos de tela, s'han de poder llavar a alta temperatura.</text:p>
          </table:table-cell>
        </table:table-row>
        <table:table-row>
          <table:table-cell table:style-name="Tabla10.A128" office:value-type="float" office:value="126">
            <text:p text:style-name="P283"><text:span text:style-name="Fuente_20_de_20_párrafo_20_predeter."><text:span text:style-name="T84">12</text:span></text:span><text:span text:style-name="Fuente_20_de_20_párrafo_20_predeter."><text:span text:style-name="T87">6</text:span></text:span></text:p>
          </table:table-cell>
          <table:covered-table-cell/>
          <table:table-cell table:style-name="Tabla10.C134" table:number-columns-spanned="3" office:value-type="string">
            <text:p text:style-name="P281"><text:span text:style-name="Fuente_20_de_20_párrafo_20_predeter."><text:span text:style-name="T78">3</text:span></text:span></text:p>
          </table:table-cell>
          <table:covered-table-cell/>
          <table:covered-table-cell/>
          <table:table-cell table:style-name="Tabla10.F134" office:value-type="string">
            <text:p text:style-name="P253">9.- Neteja i desinfecció</text:p>
          </table:table-cell>
          <table:table-cell table:style-name="Tabla10.G134" office:value-type="string">
            <text:p text:style-name="P262">Es disposarà de dispensador de solució hidroalcoh<text:span text:style-name="T275">ò</text:span>lica per a ús pel personal del centre, tenint la precaució de no deixar-los en un lloc accessible <text:span text:style-name="T315">per a</text:span> l'alumnat menor sense supervisió. El personal docent tutor de l'aula donarà les corresponents instruccions a l'alumnat per a la realització de la higiene de mans i <text:span text:style-name="T315">l’</text:span>etiqueta respiratòria. En tot cas es facilitarà l'ús a les mans de gel hidroalcoh<text:span text:style-name="T275">ò</text:span>lic a l'alumnat del seu grup a l'entrada i eixida de l'aula (especialment en les eixides al <text:span text:style-name="T275">lavabo</text:span>). </text:p>
          </table:table-cell>
        </table:table-row>
        <table:table-row>
          <table:table-cell table:style-name="Tabla10.A134" office:value-type="string">
            <text:p text:style-name="P283"><text:span text:style-name="Fuente_20_de_20_párrafo_20_predeter."><text:span text:style-name="T84">12</text:span></text:span><text:span text:style-name="Fuente_20_de_20_párrafo_20_predeter."><text:span text:style-name="T87">7</text:span></text:span></text:p>
          </table:table-cell>
          <table:covered-table-cell/>
          <table:table-cell table:style-name="Tabla10.C134" table:number-columns-spanned="3" office:value-type="string">
            <text:p text:style-name="P281"><text:span text:style-name="Fuente_20_de_20_párrafo_20_predeter."><text:span text:style-name="T78">3</text:span></text:span></text:p>
          </table:table-cell>
          <table:covered-table-cell/>
          <table:covered-table-cell/>
          <table:table-cell table:style-name="Tabla10.F134" office:value-type="string">
            <text:p text:style-name="P253">11<text:span text:style-name="T97">.- </text:span><text:span text:style-name="T99">Gestió de residus</text:span></text:p>
            <text:p text:style-name="P253">9.- Neteja i desinfecció</text:p>
          </table:table-cell>
          <table:table-cell table:style-name="Tabla10.G134" office:value-type="string">
            <text:p text:style-name="P262">Es disposarà en els diferents espais de l'aula de papereres amb dob<text:span text:style-name="T265">l</text:span>e bossa i a poder ser amb tapa i pedal que permeten l'eliminació adequada de mocadors de paper o altres re<text:span text:style-name="T316">sidus</text:span> potencialment contamina<text:span text:style-name="T316">nts</text:span>. Les bosses interiors de les papereres de l'aula i/o <text:span text:style-name="T287">lavabos</text:span> hauran de ser tancades abans de la seua extracció, posteriorment es dipositaran en els residus de “fracció de resta”. Es realitzarà la neteja i desinfecció diària de les papereres amb la finalitat d'evitar qualsevol contacte accidental.</text:p>
          </table:table-cell>
        </table:table-row>
        <table:table-row>
          <table:table-cell table:style-name="Tabla10.A134" office:value-type="string">
            <text:p text:style-name="P283"><text:span text:style-name="Fuente_20_de_20_párrafo_20_predeter."><text:span text:style-name="T84">1</text:span></text:span><text:span text:style-name="Fuente_20_de_20_párrafo_20_predeter."><text:span text:style-name="T87">28</text:span></text:span></text:p>
          </table:table-cell>
          <table:covered-table-cell/>
          <table:table-cell table:style-name="Tabla10.C134" table:number-columns-spanned="3" office:value-type="string">
            <text:p text:style-name="P281"><text:span text:style-name="Fuente_20_de_20_párrafo_20_predeter."><text:span text:style-name="T78">3</text:span></text:span></text:p>
          </table:table-cell>
          <table:covered-table-cell/>
          <table:covered-table-cell/>
          <table:table-cell table:style-name="Tabla10.F134" office:value-type="string">
            <text:p text:style-name="P253">12<text:span text:style-name="T100">.- </text:span><text:span text:style-name="T101">Ventilació</text:span></text:p>
          </table:table-cell>
          <table:table-cell table:style-name="Tabla10.G134" office:value-type="string">
            <text:p text:style-name="P262">S'hauran de fer tasques de ventilació de manera més freqüent a les aules, i per espais d'almenys <text:span text:style-name="T337">10-15</text:span> minuts (a l'inici de la jornada, en finalitzar, <text:span text:style-name="T337">durant l’esbarjo i sempre que siga possible</text:span> entre classes i amb les mesures de prevenció d'accidents necessàries: sempre que les condicions meteorològiques i l'edifici ho permeten, mantindre les finestres obertes el major temps possible intentant no crear corrents forts d'aire; s'ha<text:span text:style-name="T316">urà</text:span> d'augmentar el subministrament d'aire fresc i no s'ha d'utilitzar la funció de recirculació d'aire interior. Els ventiladors (d'aspes, dempeus, de sobretaula, etc.) poden ser una font de dispersió de gotícul<text:span text:style-name="T266">e</text:span>s, per la qual cosa no són recomanables. No obstant això, en el cas que per raons d'augment de temperatura de l'aula siga necessari el seu ús puntual, haurà de ser complementat amb un augment de la ventilació natural, de manera que el flux de l'aire no es dirigisca cap a l'alumnat o cap al personal <text:span text:style-name="T265">del centre</text:span>. Aquest s'utilitzarà <text:span text:style-name="T316">a</text:span> la menor velocitat possible, garantint la menor quantitat de turbulències possible.</text:p>
          </table:table-cell>
        </table:table-row>
        <table:table-row>
          <table:table-cell table:style-name="Tabla10.A134" office:value-type="string">
            <text:p text:style-name="P283"><text:span text:style-name="Fuente_20_de_20_párrafo_20_predeter."><text:span text:style-name="T84">1</text:span></text:span><text:span text:style-name="Fuente_20_de_20_párrafo_20_predeter."><text:span text:style-name="T87">29</text:span></text:span></text:p>
          </table:table-cell>
          <table:covered-table-cell/>
          <table:table-cell table:style-name="Tabla10.C134" table:number-columns-spanned="3" office:value-type="string">
            <text:p text:style-name="P281"><text:span text:style-name="Fuente_20_de_20_párrafo_20_predeter."><text:span text:style-name="T78">3</text:span></text:span></text:p>
          </table:table-cell>
          <table:covered-table-cell/>
          <table:covered-table-cell/>
          <table:table-cell table:style-name="Tabla10.F134" office:value-type="string">
            <text:p text:style-name="P253">14.- Organitzativa</text:p>
          </table:table-cell>
          <table:table-cell table:style-name="Tabla10.G134" office:value-type="string">
            <text:p text:style-name="P262">Es garantirà el correcte funcionament de tots els elements de lampisteria de l'aula si n'hi haguera: aixetes, cisternes, desguassos, subministrament d'aigua, climatització, etc.</text:p>
          </table:table-cell>
        </table:table-row>
        <table:table-row>
          <table:table-cell table:style-name="Tabla10.A134" office:value-type="string">
            <text:p text:style-name="P283"><text:span text:style-name="Fuente_20_de_20_párrafo_20_predeter."><text:span text:style-name="T84">13</text:span></text:span><text:span text:style-name="Fuente_20_de_20_párrafo_20_predeter."><text:span text:style-name="T87">0</text:span></text:span></text:p>
          </table:table-cell>
          <table:covered-table-cell/>
          <table:table-cell table:style-name="Tabla10.C134" table:number-columns-spanned="3" office:value-type="string">
            <text:p text:style-name="P306">3</text:p>
          </table:table-cell>
          <table:covered-table-cell/>
          <table:covered-table-cell/>
          <table:table-cell table:style-name="Tabla10.F134" office:value-type="string">
            <text:p text:style-name="P253">14.- Organitzativa</text:p>
          </table:table-cell>
          <table:table-cell table:style-name="Tabla10.G134" office:value-type="string">
            <text:p text:style-name="P262">S'organitzarà les entrades i les eixides de les aules de manera escalonada, evitant l'aglomeració del personal. Si l'organització d'entrada i <text:span text:style-name="T316">d’</text:span>eixida de l'aula es realitza mitjançant files es garantirà que l'alumnat guarde la distància de seguretat.</text:p>
          </table:table-cell>
        </table:table-row>
        <table:table-row>
          <table:table-cell table:style-name="Tabla10.A134" office:value-type="string">
            <text:p text:style-name="P283"><text:span text:style-name="Fuente_20_de_20_párrafo_20_predeter."><text:span text:style-name="T84">13</text:span></text:span><text:span text:style-name="Fuente_20_de_20_párrafo_20_predeter."><text:span text:style-name="T87">1</text:span></text:span></text:p>
          </table:table-cell>
          <table:covered-table-cell/>
          <table:table-cell table:style-name="Tabla10.C134" table:number-columns-spanned="3" office:value-type="string">
            <text:p text:style-name="P306">3</text:p>
          </table:table-cell>
          <table:covered-table-cell/>
          <table:covered-table-cell/>
          <table:table-cell table:style-name="Tabla10.F134" office:value-type="string">
            <text:p text:style-name="P253">14.- Organitzativa</text:p>
          </table:table-cell>
          <table:table-cell table:style-name="Tabla10.G134" office:value-type="string">
            <text:p text:style-name="P262">Es donaran les instruccions precises perquè totes les portes interiors romanguen obertes a fi d'evitar tindre contacte amb superfícies.</text:p>
          </table:table-cell>
        </table:table-row>
        <table:table-row>
          <table:table-cell table:style-name="Tabla10.A134" office:value-type="string">
            <text:p text:style-name="P283"><text:span text:style-name="Fuente_20_de_20_párrafo_20_predeter."><text:span text:style-name="T84">13</text:span></text:span><text:span text:style-name="Fuente_20_de_20_párrafo_20_predeter."><text:span text:style-name="T87">2</text:span></text:span></text:p>
          </table:table-cell>
          <table:covered-table-cell/>
          <table:table-cell table:style-name="Tabla10.C134" table:number-columns-spanned="3" office:value-type="string">
            <text:p text:style-name="P306">3</text:p>
          </table:table-cell>
          <table:covered-table-cell/>
          <table:covered-table-cell/>
          <table:table-cell table:style-name="Tabla10.F134" office:value-type="string">
            <text:p text:style-name="P253">14.- Organitzativa</text:p>
            <text:p text:style-name="P296">5- Senyalització</text:p>
          </table:table-cell>
          <table:table-cell table:style-name="Tabla10.G134" office:value-type="string">
            <text:p text:style-name="P262">S'establiran i senyalitzaran els diferents fluxos de circulació de l'alumnat cap a les diferents aules, evitant la coincidència espacial i temporal dels diferents grups de convivència estable (GCE).</text:p>
          </table:table-cell>
        </table:table-row>
        <table:table-row>
          <table:table-cell table:style-name="Tabla10.A135" office:value-type="string">
            <text:p text:style-name="P283"><text:span text:style-name="Fuente_20_de_20_párrafo_20_predeter."><text:span text:style-name="T84">13</text:span></text:span><text:span text:style-name="Fuente_20_de_20_párrafo_20_predeter."><text:span text:style-name="T87">3</text:span></text:span></text:p>
          </table:table-cell>
          <table:table-cell table:style-name="Tabla10.B3" table:number-rows-spanned="5" office:value-type="string">
            <text:p text:style-name="P303"><text:user-index-mark-start text:id="IMark924042680" text:index-name="Annexos" text:outline-level="1"/><text:user-index-mark-start text:id="IMark924043064" text:index-name="User-Defined" text:outline-level="1"/><text:user-index-mark-start text:id="IMark924038840" text:index-name="User-Defined" text:outline-level="1"/><text:user-index-mark-start text:id="IMark924043736" text:index-name="User-Defined" text:outline-level="1"/><text:user-index-mark-start text:id="IMark924043544" text:index-name="User-Defined" text:outline-level="1"/><text:span text:style-name="T267">MESURES ESPECÍFIQUES </text:span>AULA D'EDUCACIÓ INFANTIL<text:user-index-mark-end text:id="IMark924043544"/><text:user-index-mark-end text:id="IMark924043736"/><text:user-index-mark-end text:id="IMark924038840"/><text:user-index-mark-end text:id="IMark924043064"/><text:user-index-mark-end text:id="IMark924042680"/></text:p>
          </table:table-cell>
          <table:table-cell table:style-name="Tabla10.C144" table:number-columns-spanned="3" office:value-type="string">
            <text:p text:style-name="P281"><text:span text:style-name="Fuente_20_de_20_párrafo_20_predeter."><text:span text:style-name="T78">3</text:span></text:span></text:p>
          </table:table-cell>
          <table:covered-table-cell/>
          <table:covered-table-cell/>
          <table:table-cell table:style-name="Tabla10.F144" office:value-type="string">
            <text:p text:style-name="P253">2<text:span text:style-name="T97">.- </text:span><text:span text:style-name="T98">Distanciament</text:span></text:p>
            <text:p text:style-name="P253">9.- Neteja i desinfecció</text:p>
          </table:table-cell>
          <table:table-cell table:style-name="Tabla10.G144" office:value-type="string">
            <text:p text:style-name="P262">Durant la migdiada, es recomana col·locar els matalassets distanciats, intercalant la direcció en la qual es col·loca l'alumnat (cap i peus en diferent direcció). Es procurarà que cada alumne o alumna utilitze el mateix matalasset, dispose, en el seu cas, de llençol i coixí propi i es procedisca a la neteja i desinfecció dels matalassets després del seu ús.</text:p>
          </table:table-cell>
        </table:table-row>
        <table:table-row>
          <table:table-cell table:style-name="Tabla10.A141" office:value-type="string">
            <text:p text:style-name="P283"><text:span text:style-name="Fuente_20_de_20_párrafo_20_predeter."><text:span text:style-name="T84">13</text:span></text:span><text:span text:style-name="Fuente_20_de_20_párrafo_20_predeter."><text:span text:style-name="T87">4</text:span></text:span></text:p>
          </table:table-cell>
          <table:covered-table-cell/>
          <table:table-cell table:style-name="Tabla10.C144" table:number-columns-spanned="3" office:value-type="string">
            <text:p text:style-name="P281"><text:span text:style-name="Fuente_20_de_20_párrafo_20_predeter."><text:span text:style-name="T78">3</text:span></text:span></text:p>
          </table:table-cell>
          <table:covered-table-cell/>
          <table:covered-table-cell/>
          <table:table-cell table:style-name="Tabla10.F144" office:value-type="string">
            <text:p text:style-name="P253">9.- Neteja i desinfecció</text:p>
          </table:table-cell>
          <table:table-cell table:style-name="Tabla10.G144" office:value-type="string">
            <text:p text:style-name="P262">Després del canvi de bolquer es desinfectarà el canviador entre l'alumnat, o s'utilitzarà un canviador personal per a cadasc<text:span text:style-name="T316">ú</text:span>.</text:p>
          </table:table-cell>
        </table:table-row>
        <table:table-row>
          <table:table-cell table:style-name="Tabla10.A141" office:value-type="string">
            <text:p text:style-name="P283"><text:span text:style-name="Fuente_20_de_20_párrafo_20_predeter."><text:span text:style-name="T84">13</text:span></text:span><text:span text:style-name="Fuente_20_de_20_párrafo_20_predeter."><text:span text:style-name="T87">5</text:span></text:span></text:p>
          </table:table-cell>
          <table:covered-table-cell/>
          <table:table-cell table:style-name="Tabla10.C144" table:number-columns-spanned="3" office:value-type="string">
            <text:p text:style-name="P281"><text:span text:style-name="Fuente_20_de_20_párrafo_20_predeter."><text:span text:style-name="T78">3</text:span></text:span></text:p>
          </table:table-cell>
          <table:covered-table-cell/>
          <table:covered-table-cell/>
          <table:table-cell table:style-name="Tabla10.F144" office:value-type="string">
            <text:p text:style-name="P253">10<text:span text:style-name="T97">.- </text:span><text:span text:style-name="T99">Higiene Personal</text:span></text:p>
          </table:table-cell>
          <table:table-cell table:style-name="Tabla10.G144" office:value-type="string">
            <text:p text:style-name="P262">Es garantirà que les aules estiguen en adequades condicions higièniques, de manera que <text:span text:style-name="T316">s’hi</text:span> puga menjar respectant la seguretat alimentària.</text:p>
          </table:table-cell>
        </table:table-row>
        <table:table-row>
          <table:table-cell table:style-name="Tabla10.A141" office:value-type="string">
            <text:p text:style-name="P283"><text:span text:style-name="Fuente_20_de_20_párrafo_20_predeter."><text:span text:style-name="T84">1</text:span></text:span><text:span text:style-name="Fuente_20_de_20_párrafo_20_predeter."><text:span text:style-name="T87">36</text:span></text:span></text:p>
          </table:table-cell>
          <table:covered-table-cell/>
          <table:table-cell table:style-name="Tabla10.C144" table:number-columns-spanned="3" office:value-type="string">
            <text:p text:style-name="P281"><text:span text:style-name="Fuente_20_de_20_párrafo_20_predeter."><text:span text:style-name="T78">3</text:span></text:span></text:p>
          </table:table-cell>
          <table:covered-table-cell/>
          <table:covered-table-cell/>
          <table:table-cell table:style-name="Tabla10.F144" office:value-type="string">
            <text:p text:style-name="P253">10<text:span text:style-name="T97">.- </text:span><text:span text:style-name="T99">Higiene Personal</text:span></text:p>
          </table:table-cell>
          <table:table-cell table:style-name="Tabla10.G144" office:value-type="string">
            <text:p text:style-name="P262">S'haurà de garantir l'existència de paper d'un sol ús i <text:span text:style-name="T316">de </text:span>sabó en els lavabos de les aules.</text:p>
          </table:table-cell>
        </table:table-row>
        <table:table-row>
          <table:table-cell table:style-name="Tabla10.A141" office:value-type="string">
            <text:p text:style-name="P283"><text:span text:style-name="Fuente_20_de_20_párrafo_20_predeter."><text:span text:style-name="T84">13</text:span></text:span><text:span text:style-name="Fuente_20_de_20_párrafo_20_predeter."><text:span text:style-name="T87">7</text:span></text:span></text:p>
          </table:table-cell>
          <table:covered-table-cell/>
          <table:table-cell table:style-name="Tabla10.C144" table:number-columns-spanned="3" office:value-type="string">
            <text:p text:style-name="P281"><text:span text:style-name="Fuente_20_de_20_párrafo_20_predeter."><text:span text:style-name="T78">3</text:span></text:span></text:p>
          </table:table-cell>
          <table:covered-table-cell/>
          <table:covered-table-cell/>
          <table:table-cell table:style-name="Tabla10.F144" office:value-type="string">
            <text:p text:style-name="P253">12.- Ventilació</text:p>
          </table:table-cell>
          <table:table-cell table:style-name="Tabla10.G144" office:value-type="string">
            <text:p text:style-name="P262"><text:span text:style-name="T265">E</text:span>ls lavabos de les aules hauran de tindre una ventilació freqüent. Quan siga possible i dispose de finestres, mantindre-les obertes o semiobertes; si disposa d'extractors mecànics, s'hauran de mantindre encesos durant l'horari escolar. </text:p>
          </table:table-cell>
        </table:table-row>
        <table:table-row>
          <table:table-cell table:style-name="Tabla10.A141" office:value-type="string">
            <text:p text:style-name="P283"><text:span text:style-name="Fuente_20_de_20_párrafo_20_predeter."><text:span text:style-name="T84">1</text:span></text:span><text:span text:style-name="Fuente_20_de_20_párrafo_20_predeter."><text:span text:style-name="T87">38</text:span></text:span></text:p>
          </table:table-cell>
          <table:table-cell table:style-name="Tabla10.B3" table:number-rows-spanned="2" office:value-type="string">
            <text:p text:style-name="P303"><text:user-index-mark-start text:id="IMark924042680" text:index-name="Annexos" text:outline-level="1"/><text:user-index-mark-start text:id="IMark924043064" text:index-name="Annexo" text:outline-level="1"/><text:user-index-mark-start text:id="IMark924038840" text:index-name="User-Defined" text:outline-level="1"/><text:user-index-mark-start text:id="IMark924043736" text:index-name="User-Defined" text:outline-level="1"/><text:span text:style-name="T267">MESURES ESPECÍFIQUES </text:span><text:user-index-mark-end text:id="IMark924043736"/>AULA EDUCACIÓ PRIM<text:span text:style-name="T264">À</text:span>RIA <text:span text:style-name="T300">GRUP DE CONVIVÈNCIA ESTABLE (GCE)</text:span><text:user-index-mark-end text:id="IMark924038840"/><text:user-index-mark-end text:id="IMark924043064"/><text:user-index-mark-end text:id="IMark924042680"/></text:p>
          </table:table-cell>
          <table:table-cell table:style-name="Tabla10.C144" table:number-columns-spanned="3" office:value-type="string">
            <text:p text:style-name="P281"><text:span text:style-name="Fuente_20_de_20_párrafo_20_predeter."><text:span text:style-name="T78">3</text:span></text:span></text:p>
          </table:table-cell>
          <table:covered-table-cell/>
          <table:covered-table-cell/>
          <table:table-cell table:style-name="Tabla10.F144" office:value-type="string">
            <text:p text:style-name="P253">10<text:span text:style-name="T97">.- </text:span><text:span text:style-name="T99">Higiene Personal</text:span></text:p>
          </table:table-cell>
          <table:table-cell table:style-name="Tabla10.G144" office:value-type="string">
            <text:p text:style-name="P259">Es garantirà que les aules estiguen en adequades condicions higièniques, de manera que s'hi puga menjar respectant la seguretat alimentària.</text:p>
          </table:table-cell>
        </table:table-row>
        <table:table-row>
          <table:table-cell table:style-name="Tabla10.A141" office:value-type="string">
            <text:p text:style-name="P283"><text:span text:style-name="Fuente_20_de_20_párrafo_20_predeter."><text:span text:style-name="T84">1</text:span></text:span><text:span text:style-name="Fuente_20_de_20_párrafo_20_predeter."><text:span text:style-name="T87">39</text:span></text:span></text:p>
          </table:table-cell>
          <table:covered-table-cell/>
          <table:table-cell table:style-name="Tabla10.C144" table:number-columns-spanned="3" office:value-type="string">
            <text:p text:style-name="P281"><text:span text:style-name="Fuente_20_de_20_párrafo_20_predeter."><text:span text:style-name="T78">3</text:span></text:span></text:p>
          </table:table-cell>
          <table:covered-table-cell/>
          <table:covered-table-cell/>
          <table:table-cell table:style-name="Tabla10.F144" office:value-type="string">
            <text:p text:style-name="P253">10<text:span text:style-name="T97">.- </text:span><text:span text:style-name="T99">Higiene Personal</text:span></text:p>
          </table:table-cell>
          <table:table-cell table:style-name="Tabla10.G144" office:value-type="string">
            <text:p text:style-name="P259">S'haurà de garantir l'existència de paper d'un sol ús i <text:span text:style-name="T316">de </text:span>gel hidroalcohòlic a les aules <text:span text:style-name="T275">de manera que no resulte directament accessible per a l’alumnat.</text:span></text:p>
          </table:table-cell>
        </table:table-row>
        <table:table-row>
          <table:table-cell table:style-name="Tabla10.A142" office:value-type="float" office:value="140">
            <text:p text:style-name="P173">14<text:span text:style-name="T337">0</text:span></text:p>
          </table:table-cell>
          <table:table-cell table:style-name="Tabla10.B3" table:number-rows-spanned="2" office:value-type="string">
            <text:p text:style-name="P303"><text:user-index-mark-start text:id="IMark924043160" text:index-name="Annexos" text:outline-level="1"/><text:user-index-mark-start text:id="IMark924043064" text:index-name="User-Defined" text:outline-level="1"/><text:user-index-mark-start text:id="IMark924038840" text:index-name="Annexo" text:outline-level="1"/><text:user-index-mark-start text:id="IMark924043736" text:index-name="User-Defined" text:outline-level="1"/><text:span text:style-name="T267">MESURES ESPECÍFIQUES </text:span><text:user-index-mark-end text:id="IMark924043736"/>AULA D'EDUCACIÓ PRIM<text:span text:style-name="T269">À</text:span>RIA <text:span text:style-name="T268">GRUPS QUE NO SÓN DE CONVIVÈNCIA ESTABLE</text:span><text:user-index-mark-end text:id="IMark924038840"/><text:user-index-mark-end text:id="IMark924043064"/><text:user-index-mark-end text:id="IMark924043160"/></text:p>
          </table:table-cell>
          <table:table-cell table:style-name="Tabla10.C144" table:number-columns-spanned="3" office:value-type="string">
            <text:p text:style-name="P281"><text:span text:style-name="Fuente_20_de_20_párrafo_20_predeter."><text:span text:style-name="T78">3</text:span></text:span></text:p>
          </table:table-cell>
          <table:covered-table-cell/>
          <table:covered-table-cell/>
          <table:table-cell table:style-name="Tabla10.F144" office:value-type="string">
            <text:p text:style-name="P253">2<text:span text:style-name="T97">.- </text:span><text:span text:style-name="T98">Distanciament</text:span></text:p>
          </table:table-cell>
          <table:table-cell table:style-name="Tabla10.G144" office:value-type="string">
            <text:p text:style-name="P262">L'aforament de l'aula estarà calculat organitzant els espais, on se situar<text:span text:style-name="T316">à</text:span> l'alumnat en taules individuals, de manera que compte amb una separació d'almenys 1,5 metres entre ubicacions fixes.</text:p>
          </table:table-cell>
        </table:table-row>
        <table:table-row>
          <table:table-cell table:style-name="Tabla10.A143" office:value-type="float" office:value="141">
            <text:p text:style-name="P173">14<text:span text:style-name="T337">1</text:span></text:p>
          </table:table-cell>
          <table:covered-table-cell/>
          <table:table-cell table:style-name="Tabla10.C144" table:number-columns-spanned="3" office:value-type="string">
            <text:p text:style-name="P281"><text:span text:style-name="Fuente_20_de_20_párrafo_20_predeter."><text:span text:style-name="T78">3</text:span></text:span></text:p>
          </table:table-cell>
          <table:covered-table-cell/>
          <table:covered-table-cell/>
          <table:table-cell table:style-name="Tabla10.F144" office:value-type="string">
            <text:p text:style-name="P253">10<text:span text:style-name="T97">.- </text:span><text:span text:style-name="T99">Higiene Personal</text:span></text:p>
          </table:table-cell>
          <table:table-cell table:style-name="Tabla10.G144" office:value-type="string">
            <text:p text:style-name="P265">S'haurà de garantir l'existència de paper d'un sol ús i <text:span text:style-name="T316">de </text:span>gel hidroalcohòlic a les aules <text:span text:style-name="T275">de manera que no resulte directament accessible per a l’alumnat.</text:span> Es recomana disposar a l'aula de producte desinfectant amb activitat viricida autoritzat per a la neteja dels llocs de treball compartits, especialment mobiliari i altres elements susceptibles de manipulació. Es <text:soft-page-break/>tindran en un lloc no accessible a l'alumnat, tenint la precaució de no deixar-los sense supervisió.</text:p>
          </table:table-cell>
        </table:table-row>
        <table:table-row>
          <table:table-cell table:style-name="Tabla10.A144" office:value-type="float" office:value="142">
            <text:p text:style-name="P173">14<text:span text:style-name="T337">2</text:span></text:p>
          </table:table-cell>
          <table:table-cell table:style-name="Tabla10.B3" table:number-rows-spanned="2" office:value-type="string">
            <text:p text:style-name="P303"><text:user-index-mark-start text:id="IMark924042680" text:index-name="User-Defined" text:outline-level="1"/><text:user-index-mark-start text:id="IMark924043064" text:index-name="Annexo" text:outline-level="1"/><text:user-index-mark-start text:id="IMark924038840" text:index-name="Annexos" text:outline-level="1"/><text:user-index-mark-start text:id="IMark924043736" text:index-name="User-Defined" text:outline-level="1"/><text:span text:style-name="T267">MESURES ESPECÍFIQUES </text:span><text:user-index-mark-end text:id="IMark924043736"/>AULA D’<text:span text:style-name="T267">ESO, BATXILLERAT I FP</text:span><text:user-index-mark-end text:id="IMark924038840"/><text:user-index-mark-end text:id="IMark924043064"/><text:user-index-mark-end text:id="IMark924042680"/></text:p>
          </table:table-cell>
          <table:table-cell table:style-name="Tabla10.C144" table:number-columns-spanned="3" office:value-type="string">
            <text:p text:style-name="P281"><text:span text:style-name="Fuente_20_de_20_párrafo_20_predeter."><text:span text:style-name="T78">3</text:span></text:span></text:p>
          </table:table-cell>
          <table:covered-table-cell/>
          <table:covered-table-cell/>
          <table:table-cell table:style-name="Tabla10.F144" office:value-type="string">
            <text:p text:style-name="P256">2<text:span text:style-name="T97">.- </text:span><text:span text:style-name="T98">Distanciament</text:span></text:p>
          </table:table-cell>
          <table:table-cell table:style-name="Tabla10.G144" office:value-type="string">
            <text:p text:style-name="P262">L'aforament de l'aula estarà calculat organitzant els espais, on se situar<text:span text:style-name="T316">à</text:span> l'alumnat en taules individuals, de manera que compte amb una separació d'almenys 1,5 metres entre ubicacions fixes.</text:p>
          </table:table-cell>
        </table:table-row>
        <table:table-row>
          <table:table-cell table:style-name="Tabla10.A145" office:value-type="float" office:value="143">
            <text:p text:style-name="P173">14<text:span text:style-name="T337">3</text:span></text:p>
          </table:table-cell>
          <table:covered-table-cell/>
          <table:table-cell table:style-name="Tabla10.C145" table:number-columns-spanned="3" office:value-type="string">
            <text:p text:style-name="P281"><text:span text:style-name="Fuente_20_de_20_párrafo_20_predeter."><text:span text:style-name="T78">3</text:span></text:span></text:p>
          </table:table-cell>
          <table:covered-table-cell/>
          <table:covered-table-cell/>
          <table:table-cell table:style-name="Tabla10.F145" office:value-type="string">
            <text:p text:style-name="P256">10<text:span text:style-name="T97">.- </text:span><text:span text:style-name="T99">Higiene Personal</text:span></text:p>
          </table:table-cell>
          <table:table-cell table:style-name="Tabla10.G145" office:value-type="string">
            <text:p text:style-name="P262">S'haurà de garantir l'existència de paper d'un sol ús i <text:span text:style-name="T316">de </text:span>gel hidroalcoh<text:span text:style-name="T316">ò</text:span>lic a les aules. Es recomana disposar a l'aula de producte desinfectant amb activitat vir<text:span text:style-name="T270">i</text:span>cida autoritzat per a la neteja dels llocs de treball compartits, especialment mobiliari i altres elements susceptibles de manipulació. Es tindr<text:span text:style-name="T316">à</text:span> la precaució de no deixar-los en un lloc accessible a l'alumnat menor sense supervisió.</text:p>
          </table:table-cell>
        </table:table-row>
        <table:table-row>
          <table:table-cell table:style-name="Tabla10.A146" office:value-type="float" office:value="144">
            <text:p text:style-name="P184">144</text:p>
          </table:table-cell>
          <table:table-cell table:style-name="Tabla10.B3" office:value-type="string">
            <text:p text:style-name="P57"><text:span text:style-name="T342">MESURES ESPECÍFIQUES </text:span>AULA TALLER / LABORATORI</text:p>
          </table:table-cell>
          <table:table-cell table:style-name="Tabla10.C146" table:number-columns-spanned="3" office:value-type="string">
            <text:p text:style-name="P318">3</text:p>
          </table:table-cell>
          <table:covered-table-cell/>
          <table:covered-table-cell/>
          <table:table-cell table:style-name="Tabla10.F146" office:value-type="string">
            <text:p text:style-name="P258">9.- Neteja i desinfecció</text:p>
          </table:table-cell>
          <table:table-cell table:style-name="Tabla10.G146" office:value-type="string">
            <text:p text:style-name="P269">En el cas de tallers, laboratoris i aules d’informàtica, es recomana l’ús individualitzat d’eines, equips, màquines i ordinadors garantit en tot moment la neteja i desinfecció d’aquest equipament després de cada ús si ha de ser utilitzat per un altre alumne o una altra alumna de la mateixa classe, o en finalitzar aquesta.</text:p>
          </table:table-cell>
        </table:table-row>
        <table:table-row>
          <table:table-cell table:style-name="Tabla10.A147" office:value-type="float" office:value="145">
            <text:p text:style-name="P184">145</text:p>
          </table:table-cell>
          <table:table-cell table:style-name="Tabla10.B3" office:value-type="string">
            <text:p text:style-name="P56">MESURES ESPECÍFIQUES PER A FP (PRÀCTIQUES AMB TERCERES PERSONES)</text:p>
          </table:table-cell>
          <table:table-cell table:style-name="Tabla10.C147" table:number-columns-spanned="3" office:value-type="string">
            <text:p text:style-name="P318">3</text:p>
          </table:table-cell>
          <table:covered-table-cell/>
          <table:covered-table-cell/>
          <table:table-cell table:style-name="Tabla10.F147" office:value-type="string">
            <text:p text:style-name="P258">6.- Protecció individual</text:p>
            <text:p text:style-name="P258">2.- Distanciament</text:p>
          </table:table-cell>
          <table:table-cell table:style-name="Tabla10.G147" office:value-type="string">
            <text:p text:style-name="P269">PERRUQUERIA:</text:p>
            <text:p text:style-name="P269">- Deixar un espai de 2 metres entre la clientela en la zona tocadors.</text:p>
            <text:p text:style-name="P269">- Disposar sempre de dispensadors de gel hidroalcohòlic per a la clientela.</text:p>
            <text:p text:style-name="P269">- <text:span text:style-name="T338">Facilitar mascaretes si la clientela no la porta.</text:span></text:p>
            <text:p text:style-name="P270">- <text:span text:style-name="T338">Facilitar la resta dels elements per a la realització del servei (bata, capes d’un sol ús, etc.) que la clientela haurà de posar-se.</text:span></text:p>
            <text:p text:style-name="P270">- <text:span text:style-name="T338">Evitar joies a les mans com ara: polseres, anells, arracades,... i portar el cabell recollit.</text:span></text:p>
            <text:p text:style-name="P271">HOSTALERIA:</text:p>
            <text:p text:style-name="P271">- Per evitar la contaminació creuada es recomanable no tocar amb les mans objectes personals (mòbil, orelleres, etc.) durant la jornada laboral.</text:p>
            <text:p text:style-name="P271">- Cabells recollit, roba neta i no portar joies, les ungles han d’estar curtes i netes.</text:p>
            <text:p text:style-name="P271">- Neteja de mans freqüent i sistemàtica.</text:p>
            <text:p text:style-name="P271">- Ús de màscara en la preparació d’aliments de consum en cru i en l’emplatat, quan a la cuina no es puga garantir una distància amb la resta del personal i/o en el servei del menjar.</text:p>
            <text:p text:style-name="P271">- Garantir la correcta ventilació dels espais (sala, cuina, etc.)</text:p>
            <text:p text:style-name="P271">AUTOMOCIÓ:</text:p>
            <text:p text:style-name="P272"><text:span text:style-name="T225">-</text:span><text:span text:style-name="T226"> Caldrà desinfectar el vehicle després de cada ús, especialment tiradors, palanca de canvi, </text:span><text:soft-page-break/><text:span text:style-name="T226">volant, etc., utilitzant gel hidroalcohòlic o altres desinfectants</text:span></text:p>
            <text:p text:style-name="P272"><text:span text:style-name="T226">- Llavar la roba de treball una vegada acabada la jornada </text:span><text:span text:style-name="T227">i</text:span><text:span text:style-name="T226"> no us</text:span><text:span text:style-name="T227">ar</text:span><text:span text:style-name="T226"> la mateixa roba l'endemà. Llavar-la en la llavadora i amb aigua calenta, per assegurar la seua desinfecció.</text:span> </text:p>
          </table:table-cell>
        </table:table-row>
        <table:table-row>
          <table:table-cell table:style-name="Tabla10.A148" office:value-type="float" office:value="146">
            <text:p text:style-name="P184">146</text:p>
          </table:table-cell>
          <table:table-cell table:style-name="Tabla10.B3" office:value-type="string">
            <text:p text:style-name="P56">PRÀCTIQUES EN EMPRESA (FCT)</text:p>
          </table:table-cell>
          <table:table-cell table:style-name="Tabla10.C148" table:number-columns-spanned="3" office:value-type="string">
            <text:p text:style-name="P318">3</text:p>
          </table:table-cell>
          <table:covered-table-cell/>
          <table:covered-table-cell/>
          <table:table-cell table:style-name="Tabla10.F148" office:value-type="string">
            <text:p text:style-name="P258">14.- Organitzativa</text:p>
          </table:table-cell>
          <table:table-cell table:style-name="Tabla10.G148" office:value-type="string">
            <text:p text:style-name="P262">Caldrà seguir els mateixos protocols i <text:span text:style-name="T339">les mateixes </text:span>mesures de protecció que s'hagen establit per al <text:span text:style-name="T339">personal</text:span> treballador en el centre de treball on es desenvolupe la FCT.</text:p>
          </table:table-cell>
        </table:table-row>
        <table:table-row>
          <table:table-cell table:style-name="Tabla10.A151" office:value-type="string">
            <text:p text:style-name="P284"><text:span text:style-name="Fuente_20_de_20_párrafo_20_predeter."><text:span text:style-name="T85">14</text:span></text:span><text:span text:style-name="Fuente_20_de_20_párrafo_20_predeter."><text:span text:style-name="T88">7</text:span></text:span></text:p>
          </table:table-cell>
          <table:table-cell table:style-name="Tabla10.B3" table:number-rows-spanned="2" office:value-type="string">
            <text:p text:style-name="P285"><text:user-index-mark-start text:id="IMark924043160" text:index-name="User-Defined" text:outline-level="1"/><text:user-index-mark-start text:id="IMark924043064" text:index-name="User-Defined" text:outline-level="1"/><text:user-index-mark-start text:id="IMark924038840" text:index-name="User-Defined" text:outline-level="1"/><text:user-index-mark-start text:id="IMark924043736" text:index-name="User-Defined" text:outline-level="1"/><text:span text:style-name="Fuente_20_de_20_párrafo_20_predeter."><text:span text:style-name="T82">MESURES ESPECÍFIQUES </text:span></text:span><text:user-index-mark-end text:id="IMark924043736"/><text:span text:style-name="Fuente_20_de_20_párrafo_20_predeter."><text:span text:style-name="T78">AULA D’FPA</text:span></text:span><text:user-index-mark-end text:id="IMark924038840"/><text:user-index-mark-end text:id="IMark924043064"/><text:user-index-mark-end text:id="IMark924043160"/></text:p>
          </table:table-cell>
          <table:table-cell table:style-name="Tabla10.C155" table:number-columns-spanned="3" office:value-type="string">
            <text:p text:style-name="P281"><text:span text:style-name="Fuente_20_de_20_párrafo_20_predeter."><text:span text:style-name="T78">3</text:span></text:span></text:p>
          </table:table-cell>
          <table:covered-table-cell/>
          <table:covered-table-cell/>
          <table:table-cell table:style-name="Tabla10.F155" office:value-type="string">
            <text:p text:style-name="P281"><text:span text:style-name="Fuente_20_de_20_párrafo_20_predeter."><text:span text:style-name="T96">2.- Distanciament</text:span></text:span></text:p>
          </table:table-cell>
          <table:table-cell table:style-name="Tabla10.G155" office:value-type="string">
            <text:p text:style-name="P287"><text:span text:style-name="Fuente_20_de_20_párrafo_20_predeter."><text:span text:style-name="T123">L'aforament de l'aula estarà calculat organitzant els espais, on se situar</text:span></text:span><text:span text:style-name="Fuente_20_de_20_párrafo_20_predeter."><text:span text:style-name="T124">à</text:span></text:span><text:span text:style-name="Fuente_20_de_20_párrafo_20_predeter."><text:span text:style-name="T123"> l'alumnat, de manera que compte amb una separació d'almenys 1,5 metres entre ubicacions fixes.</text:span></text:span></text:p>
          </table:table-cell>
        </table:table-row>
        <table:table-row>
          <table:table-cell table:style-name="Tabla10.A151" office:value-type="string">
            <text:p text:style-name="P284"><text:span text:style-name="Fuente_20_de_20_párrafo_20_predeter."><text:span text:style-name="T85">14</text:span></text:span><text:span text:style-name="Fuente_20_de_20_párrafo_20_predeter."><text:span text:style-name="T88">8</text:span></text:span></text:p>
          </table:table-cell>
          <table:covered-table-cell/>
          <table:table-cell table:style-name="Tabla10.C155" table:number-columns-spanned="3" office:value-type="string">
            <text:p text:style-name="P281"><text:span text:style-name="Fuente_20_de_20_párrafo_20_predeter."><text:span text:style-name="T78">3</text:span></text:span></text:p>
          </table:table-cell>
          <table:covered-table-cell/>
          <table:covered-table-cell/>
          <table:table-cell table:style-name="Tabla10.F155" office:value-type="string">
            <text:p text:style-name="P281"><text:span text:style-name="Fuente_20_de_20_párrafo_20_predeter."><text:span text:style-name="T96">10</text:span></text:span><text:span text:style-name="Fuente_20_de_20_párrafo_20_predeter."><text:span text:style-name="T108">.- </text:span></text:span><text:span text:style-name="Fuente_20_de_20_párrafo_20_predeter."><text:span text:style-name="T109">Higiene Personal</text:span></text:span></text:p>
          </table:table-cell>
          <table:table-cell table:style-name="Tabla10.G155" office:value-type="string">
            <text:p text:style-name="P273">S'haurà de garantir l'existència de paper d'un sol ús i <text:span text:style-name="T316">de </text:span>gel hidroalcoh<text:span text:style-name="T270">ò</text:span>lic a les aules. Es recomana disposar a l'aula de producte desinfectant amb activitat vir<text:span text:style-name="T270">i</text:span>cida autoritzat per a la neteja dels llocs de treball compartits, especialment mobiliari i altres elements susceptibles de manipulació. Es tindr<text:span text:style-name="T316">à</text:span> la precaució de no deixar-los en un lloc accessible a l'alumnat menor sense supervisió.</text:p>
          </table:table-cell>
        </table:table-row>
        <table:table-row>
          <table:table-cell table:style-name="Tabla10.A151" office:value-type="string">
            <text:p text:style-name="P284"><text:span text:style-name="Fuente_20_de_20_párrafo_20_predeter."><text:span text:style-name="T85">14</text:span></text:span><text:span text:style-name="Fuente_20_de_20_párrafo_20_predeter."><text:span text:style-name="T88">9</text:span></text:span></text:p>
          </table:table-cell>
          <table:table-cell table:style-name="Tabla10.B3" office:value-type="string">
            <text:p text:style-name="P303"><text:user-index-mark-start text:id="IMark924042680" text:index-name="User-Defined" text:outline-level="1"/><text:user-index-mark-start text:id="IMark924043064" text:index-name="Annexo" text:outline-level="1"/><text:user-index-mark-start text:id="IMark924038840" text:index-name="Annexos" text:outline-level="1"/><text:user-index-mark-start text:id="IMark924043736" text:index-name="User-Defined" text:outline-level="1"/><text:span text:style-name="T267">MESURES ESPECÍFIQUES </text:span><text:user-index-mark-end text:id="IMark924043736"/>AULA DE CENTR<text:span text:style-name="T264">E</text:span> D’EDUCACIÓ ESPECIAL<text:user-index-mark-end text:id="IMark924038840"/><text:user-index-mark-end text:id="IMark924043064"/><text:user-index-mark-end text:id="IMark924042680"/></text:p>
          </table:table-cell>
          <table:table-cell table:style-name="Tabla10.C155" table:number-columns-spanned="3" office:value-type="string">
            <text:p text:style-name="P281"><text:span text:style-name="Fuente_20_de_20_párrafo_20_predeter."><text:span text:style-name="T78">3</text:span></text:span></text:p>
          </table:table-cell>
          <table:covered-table-cell/>
          <table:covered-table-cell/>
          <table:table-cell table:style-name="Tabla10.F155" office:value-type="string">
            <text:p text:style-name="P281"><text:span text:style-name="Fuente_20_de_20_párrafo_20_predeter."><text:span text:style-name="T95">10</text:span></text:span><text:span text:style-name="Fuente_20_de_20_párrafo_20_predeter."><text:span text:style-name="T106">.- </text:span></text:span><text:span text:style-name="Fuente_20_de_20_párrafo_20_predeter."><text:span text:style-name="T107">Higiene Personal</text:span></text:span></text:p>
          </table:table-cell>
          <table:table-cell table:style-name="Tabla10.G155" office:value-type="string">
            <text:p text:style-name="P266">S'haurà de garantir l'existència de paper d'un sol ús i <text:span text:style-name="T316">de </text:span>gel hidroalcohòlic a les aules <text:span text:style-name="T275">de manera que no resulte directament accessible per a l’alumnat.</text:span> Es recomana disposar a l'aula de producte desinfectant amb activitat viricida autoritzat per a la neteja dels llocs de treball compartits, especialment mobiliari i altres elements susceptibles de manipulació. Es tindr<text:span text:style-name="T316">à</text:span> en un lloc no accessible a l'alumnat, tenint la precaució de no deixar-los sense supervisió.</text:p>
          </table:table-cell>
        </table:table-row>
        <table:table-row>
          <table:table-cell table:style-name="Tabla10.A152" office:value-type="float" office:value="150">
            <text:p text:style-name="P183">1<text:span text:style-name="T340">50</text:span></text:p>
          </table:table-cell>
          <table:table-cell table:style-name="Tabla10.B3" table:number-rows-spanned="4" office:value-type="string">
            <text:p text:style-name="P174"><text:user-index-mark-start text:id="IMark924043160" text:index-name="User-Defined" text:outline-level="1"/><text:user-index-mark-start text:id="IMark924043064" text:index-name="User-Defined" text:outline-level="1"/><text:user-index-mark-start text:id="IMark924038840" text:index-name="Annexos" text:outline-level="1"/><text:span text:style-name="T276">MESURES ESPECÍFIQUES AULA</text:span> DE MÚSICA<text:user-index-mark-end text:id="IMark924038840"/><text:user-index-mark-end text:id="IMark924043064"/><text:user-index-mark-end text:id="IMark924043160"/></text:p>
          </table:table-cell>
          <table:table-cell table:style-name="Tabla10.C155" table:number-columns-spanned="3" office:value-type="string">
            <text:p text:style-name="P192">3</text:p>
          </table:table-cell>
          <table:covered-table-cell/>
          <table:covered-table-cell/>
          <table:table-cell table:style-name="Tabla10.F155" office:value-type="string">
            <text:p text:style-name="P236"><text:s/><text:span text:style-name="T273">6.- Protecció individual</text:span> </text:p>
          </table:table-cell>
          <table:table-cell table:style-name="Tabla10.G155" office:value-type="string">
            <text:p text:style-name="P235">No s'haurà de tocar o projectar el so de cara al personal de la sala.</text:p>
            <text:p text:style-name="P235">Vegeu nota <text:span text:style-name="T279">1</text:span><text:span text:style-name="T279"><text:note text:id="ftn1" text:note-class="footnote"><text:note-citation>1</text:note-citation><text:note-body><text:p text:style-name="P104"><text:span text:style-name="T127"><text:s/>No</text:span><text:span text:style-name="T126">ta </text:span><text:span text:style-name="T128">1</text:span><text:span text:style-name="T118">: En el cas dels instrumentistes de vent, no hi ha ara </text:span><text:span text:style-name="T125">per</text:span><text:span text:style-name="T118"> ara estudis, segons el nostre coneixement, que mesuren la càrrega viral en l'aire que expulsen en tocar. No obstant això, és conegut que l'execució d'un instrument de vent produeix un intercanvi d'aire molt intens entre els pulmons i les vies respiratòries, amb, en part, una pressió d'aire elevada. No és clar fins i tot si la càrrega viral de l'aire es redueix en el camí a través de l'instrument. Es pot deduir que la descàrrega de l'aire de l'intèrpret en l'ambient pot comportar càrrega viral. No obstant això, i segons les últimes investigacions, l'aerosol que es produeix en tocar un instrument de vent no es propaga en l'ambient més intensament que el produït durant la respiració normal.</text:span></text:p></text:note-body></text:note></text:span>, per a l'alumnat que utilitze un instrument de vent.</text:p>
          </table:table-cell>
        </table:table-row>
        <table:table-row>
          <table:table-cell table:style-name="Tabla10.A153" office:value-type="float" office:value="151">
            <text:p text:style-name="P178">1<text:span text:style-name="T340">51</text:span></text:p>
          </table:table-cell>
          <table:covered-table-cell/>
          <table:table-cell table:style-name="Tabla10.C155" table:number-columns-spanned="3" office:value-type="string">
            <text:p text:style-name="P192">3</text:p>
          </table:table-cell>
          <table:covered-table-cell/>
          <table:covered-table-cell/>
          <table:table-cell table:style-name="Tabla10.F155" office:value-type="string">
            <text:p text:style-name="P237">9.- <text:span text:style-name="T272">Neteja i desinfecció</text:span></text:p>
          </table:table-cell>
          <table:table-cell table:style-name="Tabla10.G155" office:value-type="string">
            <text:p text:style-name="P233">Els instruments propis no seran netejats a la sala. Si aquesta operació no es pot realitzar en el domicili, s'haurà de preveure una sala per a la realització d'aquesta operació.</text:p>
            <text:p text:style-name="P233">Material compartit (faristol): Es desinfectarà després de cada manipulació amb una tovalloleta o paper i un producte amb base alcohol (fàcil volatilitat i atac al virus).</text:p>
            <text:p text:style-name="P233">Utilització instrumental compartit (Piano i Arpa): higienitzat abans i després de cada ús. </text:p>
            <text:p text:style-name="P233">- Piano: Vegeu nota <text:span text:style-name="T279">2</text:span><text:span text:style-name="T279"><text:note text:id="ftn2" text:note-class="footnote"><text:note-citation>2</text:note-citation><text:note-body><text:p text:style-name="P105"><text:span text:style-name="T127"><text:s/>N</text:span><text:span text:style-name="T126">ota </text:span><text:span text:style-name="T128">2</text:span><text:span text:style-name="T118">: Neteja i desinfecció del piano, complementària a la diària i establida pel fabricant, per a evitar la propagació del virus.</text:span></text:p><text:p text:style-name="P106">El piano és un instrument format per materials de diversa naturalesa: fusta, acrílic, metall, ivori, etc. No tots els materials es poden netejar amb els mateixos productes, ja que alguns són més delicats que uns altres.</text:p><text:p text:style-name="P106">No s'han d'utilitzar productes abrasius. Les substàncies com el clor, el lleixiu, poden danyar la fusta i altres parts de l'instrument. El més adequat, en termes generals per al teclat, és emprar desinfectants amb base d'alcohol. S'evaporen <text:span text:style-name="T277">ràpidament</text:span> i tenen la capacitat de desactivar la càrrega vírica que es puga haver depositat en la superfície.</text:p><text:p text:style-name="P106">Es pot emprar una tovalloleta de paper d'un sol ús o cotó per a rebutjar-ho en el contenidor adequat. L'exterior del piano, si és un acabat polièster d'alta lluentor, es pot netejar amb una baieta <text:span text:style-name="T277">de </text:span>microfibra, humitejada lleument amb aigua i una mica d'alcohol diluït però realment no es recomana utilitzar cap producte que no siga específic per a pianos. S'aconsella comprovar prèviament en una xicoteta part.</text:p><text:p text:style-name="P106">En superfícies xicotetes com el faristol, es pot usar el mateix desinfectant amb base d'alcohol que hem utilitzat per a les tecles.</text:p><text:p text:style-name="P106">Els experts aconsellen que no s'ha d'utilitzar vapor per a netejar les tecles ni part alguna part del piano, ja que l'aigua pot penetrar a l'interior causant un desastre en el nostre piano, bombant la fusta i oxidant el mecanisme i altres components metàl·lics, f<text:span text:style-name="T277">i</text:span>ltres, cuirs, <text:span text:style-name="T277">etc.</text:span> Realment, on hauria de ser més important incidir és en la part que està en contacte amb les nostres mans i possibles <text:span text:style-name="T278">gotícules</text:span>: sobretot el teclat, la tapa del teclat, el faristol i la banqueta. </text:p></text:note-body></text:note></text:span>.</text:p>
            <text:p text:style-name="P233">- Arpa: Vegeu nota <text:span text:style-name="T279">3</text:span><text:span text:style-name="T279"><text:note text:id="ftn3" text:note-class="footnote"><text:note-citation>3</text:note-citation><text:note-body><text:p text:style-name="P106"><text:span text:style-name="T153"><text:s/>N</text:span><text:span text:style-name="T152">ota </text:span><text:span text:style-name="T154">3</text:span>: Neteja i desinfecció de l'arpa, complementària a la diària i establida pel fabricant, per a evitar la propagació del virus.</text:p><text:p text:style-name="P106">L'arpa és un instrument format per diversos materials de diversa naturalesa (el triang<text:span text:style-name="T278">le</text:span> de l'arpa: de diferents fustes, la caixa de ressonància: de fusta, la placa corbada, discos, pedals i mecanismes interns: de llautó, entenimentades: niló, alpaca, coure, etc.)</text:p><text:p text:style-name="P106">Els experts recomanen netejar els instruments de corda de la mateixa manera que el piano (tovalloleta de paper d'un sol ús o cotó amb desinfectant en base alcohol). Sempre que el fabricant ho permeta.</text:p><text:p text:style-name="P106">No obstant això també recomanen la utilització d'aerosols desinfectants formulats per a instruments musicals. Posteriorment i si <text:span text:style-name="T278">fora</text:span> necessari, utilitzar tovalloleta de paper d'un sol ús o cotó per a posterior <text:span text:style-name="T316">rebuig</text:span>.</text:p></text:note-body></text:note></text:span>.</text:p>
          </table:table-cell>
        </table:table-row>
        <table:table-row>
          <table:table-cell table:style-name="Tabla10.A154" office:value-type="float" office:value="152">
            <text:p text:style-name="P183">1<text:span text:style-name="T340">52</text:span></text:p>
          </table:table-cell>
          <table:covered-table-cell/>
          <table:table-cell table:style-name="Tabla10.C155" table:number-columns-spanned="3" office:value-type="string">
            <text:p text:style-name="P192">3</text:p>
          </table:table-cell>
          <table:covered-table-cell/>
          <table:covered-table-cell/>
          <table:table-cell table:style-name="Tabla10.F155" office:value-type="string">
            <text:p text:style-name="P207">14.- Organi<text:span text:style-name="T272">t</text:span>zativa</text:p>
          </table:table-cell>
          <table:table-cell table:style-name="Tabla10.G155" office:value-type="string">
            <text:p text:style-name="P229"><text:span text:style-name="Strong_20_Emphasis"><text:span text:style-name="T221">Els instrumentistes de vent hauran de des</text:span></text:span><text:span text:style-name="Strong_20_Emphasis"><text:span text:style-name="T222">aiguar</text:span></text:span><text:span text:style-name="Strong_20_Emphasis"><text:span text:style-name="T221"> els seus instruments en recipients habilitats a aquest efecte.</text:span></text:span></text:p>
            <text:p text:style-name="P229"><text:span text:style-name="Strong_20_Emphasis"><text:span text:style-name="T221">Evitar deixar l'aigua produïda per la condensació sobre el sòl, depositant-la en un contenidor adequat per a eliminar les deixalles. </text:span></text:span></text:p>
            <text:p text:style-name="P229"><text:span text:style-name="Strong_20_Emphasis"><text:span text:style-name="T221">L'alumnat no haurà de bufar enèrgicament a través de l'instrument per a netejar-lo a la sala de realització de la prova.</text:span></text:span></text:p>
          </table:table-cell>
        </table:table-row>
        <table:table-row>
          <table:table-cell table:style-name="Tabla10.A155" office:value-type="float" office:value="153">
            <text:p text:style-name="P178">15<text:span text:style-name="T340">3</text:span></text:p>
          </table:table-cell>
          <table:covered-table-cell/>
          <table:table-cell table:style-name="Tabla10.C155" table:number-columns-spanned="3" office:value-type="string">
            <text:p text:style-name="P192">3</text:p>
          </table:table-cell>
          <table:covered-table-cell/>
          <table:covered-table-cell/>
          <table:table-cell table:style-name="Tabla10.F155" office:value-type="string">
            <text:p text:style-name="P238">14.- Organi<text:span text:style-name="T272">t</text:span>zativa</text:p>
            <text:p text:style-name="P239">2.- Distanciam<text:span text:style-name="T272">e</text:span>nt</text:p>
          </table:table-cell>
          <table:table-cell table:style-name="Tabla10.G155" office:value-type="string">
            <text:p text:style-name="P234">En els exercicis pràctics dels instrumentistes de vent i els exercicis que impliquen la veu, la projecció del so es realitzarà sempre cap a una direcció on no hi haja persones.</text:p>
          </table:table-cell>
        </table:table-row>
        <table:table-row>
          <table:table-cell table:style-name="Tabla10.A157" office:value-type="string">
            <text:p text:style-name="P173">1<text:span text:style-name="T289">54</text:span></text:p>
          </table:table-cell>
          <table:table-cell table:style-name="Tabla10.B3" office:value-type="string">
            <text:p text:style-name="P194"><text:user-index-mark-start text:id="IMark924043160" text:index-name="User-Defined" text:outline-level="1"/><text:user-index-mark-start text:id="IMark924043064" text:index-name="Annexos" text:outline-level="1"/>MESURES ESPECÍFIQUES AULA D’INFORMÀTICA<text:user-index-mark-end text:id="IMark924043064"/><text:user-index-mark-end text:id="IMark924043160"/></text:p>
          </table:table-cell>
          <table:table-cell table:style-name="Tabla10.C157" table:number-columns-spanned="3" office:value-type="string">
            <text:p text:style-name="P278"><text:span text:style-name="Fuente_20_de_20_párrafo_20_predeter."><text:span text:style-name="T113">3</text:span></text:span></text:p>
          </table:table-cell>
          <table:covered-table-cell/>
          <table:covered-table-cell/>
          <table:table-cell table:style-name="Tabla10.F157" office:value-type="string">
            <text:p text:style-name="P199">1.- <text:span text:style-name="T156">Formació/Informació</text:span></text:p>
            <text:p text:style-name="P320">5.- <text:span text:style-name="T156">Senyalització</text:span></text:p>
          </table:table-cell>
          <table:table-cell table:style-name="Tabla10.G157" office:value-type="string">
            <text:p text:style-name="P324">Es recomana també, el reforç de la neteja i desinfecció després de la utilització de l'aula d'informàtica per l'alumnat (ordinadors compartits: superfície del teclat, del ratolí i de la pantalla).</text:p>
            <text:p text:style-name="P324">Per a la desinfecció dels principals components compartits de la PVD (teclat, pantalla i ratolí), es podran utilitzar tovalloletes d'alcohol isopropílic al 70%, lliscant-les sobre la superfície d'aquests elements amb delicadesa, o bé el mateix producte químic amb base alcohol fàcilment evaporable, en esprai o en forma líquida aplicada en un drap de cotó, de microfibra o de qualsevol material que no deixe residus. L'aplicació no serà de manera directa i s'evitarà la humitat en qualsevol clivella.</text:p>
          </table:table-cell>
        </table:table-row>
        <table:table-row>
          <table:table-cell table:style-name="Tabla10.A157" office:value-type="string">
            <text:p text:style-name="P178">1<text:span text:style-name="T289">55</text:span></text:p>
          </table:table-cell>
          <table:table-cell table:style-name="Tabla10.B3" table:number-rows-spanned="3" office:value-type="string">
            <text:p text:style-name="P193"/>
            <text:p text:style-name="P88"><text:user-index-mark-start text:id="IMark924043160" text:index-name="Annexos" text:outline-level="1"/><text:user-index-mark-start text:id="IMark924043064" text:index-name="Annexo" text:outline-level="1"/>MESURES ESPECÍFIQUES PER <text:soft-page-break/>A LA REALITZACIÓ D’ACTIVITATS O PROVES<text:user-index-mark-end text:id="IMark924043064"/><text:user-index-mark-end text:id="IMark924043160"/></text:p>
          </table:table-cell>
          <table:table-cell table:style-name="Tabla10.C157" table:number-columns-spanned="3" office:value-type="string">
            <text:p text:style-name="P192">3</text:p>
          </table:table-cell>
          <table:covered-table-cell/>
          <table:covered-table-cell/>
          <table:table-cell table:style-name="Tabla10.F157" office:value-type="string">
            <text:p text:style-name="P218"><text:s/>6.- <text:s/>Protecció individual</text:p>
            <text:p text:style-name="P220">2.- Distanciament</text:p>
            <text:p text:style-name="P220">3.- Barrer<text:span text:style-name="T271">e</text:span>s Físi<text:span text:style-name="T271">ques</text:span></text:p>
          </table:table-cell>
          <table:table-cell table:style-name="Tabla10.G157" office:value-type="string">
            <text:p text:style-name="P321">Realització d'intervencions o proves orals:</text:p>
            <text:p text:style-name="P323">Utilització de màscares tant per a estudiants com <text:span text:style-name="T317">per a </text:span>professorat en tot moment.</text:p>
            <text:p text:style-name="P322">Durant la realització de les intervencions o proves orals en les quals no siga possible l'ús de <text:soft-page-break/>màscara, s'haurà de garantir entre els participants una distància de seguretat ampliada o s'haur<text:span text:style-name="T318">an</text:span> d'utilitzar barreres físiques tipus mampares.</text:p>
          </table:table-cell>
        </table:table-row>
        <table:table-row>
          <table:table-cell table:style-name="Tabla10.A158" office:value-type="float" office:value="156">
            <text:p text:style-name="P173">1<text:span text:style-name="T289">56</text:span></text:p>
          </table:table-cell>
          <table:covered-table-cell/>
          <table:table-cell table:style-name="Tabla10.C158" table:number-columns-spanned="3" office:value-type="string">
            <text:p text:style-name="P192">3</text:p>
          </table:table-cell>
          <table:covered-table-cell/>
          <table:covered-table-cell/>
          <table:table-cell table:style-name="Tabla10.F158" office:value-type="string">
            <text:p text:style-name="P219">14.- Organitzativa</text:p>
          </table:table-cell>
          <table:table-cell table:style-name="Tabla10.G158" office:value-type="string">
            <text:p text:style-name="P334">Realització d'activitats i proves <text:span text:style-name="T318">en</text:span> paper:</text:p>
            <text:p text:style-name="P334">No es podrà compartir material entre l'alumnat o amb el personal docent, per la qual cosa l'alumnat que participa ha d'assegurar-se de disposar de tot el necessari per a la realització de les activitats o proves.</text:p>
          </table:table-cell>
        </table:table-row>
        <table:table-row>
          <table:table-cell table:style-name="Tabla10.A159" office:value-type="float" office:value="157">
            <text:p text:style-name="P173">1<text:span text:style-name="T289">57</text:span></text:p>
          </table:table-cell>
          <table:covered-table-cell/>
          <table:table-cell table:style-name="Tabla10.C159" table:number-columns-spanned="3" office:value-type="string">
            <text:p text:style-name="P192">3</text:p>
          </table:table-cell>
          <table:covered-table-cell/>
          <table:covered-table-cell/>
          <table:table-cell table:style-name="Tabla10.F159" office:value-type="string">
            <text:p text:style-name="P243">14.- Organitzativa</text:p>
          </table:table-cell>
          <table:table-cell table:style-name="Tabla10.G159" office:value-type="string">
            <text:p text:style-name="P325">El lliurament i devolució de les activitats o proves escrites haurà d'organitzar-se de manera que es limite el contacte directe per part de l'alumnat amb el personal empleat públic.</text:p>
            <text:p text:style-name="P325">Rentada de mans o ús de gels hidroalcoh<text:span text:style-name="T288">ò</text:span>lics després de l<text:span text:style-name="T288">a</text:span> manipula<text:span text:style-name="T288">ció</text:span> de f<text:span text:style-name="T288">olis</text:span>. En cas de no tindre aquesta possibilitat, es disposarà de guants de protecció.</text:p>
          </table:table-cell>
        </table:table-row>
      </table:table>
      <text:h text:style-name="P141" text:outline-level="1"/>
      <text:h text:style-name="P143" text:outline-level="1"><text:bookmark-start text:name="__RefHeading___Toc19657_981975472"/><text:span text:style-name="T223">ANEXO </text:span><text:span text:style-name="T224">II</text:span><text:span text:style-name="T223"> GUIA D'ACTUACIÓ PER A la GESTIÓ DE LA VULNERABILITAT I EL RISC EN ÀMBITS NO SANITARIS O SOCIOSANITARIS</text:span><text:bookmark-end text:name="__RefHeading___Toc19657_981975472"/></text:h>
      <text:h text:style-name="P142" text:outline-level="1"/>
      <table:table table:name="Tabla3" table:style-name="Tabla3">
        <table:table-column table:style-name="Tabla3.A"/>
        <table:table-column table:style-name="Tabla3.B" table:number-columns-repeated="12"/>
        <table:table-row>
          <table:table-cell table:style-name="Tabla3.A1" office:value-type="string">
            <text:p text:style-name="P226">Grups vulnerables </text:p>
          </table:table-cell>
          <table:table-cell table:style-name="Tabla3.A1" table:number-columns-spanned="4" office:value-type="string">
            <text:p text:style-name="P227">Patolog<text:span text:style-name="T281">i</text:span>a controlada </text:p>
          </table:table-cell>
          <table:covered-table-cell/>
          <table:covered-table-cell/>
          <table:covered-table-cell/>
          <table:table-cell table:style-name="Tabla3.A1" table:number-columns-spanned="4" office:value-type="string">
            <text:p text:style-name="P227">Patolog<text:span text:style-name="T281">i</text:span>a descompensada </text:p>
          </table:table-cell>
          <table:covered-table-cell/>
          <table:covered-table-cell/>
          <table:covered-table-cell/>
          <table:table-cell table:style-name="Tabla3.J1" table:number-columns-spanned="4" office:value-type="string">
            <text:p text:style-name="P227"><text:span text:style-name="T281">Comorbiditat</text:span> ≥ 2 aspect<text:span text:style-name="T281">e</text:span>s </text:p>
          </table:table-cell>
          <table:covered-table-cell/>
          <table:covered-table-cell/>
          <table:covered-table-cell/>
        </table:table-row>
        <table:table-row>
          <table:table-cell table:style-name="Tabla3.A2" office:value-type="string">
            <text:p text:style-name="P222">Exposició laboral <text:s/></text:p>
          </table:table-cell>
          <table:table-cell table:style-name="Tabla3.A2" office:value-type="string">
            <text:p text:style-name="P224">NR1</text:p>
          </table:table-cell>
          <table:table-cell table:style-name="Tabla3.A2" office:value-type="string">
            <text:p text:style-name="P224">NR2</text:p>
          </table:table-cell>
          <table:table-cell table:style-name="Tabla3.A2" office:value-type="string">
            <text:p text:style-name="P224">NR3</text:p>
          </table:table-cell>
          <table:table-cell table:style-name="Tabla3.A2" office:value-type="string">
            <text:p text:style-name="P224">NR4</text:p>
          </table:table-cell>
          <table:table-cell table:style-name="Tabla3.A2" office:value-type="string">
            <text:p text:style-name="P224">NR1</text:p>
          </table:table-cell>
          <table:table-cell table:style-name="Tabla3.A2" office:value-type="string">
            <text:p text:style-name="P224">NR2</text:p>
          </table:table-cell>
          <table:table-cell table:style-name="Tabla3.A2" office:value-type="string">
            <text:p text:style-name="P224">NR3</text:p>
          </table:table-cell>
          <table:table-cell table:style-name="Tabla3.A2" office:value-type="string">
            <text:p text:style-name="P224">NR4</text:p>
          </table:table-cell>
          <table:table-cell table:style-name="Tabla3.A2" office:value-type="string">
            <text:p text:style-name="P224">NR1</text:p>
          </table:table-cell>
          <table:table-cell table:style-name="Tabla3.A2" office:value-type="string">
            <text:p text:style-name="P224">NR2</text:p>
          </table:table-cell>
          <table:table-cell table:style-name="Tabla3.A2" office:value-type="string">
            <text:p text:style-name="P224">NR3</text:p>
          </table:table-cell>
          <table:table-cell table:style-name="Tabla3.M2" office:value-type="string">
            <text:p text:style-name="P224">NR4</text:p>
          </table:table-cell>
        </table:table-row>
        <table:table-row>
          <table:table-cell table:style-name="Tabla3.A2" office:value-type="string">
            <text:p text:style-name="P222"><text:span text:style-name="T281">Malaltia</text:span> cardiovascular/HTA </text:p>
          </table:table-cell>
          <table:table-cell table:style-name="Tabla3.A2" office:value-type="string">
            <text:p text:style-name="P225">1</text:p>
          </table:table-cell>
          <table:table-cell table:style-name="Tabla3.A2" office:value-type="string">
            <text:p text:style-name="P225">1</text:p>
          </table:table-cell>
          <table:table-cell table:style-name="Tabla3.D3" office:value-type="string">
            <text:p text:style-name="P225">2</text:p>
          </table:table-cell>
          <table:table-cell table:style-name="Tabla3.D3" office:value-type="string">
            <text:p text:style-name="P225">2</text:p>
          </table:table-cell>
          <table:table-cell table:style-name="Tabla3.A2" office:value-type="string">
            <text:p text:style-name="P225">1</text:p>
          </table:table-cell>
          <table:table-cell table:style-name="Tabla3.G3" office:value-type="string">
            <text:p text:style-name="P225">3</text:p>
          </table:table-cell>
          <table:table-cell table:style-name="Tabla3.G3" office:value-type="string">
            <text:p text:style-name="P225">3</text:p>
          </table:table-cell>
          <table:table-cell table:style-name="Tabla3.G3" office:value-type="string">
            <text:p text:style-name="P225">3</text:p>
          </table:table-cell>
          <table:table-cell table:style-name="Tabla3.A2" office:value-type="string">
            <text:p text:style-name="P225">1</text:p>
          </table:table-cell>
          <table:table-cell table:style-name="Tabla3.G3" office:value-type="string">
            <text:p text:style-name="P225">3</text:p>
          </table:table-cell>
          <table:table-cell table:style-name="Tabla3.G3" office:value-type="string">
            <text:p text:style-name="P225">3</text:p>
          </table:table-cell>
          <table:table-cell table:style-name="Tabla3.M3" office:value-type="string">
            <text:p text:style-name="P225">3</text:p>
          </table:table-cell>
        </table:table-row>
        <table:table-row>
          <table:table-cell table:style-name="Tabla3.A2" office:value-type="string">
            <text:p text:style-name="P222">Diabet<text:span text:style-name="T281">i</text:span>s </text:p>
          </table:table-cell>
          <table:table-cell table:style-name="Tabla3.A2" office:value-type="string">
            <text:p text:style-name="P225">1</text:p>
          </table:table-cell>
          <table:table-cell table:style-name="Tabla3.A2" office:value-type="string">
            <text:p text:style-name="P225">1</text:p>
          </table:table-cell>
          <table:table-cell table:style-name="Tabla3.D3" office:value-type="string">
            <text:p text:style-name="P225">2</text:p>
          </table:table-cell>
          <table:table-cell table:style-name="Tabla3.D3" office:value-type="string">
            <text:p text:style-name="P225">2</text:p>
          </table:table-cell>
          <table:table-cell table:style-name="Tabla3.A2" office:value-type="string">
            <text:p text:style-name="P225">1</text:p>
          </table:table-cell>
          <table:table-cell table:style-name="Tabla3.G3" office:value-type="string">
            <text:p text:style-name="P225">3</text:p>
          </table:table-cell>
          <table:table-cell table:style-name="Tabla3.G3" office:value-type="string">
            <text:p text:style-name="P225">3</text:p>
          </table:table-cell>
          <table:table-cell table:style-name="Tabla3.G3" office:value-type="string">
            <text:p text:style-name="P225">3</text:p>
          </table:table-cell>
          <table:table-cell table:style-name="Tabla3.A2" office:value-type="string">
            <text:p text:style-name="P225">1</text:p>
          </table:table-cell>
          <table:table-cell table:style-name="Tabla3.G3" office:value-type="string">
            <text:p text:style-name="P225">3</text:p>
          </table:table-cell>
          <table:table-cell table:style-name="Tabla3.G3" office:value-type="string">
            <text:p text:style-name="P225">3</text:p>
          </table:table-cell>
          <table:table-cell table:style-name="Tabla3.M3" office:value-type="string">
            <text:p text:style-name="P225">3</text:p>
          </table:table-cell>
        </table:table-row>
        <table:table-row>
          <table:table-cell table:style-name="Tabla3.A2" office:value-type="string">
            <text:p text:style-name="P222"><text:span text:style-name="T281">Malaltia</text:span> pulmonar cr<text:span text:style-name="T281">ò</text:span>nica </text:p>
          </table:table-cell>
          <table:table-cell table:style-name="Tabla3.A2" office:value-type="string">
            <text:p text:style-name="P225">1</text:p>
          </table:table-cell>
          <table:table-cell table:style-name="Tabla3.A2" office:value-type="string">
            <text:p text:style-name="P225">1</text:p>
          </table:table-cell>
          <table:table-cell table:style-name="Tabla3.D3" office:value-type="string">
            <text:p text:style-name="P225">2</text:p>
          </table:table-cell>
          <table:table-cell table:style-name="Tabla3.D3" office:value-type="string">
            <text:p text:style-name="P225">2</text:p>
          </table:table-cell>
          <table:table-cell table:style-name="Tabla3.A2" office:value-type="string">
            <text:p text:style-name="P225">1</text:p>
          </table:table-cell>
          <table:table-cell table:style-name="Tabla3.G3" office:value-type="string">
            <text:p text:style-name="P225">3</text:p>
          </table:table-cell>
          <table:table-cell table:style-name="Tabla3.G3" office:value-type="string">
            <text:p text:style-name="P225">3</text:p>
          </table:table-cell>
          <table:table-cell table:style-name="Tabla3.G3" office:value-type="string">
            <text:p text:style-name="P225">3</text:p>
          </table:table-cell>
          <table:table-cell table:style-name="Tabla3.A2" office:value-type="string">
            <text:p text:style-name="P225">1</text:p>
          </table:table-cell>
          <table:table-cell table:style-name="Tabla3.G3" office:value-type="string">
            <text:p text:style-name="P225">3</text:p>
          </table:table-cell>
          <table:table-cell table:style-name="Tabla3.G3" office:value-type="string">
            <text:p text:style-name="P225">3</text:p>
          </table:table-cell>
          <table:table-cell table:style-name="Tabla3.M3" office:value-type="string">
            <text:p text:style-name="P225">3</text:p>
          </table:table-cell>
        </table:table-row>
        <table:table-row>
          <table:table-cell table:style-name="Tabla3.A2" office:value-type="string">
            <text:p text:style-name="P222"><text:span text:style-name="T281">Malaltia</text:span> hep<text:span text:style-name="T281">à</text:span>tica cr<text:span text:style-name="T281">ò</text:span>nica severa </text:p>
          </table:table-cell>
          <table:table-cell table:style-name="Tabla3.A2" office:value-type="string">
            <text:p text:style-name="P225">1</text:p>
          </table:table-cell>
          <table:table-cell table:style-name="Tabla3.A2" office:value-type="string">
            <text:p text:style-name="P225">1</text:p>
          </table:table-cell>
          <table:table-cell table:style-name="Tabla3.D3" office:value-type="string">
            <text:p text:style-name="P225">2</text:p>
          </table:table-cell>
          <table:table-cell table:style-name="Tabla3.D3" office:value-type="string">
            <text:p text:style-name="P225">2</text:p>
          </table:table-cell>
          <table:table-cell table:style-name="Tabla3.A2" office:value-type="string">
            <text:p text:style-name="P225">1</text:p>
          </table:table-cell>
          <table:table-cell table:style-name="Tabla3.G3" office:value-type="string">
            <text:p text:style-name="P225">3</text:p>
          </table:table-cell>
          <table:table-cell table:style-name="Tabla3.G3" office:value-type="string">
            <text:p text:style-name="P225">3</text:p>
          </table:table-cell>
          <table:table-cell table:style-name="Tabla3.G3" office:value-type="string">
            <text:p text:style-name="P225">3</text:p>
          </table:table-cell>
          <table:table-cell table:style-name="Tabla3.A2" office:value-type="string">
            <text:p text:style-name="P225">1</text:p>
          </table:table-cell>
          <table:table-cell table:style-name="Tabla3.G3" office:value-type="string">
            <text:p text:style-name="P225">3</text:p>
          </table:table-cell>
          <table:table-cell table:style-name="Tabla3.G3" office:value-type="string">
            <text:p text:style-name="P225">3</text:p>
          </table:table-cell>
          <table:table-cell table:style-name="Tabla3.M3" office:value-type="string">
            <text:p text:style-name="P225">3</text:p>
          </table:table-cell>
        </table:table-row>
        <table:table-row>
          <table:table-cell table:style-name="Tabla3.A2" office:value-type="string">
            <text:p text:style-name="P222">Insufici<text:span text:style-name="T281">è</text:span>ncia renal cr<text:span text:style-name="T281">ò</text:span>nica </text:p>
          </table:table-cell>
          <table:table-cell table:style-name="Tabla3.A2" office:value-type="string">
            <text:p text:style-name="P225">1</text:p>
          </table:table-cell>
          <table:table-cell table:style-name="Tabla3.A2" office:value-type="string">
            <text:p text:style-name="P225">1</text:p>
          </table:table-cell>
          <table:table-cell table:style-name="Tabla3.D3" office:value-type="string">
            <text:p text:style-name="P225">2</text:p>
          </table:table-cell>
          <table:table-cell table:style-name="Tabla3.D3" office:value-type="string">
            <text:p text:style-name="P225">2</text:p>
          </table:table-cell>
          <table:table-cell table:style-name="Tabla3.A2" office:value-type="string">
            <text:p text:style-name="P225">1</text:p>
          </table:table-cell>
          <table:table-cell table:style-name="Tabla3.G3" office:value-type="string">
            <text:p text:style-name="P225">3</text:p>
          </table:table-cell>
          <table:table-cell table:style-name="Tabla3.G3" office:value-type="string">
            <text:p text:style-name="P225">3</text:p>
          </table:table-cell>
          <table:table-cell table:style-name="Tabla3.G3" office:value-type="string">
            <text:p text:style-name="P225">3</text:p>
          </table:table-cell>
          <table:table-cell table:style-name="Tabla3.A2" office:value-type="string">
            <text:p text:style-name="P225">1</text:p>
          </table:table-cell>
          <table:table-cell table:style-name="Tabla3.G3" office:value-type="string">
            <text:p text:style-name="P225">3</text:p>
          </table:table-cell>
          <table:table-cell table:style-name="Tabla3.G3" office:value-type="string">
            <text:p text:style-name="P225">3</text:p>
          </table:table-cell>
          <table:table-cell table:style-name="Tabla3.M3" office:value-type="string">
            <text:p text:style-name="P225">3</text:p>
          </table:table-cell>
        </table:table-row>
        <table:table-row>
          <table:table-cell table:style-name="Tabla3.A2" office:value-type="string">
            <text:p text:style-name="P222">I<text:span text:style-name="T281">m</text:span>munodefici<text:span text:style-name="T281">è</text:span>ncia </text:p>
          </table:table-cell>
          <table:table-cell table:style-name="Tabla3.A2" office:value-type="string">
            <text:p text:style-name="P225">1</text:p>
          </table:table-cell>
          <table:table-cell table:style-name="Tabla3.G3" office:value-type="string">
            <text:p text:style-name="P225">3</text:p>
          </table:table-cell>
          <table:table-cell table:style-name="Tabla3.G3" office:value-type="string">
            <text:p text:style-name="P225">3</text:p>
          </table:table-cell>
          <table:table-cell table:style-name="Tabla3.G3" office:value-type="string">
            <text:p text:style-name="P225">3</text:p>
          </table:table-cell>
          <table:table-cell table:style-name="Tabla3.A2" office:value-type="string">
            <text:p text:style-name="P225">1</text:p>
          </table:table-cell>
          <table:table-cell table:style-name="Tabla3.G8" office:value-type="string">
            <text:p text:style-name="P225">4</text:p>
          </table:table-cell>
          <table:table-cell table:style-name="Tabla3.G8" office:value-type="string">
            <text:p text:style-name="P225">4</text:p>
          </table:table-cell>
          <table:table-cell table:style-name="Tabla3.G8" office:value-type="string">
            <text:p text:style-name="P225">4</text:p>
          </table:table-cell>
          <table:table-cell table:style-name="Tabla3.A2" office:value-type="string">
            <text:p text:style-name="P225">1</text:p>
          </table:table-cell>
          <table:table-cell table:style-name="Tabla3.G8" office:value-type="string">
            <text:p text:style-name="P225">4</text:p>
          </table:table-cell>
          <table:table-cell table:style-name="Tabla3.G8" office:value-type="string">
            <text:p text:style-name="P225">4</text:p>
          </table:table-cell>
          <table:table-cell table:style-name="Tabla3.M8" office:value-type="string">
            <text:p text:style-name="P225">4</text:p>
          </table:table-cell>
        </table:table-row>
        <table:table-row>
          <table:table-cell table:style-name="Tabla3.A2" office:value-type="string">
            <text:p text:style-name="P222">C<text:span text:style-name="T281">à</text:span>ncer en tra<text:span text:style-name="T281">c</text:span>tament acti<text:span text:style-name="T281">u</text:span> </text:p>
          </table:table-cell>
          <table:table-cell table:style-name="Tabla3.A2" office:value-type="string">
            <text:p text:style-name="P225">1</text:p>
          </table:table-cell>
          <table:table-cell table:style-name="Tabla3.G8" office:value-type="string">
            <text:p text:style-name="P225">4</text:p>
          </table:table-cell>
          <table:table-cell table:style-name="Tabla3.G8" office:value-type="string">
            <text:p text:style-name="P225">4</text:p>
          </table:table-cell>
          <table:table-cell table:style-name="Tabla3.G8" office:value-type="string">
            <text:p text:style-name="P225">4</text:p>
          </table:table-cell>
          <table:table-cell table:style-name="Tabla3.A2" office:value-type="string">
            <text:p text:style-name="P225">1</text:p>
          </table:table-cell>
          <table:table-cell table:style-name="Tabla3.G8" office:value-type="string">
            <text:p text:style-name="P225">4</text:p>
          </table:table-cell>
          <table:table-cell table:style-name="Tabla3.G8" office:value-type="string">
            <text:p text:style-name="P225">4</text:p>
          </table:table-cell>
          <table:table-cell table:style-name="Tabla3.G8" office:value-type="string">
            <text:p text:style-name="P225">4</text:p>
          </table:table-cell>
          <table:table-cell table:style-name="Tabla3.A2" office:value-type="string">
            <text:p text:style-name="P225">1</text:p>
          </table:table-cell>
          <table:table-cell table:style-name="Tabla3.G8" office:value-type="string">
            <text:p text:style-name="P225">4</text:p>
          </table:table-cell>
          <table:table-cell table:style-name="Tabla3.G8" office:value-type="string">
            <text:p text:style-name="P225">4</text:p>
          </table:table-cell>
          <table:table-cell table:style-name="Tabla3.M8" office:value-type="string">
            <text:p text:style-name="P225">4</text:p>
          </table:table-cell>
        </table:table-row>
        <table:table-row>
          <table:table-cell table:style-name="Tabla3.A2" table:number-rows-spanned="2" office:value-type="string">
            <text:p text:style-name="P222">Ma<text:span text:style-name="T281">jors</text:span> de 60 a<text:span text:style-name="T281">ny</text:span>s </text:p>
          </table:table-cell>
          <table:table-cell table:style-name="Tabla3.A2" table:number-columns-spanned="4" office:value-type="string">
            <text:p text:style-name="P227"><text:span text:style-name="T281">Sense</text:span> <text:span text:style-name="T281">patologia</text:span> </text:p>
          </table:table-cell>
          <table:covered-table-cell/>
          <table:covered-table-cell/>
          <table:covered-table-cell/>
          <table:table-cell table:style-name="Tabla3.A2" table:number-columns-spanned="4" office:value-type="string">
            <text:p text:style-name="P227"><text:span text:style-name="T281">Patologia</text:span> controlada </text:p>
          </table:table-cell>
          <table:covered-table-cell/>
          <table:covered-table-cell/>
          <table:covered-table-cell/>
          <table:table-cell table:style-name="Tabla3.M2" table:number-columns-spanned="4" office:value-type="string">
            <text:p text:style-name="P227"><text:span text:style-name="T281">Patologia</text:span> descompensada </text:p>
          </table:table-cell>
          <table:covered-table-cell/>
          <table:covered-table-cell/>
          <table:covered-table-cell/>
        </table:table-row>
        <table:table-row>
          <table:covered-table-cell/>
          <table:table-cell table:style-name="Tabla3.A2" office:value-type="string">
            <text:p text:style-name="P223">1</text:p>
          </table:table-cell>
          <table:table-cell table:style-name="Tabla3.A2" office:value-type="string">
            <text:p text:style-name="P223">1</text:p>
          </table:table-cell>
          <table:table-cell table:style-name="Tabla3.D3" office:value-type="string">
            <text:p text:style-name="P223">2</text:p>
          </table:table-cell>
          <table:table-cell table:style-name="Tabla3.D3" office:value-type="string">
            <text:p text:style-name="P223">2</text:p>
          </table:table-cell>
          <table:table-cell table:style-name="Tabla3.A2" office:value-type="string">
            <text:p text:style-name="P223">1</text:p>
          </table:table-cell>
          <table:table-cell table:style-name="Tabla3.G3" office:value-type="string">
            <text:p text:style-name="P223">3</text:p>
          </table:table-cell>
          <table:table-cell table:style-name="Tabla3.G3" office:value-type="string">
            <text:p text:style-name="P223">3</text:p>
          </table:table-cell>
          <table:table-cell table:style-name="Tabla3.G3" office:value-type="string">
            <text:p text:style-name="P223">3</text:p>
          </table:table-cell>
          <table:table-cell table:style-name="Tabla3.A2" office:value-type="string">
            <text:p text:style-name="P223">1</text:p>
          </table:table-cell>
          <table:table-cell table:style-name="Tabla3.G8" office:value-type="string">
            <text:p text:style-name="P223">4</text:p>
          </table:table-cell>
          <table:table-cell table:style-name="Tabla3.G8" office:value-type="string">
            <text:p text:style-name="P223">4</text:p>
          </table:table-cell>
          <table:table-cell table:style-name="Tabla3.M8" office:value-type="string">
            <text:p text:style-name="P223">4</text:p>
          </table:table-cell>
        </table:table-row>
        <table:table-row>
          <table:table-cell table:style-name="Tabla3.A2" table:number-rows-spanned="2" office:value-type="string">
            <text:p text:style-name="P222">Obesi<text:span text:style-name="T281">tat</text:span> m<text:span text:style-name="T281">ò</text:span>rbida (IMC&gt;40) </text:p>
          </table:table-cell>
          <table:table-cell table:style-name="Tabla3.A2" table:number-columns-spanned="4" office:value-type="string">
            <text:p text:style-name="P227">S<text:span text:style-name="T281">ense</text:span> <text:span text:style-name="T281">patologia</text:span> <text:span text:style-name="T281">afegida</text:span> </text:p>
          </table:table-cell>
          <table:covered-table-cell/>
          <table:covered-table-cell/>
          <table:covered-table-cell/>
          <table:table-cell table:style-name="Tabla3.A2" table:number-columns-spanned="4" office:value-type="string">
            <text:p text:style-name="P227"><text:span text:style-name="T281">Patologia</text:span> <text:span text:style-name="T281">afegida</text:span> controlada </text:p>
          </table:table-cell>
          <table:covered-table-cell/>
          <table:covered-table-cell/>
          <table:covered-table-cell/>
          <table:table-cell table:style-name="Tabla3.M2" table:number-columns-spanned="4" office:value-type="string">
            <text:p text:style-name="P227"><text:span text:style-name="T281">Patologia</text:span> <text:span text:style-name="T281">afegida</text:span> descompensada </text:p>
          </table:table-cell>
          <table:covered-table-cell/>
          <table:covered-table-cell/>
          <table:covered-table-cell/>
        </table:table-row>
        <table:table-row>
          <table:covered-table-cell/>
          <table:table-cell table:style-name="Tabla3.A2" office:value-type="string">
            <text:p text:style-name="P223">1</text:p>
          </table:table-cell>
          <table:table-cell table:style-name="Tabla3.A2" office:value-type="string">
            <text:p text:style-name="P223">1</text:p>
          </table:table-cell>
          <table:table-cell table:style-name="Tabla3.D3" office:value-type="string">
            <text:p text:style-name="P223">2</text:p>
          </table:table-cell>
          <table:table-cell table:style-name="Tabla3.D3" office:value-type="string">
            <text:p text:style-name="P223">2</text:p>
          </table:table-cell>
          <table:table-cell table:style-name="Tabla3.A2" office:value-type="string">
            <text:p text:style-name="P223">1</text:p>
          </table:table-cell>
          <table:table-cell table:style-name="Tabla3.G3" office:value-type="string">
            <text:p text:style-name="P223">3</text:p>
          </table:table-cell>
          <table:table-cell table:style-name="Tabla3.G3" office:value-type="string">
            <text:p text:style-name="P223">3</text:p>
          </table:table-cell>
          <table:table-cell table:style-name="Tabla3.G3" office:value-type="string">
            <text:p text:style-name="P223">3</text:p>
          </table:table-cell>
          <table:table-cell table:style-name="Tabla3.A2" office:value-type="string">
            <text:p text:style-name="P223">1</text:p>
          </table:table-cell>
          <table:table-cell table:style-name="Tabla3.G8" office:value-type="string">
            <text:p text:style-name="P223">4</text:p>
          </table:table-cell>
          <table:table-cell table:style-name="Tabla3.G8" office:value-type="string">
            <text:p text:style-name="P223">4</text:p>
          </table:table-cell>
          <table:table-cell table:style-name="Tabla3.M8" office:value-type="string">
            <text:p text:style-name="P223">4</text:p>
          </table:table-cell>
        </table:table-row>
        <table:table-row>
          <table:table-cell table:style-name="Tabla3.A2" table:number-rows-spanned="2" office:value-type="string">
            <text:p text:style-name="P222">Embar<text:span text:style-name="T281">às</text:span> </text:p>
          </table:table-cell>
          <table:table-cell table:style-name="Tabla3.A2" table:number-columns-spanned="4" office:value-type="string">
            <text:p text:style-name="P227"><text:span text:style-name="T281">Sense</text:span> complicacions ni <text:span text:style-name="T281">comorbiditats</text:span> </text:p>
          </table:table-cell>
          <table:covered-table-cell/>
          <table:covered-table-cell/>
          <table:covered-table-cell/>
          <table:table-cell table:style-name="Tabla3.A2" table:number-columns-spanned="4" office:value-type="string">
            <text:p text:style-name="P227"><text:span text:style-name="T281">Amb</text:span> complicacions o <text:span text:style-name="T281">comorbiditats</text:span> </text:p>
          </table:table-cell>
          <table:covered-table-cell/>
          <table:covered-table-cell/>
          <table:covered-table-cell/>
          <table:table-cell table:style-name="Tabla3.J14" table:number-rows-spanned="2" table:number-columns-spanned="4" office:value-type="string">
            <text:p text:style-name="P222"/>
          </table:table-cell>
          <table:covered-table-cell/>
          <table:covered-table-cell/>
          <table:covered-table-cell/>
        </table:table-row>
        <table:table-row>
          <table:covered-table-cell/>
          <table:table-cell table:style-name="Tabla3.A2" office:value-type="string">
            <text:p text:style-name="P223">1</text:p>
          </table:table-cell>
          <table:table-cell table:style-name="Tabla3.G3" office:value-type="string">
            <text:p text:style-name="P223">3</text:p>
          </table:table-cell>
          <table:table-cell table:style-name="Tabla3.G3" office:value-type="string">
            <text:p text:style-name="P223">3</text:p>
          </table:table-cell>
          <table:table-cell table:style-name="Tabla3.G3" office:value-type="string">
            <text:p text:style-name="P223">3</text:p>
          </table:table-cell>
          <table:table-cell table:style-name="Tabla3.A2" office:value-type="string">
            <text:p text:style-name="P223">1</text:p>
          </table:table-cell>
          <table:table-cell table:style-name="Tabla3.G8" office:value-type="string">
            <text:p text:style-name="P223">4</text:p>
          </table:table-cell>
          <table:table-cell table:style-name="Tabla3.G8" office:value-type="string">
            <text:p text:style-name="P223">4</text:p>
          </table:table-cell>
          <table:table-cell table:style-name="Tabla3.G8" office:value-type="string">
            <text:p text:style-name="P223">4</text:p>
          </table:table-cell>
          <table:covered-table-cell/>
          <table:covered-table-cell/>
          <table:covered-table-cell/>
          <table:covered-table-cell/>
        </table:table-row>
      </table:table>
      <text:h text:style-name="P140" text:outline-level="1"/>
      <text:p text:style-name="P86"><text:span text:style-name="T138">NR1 (Nivel</text:span><text:span text:style-name="T142">l</text:span><text:span text:style-name="T138"> de risc 1)</text:span>: Similar a risc comunitari, treball sense contacte amb persones simptomàtiques. </text:p>
      <text:p text:style-name="P86"><text:span text:style-name="T138">NR2 (Nivel</text:span><text:span text:style-name="T142">l</text:span><text:span text:style-name="T138"> de risc 2)</text:span>: Treball amb possibilitat de contacte amb persones simptomàtiques, mantenint la distància de seguretat i sense actuació directa sobre elles. </text:p>
      <text:p text:style-name="P86"><text:span text:style-name="T138">NR3 (Nivel</text:span><text:span text:style-name="T142">l</text:span><text:span text:style-name="T138"> de risc 3)</text:span>: Assistència o intervenció directa sobre persones simptomàtiques, amb EPI adequat i sense mantindre la distància de seguretat. </text:p>
      <text:p text:style-name="P86"><text:span text:style-name="T138">NR4 (Nivel</text:span><text:span text:style-name="T142">l</text:span><text:span text:style-name="T138"> de risc 4)</text:span>: Professionals no sanitaris que han de realitzar maniobres generadores d'aerosols a persones COVID+, com per exemple RCP. </text:p>
      <text:h text:style-name="P139" text:outline-level="1"/>
      <table:table table:name="Tabla11" table:style-name="Tabla11">
        <table:table-column table:style-name="Tabla11.A"/>
        <table:table-column table:style-name="Tabla11.B"/>
        <table:table-row table:style-name="Tabla11.1">
          <table:table-cell table:style-name="Tabla11.A1" office:value-type="string">
            <text:p text:style-name="P221">1</text:p>
          </table:table-cell>
          <table:table-cell table:style-name="Tabla11.B1" office:value-type="string">
            <text:p text:style-name="P222">No precisa ni adaptació ni canvi de lloc, roman en la seua activitat laboral habitual. </text:p>
          </table:table-cell>
        </table:table-row>
        <table:table-row table:style-name="Tabla11.1">
          <table:table-cell table:style-name="Tabla11.A2" office:value-type="string">
            <text:p text:style-name="P221">2</text:p>
          </table:table-cell>
          <table:table-cell table:style-name="Tabla11.B2" office:value-type="string">
            <text:p text:style-name="P222">Continuar activitat laboral. Pot fer tasques amb exposició a persones simptomàtiques amb EPIs adequats. </text:p>
          </table:table-cell>
        </table:table-row>
        <table:table-row table:style-name="Tabla11.1">
          <table:table-cell table:style-name="Tabla11.A3" office:value-type="string">
            <text:p text:style-name="P221">3</text:p>
          </table:table-cell>
          <table:table-cell table:style-name="Tabla11.B2" office:value-type="string">
            <text:p text:style-name="P222">Pot continuar activitat laboral sense contacte amb persones simptomàtiques. Si impossibilitat, tramitar PREL o IT com a Treballador Especialment Sensible.</text:p>
          </table:table-cell>
        </table:table-row>
        <table:table-row table:style-name="Tabla11.1">
          <table:table-cell table:style-name="Tabla11.A4" office:value-type="string">
            <text:p text:style-name="P221">4</text:p>
          </table:table-cell>
          <table:table-cell table:style-name="Tabla11.B2" office:value-type="string">
            <text:p text:style-name="P222">Precisa Canvi de Lloc de treball i, de no ser possible, tramitar PREL o IT com a Treballador Especialment Sensible.</text:p>
          </table:table-cell>
        </table:table-row>
      </table:table>
      <text:p text:style-name="P86"><text:bookmark-start text:name="__RefHeading___Toc19659_981975472"/>IT: incapacitat temporal. PREL: prestació risc embar<text:span text:style-name="T281">às</text:span> lactància.<text:bookmark-end text:name="__RefHeading___Toc19659_981975472"/></text:p>
      <text:p text:style-name="P392">AN<text:span text:style-name="T346">N</text:span>EX III</text:p>
      <text:p text:style-name="P339"><text:toc-mark text:string-value=" " text:outline-level="1"/></text:p>
      <text:p text:style-name="P342"><text:toc-mark-start text:id="IMark924043160" text:outline-level="1"/>COMPROM<text:span text:style-name="T346">Í</text:span>S DE COL<text:span text:style-name="T346">·L</text:span>ABORACIÓ <text:span text:style-name="T346">I</text:span> C<text:span text:style-name="T346">O</text:span>MPLIMIENT DE<text:span text:style-name="T346">L</text:span>S REQUISIT<text:span text:style-name="T346">S</text:span> P<text:span text:style-name="T346">E</text:span>R ACCED<text:span text:style-name="T346">I</text:span>R AL CENTRE <text:span text:style-name="T346">E</text:span>DUCATI<text:span text:style-name="T346">U</text:span><text:toc-mark-end text:id="IMark924043160"/></text:p>
      <text:p text:style-name="P340"/>
      <text:p text:style-name="P341"/>
      <table:table table:name="Taula1" table:style-name="Taula1">
        <table:table-column table:style-name="Taula1.A"/>
        <table:table-row table:style-name="Taula1.1">
          <table:table-cell table:style-name="Taula1.A1" office:value-type="string">
            <text:p text:style-name="P109"/>
            <text:p text:style-name="P111">He <text:span text:style-name="T346">llegit</text:span> atentament la informació <text:span text:style-name="T346">que conté</text:span> <text:span text:style-name="T346">aquest</text:span> document <text:span text:style-name="T346">i</text:span> <text:span text:style-name="T346">em</text:span> compromet a seguir l<text:span text:style-name="T346">e</text:span>s paut<text:span text:style-name="T346">e</text:span>s que <text:span text:style-name="T348">s’hi</text:span> <text:span text:style-name="T346">descriuen</text:span></text:p>
            <text:p text:style-name="P114"/>
          </table:table-cell>
        </table:table-row>
        <table:table-row table:style-name="Taula1.1">
          <table:table-cell table:style-name="Taula1.A2" office:value-type="string">
            <text:p text:style-name="P116"><text:s text:c="3"/></text:p>
            <text:p text:style-name="P112"><draw:custom-shape text:anchor-type="char" draw:z-index="61" draw:name="11 Rectángulo redondeado" draw:style-name="gr2" draw:text-style-name="P401" svg:width="0.53cm" svg:height="0.473cm" svg:x="0.256cm" svg:y="-0.009cm"><text:p/><draw:enhanced-geometry svg:viewBox="0 0 0 0" draw:text-areas="?f10 ?f10 ?f11 ?f12" draw:type="" draw:modifiers="16667" draw:enhanced-path="M 0 ?f6 L ?f6 ?f6 ?f17 ?f18 ?f7 0 ?f6 ?f6 ?f19 ?f20 ?f16 ?f8 ?f6 ?f6 Z N"><draw:equation draw:name="f0" draw:formula="-$0 "/><draw:equation draw:name="f1" draw:formula="-15536-$0 "/><draw:equation draw:name="f2" draw:formula="if(?f1 ,$0 ,-15536)"/><draw:equation draw:name="f3" draw:formula="if(?f0 ,0,?f1 )"/><draw:equation draw:name="f4" draw:formula="min(301,269)"/><draw:equation draw:name="f5" draw:formula="?f4 *?f3 "/><draw:equation draw:name="f6" draw:formula="?f5 /-31072"/><draw:equation draw:name="f7" draw:formula="301-?f6 "/><draw:equation draw:name="f8" draw:formula="269-?f6 "/><draw:equation draw:name="f9" draw:formula="?f6 *29289"/><draw:equation draw:name="f10" draw:formula="?f9 /-31072"/><draw:equation draw:name="f11" draw:formula="301-?f10 "/><draw:equation draw:name="f12" draw:formula="269-?f10 "/><draw:equation draw:name="f13" draw:formula="301/2"/><draw:equation draw:name="f14" draw:formula="269/2"/><draw:equation draw:name="f15" draw:formula="269"/><draw:equation draw:name="f16" draw:formula="301"/><draw:equation draw:name="f17" draw:formula="180"/><draw:equation draw:name="f18" draw:formula="90"/><draw:equation draw:name="f19" draw:formula="270"/><draw:equation draw:name="f20" draw:formula="90"/><draw:equation draw:name="f21" draw:formula=""/><draw:equation draw:name="f22" draw:formula="90"/><draw:equation draw:name="f23" draw:formula="90"/><draw:equation draw:name="f24" draw:formula="90"/><draw:handle draw:handle-position="?f2 top" draw:handle-range-x-minimum="0" draw:handle-range-x-maximum="50000"/></draw:enhanced-geometry></draw:custom-shape><text:span text:style-name="T346">Em</text:span> compromet a <text:span text:style-name="T346">prendre</text:span> la temperatura de<text:span text:style-name="T346">l</text:span> m<text:span text:style-name="T346">eu</text:span> <text:span text:style-name="T346">fill</text:span> o <text:span text:style-name="T346">filla</text:span> <text:span text:style-name="T346">abans</text:span> d’<text:span text:style-name="T346">anar</text:span> al centr<text:span text:style-name="T346">e educatiu</text:span></text:p>
            <text:p text:style-name="P112"/>
            <text:p text:style-name="P112"><text:span text:style-name="T346">Em</text:span> compromet a <text:span text:style-name="T346">prendre’m</text:span> la temperatura <text:span text:style-name="T346">abans</text:span> d’<text:span text:style-name="T346">anar</text:span> al centr<text:span text:style-name="T346">e educatiu</text:span></text:p>
            <text:p text:style-name="P111"/>
          </table:table-cell>
        </table:table-row>
        <table:table-row table:style-name="Taula1.1">
          <table:table-cell table:style-name="Taula1.A1" office:value-type="string">
            <text:p text:style-name="P110"/>
            <text:p text:style-name="P111"/>
            <text:p text:style-name="P113">Nom <text:span text:style-name="T347">i</text:span> <text:span text:style-name="T347">cognoms</text:span> de la persona responsable<draw:line text:anchor-type="char" draw:z-index="63" draw:name="8 Conector recto" draw:style-name="gr4" draw:text-style-name="P402" svg:x1="8.207cm" svg:y1="0.307cm" svg:x2="24.052cm" svg:y2="0.277cm"><text:p/></draw:line></text:p>
            <text:p text:style-name="P113"/>
            <text:p text:style-name="P113"/>
            <text:p text:style-name="P113"/>
            <text:p text:style-name="P113"/>
            <text:p text:style-name="P111"><text:span text:style-name="T347">Data</text:span> <text:s text:c="2"/>__ /__ /____</text:p>
            <text:p text:style-name="P111"/>
            <text:p text:style-name="P111"><draw:custom-shape text:anchor-type="char" draw:z-index="62" draw:name="12 Rectángulo redondeado" draw:style-name="gr3" draw:text-style-name="P401" svg:width="6.441cm" svg:height="1.761cm" svg:x="3.791cm" svg:y="0.007cm"><text:p/><draw:enhanced-geometry svg:viewBox="0 0 0 0" draw:text-areas="?f10 ?f10 ?f11 ?f12" draw:type="" draw:modifiers="16667" draw:enhanced-path="M 0 ?f6 L ?f6 ?f6 ?f17 ?f18 ?f7 0 ?f6 ?f6 ?f19 ?f20 ?f16 ?f8 ?f6 ?f6 Z N"><draw:equation draw:name="f0" draw:formula="-$0 "/><draw:equation draw:name="f1" draw:formula="-15536-$0 "/><draw:equation draw:name="f2" draw:formula="if(?f1 ,$0 ,-15536)"/><draw:equation draw:name="f3" draw:formula="if(?f0 ,0,?f1 )"/><draw:equation draw:name="f4" draw:formula="min(3652,999)"/><draw:equation draw:name="f5" draw:formula="?f4 *?f3 "/><draw:equation draw:name="f6" draw:formula="?f5 /-31072"/><draw:equation draw:name="f7" draw:formula="3652-?f6 "/><draw:equation draw:name="f8" draw:formula="999-?f6 "/><draw:equation draw:name="f9" draw:formula="?f6 *29289"/><draw:equation draw:name="f10" draw:formula="?f9 /-31072"/><draw:equation draw:name="f11" draw:formula="3652-?f10 "/><draw:equation draw:name="f12" draw:formula="999-?f10 "/><draw:equation draw:name="f13" draw:formula="3652/2"/><draw:equation draw:name="f14" draw:formula="999/2"/><draw:equation draw:name="f15" draw:formula="999"/><draw:equation draw:name="f16" draw:formula="3652"/><draw:equation draw:name="f17" draw:formula="180"/><draw:equation draw:name="f18" draw:formula="90"/><draw:equation draw:name="f19" draw:formula="270"/><draw:equation draw:name="f20" draw:formula="90"/><draw:equation draw:name="f21" draw:formula=""/><draw:equation draw:name="f22" draw:formula="90"/><draw:equation draw:name="f23" draw:formula="90"/><draw:equation draw:name="f24" draw:formula="90"/><draw:handle draw:handle-position="?f2 top" draw:handle-range-x-minimum="0" draw:handle-range-x-maximum="50000"/></draw:enhanced-geometry></draw:custom-shape></text:p>
            <text:p text:style-name="P115">Signatura</text:p>
            <text:p text:style-name="P114"/>
            <text:p text:style-name="P114"/>
            <text:p text:style-name="P114"/>
          </table:table-cell>
        </table:table-row>
      </table:table>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Courier" svg:font-family="Courier"/>
    <style:font-face style:name="Gill Sans" svg:font-family="'Gill Sans', Arial"/>
    <style:font-face style:name="Open Sans" svg:font-family="'Open Sans', Helvetica, Arial, sans-serif"/>
    <style:font-face style:name="Times" svg:font-family="Times"/>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Courier1" svg:font-family="Courier" style:font-pitch="variable"/>
    <style:font-face style:name="Liberation Serif1" svg:font-family="'Liberation Serif'" style:font-pitch="variable"/>
    <style:font-face style:name="Mangal1" svg:font-family="Mangal" style:font-pitch="variable"/>
    <style:font-face style:name="Times1" svg:font-family="Times" style:font-pitch="variable"/>
    <style:font-face style:name="Times New Roman2" svg:font-family="'Times New Roman'" style:font-pitch="variable"/>
    <style:font-face style:name="Arial Unicode MS" svg:font-family="'Arial Unicode MS'"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Mangal2" svg:font-family="Mang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ans2" svg:font-family="'Liberation Sans'" style:font-family-generic="system" style:font-pitch="variable"/>
    <style:font-face style:name="Liberation Sans Narrow" svg:font-family="'Liberation Sans Narro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style:rfc-language-tag="ca-ES-valencia" fo:language="ca"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style:rfc-language-tag="ca-ES-valencia" fo:language="ca"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2" fo:widows="2" fo:text-indent="0cm" style:auto-text-indent="false"/>
      <style:text-properties style:font-name="Roboto" fo:font-family="Roboto" style:font-family-generic="roman" style:font-pitch="variable" fo:font-size="11pt"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align="justify" style:justify-single-word="false" fo:text-indent="0.499cm" style:auto-text-indent="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Arial Unicode MS" fo:font-family="'Arial Unicode MS'" style:font-family-generic="roman" style:font-pitch="variable" fo:font-size="12pt" style:font-size-asian="12pt"/>
    </style:style>
    <style:style style:name="Table_20_Paragraph" style:display-name="Table Paragraph" style:family="paragraph" style:parent-style-name="Standard" style:default-outline-level=""/>
    <style:style style:name="Heading_20_1" style:display-name="Heading 1" style:family="paragraph" style:parent-style-name="Standard" style:default-outline-level="1" style:list-style-name="" style:class="text">
      <loext:graphic-properties draw:fill="none" draw:fill-color="#729fcf"/>
      <style:paragraph-properties fo:margin-left="0cm" fo:margin-right="0cm" fo:text-align="start" style:justify-single-word="false" fo:orphans="2" fo:widows="2" fo:text-indent="0cm" style:auto-text-indent="false" fo:background-color="transparent"/>
      <style:text-properties style:font-name="Arial" fo:font-family="Arial" style:font-family-generic="swiss" style:font-pitch="variable" fo:font-size="14pt" style:text-underline-style="none"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Normal" style:family="paragraph">
      <style:paragraph-properties fo:hyphenation-ladder-count="no-limit"/>
      <style:text-properties fo:hyphenate="false" fo:hyphenation-remain-char-count="2" fo:hyphenation-push-char-count="2"/>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126cm" style:type="center"/>
          <style:tab-stop style:position="16.252cm" style:type="right"/>
        </style:tab-stops>
      </style:paragraph-properties>
      <style:text-properties fo:color="#c80f2e" fo:font-size="8pt" style:font-size-asian="8pt"/>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Garamond" fo:font-family="Garamond" style:font-family-generic="roman" style:font-pitch="variable" fo:font-size="12.5pt" style:font-size-asian="12.5pt" style:font-name-complex="Garamond" style:font-family-complex="Garamond" style:font-family-generic-complex="roman" style:font-pitch-complex="variable"/>
    </style:style>
    <style:style style:name="Texto_20_independiente_20_21" style:display-name="Texto independiente 21" style:family="paragraph" style:parent-style-name="Standard">
      <style:paragraph-properties fo:text-align="end" style:justify-single-word="false"/>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Texto_20_independiente_20_31" style:display-name="Texto independiente 31" style:family="paragraph" style:parent-style-name="Standard">
      <style:paragraph-properties fo:text-align="justify" style:justify-single-word="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Arial" fo:font-family="Arial" style:font-family-generic="swiss" style:font-pitch="variable" fo:font-size="13pt" style:text-underline-style="none" fo:font-weight="bold" style:font-size-asian="13pt" style:font-weight-asian="bold" style:font-size-complex="13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5.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5.2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loext:graphic-properties draw:fill="none" draw:fill-color="#729fcf"/>
      <style:paragraph-properties fo:margin-left="0cm" fo:margin-right="0cm" fo:margin-top="0.247cm" fo:margin-bottom="0.212cm" loext:contextual-spacing="false" fo:text-align="start" style:justify-single-word="false" fo:orphans="2" fo:widows="2" fo:text-indent="0cm" style:auto-text-indent="false" fo:background-color="transparent" fo:keep-with-next="always"/>
      <style:text-properties style:font-name="Arial" fo:font-family="Arial" style:font-family-generic="swiss" style:font-pitch="variable"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24.7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25.7cm"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Label_20_729" style:display-name="ListLabel 729" style:family="text">
      <style:text-properties fo:font-size="8pt" style:font-size-asian="8pt" style:language-asian="en" style:country-asian="US" style:font-name-complex="Liberation Sans Narrow" style:font-family-complex="'Liberation Sans Narrow'" style:font-family-generic-complex="system" style:font-pitch-complex="variable" style:font-size-complex="8pt" style:language-complex="ar" style:country-complex="SA" style:text-scale="100%"/>
    </style:style>
    <style:style style:name="ListLabel_20_730" style:display-name="ListLabel 730"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31" style:display-name="ListLabel 731"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32" style:display-name="ListLabel 732"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33" style:display-name="ListLabel 733"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34" style:display-name="ListLabel 734"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35" style:display-name="ListLabel 735"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36" style:display-name="ListLabel 736"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37" style:display-name="ListLabel 737"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20" style:display-name="ListLabel 720" style:family="text">
      <style:text-properties fo:font-size="8pt" style:font-size-asian="8pt" style:language-asian="en" style:country-asian="US" style:font-name-complex="Liberation Sans Narrow" style:font-family-complex="'Liberation Sans Narrow'" style:font-family-generic-complex="system" style:font-pitch-complex="variable" style:font-size-complex="8pt" style:language-complex="ar" style:country-complex="SA" style:text-scale="100%"/>
    </style:style>
    <style:style style:name="ListLabel_20_721" style:display-name="ListLabel 721"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22" style:display-name="ListLabel 722"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23" style:display-name="ListLabel 723"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24" style:display-name="ListLabel 724"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25" style:display-name="ListLabel 725"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26" style:display-name="ListLabel 726"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27" style:display-name="ListLabel 727"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28" style:display-name="ListLabel 728"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11" style:display-name="ListLabel 711" style:family="text">
      <style:text-properties fo:font-size="8pt" style:font-size-asian="8pt" style:language-asian="en" style:country-asian="US" style:font-name-complex="Liberation Sans Narrow" style:font-family-complex="'Liberation Sans Narrow'" style:font-family-generic-complex="system" style:font-pitch-complex="variable" style:font-size-complex="8pt" style:language-complex="ar" style:country-complex="SA" style:text-scale="100%"/>
    </style:style>
    <style:style style:name="ListLabel_20_712" style:display-name="ListLabel 712"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13" style:display-name="ListLabel 713"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14" style:display-name="ListLabel 714"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15" style:display-name="ListLabel 715"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16" style:display-name="ListLabel 716"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17" style:display-name="ListLabel 717"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18" style:display-name="ListLabel 718"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19" style:display-name="ListLabel 719"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882" style:display-name="ListLabel 882" style:family="text">
      <style:text-properties fo:color="#0000ff" fo:font-size="12pt" style:font-name-asian="Liberation Sans2" style:font-family-asian="'Liberation Sans'" style:font-family-generic-asian="system" style:font-pitch-asian="variable" style:font-size-asian="12pt" style:language-asian="en" style:country-asian="US" style:font-name-complex="Liberation Sans2" style:font-family-complex="'Liberation Sans'" style:font-family-generic-complex="system" style:font-pitch-complex="variable" style:font-size-complex="12pt" style:language-complex="ar" style:country-complex="SA" style:text-scale="100%"/>
    </style:style>
    <style:style style:name="ListLabel_20_883" style:display-name="ListLabel 883" style:family="text">
      <style:text-properties fo:color="#0000ff" fo:font-size="12pt" fo:letter-spacing="-0.005cm" style:font-name-asian="Liberation Sans2" style:font-family-asian="'Liberation Sans'" style:font-family-generic-asian="system" style:font-pitch-asian="variable" style:font-size-asian="12pt" style:language-asian="en" style:country-asian="US" style:font-name-complex="Liberation Sans2" style:font-family-complex="'Liberation Sans'" style:font-family-generic-complex="system" style:font-pitch-complex="variable" style:font-size-complex="12pt" style:language-complex="ar" style:country-complex="SA" style:text-scale="100%"/>
    </style:style>
    <style:style style:name="ListLabel_20_884" style:display-name="ListLabel 884"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885" style:display-name="ListLabel 885"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886" style:display-name="ListLabel 886"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887" style:display-name="ListLabel 887"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888" style:display-name="ListLabel 888"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889" style:display-name="ListLabel 889"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890" style:display-name="ListLabel 890"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231" style:display-name="ListLabel 231" style:family="text">
      <style:text-properties fo:color="#00007f" style:text-underline-style="solid" style:text-underline-width="auto" style:text-underline-color="#00007f"/>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ListLabel_20_944" style:display-name="ListLabel 944" style:family="text">
      <style:text-properties fo:color="#00007f" style:text-underline-style="solid" style:text-underline-width="auto" style:text-underline-color="#00007f"/>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fo:color="#0000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Fuente_20_de_20_párrafo_20_predeter.1" style:display-name="Fuente de párrafo predeter.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0" style:family="text">
      <style:text-properties style:font-name="Arial" fo:font-family="Arial" style:font-family-generic="swiss" style:font-pitch="variable" fo:font-size="11.5pt" fo:font-weight="bold" style:font-size-asian="11.5pt" style:font-weight-asian="bold" style:font-name-complex="Arial" style:font-family-complex="Arial" style:font-family-generic-complex="swiss" style:font-pitch-complex="variable" style:font-size-complex="11.5pt" style:font-weight-complex="bold"/>
    </style:style>
    <style:style style:name="WW8Num1z0" style:family="text">
      <style:text-properties style:font-name="Arial" fo:font-family="Arial" style:font-family-generic="swiss" style:font-pitch="variable" fo:font-size="11.5pt" fo:font-weight="bold" style:font-size-asian="11.5pt" style:font-weight-asian="bold" style:font-name-complex="Arial" style:font-family-complex="Arial" style:font-family-generic-complex="swiss" style:font-pitch-complex="variable" style:font-size-complex="11.5pt"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ListLabel_20_101" style:display-name="ListLabel 101" style:family="text">
      <style:text-properties style:font-name-complex="Symbol" style:font-family-complex="Symbol" style:font-family-generic-complex="system" style:font-pitch-complex="variable"/>
    </style:style>
    <style:style style:name="ListLabel_20_102" style:display-name="ListLabel 102" style:family="text">
      <style:text-properties style:font-name-complex="Mangal" style:font-family-complex="Mangal" style:font-family-generic-complex="system" style:font-pitch-complex="variable"/>
    </style:style>
    <style:style style:name="ListLabel_20_103" style:display-name="ListLabel 103" style:family="text">
      <style:text-properties style:font-name-complex="Wingdings" style:font-family-complex="Wingdings" style:font-family-generic-complex="system" style:font-pitch-complex="variable"/>
    </style:style>
    <style:style style:name="ListLabel_20_104" style:display-name="ListLabel 104" style:family="text">
      <style:text-properties style:font-name-complex="Symbol" style:font-family-complex="Symbol" style:font-family-generic-complex="system" style:font-pitch-complex="variable"/>
    </style:style>
    <style:style style:name="ListLabel_20_105" style:display-name="ListLabel 105" style:family="text">
      <style:text-properties style:font-name-complex="Courier New" style:font-family-complex="'Courier New'" style:font-family-generic-complex="system" style:font-pitch-complex="variable"/>
    </style:style>
    <style:style style:name="ListLabel_20_106" style:display-name="ListLabel 106" style:family="text">
      <style:text-properties style:font-name-complex="Wingdings" style:font-family-complex="Wingdings" style:font-family-generic-complex="system" style:font-pitch-complex="variable"/>
    </style:style>
    <style:style style:name="ListLabel_20_107" style:display-name="ListLabel 107" style:family="text">
      <style:text-properties style:font-name-complex="Symbol" style:font-family-complex="Symbol" style:font-family-generic-complex="system" style:font-pitch-complex="variable"/>
    </style:style>
    <style:style style:name="ListLabel_20_108" style:display-name="ListLabel 108" style:family="text">
      <style:text-properties style:font-name-complex="Courier New" style:font-family-complex="'Courier New'" style:font-family-generic-complex="system" style:font-pitch-complex="variable"/>
    </style:style>
    <style:style style:name="ListLabel_20_109" style:display-name="ListLabel 109" style:family="text">
      <style:text-properties style:font-name-complex="Wingdings" style:font-family-complex="Wingding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ListLabel_20_729" style:num-suffix="-" text:bullet-char="-">
        <style:list-level-properties text:list-level-position-and-space-mode="label-alignment">
          <style:list-level-label-alignment text:label-followed-by="listtab" fo:text-indent="-0.141cm" fo:margin-left="0.102cm"/>
        </style:list-level-properties>
        <style:text-properties fo:font-family="'Liberation Sans Narrow'" style:font-style-name="Regular" style:font-family-generic="swiss" style:font-pitch="variable"/>
      </text:list-level-style-bullet>
      <text:list-level-style-bullet text:level="2" text:style-name="ListLabel_20_730" style:num-suffix="" text:bullet-char="">
        <style:list-level-properties text:list-level-position-and-space-mode="label-alignment">
          <style:list-level-label-alignment text:label-followed-by="listtab" fo:text-indent="-0.141cm" fo:margin-left="0.66cm"/>
        </style:list-level-properties>
        <style:text-properties fo:font-family="Symbol" style:font-style-name="Normal" style:font-family-generic="roman" style:font-pitch="variable" style:font-charset="x-symbol"/>
      </text:list-level-style-bullet>
      <text:list-level-style-bullet text:level="3" text:style-name="ListLabel_20_731" style:num-suffix="" text:bullet-char="">
        <style:list-level-properties text:list-level-position-and-space-mode="label-alignment">
          <style:list-level-label-alignment text:label-followed-by="listtab" fo:text-indent="-0.141cm" fo:margin-left="1.214cm"/>
        </style:list-level-properties>
        <style:text-properties fo:font-family="Symbol" style:font-style-name="Normal" style:font-family-generic="roman" style:font-pitch="variable" style:font-charset="x-symbol"/>
      </text:list-level-style-bullet>
      <text:list-level-style-bullet text:level="4" text:style-name="ListLabel_20_732" style:num-suffix="" text:bullet-char="">
        <style:list-level-properties text:list-level-position-and-space-mode="label-alignment">
          <style:list-level-label-alignment text:label-followed-by="listtab" fo:text-indent="-0.141cm" fo:margin-left="1.767cm"/>
        </style:list-level-properties>
        <style:text-properties fo:font-family="Symbol" style:font-style-name="Normal" style:font-family-generic="roman" style:font-pitch="variable" style:font-charset="x-symbol"/>
      </text:list-level-style-bullet>
      <text:list-level-style-bullet text:level="5" text:style-name="ListLabel_20_733" style:num-suffix="" text:bullet-char="">
        <style:list-level-properties text:list-level-position-and-space-mode="label-alignment">
          <style:list-level-label-alignment text:label-followed-by="listtab" fo:text-indent="-0.141cm" fo:margin-left="2.321cm"/>
        </style:list-level-properties>
        <style:text-properties fo:font-family="Symbol" style:font-style-name="Normal" style:font-family-generic="roman" style:font-pitch="variable" style:font-charset="x-symbol"/>
      </text:list-level-style-bullet>
      <text:list-level-style-bullet text:level="6" text:style-name="ListLabel_20_734" style:num-suffix="" text:bullet-char="">
        <style:list-level-properties text:list-level-position-and-space-mode="label-alignment">
          <style:list-level-label-alignment text:label-followed-by="listtab" fo:text-indent="-0.141cm" fo:margin-left="2.877cm"/>
        </style:list-level-properties>
        <style:text-properties fo:font-family="Symbol" style:font-style-name="Normal" style:font-family-generic="roman" style:font-pitch="variable" style:font-charset="x-symbol"/>
      </text:list-level-style-bullet>
      <text:list-level-style-bullet text:level="7" text:style-name="ListLabel_20_735" style:num-suffix="" text:bullet-char="">
        <style:list-level-properties text:list-level-position-and-space-mode="label-alignment">
          <style:list-level-label-alignment text:label-followed-by="listtab" fo:text-indent="-0.141cm" fo:margin-left="3.431cm"/>
        </style:list-level-properties>
        <style:text-properties fo:font-family="Symbol" style:font-style-name="Normal" style:font-family-generic="roman" style:font-pitch="variable" style:font-charset="x-symbol"/>
      </text:list-level-style-bullet>
      <text:list-level-style-bullet text:level="8" text:style-name="ListLabel_20_736" style:num-suffix="" text:bullet-char="">
        <style:list-level-properties text:list-level-position-and-space-mode="label-alignment">
          <style:list-level-label-alignment text:label-followed-by="listtab" fo:text-indent="-0.141cm" fo:margin-left="3.985cm"/>
        </style:list-level-properties>
        <style:text-properties fo:font-family="Symbol" style:font-style-name="Normal" style:font-family-generic="roman" style:font-pitch="variable" style:font-charset="x-symbol"/>
      </text:list-level-style-bullet>
      <text:list-level-style-bullet text:level="9" text:style-name="ListLabel_20_737" style:num-suffix="" text:bullet-char="">
        <style:list-level-properties text:list-level-position-and-space-mode="label-alignment">
          <style:list-level-label-alignment text:label-followed-by="listtab" fo:text-indent="-0.141cm" fo:margin-left="4.538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20" style:num-suffix="-" text:bullet-char="-">
        <style:list-level-properties text:list-level-position-and-space-mode="label-alignment">
          <style:list-level-label-alignment text:label-followed-by="listtab" fo:text-indent="-0.141cm" fo:margin-left="0.099cm"/>
        </style:list-level-properties>
        <style:text-properties fo:font-family="'Liberation Sans Narrow'" style:font-style-name="Regular" style:font-family-generic="swiss" style:font-pitch="variable"/>
      </text:list-level-style-bullet>
      <text:list-level-style-bullet text:level="2" text:style-name="ListLabel_20_721" style:num-suffix="" text:bullet-char="">
        <style:list-level-properties text:list-level-position-and-space-mode="label-alignment">
          <style:list-level-label-alignment text:label-followed-by="listtab" fo:text-indent="-0.141cm" fo:margin-left="0.66cm"/>
        </style:list-level-properties>
        <style:text-properties fo:font-family="Symbol" style:font-style-name="Normal" style:font-family-generic="roman" style:font-pitch="variable" style:font-charset="x-symbol"/>
      </text:list-level-style-bullet>
      <text:list-level-style-bullet text:level="3" text:style-name="ListLabel_20_722" style:num-suffix="" text:bullet-char="">
        <style:list-level-properties text:list-level-position-and-space-mode="label-alignment">
          <style:list-level-label-alignment text:label-followed-by="listtab" fo:text-indent="-0.141cm" fo:margin-left="1.214cm"/>
        </style:list-level-properties>
        <style:text-properties fo:font-family="Symbol" style:font-style-name="Normal" style:font-family-generic="roman" style:font-pitch="variable" style:font-charset="x-symbol"/>
      </text:list-level-style-bullet>
      <text:list-level-style-bullet text:level="4" text:style-name="ListLabel_20_723" style:num-suffix="" text:bullet-char="">
        <style:list-level-properties text:list-level-position-and-space-mode="label-alignment">
          <style:list-level-label-alignment text:label-followed-by="listtab" fo:text-indent="-0.141cm" fo:margin-left="1.767cm"/>
        </style:list-level-properties>
        <style:text-properties fo:font-family="Symbol" style:font-style-name="Normal" style:font-family-generic="roman" style:font-pitch="variable" style:font-charset="x-symbol"/>
      </text:list-level-style-bullet>
      <text:list-level-style-bullet text:level="5" text:style-name="ListLabel_20_724" style:num-suffix="" text:bullet-char="">
        <style:list-level-properties text:list-level-position-and-space-mode="label-alignment">
          <style:list-level-label-alignment text:label-followed-by="listtab" fo:text-indent="-0.141cm" fo:margin-left="2.321cm"/>
        </style:list-level-properties>
        <style:text-properties fo:font-family="Symbol" style:font-style-name="Normal" style:font-family-generic="roman" style:font-pitch="variable" style:font-charset="x-symbol"/>
      </text:list-level-style-bullet>
      <text:list-level-style-bullet text:level="6" text:style-name="ListLabel_20_725" style:num-suffix="" text:bullet-char="">
        <style:list-level-properties text:list-level-position-and-space-mode="label-alignment">
          <style:list-level-label-alignment text:label-followed-by="listtab" fo:text-indent="-0.141cm" fo:margin-left="2.875cm"/>
        </style:list-level-properties>
        <style:text-properties fo:font-family="Symbol" style:font-style-name="Normal" style:font-family-generic="roman" style:font-pitch="variable" style:font-charset="x-symbol"/>
      </text:list-level-style-bullet>
      <text:list-level-style-bullet text:level="7" text:style-name="ListLabel_20_726" style:num-suffix="" text:bullet-char="">
        <style:list-level-properties text:list-level-position-and-space-mode="label-alignment">
          <style:list-level-label-alignment text:label-followed-by="listtab" fo:text-indent="-0.141cm" fo:margin-left="3.429cm"/>
        </style:list-level-properties>
        <style:text-properties fo:font-family="Symbol" style:font-style-name="Normal" style:font-family-generic="roman" style:font-pitch="variable" style:font-charset="x-symbol"/>
      </text:list-level-style-bullet>
      <text:list-level-style-bullet text:level="8" text:style-name="ListLabel_20_727" style:num-suffix="" text:bullet-char="">
        <style:list-level-properties text:list-level-position-and-space-mode="label-alignment">
          <style:list-level-label-alignment text:label-followed-by="listtab" fo:text-indent="-0.141cm" fo:margin-left="3.983cm"/>
        </style:list-level-properties>
        <style:text-properties fo:font-family="Symbol" style:font-style-name="Normal" style:font-family-generic="roman" style:font-pitch="variable" style:font-charset="x-symbol"/>
      </text:list-level-style-bullet>
      <text:list-level-style-bullet text:level="9" text:style-name="ListLabel_20_728" style:num-suffix="" text:bullet-char="">
        <style:list-level-properties text:list-level-position-and-space-mode="label-alignment">
          <style:list-level-label-alignment text:label-followed-by="listtab" fo:text-indent="-0.141cm" fo:margin-left="4.537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711" style:num-suffix="-" text:bullet-char="-">
        <style:list-level-properties text:list-level-position-and-space-mode="label-alignment">
          <style:list-level-label-alignment text:label-followed-by="listtab" fo:text-indent="-0.141cm" fo:margin-left="0.102cm"/>
        </style:list-level-properties>
        <style:text-properties fo:font-family="'Liberation Sans Narrow'" style:font-style-name="Regular" style:font-family-generic="swiss" style:font-pitch="variable"/>
      </text:list-level-style-bullet>
      <text:list-level-style-bullet text:level="2" text:style-name="ListLabel_20_712" style:num-suffix="" text:bullet-char="">
        <style:list-level-properties text:list-level-position-and-space-mode="label-alignment">
          <style:list-level-label-alignment text:label-followed-by="listtab" fo:text-indent="-0.141cm" fo:margin-left="0.66cm"/>
        </style:list-level-properties>
        <style:text-properties fo:font-family="Symbol" style:font-style-name="Normal" style:font-family-generic="roman" style:font-pitch="variable" style:font-charset="x-symbol"/>
      </text:list-level-style-bullet>
      <text:list-level-style-bullet text:level="3" text:style-name="ListLabel_20_713" style:num-suffix="" text:bullet-char="">
        <style:list-level-properties text:list-level-position-and-space-mode="label-alignment">
          <style:list-level-label-alignment text:label-followed-by="listtab" fo:text-indent="-0.141cm" fo:margin-left="1.214cm"/>
        </style:list-level-properties>
        <style:text-properties fo:font-family="Symbol" style:font-style-name="Normal" style:font-family-generic="roman" style:font-pitch="variable" style:font-charset="x-symbol"/>
      </text:list-level-style-bullet>
      <text:list-level-style-bullet text:level="4" text:style-name="ListLabel_20_714" style:num-suffix="" text:bullet-char="">
        <style:list-level-properties text:list-level-position-and-space-mode="label-alignment">
          <style:list-level-label-alignment text:label-followed-by="listtab" fo:text-indent="-0.141cm" fo:margin-left="1.767cm"/>
        </style:list-level-properties>
        <style:text-properties fo:font-family="Symbol" style:font-style-name="Normal" style:font-family-generic="roman" style:font-pitch="variable" style:font-charset="x-symbol"/>
      </text:list-level-style-bullet>
      <text:list-level-style-bullet text:level="5" text:style-name="ListLabel_20_715" style:num-suffix="" text:bullet-char="">
        <style:list-level-properties text:list-level-position-and-space-mode="label-alignment">
          <style:list-level-label-alignment text:label-followed-by="listtab" fo:text-indent="-0.141cm" fo:margin-left="2.321cm"/>
        </style:list-level-properties>
        <style:text-properties fo:font-family="Symbol" style:font-style-name="Normal" style:font-family-generic="roman" style:font-pitch="variable" style:font-charset="x-symbol"/>
      </text:list-level-style-bullet>
      <text:list-level-style-bullet text:level="6" text:style-name="ListLabel_20_716" style:num-suffix="" text:bullet-char="">
        <style:list-level-properties text:list-level-position-and-space-mode="label-alignment">
          <style:list-level-label-alignment text:label-followed-by="listtab" fo:text-indent="-0.141cm" fo:margin-left="2.877cm"/>
        </style:list-level-properties>
        <style:text-properties fo:font-family="Symbol" style:font-style-name="Normal" style:font-family-generic="roman" style:font-pitch="variable" style:font-charset="x-symbol"/>
      </text:list-level-style-bullet>
      <text:list-level-style-bullet text:level="7" text:style-name="ListLabel_20_717" style:num-suffix="" text:bullet-char="">
        <style:list-level-properties text:list-level-position-and-space-mode="label-alignment">
          <style:list-level-label-alignment text:label-followed-by="listtab" fo:text-indent="-0.141cm" fo:margin-left="3.431cm"/>
        </style:list-level-properties>
        <style:text-properties fo:font-family="Symbol" style:font-style-name="Normal" style:font-family-generic="roman" style:font-pitch="variable" style:font-charset="x-symbol"/>
      </text:list-level-style-bullet>
      <text:list-level-style-bullet text:level="8" text:style-name="ListLabel_20_718" style:num-suffix="" text:bullet-char="">
        <style:list-level-properties text:list-level-position-and-space-mode="label-alignment">
          <style:list-level-label-alignment text:label-followed-by="listtab" fo:text-indent="-0.141cm" fo:margin-left="3.985cm"/>
        </style:list-level-properties>
        <style:text-properties fo:font-family="Symbol" style:font-style-name="Normal" style:font-family-generic="roman" style:font-pitch="variable" style:font-charset="x-symbol"/>
      </text:list-level-style-bullet>
      <text:list-level-style-bullet text:level="9" text:style-name="ListLabel_20_719" style:num-suffix="" text:bullet-char="">
        <style:list-level-properties text:list-level-position-and-space-mode="label-alignment">
          <style:list-level-label-alignment text:label-followed-by="listtab" fo:text-indent="-0.141cm" fo:margin-left="4.538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82" style:num-suffix="." style:num-format="1">
        <style:list-level-properties text:list-level-position-and-space-mode="label-alignment">
          <style:list-level-label-alignment text:label-followed-by="listtab" fo:text-indent="-0.501cm" fo:margin-left="0.706cm"/>
        </style:list-level-properties>
      </text:list-level-style-number>
      <text:list-level-style-number text:level="2" text:style-name="ListLabel_20_883" style:num-suffix="." style:num-format="1" text:display-levels="2">
        <style:list-level-properties text:list-level-position-and-space-mode="label-alignment">
          <style:list-level-label-alignment text:label-followed-by="listtab" fo:text-indent="-0.826cm" fo:margin-left="1.529cm"/>
        </style:list-level-properties>
      </text:list-level-style-number>
      <text:list-level-style-bullet text:level="3" text:style-name="ListLabel_20_884" style:num-suffix="" text:bullet-char="">
        <style:list-level-properties text:list-level-position-and-space-mode="label-alignment">
          <style:list-level-label-alignment text:label-followed-by="listtab" fo:text-indent="-0.826cm" fo:margin-left="3.297cm"/>
        </style:list-level-properties>
        <style:text-properties fo:font-family="Symbol" style:font-style-name="Normal" style:font-family-generic="roman" style:font-pitch="variable" style:font-charset="x-symbol"/>
      </text:list-level-style-bullet>
      <text:list-level-style-bullet text:level="4" text:style-name="ListLabel_20_885" style:num-suffix="" text:bullet-char="">
        <style:list-level-properties text:list-level-position-and-space-mode="label-alignment">
          <style:list-level-label-alignment text:label-followed-by="listtab" fo:text-indent="-0.826cm" fo:margin-left="5.078cm"/>
        </style:list-level-properties>
        <style:text-properties fo:font-family="Symbol" style:font-style-name="Normal" style:font-family-generic="roman" style:font-pitch="variable" style:font-charset="x-symbol"/>
      </text:list-level-style-bullet>
      <text:list-level-style-bullet text:level="5" text:style-name="ListLabel_20_886" style:num-suffix="" text:bullet-char="">
        <style:list-level-properties text:list-level-position-and-space-mode="label-alignment">
          <style:list-level-label-alignment text:label-followed-by="listtab" fo:text-indent="-0.826cm" fo:margin-left="6.858cm"/>
        </style:list-level-properties>
        <style:text-properties fo:font-family="Symbol" style:font-style-name="Normal" style:font-family-generic="roman" style:font-pitch="variable" style:font-charset="x-symbol"/>
      </text:list-level-style-bullet>
      <text:list-level-style-bullet text:level="6" text:style-name="ListLabel_20_887" style:num-suffix="" text:bullet-char="">
        <style:list-level-properties text:list-level-position-and-space-mode="label-alignment">
          <style:list-level-label-alignment text:label-followed-by="listtab" fo:text-indent="-0.826cm" fo:margin-left="8.64cm"/>
        </style:list-level-properties>
        <style:text-properties fo:font-family="Symbol" style:font-style-name="Normal" style:font-family-generic="roman" style:font-pitch="variable" style:font-charset="x-symbol"/>
      </text:list-level-style-bullet>
      <text:list-level-style-bullet text:level="7" text:style-name="ListLabel_20_888" style:num-suffix="" text:bullet-char="">
        <style:list-level-properties text:list-level-position-and-space-mode="label-alignment">
          <style:list-level-label-alignment text:label-followed-by="listtab" fo:text-indent="-0.826cm" fo:margin-left="10.419cm"/>
        </style:list-level-properties>
        <style:text-properties fo:font-family="Symbol" style:font-style-name="Normal" style:font-family-generic="roman" style:font-pitch="variable" style:font-charset="x-symbol"/>
      </text:list-level-style-bullet>
      <text:list-level-style-bullet text:level="8" text:style-name="ListLabel_20_889" style:num-suffix="" text:bullet-char="">
        <style:list-level-properties text:list-level-position-and-space-mode="label-alignment">
          <style:list-level-label-alignment text:label-followed-by="listtab" fo:text-indent="-0.826cm" fo:margin-left="12.201cm"/>
        </style:list-level-properties>
        <style:text-properties fo:font-family="Symbol" style:font-style-name="Normal" style:font-family-generic="roman" style:font-pitch="variable" style:font-charset="x-symbol"/>
      </text:list-level-style-bullet>
      <text:list-level-style-bullet text:level="9" text:style-name="ListLabel_20_890" style:num-suffix="" text:bullet-char="">
        <style:list-level-properties text:list-level-position-and-space-mode="label-alignment">
          <style:list-level-label-alignment text:label-followed-by="listtab" fo:text-indent="-0.826cm" fo:margin-left="13.981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2"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text:style-name="ListLabel_20_10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fo:text-align-last="justify" style:justify-single-word="false"/>
      <style:text-properties style:rfc-language-tag="ca-ES-valencia" fo:language="ca" fo:country="ES"/>
    </style:style>
    <style:style style:name="MP2" style:family="paragraph" style:parent-style-name="Footer">
      <style:text-properties style:rfc-language-tag="ca-ES-valencia" fo:language="ca" fo:country="ES"/>
    </style:style>
    <style:style style:name="MP3" style:family="paragraph" style:parent-style-name="Footer">
      <style:text-properties fo:font-size="8pt" style:rfc-language-tag="ca-ES-valencia" fo:language="ca" fo:country="ES" style:font-size-asian="7pt" style:font-size-complex="8pt"/>
    </style:style>
    <style:style style:name="MP4" style:family="paragraph" style:parent-style-name="Header">
      <style:text-properties style:rfc-language-tag="ca-ES-valencia" fo:language="ca" fo:country="ES"/>
    </style:style>
    <style:style style:name="MP5" style:family="paragraph" style:parent-style-name="Footer">
      <style:text-properties fo:font-size="8pt" style:font-size-asian="7pt" style:font-size-complex="8pt"/>
    </style:style>
    <style:style style:name="Mfr1" style:family="graphic" style:parent-style-name="Graphics">
      <style:graphic-properties fo:margin-left="0.998cm" fo:margin-right="0.998cm" style:vertical-pos="top" style:vertical-rel="baseli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693cm" fo:margin-right="0.693cm" fo:margin-top="0cm" fo:margin-bottom="0.968cm"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0.626cm" fo:margin-bottom="0.4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309cm" fo:margin-left="0cm" fo:margin-right="0cm" fo:margin-bottom="0.499cm"/>
      </style:header-style>
      <style:footer-style>
        <style:header-footer-properties svg:height="1.51cm" fo:margin-left="0cm" fo:margin-right="0cm" fo:margin-top="0.499cm" fo:background-color="transparent"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199cm" fo:margin-bottom="0.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596cm" fo:margin-left="0cm" fo:margin-right="0cm" fo:margin-bottom="0cm"/>
      </style:header-style>
      <style:footer-style>
        <style:header-footer-properties svg:height="1.51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text:s/><draw:frame draw:style-name="Mfr1" draw:name="Imagen1" text:anchor-type="as-char" svg:width="0.804cm" svg:height="1.998cm" draw:z-index="57"><draw:image xlink:href="Pictures/100000000000005F000000EC6C4EB89F55DB783B.png" xlink:type="simple" xlink:show="embed" xlink:actuate="onLoad" loext:mime-type="image/png"/></draw:frame></text:p>
      </style:header>
      <style:footer>
        <text:p text:style-name="MP2"><text:page-number text:select-page="current">31</text:page-number></text:p>
        <text:p text:style-name="MP3"/>
        <text:p text:style-name="MP3"/>
      </style:footer>
    </style:master-page>
    <style:master-page style:name="Endnote" style:page-layout-name="Mpm2"/>
    <style:master-page style:name="First_20_Page" style:display-name="First Page" style:page-layout-name="Mpm3" style:next-style-name="Standard">
      <style:header>
        <text:p text:style-name="MP4"><draw:frame draw:style-name="Mfr2" draw:name="Imagen3" text:anchor-type="as-char" svg:width="4.113cm" svg:height="2.032cm" draw:z-index="59"><draw:image xlink:href="Pictures/10000000000001E6000000F0FF93EFD443AFF4AC.png" xlink:type="simple" xlink:show="embed" xlink:actuate="onLoad" loext:mime-type="image/png"/></draw:frame><text:tab/></text:p>
      </style:header>
      <style:footer>
        <text:p text:style-name="Footer"><text:page-number text:select-page="current">1</text:page-number></text:p>
        <text:p text:style-name="MP5"/>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15:11:00</meta:creation-date>
    <dc:date>2020-09-03T14:39:01.207000000</dc:date>
    <meta:editing-duration>P1DT12H44M44S</meta:editing-duration>
    <meta:editing-cycles>317</meta:editing-cycles>
    <meta:generator>LibreOffice/6.1.6.3$Windows_X86_64 LibreOffice_project/5896ab1714085361c45cf540f76f60673dd96a72</meta:generator>
    <dc:title>Orden SND/414/2020, de 16 de mayo, para la flexibilización de determinadas restricciones de ámbito nacional establecidas tras la declaración del estado de alarma en aplicación de la fase 2 del Plan para la transición hacia una nueva  normalidad.</dc:title>
    <meta:initial-creator>Agencia Estatal Boletín Oficial del Estado</meta:initial-creator>
    <dc:subject>BOE-A-2020-5088 actualizado a 16 de mayo de 2020</dc:subject>
    <meta:keyword>BOE-A-2020-5088; BOE; Legislación consolidada; Agencia Estatal Boletín Oficial del Estado</meta:keyword>
    <meta:print-date>2020-09-03T14:35:43.364000000</meta:print-date>
    <meta:document-statistic meta:table-count="13" meta:image-count="2" meta:object-count="0" meta:page-count="59" meta:paragraph-count="1379" meta:word-count="22160" meta:character-count="141053" meta:non-whitespace-character-count="119689"/>
  </office:meta>
</office:document-meta>
</file>