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-0.296cm" table:align="left" style:writing-mode="lr-tb"/>
    </style:style>
    <style:style style:name="Tabla1.A" style:family="table-column">
      <style:table-column-properties style:column-width="18.41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8.288cm" fo:margin-left="-0.212cm" table:align="left" style:writing-mode="lr-tb"/>
    </style:style>
    <style:style style:name="Tabla2.A" style:family="table-column">
      <style:table-column-properties style:column-width="2.667cm"/>
    </style:style>
    <style:style style:name="Tabla2.B" style:family="table-column">
      <style:table-column-properties style:column-width="8.424cm"/>
    </style:style>
    <style:style style:name="Tabla2.C" style:family="table-column">
      <style:table-column-properties style:column-width="2.307cm"/>
    </style:style>
    <style:style style:name="Tabla2.D" style:family="table-column">
      <style:table-column-properties style:column-width="4.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9.092cm" fo:margin-left="-0.771cm" table:align="left" style:writing-mode="lr-tb"/>
    </style:style>
    <style:style style:name="Tabla3.A" style:family="table-column">
      <style:table-column-properties style:column-width="1.18cm"/>
    </style:style>
    <style:style style:name="Tabla3.B" style:family="table-column">
      <style:table-column-properties style:column-width="1.431cm"/>
    </style:style>
    <style:style style:name="Tabla3.C" style:family="table-column">
      <style:table-column-properties style:column-width="1.341cm"/>
    </style:style>
    <style:style style:name="Tabla3.D" style:family="table-column">
      <style:table-column-properties style:column-width="3.485cm"/>
    </style:style>
    <style:style style:name="Tabla3.E" style:family="table-column">
      <style:table-column-properties style:column-width="6.687cm"/>
    </style:style>
    <style:style style:name="Tabla3.F" style:family="table-column">
      <style:table-column-properties style:column-width="1.662cm"/>
    </style:style>
    <style:style style:name="Tabla3.G" style:family="table-column">
      <style:table-column-properties style:column-width="1.448cm"/>
    </style:style>
    <style:style style:name="Tabla3.H" style:family="table-column">
      <style:table-column-properties style:column-width="1.8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H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558cm" table:align="left" style:writing-mode="lr-tb"/>
    </style:style>
    <style:style style:name="Tabla4.A" style:family="table-column">
      <style:table-column-properties style:column-width="8.461cm"/>
    </style:style>
    <style:style style:name="Tabla4.B" style:family="table-column">
      <style:table-column-properties style:column-width="8.09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2" style:family="table-row">
      <style:table-row-properties style:min-row-height="0.549cm" fo:keep-together="auto"/>
    </style:style>
    <style:style style:name="P1" style:family="paragraph" style:parent-style-name="Footer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666666" style:font-name="Tahoma" fo:font-size="8pt" style:font-size-asian="8pt" style:font-name-complex="Tahoma" style:font-size-complex="8pt"/>
    </style:style>
    <style:style style:name="P4" style:family="paragraph" style:parent-style-name="_5b_Normal_5d_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_5b_Normal_5d_">
      <style:paragraph-properties fo:text-align="center" style:justify-single-word="false"/>
      <style:text-properties style:font-name="Tahoma" fo:font-size="9pt" fo:language="pt" fo:country="BR" fo:font-weight="bold" style:font-size-asian="9pt" style:font-weight-asian="bold" style:font-name-complex="Tahoma" style:font-size-complex="9pt"/>
    </style:style>
    <style:style style:name="P6" style:family="paragraph" style:parent-style-name="_5b_Normal_5d_">
      <style:paragraph-properties fo:text-align="center" style:justify-single-word="false"/>
      <style:text-properties style:font-name="Tahoma" fo:font-size="9pt" fo:language="pt" fo:country="BR" fo:font-weight="bold" officeooo:rsid="0010be5d" officeooo:paragraph-rsid="0010be5d" style:font-size-asian="9pt" style:font-weight-asian="bold" style:font-name-complex="Tahoma" style:font-size-complex="9pt"/>
    </style:style>
    <style:style style:name="P7" style:family="paragraph" style:parent-style-name="_5b_Normal_5d_">
      <style:paragraph-properties fo:text-align="center" style:justify-single-word="false"/>
      <style:text-properties style:font-name="Tahoma" fo:font-size="9pt" fo:language="pt" fo:country="BR" fo:font-weight="bold" officeooo:rsid="0012cc55" officeooo:paragraph-rsid="0012cc55" style:font-size-asian="9pt" style:font-weight-asian="bold" style:font-name-complex="Tahoma" style:font-size-complex="9pt"/>
    </style:style>
    <style:style style:name="P8" style:family="paragraph" style:parent-style-name="_5b_Normal_5d_">
      <style:paragraph-properties style:snap-to-layout-grid="false"/>
      <style:text-properties style:font-name="Tahoma" fo:font-size="9pt" fo:language="pt" fo:country="BR" style:font-size-asian="9pt" style:font-name-complex="Tahoma" style:font-size-complex="9pt"/>
    </style:style>
    <style:style style:name="P9" style:family="paragraph" style:parent-style-name="_5b_Normal_5d_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0" style:family="paragraph" style:parent-style-name="_5b_Normal_5d_">
      <style:paragraph-properties fo:text-align="justify" style:justify-single-word="false"/>
      <style:text-properties style:font-name="Tahoma" fo:font-size="9pt" fo:language="en" fo:country="US" fo:font-weight="normal" style:font-size-asian="9pt" style:font-weight-asian="normal" style:font-name-complex="Tahoma" style:font-size-complex="9pt" style:font-weight-complex="normal"/>
    </style:style>
    <style:style style:name="P11" style:family="paragraph" style:parent-style-name="_5b_Normal_5d_">
      <style:paragraph-properties style:snap-to-layout-grid="false"/>
      <style:text-properties fo:color="#666666" style:font-name="Tahoma" fo:font-size="9pt" fo:language="pt" fo:country="BR" style:font-size-asian="9pt" style:font-name-complex="Tahoma" style:font-size-complex="9pt"/>
    </style:style>
    <style:style style:name="P12" style:family="paragraph" style:parent-style-name="_5b_Normal_5d_">
      <style:paragraph-properties fo:text-align="center" style:justify-single-word="false"/>
      <style:text-properties fo:color="#666666" style:font-name="Tahoma" fo:font-size="9pt" fo:language="pt" fo:country="BR" fo:font-weight="bold" officeooo:rsid="0012cc55" officeooo:paragraph-rsid="0012cc55" style:font-name-asian="Batang" style:font-size-asian="9pt" style:font-weight-asian="bold" style:font-name-complex="Tahoma" style:font-size-complex="9pt"/>
    </style:style>
    <style:style style:name="P13" style:family="paragraph" style:parent-style-name="_5b_Normal_5d_">
      <style:paragraph-properties fo:text-align="justify" style:justify-single-word="false"/>
      <style:text-properties fo:color="#666666" style:font-name="Tahoma" fo:font-size="9pt" fo:language="en" fo:country="US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fo:color="#666666" style:font-name="Tahoma" fo:font-size="9pt" fo:language="pt" fo:country="BR" fo:font-weight="bold" officeooo:rsid="0010be5d" officeooo:paragraph-rsid="0010be5d" style:font-name-asian="Batang" style:font-size-asian="9pt" style:font-weight-asian="bold" style:font-name-complex="Tahoma" style:font-size-complex="9pt"/>
    </style:style>
    <style:style style:name="P15" style:family="paragraph" style:parent-style-name="_5b_Normal_5d_">
      <style:paragraph-properties fo:margin-left="0.499cm" fo:margin-right="0cm" fo:text-align="center" style:justify-single-word="false" fo:text-indent="0cm" style:auto-text-indent="false"/>
    </style:style>
    <style:style style:name="P16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9pt" fo:language="pt" fo:country="BR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P17" style:family="paragraph" style:parent-style-name="_5b_Normal_5d_">
      <style:paragraph-properties fo:margin-top="0.071cm" fo:margin-bottom="0.071cm" loext:contextual-spacing="false"/>
      <style:text-properties style:font-name="Tahoma" fo:font-size="9pt" fo:language="pt" fo:country="BR" style:font-size-asian="9pt" style:font-name-complex="Tahoma" style:font-size-complex="9pt"/>
    </style:style>
    <style:style style:name="P18" style:family="paragraph" style:parent-style-name="_5b_Normal_5d_">
      <style:paragraph-properties fo:margin-top="0.071cm" fo:margin-bottom="0.071cm" loext:contextual-spacing="false"/>
      <style:text-properties fo:color="#666666" style:font-name="Tahoma" fo:font-size="9pt" fo:language="pt" fo:country="BR" style:font-size-asian="9pt" style:font-name-complex="Tahoma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style:font-name-asian="Batang" style:font-size-asian="8pt" style:font-name-complex="Tahoma" style:font-size-complex="8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ahoma" fo:font-size="8pt" style:font-name-asian="Batang" style:font-size-asian="8pt" style:font-name-complex="Tahoma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666666" style:font-name="Tahoma" fo:font-size="8pt" style:font-name-asian="Batang" style:font-size-asian="8pt" style:font-name-complex="Tahoma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8pt" style:font-name-asian="Batang" style:font-size-asian="8pt" style:font-name-complex="Tahom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officeooo:paragraph-rsid="0019f1c7" style:font-name-asian="Batang" style:font-size-asian="8pt" style:font-name-complex="Tahoma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666666"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666666"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666666" style:font-name="Tahoma" fo:font-size="8pt" officeooo:paragraph-rsid="0019f1c7" style:font-name-asian="Batang" style:font-size-asian="8pt" style:font-name-complex="Tahoma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_5b_Normal_5d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666666" fo:font-size="9pt" style:font-size-asian="9pt" style:font-size-complex="9pt" fo:hyphenate="false" fo:hyphenation-remain-char-count="2" fo:hyphenation-push-char-count="2"/>
    </style:style>
    <style:style style:name="P33" style:family="paragraph" style:parent-style-name="_5b_Normal_5d_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_5b_Normal_5d_" style:master-page-name="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12601b" fo:hyphenate="false" fo:hyphenation-remain-char-count="2" fo:hyphenation-push-char-count="2"/>
    </style:style>
    <style:style style:name="P35" style:family="paragraph" style:parent-style-name="_5b_Normal_5d_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ahoma" fo:font-size="9pt" fo:font-weight="normal" officeooo:paragraph-rsid="0012601b" style:font-size-asian="9pt" style:font-weight-asian="normal" style:font-name-complex="Tahoma" style:font-size-complex="9pt" style:font-weight-complex="normal" fo:hyphenate="false" fo:hyphenation-remain-char-count="2" fo:hyphenation-push-char-count="2"/>
    </style:style>
    <style:style style:name="P36" style:family="paragraph" style:parent-style-name="_5b_Normal_5d_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666666" style:font-name="Tahoma" fo:font-size="9pt" fo:font-weight="normal" officeooo:rsid="000de15e" officeooo:paragraph-rsid="0012601b" style:font-size-asian="9pt" style:font-weight-asian="normal" style:font-name-complex="Tahoma" style:font-size-complex="9pt" style:font-weight-complex="normal" fo:hyphenate="false" fo:hyphenation-remain-char-count="2" fo:hyphenation-push-char-count="2"/>
    </style:style>
    <style:style style:name="P37" style:family="paragraph" style:parent-style-name="_5b_Normal_5d_" style:master-page-name="Standard">
      <style:paragraph-properties fo:text-align="center" style:justify-single-word="false" style:page-number="auto"/>
      <style:text-properties style:font-name="Tahoma" fo:font-size="9pt" fo:language="pt" fo:country="BR" fo:font-weight="bold" style:font-size-asian="9pt" style:font-weight-asian="bold" style:font-name-complex="Tahoma" style:font-size-complex="9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666666" fo:font-size="9pt" style:font-size-asian="9pt" style:font-size-complex="9pt"/>
    </style:style>
    <style:style style:name="T2" style:family="text">
      <style:text-properties fo:color="#666666" style:font-name="Tahoma" fo:font-size="9pt" fo:language="pt" fo:country="BR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3" style:family="text">
      <style:text-properties fo:color="#666666" style:font-name="Tahoma" fo:font-size="9pt" style:font-size-asian="9pt" style:font-name-complex="Tahoma" style:font-size-complex="9pt"/>
    </style:style>
    <style:style style:name="T4" style:family="text">
      <style:text-properties fo:color="#666666" style:font-name-asian="Batang"/>
    </style:style>
    <style:style style:name="T5" style:family="text">
      <style:text-properties fo:color="#666666" officeooo:rsid="0010be5d" style:font-name-asian="Batang"/>
    </style:style>
    <style:style style:name="T6" style:family="text">
      <style:text-properties fo:color="#666666" officeooo:rsid="00186489" style:font-name-asian="Batang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ahoma" fo:font-size="9pt" fo:language="pt" fo:country="BR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9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10" style:family="text">
      <style:text-properties style:font-name="Tahoma" fo:font-size="9pt" fo:font-weight="normal" officeooo:rsid="000de15e" style:font-size-asian="9pt" style:font-weight-asian="normal" style:font-name-complex="Tahoma" style:font-size-complex="9pt" style:font-weight-complex="normal"/>
    </style:style>
    <style:style style:name="T11" style:family="text">
      <style:text-properties style:font-name="Tahoma" fo:font-size="9pt" fo:font-weight="normal" officeooo:rsid="00186489" style:font-size-asian="9pt" style:font-weight-asian="normal" style:font-name-complex="Tahoma" style:font-size-complex="9pt" style:font-weight-complex="normal"/>
    </style:style>
    <style:style style:name="T12" style:family="text">
      <style:text-properties style:font-name="Tahoma" fo:font-size="9pt" style:font-size-asian="9pt" style:font-name-complex="Tahoma" style:font-size-complex="9pt"/>
    </style:style>
    <style:style style:name="T13" style:family="text">
      <style:text-properties style:font-name="Tahoma" fo:font-size="9pt" style:font-name-asian="Tahoma" style:font-size-asian="9pt" style:font-name-complex="Tahoma" style:font-size-complex="9pt"/>
    </style:style>
    <style:style style:name="T1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5" style:family="text">
      <style:text-properties style:font-name="Tahoma" fo:font-size="8pt" style:font-size-asian="8pt" style:font-name-complex="Tahoma" style:font-size-complex="8pt"/>
    </style:style>
    <style:style style:name="T16" style:family="text">
      <style:text-properties officeooo:rsid="0010be5d"/>
    </style:style>
    <style:style style:name="T17" style:family="text">
      <style:text-properties officeooo:rsid="0012cc55"/>
    </style:style>
    <style:style style:name="T18" style:family="text">
      <style:text-properties officeooo:rsid="00186489"/>
    </style:style>
    <style:style style:name="T19" style:family="text">
      <style:text-properties officeooo:rsid="0019dd94"/>
    </style:style>
    <style:style style:name="T20" style:family="text">
      <style:text-properties officeooo:rsid="0019f1c7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PROJECTE PEAFS <text:s/>2<text:span text:style-name="T18">0__-20__</text:span></text:p>
            <text:p text:style-name="P7"><text:span text:style-name="T5"><text:s/></text:span><text:span text:style-name="T4">PROYECTO PEAFS 20__</text:span><text:span text:style-name="T6">-20__</text:span></text:p>
            <text:p text:style-name="P12"/>
            <text:p text:style-name="P6">COMPTE JUSTIFICATIU <text:span text:style-name="T17">C</text:span>ENTRES PRIVATS CONCERTATS</text:p>
            <text:p text:style-name="P14">CUENTA JUSTIFICATIVA CENTROS PRIVADOS CONCERTADOS</text:p>
          </table:table-cell>
        </table:table-row>
      </table:table>
      <text:p text:style-name="P5"/>
      <text:p text:style-name="P15"><text:span text:style-name="T8">RELACIÓ CLASSIFICADA DE LES DESPESES / </text:span><text:span text:style-name="T2">RELACIÓN CLASIFICADA DE LOS GASTOS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>Sr./Sra.</text:p>
            <text:p text:style-name="P17"/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8">com a</text:p>
            <text:p text:style-name="P11">como</text:p>
          </table:table-cell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17">De<text:span text:style-name="T16">l centre educatiu</text:span></text:p>
            <text:p text:style-name="P18">de<text:span text:style-name="T16">l centro educativo</text:span>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8">amb CIF</text:p>
            <text:p text:style-name="P11">com CIF</text:p>
          </table:table-cell>
          <table:table-cell table:style-name="Tabla2.D1" office:value-type="string">
            <text:p text:style-name="P8"/>
          </table:table-cell>
        </table:table-row>
      </table:table>
      <text:p text:style-name="P4"/>
      <text:p text:style-name="P33"><text:span text:style-name="T7">CERTIFIQUE / </text:span><text:span text:style-name="T1">CERTIFICO:</text:span></text:p>
      <text:p text:style-name="P32"/>
      <text:p text:style-name="P34"><text:span text:style-name="T9">Que la subvenció de la Conselleria d'Educació, Cultura i Esport, corresponent a l'any 20</text:span><text:span text:style-name="T11">20</text:span><text:span text:style-name="T9">, per un import de __________ euros, s'ha destinat a finançar les despeses ocasionades per a la reali</text:span><text:span text:style-name="T10">tzació</text:span><text:span text:style-name="T9"> de projectes d'esport, activitat física i salut (PEAFS) que estiguen integrats en el projecte educatiu del centre per al desenvolupament del projecte, que la seua suma total ha ascendit a __________ euros d'acord amb la següent relació classificada de despeses (marcar en l'última columna les despeses que s'imputen a la subvenció): </text:span></text:p>
      <text:p text:style-name="P35"/>
      <text:p text:style-name="P36">Que la subvención de la Conselleria de Educación, Cultura y Deporte, correspondiente al año 20__, por un importe de __________ euros, se ha destinado a financiar los gastos ocasionados para la realización de proyectos de deporte, actividad física y salud (PEAFS) que estén integrados en el proyecto educativo del centro para el desarrollo del proyecto, cuya suma total ha ascendido a __________ euros de acuerdo con la siguiente relación clasificada de gastos (marcar en la última columna los gastos que se imputan a la subvención)</text:p>
      <text:p text:style-name="P9"><draw:custom-shape text:anchor-type="char" draw:z-index="0" draw:style-name="gr1" draw:text-style-name="P38" svg:width="0.429cm" svg:height="0.394cm" svg:x="17.117cm" svg:y="2.0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8" svg:width="0.429cm" svg:height="0.394cm" svg:x="17.12cm" svg:y="2.55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8" svg:width="0.429cm" svg:height="0.394cm" svg:x="17.12cm" svg:y="3.09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8" svg:width="0.429cm" svg:height="0.394cm" svg:x="17.12cm" svg:y="3.62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8" svg:width="0.429cm" svg:height="0.394cm" svg:x="17.12cm" svg:y="4.16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8" svg:width="0.429cm" svg:height="0.394cm" svg:x="17.12cm" svg:y="4.71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8" svg:width="0.429cm" svg:height="0.394cm" svg:x="17.12cm" svg:y="5.24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8" svg:width="0.429cm" svg:height="0.394cm" svg:x="17.12cm" svg:y="5.771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8" svg:width="0.429cm" svg:height="0.394cm" svg:x="17.12cm" svg:y="6.318cm"><text:p/><draw:enhanced-geometry svg:viewBox="0 0 21600 21600" draw:type="rectangle" draw:enhanced-path="M 0 0 L 21600 0 21600 21600 0 21600 0 0 Z N"/></draw:custom-shap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9">Núm.</text:p>
            <text:p text:style-name="P19">D'ORDE</text:p>
            <text:p text:style-name="P21">Nº de</text:p>
            <text:p text:style-name="P21">ORDEN</text:p>
          </table:table-cell>
          <table:table-cell table:style-name="Tabla3.A1" office:value-type="string">
            <text:p text:style-name="P19">Núm.</text:p>
            <text:p text:style-name="P21">Nº</text:p>
            <text:p text:style-name="P19">FRA. o JUSTIF.</text:p>
          </table:table-cell>
          <table:table-cell table:style-name="Tabla3.A1" office:value-type="string">
            <text:p text:style-name="P19">Data</text:p>
            <text:p text:style-name="P21">Fecha </text:p>
            <text:p text:style-name="P19">FRA. o JUST.</text:p>
          </table:table-cell>
          <table:table-cell table:style-name="Tabla3.A1" office:value-type="string">
            <text:p text:style-name="P19">Perceptor</text:p>
          </table:table-cell>
          <table:table-cell table:style-name="Tabla3.A1" office:value-type="string">
            <text:p text:style-name="P19">(1) Explicació de la despesa</text:p>
            <text:p text:style-name="P21">Explicación del gasto</text:p>
          </table:table-cell>
          <table:table-cell table:style-name="Tabla3.A1" office:value-type="string">
            <text:p text:style-name="P19">Data PAGAMENT</text:p>
            <text:p text:style-name="P21">Fecha</text:p>
            <text:p text:style-name="P21">PAGO</text:p>
          </table:table-cell>
          <table:table-cell table:style-name="Tabla3.A1" office:value-type="string">
            <text:p text:style-name="P22">Import</text:p>
            <text:p text:style-name="P21">Importe</text:p>
          </table:table-cell>
          <table:table-cell table:style-name="Tabla3.H1" office:value-type="string">
            <text:p text:style-name="P23"><text:span text:style-name="T20">Imputable a </text:span>Subvenció</text:p>
            <text:p text:style-name="P30"><text:span text:style-name="T20">Imputable a </text:span>Subvención</text:p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H2" office:value-type="string">
            <text:p text:style-name="P20"/>
          </table:table-cell>
        </table:table-row>
      </table:table>
      <text:p text:style-name="P10"/>
      <text:p text:style-name="P10">Les factures i justificants originals es troben a disposició de la Conselleria d'Educació, Cultura i Esport per a possibles comprovacions.</text:p>
      <text:p text:style-name="P13">Las facturas y justificantes originales se encuentran a disposición de la <text:s/>Conselleria de Educación, Cultura y Deporte para posibles comprobaciones.</text:p>
      <text:p text:style-name="P10"/>
      <text:p text:style-name="P24">I per donar-ne fe als efectes de justificació davant la Conselleria d'Educació, Cultura i Esport es signa a</text:p>
      <text:p text:style-name="P28">I para que conste a los efectos de justificación ante la Conselleria de Educación, Cultura y Deporte se firma en</text:p>
      <text:p text:style-name="P25">____________, a _______ de/d'______________ de 20__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VIST I PLAU <text:span text:style-name="T16">DIRECTOR</text:span>/A</text:p>
            <text:p text:style-name="P29">VISTO BUENO <text:span text:style-name="T16">DIRECTOR</text:span>/A</text:p>
            <text:p text:style-name="P27"/>
            <text:p text:style-name="P27"/>
            <text:p text:style-name="P27"/>
            <text:p text:style-name="P27"/>
          </table:table-cell>
          <table:table-cell table:style-name="Tabla4.A1" office:value-type="string">
            <text:p text:style-name="P26">SECRETARI/ÀRIA</text:p>
            <text:p text:style-name="P29">SECRETARIO/A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4.2">
          <table:table-cell table:style-name="Tabla4.A1" office:value-type="string">
            <text:p text:style-name="_5b_Normal_5d_"><text:span text:style-name="T13"><text:s text:c="6"/></text:span><text:span text:style-name="T12">Sign./</text:span><text:span text:style-name="T3">Fdo.</text:span><text:span text:style-name="T12"> __________________________</text:span></text:p>
          </table:table-cell>
          <table:table-cell table:style-name="Tabla4.A1" office:value-type="string">
            <text:p text:style-name="_5b_Normal_5d_"><text:span text:style-name="T13"><text:s text:c="6"/></text:span><text:span text:style-name="T12">Sign./</text:span><text:span text:style-name="T3">Fdo.</text:span><text:span text:style-name="T12"> __________________________</text:span></text:p>
          </table:table-cell>
        </table:table-row>
      </table:table>
      <text:p text:style-name="P31"/>
      <text:p text:style-name="P1"/>
      <text:p text:style-name="P1"/>
      <text:p text:style-name="P2"><text:span text:style-name="T14">(1): </text:span><text:span text:style-name="T15">Possibles conceptes a justificar: material esportiu fungible, personal tècnic, desplaçaments, muntatge o adequacions d'instal.lacions, així com altres derivats de la gestió de l'activitat.</text:span></text:p>
      <text:p text:style-name="P3">Posibles conceptos a justificar: material deportivo fungible, personal técnico, desplazamientos, montaje o adecuación de instalaciones, así como otros derivados de la gestión de la activ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_5b_Normal_5d_" style:display-name="[Normal]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7cm" fo:margin-bottom="0.631cm" fo:margin-left="1.588cm" fo:margin-right="0.89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9.058000000</meta:creation-date>
    <dc:date>2020-04-22T11:23:17.751000000</dc:date>
    <meta:editing-cycles>17</meta:editing-cycles>
    <meta:editing-duration>PT1H27M37S</meta:editing-duration>
    <meta:generator>LibreOffice/6.1.6.3$Windows_X86_64 LibreOffice_project/5896ab1714085361c45cf540f76f60673dd96a72</meta:generator>
    <meta:print-date>2018-01-15T13:26:54.187000000</meta:print-date>
    <meta:document-statistic meta:table-count="4" meta:image-count="0" meta:object-count="0" meta:page-count="1" meta:paragraph-count="48" meta:word-count="393" meta:character-count="2667" meta:non-whitespace-character-count="2305"/>
  </office:meta>
</office:document-meta>
</file>