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87cm" style:page-number="auto" table:align="left" style:writing-mode="lr-tb"/>
    </style:style>
    <style:style style:name="Tabla1.A" style:family="table-column">
      <style:table-column-properties style:column-width="16.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87cm" table:align="left" style:writing-mode="lr-tb"/>
    </style:style>
    <style:style style:name="Tabla2.A" style:family="table-column">
      <style:table-column-properties style:column-width="16.8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87cm" table:align="left" style:writing-mode="lr-tb"/>
    </style:style>
    <style:style style:name="Tabla3.A" style:family="table-column">
      <style:table-column-properties style:column-width="16.8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159cm" fo:margin-left="-0.191cm" table:align="left" style:writing-mode="lr-tb"/>
    </style:style>
    <style:style style:name="Tabla4.A" style:family="table-column">
      <style:table-column-properties style:column-width="8.576cm"/>
    </style:style>
    <style:style style:name="Tabla4.B" style:family="table-column">
      <style:table-column-properties style:column-width="8.58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margin-top="0.106cm" fo:margin-bottom="0.106cm" loext:contextual-spacing="false"/>
    </style:style>
    <style:style style:name="P18" style:family="paragraph" style:parent-style-name="Standard" style:list-style-name="WW8Num1">
      <style:paragraph-properties fo:margin-top="0cm" fo:margin-bottom="0.423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 style:list-style-name="WW8Num1">
      <style:paragraph-properties fo:margin-top="0cm" fo:margin-bottom="0.106cm" loext:contextual-spacing="false" fo:text-align="justify" style:justify-single-word="false"/>
    </style:style>
    <style:style style:name="T1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" style:family="text">
      <style:text-properties style:font-name="Tahoma" fo:font-size="10pt" fo:font-style="italic" officeooo:rsid="000d93c3" style:font-size-asian="10pt" style:font-style-asian="italic" style:font-name-complex="Tahoma" style:font-size-complex="10pt" style:font-style-complex="italic"/>
    </style:style>
    <style:style style:name="T5" style:family="text">
      <style:text-properties style:font-name="Tahoma" fo:font-size="10pt" fo:font-style="italic" officeooo:rsid="0010a65f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 style:font-style-complex="italic"/>
    </style:style>
    <style:style style:name="T8" style:family="text">
      <style:text-properties style:font-name="Tahoma" fo:font-size="10pt" officeooo:rsid="000d93c3" style:font-size-asian="10pt" style:font-name-complex="Tahoma" style:font-size-complex="10pt" style:font-style-complex="italic"/>
    </style:style>
    <style:style style:name="T9" style:family="text">
      <style:text-properties style:font-name="Tahoma" fo:font-size="10pt" officeooo:rsid="0010a65f" style:font-size-asian="10pt" style:font-name-complex="Tahoma" style:font-size-complex="10pt" style:font-style-complex="italic"/>
    </style:style>
    <style:style style:name="T10" style:family="text">
      <style:text-properties style:font-name="Tahoma" fo:font-size="10pt" officeooo:rsid="0012cd9d" style:font-size-asian="10pt" style:font-name-complex="Tahoma" style:font-size-complex="10pt" style:font-style-complex="italic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style-complex="italic"/>
    </style:style>
    <style:style style:name="T12" style:family="text">
      <style:text-properties style:font-name="Tahoma" fo:font-size="10pt" style:font-name-asian="Tahoma" style:font-size-asian="10pt" style:font-name-complex="Tahoma" style:font-size-complex="10pt"/>
    </style:style>
    <style:style style:name="T13" style:family="text">
      <style:text-properties officeooo:rsid="000d93c3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CERTIFICAT SECRETARI/ÀRIA DEL CENTRE ESCOLAR <text:span text:style-name="T13">PEAFS CURS____/_____</text:span></text:p>
            <text:p text:style-name="P2">CERTIFICADO SECRETARIO/A DEL CENTRO ESCOLAR <text:span text:style-name="T13">PEAFS CURSO ____/_____</text:span></text:p>
          </table:table-cell>
        </table:table-row>
      </table:table>
      <text:p text:style-name="P4"/>
      <text:p text:style-name="P7">Denominació del centre escolar</text:p>
      <text:p text:style-name="P10">Denominación del centro escolar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/>
          </table:table-cell>
        </table:table-row>
      </table:table>
      <text:p text:style-name="P4"/>
      <text:p text:style-name="P7">Nom i cognoms del secretari/ària del centre escolar</text:p>
      <text:p text:style-name="P10">Nombre y apellidos del secretario/a del centro escolar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/>
          </table:table-cell>
        </table:table-row>
      </table:table>
      <text:p text:style-name="P4"/>
      <text:p text:style-name="P7">CERTIFICA:</text:p>
      <text:p text:style-name="P4"/>
      <text:list xml:id="list62931587" text:style-name="WW8Num1">
        <text:list-item>
          <text:p text:style-name="P18">Que les activitats fisicoesportives i de salut que s’indiquen en el projecte esportiu de centre es duran a terme en horari no lectiu i que el centre escolar cedirà l’espai físic i la infraestructura requerida per a dur a terme les activitats. / <text:span text:style-name="T14">Que las actividades físico-deportivas y de salud que se relacionan en el proyecto deportivo de centro se llevarán a cabo en horario no lectivo y que el centro escolar cederá el espacio físico y la infraestructura requerida para llevar a cabo las actividades</text:span>.</text:p>
        </text:list-item>
        <text:list-item>
          <text:p text:style-name="P18">Que el projecte esportiu s'acull i adherix al marc nacional de l'activitat física i l'esport en edat escolar. / <text:span text:style-name="T14">Que el proyecto deportivo se acoge y adhiere al marco nacional de la actividad física y el deporte en edad escolar</text:span>.</text:p>
        </text:list-item>
        <text:list-item>
          <text:p text:style-name="P19"><text:span text:style-name="T7">Que el projecte </text:span><text:span text:style-name="T8">d’esport, </text:span><text:span text:style-name="T7">activitat física i la salut </text:span><text:span text:style-name="T8">(PEAFS) del curs </text:span><text:span text:style-name="T9">2</text:span><text:span text:style-name="T10">0__</text:span><text:span text:style-name="T9">-20__</text:span><text:span text:style-name="T7">, ha sigut aprovat pel </text:span><text:span text:style-name="T11">claustre</text:span><text:span text:style-name="T7"> celebrat el dia <text:s text:c="20"/>i ha sigut aprovat pel </text:span><text:span text:style-name="T11">consell escolar del centre</text:span><text:span text:style-name="T7"> celebrat el dia <text:s text:c="3"/>- <text:s text:c="18"/>i està integrat en el projecte educatiu del centre i en la programació general anual.</text:span><text:span text:style-name="T6"> / </text:span><text:span text:style-name="T3">Que el proyecto </text:span><text:span text:style-name="T4">de deporte, actividad física y salud (PEAFS) del curso </text:span><text:span text:style-name="T5">20__-20__</text:span><text:span text:style-name="T3"> ha sido aprobado por el </text:span><text:span text:style-name="T1">claustro</text:span><text:span text:style-name="T3"> celebrado el día <text:s text:c="18"/>y ha sido aprobado por el </text:span><text:span text:style-name="T1">consejo escolar del centro</text:span><text:span text:style-name="T3"> celebrado el día <text:s text:c="19"/>y está integrado en el proyecto educativo del centro y en la programación general anual.</text:span></text:p>
        </text:list-item>
      </text:list>
      <text:p text:style-name="P16"/>
      <text:p text:style-name="P3"/>
      <text:p text:style-name="P1"><text:span text:style-name="T12"><text:s text:c="20"/></text:span><text:span text:style-name="T6">, <text:s text:c="6"/>de <text:s text:c="26"/>de <text:s text:c="9"/></text:span></text:p>
      <text:p text:style-name="P13"/>
      <text:p text:style-name="P8">Segell del centre escolar</text:p>
      <text:p text:style-name="P11">Sello del centro escolar</text:p>
      <text:p text:style-name="P5"/>
      <text:p text:style-name="P5"/>
      <text:p text:style-name="P5"/>
      <text:p text:style-name="P5"/>
      <text:p text:style-name="P5"/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VIST I PLAU DIRECTOR/A</text:p>
            <text:p text:style-name="P12">VISTO BUENO DIRECTOR/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  <table:table-cell table:style-name="Tabla4.A1" office:value-type="string">
            <text:p text:style-name="P9">SECRETARI/ÀRIA</text:p>
            <text:p text:style-name="P12">SECRETARIO/A</text:p>
            <text:p text:style-name="P9"/>
            <text:p text:style-name="P6"/>
          </table:table-cell>
        </table:table-row>
        <table:table-row table:style-name="Tabla4.1">
          <table:table-cell table:style-name="Tabla4.A1" office:value-type="string">
            <text:p text:style-name="P17"><text:span text:style-name="T6">Sign./</text:span><text:span text:style-name="T2">Fdo</text:span><text:span text:style-name="T6">. </text:span></text:p>
          </table:table-cell>
          <table:table-cell table:style-name="Tabla4.A1" office:value-type="string">
            <text:p text:style-name="P17"><text:span text:style-name="T6">Sign./</text:span><text:span text:style-name="T2">Fdo</text:span><text:span text:style-name="T6">. 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3cm" fo:margin-bottom="1.586cm" fo:margin-left="2.22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gquiles</meta:initial-creator>
    <meta:creation-date>2012-11-09T10:22:00</meta:creation-date>
    <dc:date>2019-12-05T12:34:14.971000000</dc:date>
    <meta:print-date>2017-12-26T11:42:52.880000000</meta:print-date>
    <meta:editing-cycles>35</meta:editing-cycles>
    <meta:editing-duration>PT1H32M1S</meta:editing-duration>
    <meta:generator>LibreOffice/6.1.6.3$Windows_X86_64 LibreOffice_project/5896ab1714085361c45cf540f76f60673dd96a72</meta:generator>
    <meta:document-statistic meta:table-count="4" meta:image-count="0" meta:object-count="0" meta:page-count="1" meta:paragraph-count="19" meta:word-count="291" meta:character-count="1901" meta:non-whitespace-character-count="1490"/>
  </office:meta>
</office:document-meta>
</file>