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automatic-styles>
    <style:style style:name="Tabla1" style:family="table" style:master-page-name="First_20_Page">
      <style:table-properties style:width="17.193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17.19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7.193cm" fo:margin-left="-0.199cm" fo:margin-top="0cm" fo:margin-bottom="0cm" table:align="left" style:writing-mode="lr-tb"/>
    </style:style>
    <style:style style:name="Tabla2.A" style:family="table-column">
      <style:table-column-properties style:column-width="17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7.193cm" fo:margin-left="-0.199cm" fo:margin-top="0cm" fo:margin-bottom="0cm" table:align="left" style:writing-mode="lr-tb"/>
    </style:style>
    <style:style style:name="Tabla3.A" style:family="table-column">
      <style:table-column-properties style:column-width="17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7.193cm" fo:margin-left="-0.199cm" fo:margin-top="0cm" fo:margin-bottom="0cm" table:align="left" style:writing-mode="lr-tb"/>
    </style:style>
    <style:style style:name="Tabla4.A" style:family="table-column">
      <style:table-column-properties style:column-width="17.1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17.193cm" fo:margin-left="-0.199cm" fo:margin-top="0cm" fo:margin-bottom="0cm" table:align="left" style:writing-mode="lr-tb"/>
    </style:style>
    <style:style style:name="Tabla5.A" style:family="table-column">
      <style:table-column-properties style:column-width="17.1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2.522cm" fo:margin-top="0cm" fo:margin-bottom="0cm" table:align="center" style:writing-mode="lr-tb"/>
    </style:style>
    <style:style style:name="Tabla6.A" style:family="table-column">
      <style:table-column-properties style:column-width="12.5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style style:name="P2" style:family="paragraph" style:parent-style-name="Standard">
      <style:text-properties officeooo:paragraph-rsid="0003962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6pt" style:rfc-language-tag="ca-ES-valencia" fo:language="ca" fo:country="ES" officeooo:paragraph-rsid="0003962c" style:font-name-asian="MS Mincho" style:font-size-asian="6pt" style:language-asian="ja" style:country-asian="JP" style:font-name-complex="Arial1" style:font-size-complex="6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style:rfc-language-tag="ca-ES-valencia" fo:language="ca" fo:country="ES" officeooo:paragraph-rsid="0003962c" style:font-name-asian="MS Mincho" style:font-size-asian="12pt" style:language-asian="ja" style:country-asian="JP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pt" style:rfc-language-tag="ca-ES-valencia" fo:language="ca" fo:country="ES" officeooo:paragraph-rsid="0003962c" style:font-size-asian="10pt" style:font-name-complex="MyriadPro-Regular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rsid="00041f39" officeooo:paragraph-rsid="00041f39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paragraph-rsid="0007c93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.106cm" fo:margin-bottom="0cm" loext:contextual-spacing="false"/>
      <style:text-properties style:font-name="Calibri" fo:font-size="12pt" fo:font-weight="bold" officeooo:paragraph-rsid="0003962c" style:font-name-asian="MS Mincho" style:font-size-asian="12pt" style:language-asian="ja" style:country-asian="JP" style:font-weight-asian="bold" style:font-name-complex="Arial1" style:font-size-complex="12pt"/>
    </style:style>
    <style:style style:name="P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2pt" style:rfc-language-tag="ca-ES-valencia" fo:language="ca" fo:country="ES" fo:font-weight="bold" officeooo:paragraph-rsid="0003962c" style:font-name-asian="MS Mincho" style:font-size-asian="12pt" style:language-asian="ja" style:country-asian="JP" style:font-weight-asian="bold" style:font-name-complex="Arial1" style:font-size-complex="12pt"/>
    </style:style>
    <style:style style:name="P10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" fo:font-size="12pt" style:rfc-language-tag="ca-ES-valencia" fo:language="ca" fo:country="ES" officeooo:rsid="00066954" officeooo:paragraph-rsid="00066954" style:font-name-asian="MS Mincho" style:font-size-asian="12pt" style:language-asian="ja" style:country-asian="JP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rsid="000c2eef" officeooo:paragraph-rsid="000c2eef" style:font-size-asian="12pt" style:font-weight-asian="bold" style:font-name-complex="Arial1" style:font-size-complex="12pt"/>
    </style:style>
    <style:style style:name="T1" style:family="text">
      <style:text-properties officeooo:rsid="0007c93d"/>
    </style:style>
    <style:style style:name="T2" style:family="text">
      <style:text-properties officeooo:rsid="0008ba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SUBVENCIONS <text:s/><text:span text:style-name="T1">I ASSIGNACIONS ECONÒMIQUES A CENTRES EDUCATIUS NO UNIVERSITARIS SOSTINGUTS AMB FONS PÚBLICS DE LA COMUNITAT VALENCIANA PER A LA REALITZACIÓ DE PROJECTES D’ESPORT, ACTIVITAT FÍSICA I SALUT (PEAFS) QUE ESTIGUEN INTEGRATS EN EL PROJECTE EDUCATIU DEL CENTRE EN EL CUR PER AL QUAL SE SOL.LICITA L’AJUDA <text:s/></text:span></text:p>
            <text:p text:style-name="P11">CURS______/______</text:p>
            <text:p text:style-name="P6">DOCUMENT D’APODERAMENT</text:p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1. DADES DE<text:span text:style-name="T2">L CENTRE INTERESSAT</text:span></text:p>
          </table:table-cell>
        </table:table-row>
      </table:table>
      <text:p text:style-name="P9">Nom (raó social): _________________________________________________________________</text:p>
      <text:p text:style-name="P9">CIF: ___________________________</text:p>
      <text:p text:style-name="P9">Adreça: _______________________________________________________________________ __</text:p>
      <text:p text:style-name="P9">CP i municipi: ____________________________________________________________________</text:p>
      <text:p text:style-name="P9">Correu electrònic: ________________________________________________________________</text:p>
      <text:p text:style-name="P9">Telèfon de contacte: ___________________</text:p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2. DADES GENERALS DEL REPRESENTANT LEGAL DE<text:span text:style-name="T2">L CENTRE INTERESSAT</text:span></text:p>
          </table:table-cell>
        </table:table-row>
      </table:table>
      <text:p text:style-name="P9">Nom i cognoms: __________________________________________________________________</text:p>
      <text:p text:style-name="P9">NIF / NIE: ___________________________</text:p>
      <text:p text:style-name="P9">Càrrec: _________________________________________________________________________</text:p>
      <text:p text:style-name="P9">Adreça: _________________________________________________________________________</text:p>
      <text:p text:style-name="P9">CP i municipi: ____________________________________________________________________</text:p>
      <text:p text:style-name="P9">Correu electrònic: ________________________________________________________________</text:p>
      <text:p text:style-name="P9">Telèfon de contacte: ___________________</text:p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>3. DADES GENERALS DE LA PERSONA A QUI S'ATORGA L'APODERAMENT:</text:p>
          </table:table-cell>
        </table:table-row>
      </table:table>
      <text:p text:style-name="P9">Nom i cognoms: __________________________________________________________________</text:p>
      <text:p text:style-name="P9">NIF / NIE: ___________________________</text:p>
      <text:p text:style-name="P9">Càrrec: _________________________________________________________________________</text:p>
      <text:p text:style-name="P9">Adreça: _________________________________________________________________________</text:p>
      <text:p text:style-name="P9">CP i municipi: ____________________________________________________________________</text:p>
      <text:p text:style-name="P9">Correu electrònic: ________________________________________________________________</text:p>
      <text:p text:style-name="P9">Telèfon de contacte: ___________________</text:p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4. TEXT DE L'APODERAMENT:</text:p>
          </table:table-cell>
        </table:table-row>
      </table:table>
      <text:p text:style-name="P4">El present poder s'atorga a efectes de què la persona les dades de la qual es relacionen en l'apartat anterior, quede autoritzada a realitzar tots els tràmits i actes administratius necessaris en nom de<text:span text:style-name="T2">L</text:span> <text:span text:style-name="T2">centre </text:span><text:s/>interess<text:span text:style-name="T2">at</text:span> per al procediment que encapçala aquest document.</text:p>
      <text:p text:style-name="P3"/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_________________,a_____de________________de________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5">Signatura del representant legal de l'entitat interessada</text:p>
      <text:p text:style-name="P5">i segell de l'entit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4:30:49.551000000</meta:creation-date>
    <dc:date>2019-12-05T11:37:54.087000000</dc:date>
    <meta:editing-duration>PT47M52S</meta:editing-duration>
    <meta:editing-cycles>8</meta:editing-cycles>
    <meta:generator>LibreOffice/6.1.6.3$Windows_X86_64 LibreOffice_project/5896ab1714085361c45cf540f76f60673dd96a72</meta:generator>
    <meta:document-statistic meta:table-count="6" meta:image-count="0" meta:object-count="0" meta:page-count="1" meta:paragraph-count="31" meta:word-count="199" meta:character-count="2308" meta:non-whitespace-character-count="2136"/>
  </office:meta>
</office:document-meta>
</file>