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First_20_Page">
      <style:table-properties style:width="17.193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17.19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7.193cm" fo:margin-left="-0.199cm" fo:margin-top="0cm" fo:margin-bottom="0cm" table:align="left" style:writing-mode="lr-tb"/>
    </style:style>
    <style:style style:name="Tabla2.A" style:family="table-column">
      <style:table-column-properties style:column-width="17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7.193cm" fo:margin-left="-0.199cm" fo:margin-top="0cm" fo:margin-bottom="0cm" table:align="left" style:writing-mode="lr-tb"/>
    </style:style>
    <style:style style:name="Tabla3.A" style:family="table-column">
      <style:table-column-properties style:column-width="17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7.193cm" fo:margin-left="-0.199cm" fo:margin-top="0cm" fo:margin-bottom="0cm" table:align="left" style:writing-mode="lr-tb"/>
    </style:style>
    <style:style style:name="Tabla4.A" style:family="table-column">
      <style:table-column-properties style:column-width="17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7.193cm" fo:margin-left="-0.199cm" fo:margin-top="0cm" fo:margin-bottom="0cm" table:align="left" style:writing-mode="lr-tb"/>
    </style:style>
    <style:style style:name="Tabla5.A" style:family="table-column">
      <style:table-column-properties style:column-width="17.1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2.522cm" fo:margin-top="0cm" fo:margin-bottom="0cm" table:align="center" style:writing-mode="lr-tb"/>
    </style:style>
    <style:style style:name="Tabla6.A" style:family="table-column">
      <style:table-column-properties style:column-width="12.5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style:rfc-language-tag="ca-ES-valencia" fo:language="ca" fo:country="ES" officeooo:paragraph-rsid="000a3b25" style:font-name-asian="MS Mincho" style:font-size-asian="12pt" style:language-asian="ja" style:country-asian="JP" style:font-name-complex="Arial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6pt" style:rfc-language-tag="ca-ES-valencia" fo:language="ca" fo:country="ES" officeooo:paragraph-rsid="000a3b25" style:font-name-asian="MS Mincho" style:font-size-asian="6pt" style:language-asian="ja" style:country-asian="JP" style:font-name-complex="Arial1" style:font-size-complex="6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6pt" style:rfc-language-tag="ca-ES-valencia" fo:language="ca" fo:country="ES" officeooo:paragraph-rsid="000a3b25" style:font-name-asian="MS Mincho" style:font-size-asian="6pt" style:language-asian="ja" style:country-asian="JP" style:font-name-complex="Arial1" style:font-size-complex="6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0pt" style:rfc-language-tag="ca-ES-valencia" fo:language="ca" fo:country="ES" officeooo:rsid="000bbeed" officeooo:paragraph-rsid="000bbeed" style:font-size-asian="10pt" style:font-name-complex="MyriadPro-Regular" style:font-size-complex="10pt"/>
    </style:style>
    <style:style style:name="P6" style:family="paragraph" style:parent-style-name="Standard">
      <style:paragraph-properties fo:text-align="start" style:justify-single-word="false"/>
      <style:text-properties officeooo:paragraph-rsid="000a3b25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paragraph-rsid="000a3b25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Calibri" fo:font-size="12pt" fo:font-weight="bold" officeooo:paragraph-rsid="000a3b25" style:font-name-asian="MS Mincho" style:font-size-asian="12pt" style:language-asian="ja" style:country-asian="JP" style:font-weight-asian="bold" style:font-name-complex="Arial1" style:font-size-complex="12pt"/>
    </style:style>
    <style:style style:name="P9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Calibri" fo:font-size="12pt" style:rfc-language-tag="ca-ES-valencia" fo:language="ca" fo:country="ES" fo:font-weight="bold" officeooo:paragraph-rsid="000a3b25" style:font-name-asian="MS Mincho" style:font-size-asian="12pt" style:language-asian="ja" style:country-asian="JP" style:font-weight-asian="bold" style:font-name-complex="Arial1" style:font-size-complex="12pt"/>
    </style:style>
    <style:style style:name="P10" style:family="paragraph" style:parent-style-name="Standard">
      <style:paragraph-properties fo:margin-top="0.106cm" fo:margin-bottom="0cm" loext:contextual-spacing="false" fo:line-height="100%" fo:text-align="start" style:justify-single-word="false"/>
      <style:text-properties style:font-name="Calibri" fo:font-size="12pt" style:rfc-language-tag="ca-ES-valencia" fo:language="ca" fo:country="ES" officeooo:rsid="00066954" officeooo:paragraph-rsid="000a3b25" style:font-name-asian="MS Mincho" style:font-size-asian="12pt" style:language-asian="ja" style:country-asian="JP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rsid="000f1245" officeooo:paragraph-rsid="000f1245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rsid="00041f39" officeooo:paragraph-rsid="000f1245" style:font-size-asian="12pt" style:font-weight-asian="bold" style:font-name-complex="Arial1" style:font-size-complex="12pt"/>
    </style:style>
    <style:style style:name="T1" style:family="text">
      <style:text-properties officeooo:rsid="000a3b25"/>
    </style:style>
    <style:style style:name="T2" style:family="text">
      <style:text-properties officeooo:rsid="0008baa3"/>
    </style:style>
    <style:style style:name="T3" style:family="text">
      <style:text-properties officeooo:rsid="000bbe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SUBVENCIO<text:span text:style-name="T1">NES Y ASIGNACIONES ECONÓMICAS A CENTROS EDUCATIVOS NO UNIVERSITARIOS SOSTENIDOS CON FONDOS PÚBLICOS DE LA COMUNITAT VALENCIA PARA LA REALIZACIÓN DE PROYECTOS <text:s/>DE DEPORTE, <text:s/>ACTIVIDAD FÍSICA Y SALUD <text:s/>(PEAFS) QUE ESTEN INTEGRADOS EN EL PROYECTO EDUCATIVO DEL CENTRO EN EL CURSO PARA EL QUE SE SOLICITA LA AYUDA. </text:span></text:p>
            <text:p text:style-name="P11">CURSO______/______</text:p>
            <text:p text:style-name="P12">DOCUMENT<text:span text:style-name="T3">O DE APODERAMIENTO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1. <text:span text:style-name="T1">DATOS DEL CENTRO INTERESADO</text:span></text:p>
          </table:table-cell>
        </table:table-row>
      </table:table>
      <text:p text:style-name="P9">Nom<text:span text:style-name="T1">bre</text:span> (ra<text:span text:style-name="T1">zón </text:span>social):_____________________________________________________________</text:p>
      <text:p text:style-name="P9">CIF: ___________________________</text:p>
      <text:p text:style-name="P9"><text:span text:style-name="T1">Dirección</text:span>:________________________________________________________________________</text:p>
      <text:p text:style-name="P9">CP <text:span text:style-name="T1">y municipio</text:span>:___________________________________________________________________</text:p>
      <text:p text:style-name="P9"><text:span text:style-name="T1">Correo electrónico</text:span>: ________________________________________________________________</text:p>
      <text:p text:style-name="P9">Tel<text:span text:style-name="T1">é</text:span>fon<text:span text:style-name="T1">o</text:span> de contact<text:span text:style-name="T1">o</text:span>: ___________________</text:p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2. DA<text:span text:style-name="T1">TOS</text:span> GENERAL<text:span text:style-name="T1">ES</text:span> DEL REPRESENTANT<text:span text:style-name="T1">E</text:span> LEGAL DE<text:span text:style-name="T2">L CENTRO INTERESADO</text:span></text:p>
          </table:table-cell>
        </table:table-row>
      </table:table>
      <text:p text:style-name="P9">Nom<text:span text:style-name="T1">bre y apellidos</text:span>:______________________________________________________________</text:p>
      <text:p text:style-name="P9">NIF / NIE: ___________________________</text:p>
      <text:p text:style-name="P9"><text:span text:style-name="T1">Cargo</text:span>: _________________________________________________________________________</text:p>
      <text:p text:style-name="P9"><text:span text:style-name="T1">Dirección </text:span>: _______________________________________________________________________</text:p>
      <text:p text:style-name="P9">CP <text:span text:style-name="T1">y municipio</text:span>:___________________________________________________________________</text:p>
      <text:p text:style-name="P9"><text:span text:style-name="T1">Correo electrónico</text:span>: ________________________________________________________________</text:p>
      <text:p text:style-name="P9">Tel<text:span text:style-name="T1">é</text:span>fon<text:span text:style-name="T1">o</text:span> de contact<text:span text:style-name="T1">o</text:span>: ___________________</text:p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3. <text:span text:style-name="T1">DATOS GENERALES DE LA PERSONA A QUIEN SE OTORGA EL APODERAMIENTO</text:span>:</text:p>
          </table:table-cell>
        </table:table-row>
      </table:table>
      <text:p text:style-name="P9"/>
      <text:p text:style-name="P9">Nom<text:span text:style-name="T1">bre y apellidos</text:span>:______________________________________________________________</text:p>
      <text:p text:style-name="P9">NIF / NIE: ___________________________</text:p>
      <text:p text:style-name="P9"><text:span text:style-name="T1">Cargo</text:span>: _________________________________________________________________________</text:p>
      <text:p text:style-name="P9"><text:span text:style-name="T1">Dirección </text:span>: _______________________________________________________________________</text:p>
      <text:p text:style-name="P9">CP <text:span text:style-name="T1">y municipio</text:span>:___________________________________________________________________</text:p>
      <text:p text:style-name="P9"><text:span text:style-name="T1">Correo electrónico</text:span>: ________________________________________________________________</text:p>
      <text:p text:style-name="P9">Tel<text:span text:style-name="T1">é</text:span>fon<text:span text:style-name="T1">o</text:span> de contact<text:span text:style-name="T1">o</text:span>: ___________________</text:p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4. TEXT<text:span text:style-name="T1">O </text:span>DE<text:span text:style-name="T1">L APODERAMIENTO</text:span>:</text:p>
          </table:table-cell>
        </table:table-row>
      </table:table>
      <text:p text:style-name="P2"><text:span text:style-name="T1">El presente poder se otorga a efectos de que la persona cuyos datos se relacionan en el apartado anterior, quede autorizada a realizar todos los trámites y actos administrativos necesarios en nombre del centro interesado para el procedimiento que encabeza este documento.</text:span> </text:p>
      <text:p text:style-name="P3"/>
      <text:p text:style-name="P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_________________,a_____de________________de________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5">Firma del representante legal de la entidad interesada y sello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08:11:39.434000000</meta:creation-date>
    <dc:date>2019-12-05T11:38:48.351000000</dc:date>
    <meta:editing-duration>PT6M8S</meta:editing-duration>
    <meta:editing-cycles>3</meta:editing-cycles>
    <meta:generator>LibreOffice/6.1.6.3$Windows_X86_64 LibreOffice_project/5896ab1714085361c45cf540f76f60673dd96a72</meta:generator>
    <meta:document-statistic meta:table-count="6" meta:image-count="0" meta:object-count="0" meta:page-count="1" meta:paragraph-count="30" meta:word-count="198" meta:character-count="2333" meta:non-whitespace-character-count="2160"/>
  </office:meta>
</office:document-meta>
</file>