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325cm" fo:margin-left="-0.191cm" table:align="left" style:writing-mode="lr-tb"/>
    </style:style>
    <style:style style:name="Tabla1.A" style:family="table-column">
      <style:table-column-properties style:column-width="1.519cm"/>
    </style:style>
    <style:style style:name="Tabla1.B" style:family="table-column">
      <style:table-column-properties style:column-width="1.672cm"/>
    </style:style>
    <style:style style:name="Tabla1.C" style:family="table-column">
      <style:table-column-properties style:column-width="6.26cm"/>
    </style:style>
    <style:style style:name="Tabla1.D" style:family="table-column">
      <style:table-column-properties style:column-width="1.501cm"/>
    </style:style>
    <style:style style:name="Tabla1.E" style:family="table-column">
      <style:table-column-properties style:column-width="5.37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928cm" table:align="center" style:writing-mode="lr-tb"/>
    </style:style>
    <style:style style:name="Tabla2.A" style:family="table-column">
      <style:table-column-properties style:column-width="1.374cm"/>
    </style:style>
    <style:style style:name="Tabla2.B" style:family="table-column">
      <style:table-column-properties style:column-width="1.501cm"/>
    </style:style>
    <style:style style:name="Tabla2.C" style:family="table-column">
      <style:table-column-properties style:column-width="1.75cm"/>
    </style:style>
    <style:style style:name="Tabla2.D" style:family="table-column">
      <style:table-column-properties style:column-width="3.5cm"/>
    </style:style>
    <style:style style:name="Tabla2.E" style:family="table-column">
      <style:table-column-properties style:column-width="4.752cm"/>
    </style:style>
    <style:style style:name="Tabla2.F" style:family="table-column">
      <style:table-column-properties style:column-width="1.499cm"/>
    </style:style>
    <style:style style:name="Tabla2.H" style:family="table-column">
      <style:table-column-properties style:column-width="1.80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A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2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H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3" style:family="table">
      <style:table-properties style:width="17.507cm" fo:margin-left="-0.526cm" table:align="left" style:writing-mode="lr-tb"/>
    </style:style>
    <style:style style:name="Tabla3.A" style:family="table-column">
      <style:table-column-properties style:column-width="10.61cm"/>
    </style:style>
    <style:style style:name="Tabla3.B" style:family="table-column">
      <style:table-column-properties style:column-width="2.487cm"/>
    </style:style>
    <style:style style:name="Tabla3.C" style:family="table-column">
      <style:table-column-properties style:column-width="4.4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457cm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6cd56"/>
    </style:style>
    <style:style style:name="P3" style:family="paragraph" style:parent-style-name="Standard">
      <style:paragraph-properties fo:line-height="0.353cm"/>
      <style:text-properties fo:color="#808080" style:font-name="Tahoma" fo:font-size="9pt" style:font-size-asian="9pt" style:font-name-complex="Tahoma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808080" style:font-name="Tahoma" fo:font-size="9pt" style:font-size-asian="9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808080" style:font-name="Tahoma" fo:font-size="9pt" officeooo:paragraph-rsid="0016cd56" style:font-size-asian="9pt" style:font-name-complex="Tahoma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808080" style:font-name="Tahoma" fo:font-size="7pt" style:font-size-asian="7pt" style:font-name-complex="Tahoma" style:font-size-complex="7pt"/>
    </style:style>
    <style:style style:name="P7" style:family="paragraph" style:parent-style-name="Standard">
      <style:paragraph-properties fo:line-height="0.353cm"/>
      <style:text-properties fo:color="#808080" style:font-name="Tahoma" fo:font-size="8pt" style:font-size-asian="8pt" style:font-name-complex="Tahoma" style:font-size-complex="8pt"/>
    </style:style>
    <style:style style:name="P8" style:family="paragraph" style:parent-style-name="Standard">
      <style:paragraph-properties fo:text-align="center" style:justify-single-word="false"/>
      <style:text-properties fo:color="#808080" style:font-name="Tahoma" fo:font-size="8pt" style:font-size-asian="8pt" style:font-name-complex="Tahoma" style:font-size-complex="8pt"/>
    </style:style>
    <style:style style:name="P9" style:family="paragraph" style:parent-style-name="Standard">
      <style:paragraph-properties fo:line-height="0.353cm"/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1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fo:font-size="10.5pt" style:font-size-asian="10.5pt" style:font-name-complex="Tahoma"/>
    </style:style>
    <style:style style:name="P13" style:family="paragraph" style:parent-style-name="Standard">
      <style:text-properties style:font-name="Tahoma" fo:font-size="10.5pt" fo:language="zxx" fo:country="none" style:font-size-asian="10.5pt" style:language-asian="zxx" style:country-asian="none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ize="11pt" style:font-size-asian="11pt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7.5pt" style:font-size-asian="7.5pt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7.5pt" officeooo:paragraph-rsid="0016cd56" style:font-size-asian="7.5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8pt" officeooo:paragraph-rsid="0016cd56" style:font-size-asian="8pt" style:font-name-complex="Tahoma" style:font-size-complex="8pt"/>
    </style:style>
    <style:style style:name="P19" style:family="paragraph" style:parent-style-name="Standard">
      <style:paragraph-properties fo:line-height="0.353cm"/>
      <style:text-properties style:font-name="Tahoma" fo:font-size="8pt" style:font-size-asian="8pt" style:font-name-complex="Tahoma" style:font-size-complex="8pt"/>
    </style:style>
    <style:style style:name="P20" style:family="paragraph" style:parent-style-name="Standard">
      <style:text-properties style:font-name="Tahoma" fo:font-size="8pt" style:font-size-asian="7pt" style:font-name-complex="Tahoma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8pt" style:font-size-asian="7pt" style:font-name-complex="Tahoma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Tahoma" style:rfc-language-tag="ca-ES-valencia" fo:language="ca" fo:country="ES" style:language-asian="zh" style:country-asian="CN" style:font-name-complex="Tahoma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officeooo:paragraph-rsid="0016cd56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text-properties fo:font-size="8pt" style:font-size-asian="7pt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8pt" style:rfc-language-tag="ca-ES-valencia" fo:language="ca" fo:country="ES" officeooo:paragraph-rsid="0016cd56" style:font-name-asian="Verdana" style:font-size-asian="8pt" style:rfc-language-tag-asian="ca-ES-valencia" style:language-asian="ca" style:country-asian="ES" style:font-name-complex="Verdana" style:font-size-complex="8pt"/>
    </style:style>
    <style:style style:name="P27" style:family="paragraph" style:parent-style-name="Standard">
      <style:paragraph-properties fo:text-align="justify" style:justify-single-word="false"/>
      <style:text-properties style:rfc-language-tag="ca-ES-valencia" fo:language="ca" fo:country="ES" officeooo:paragraph-rsid="0016cd56" style:language-asian="zh" style:country-asian="CN" style:language-complex="ar" style:country-complex="SA"/>
    </style:style>
    <style:style style:name="P28" style:family="paragraph" style:parent-style-name="Standard">
      <style:paragraph-properties fo:margin-top="0.212cm" fo:margin-bottom="0cm" loext:contextual-spacing="false"/>
      <style:text-properties style:font-name="Tahoma" fo:font-size="10.5pt" fo:language="zxx" fo:country="none" style:font-size-asian="10.5pt" style:language-asian="zxx" style:country-asian="none" style:font-name-complex="Tahoma"/>
    </style:style>
    <style:style style:name="P29" style:family="paragraph" style:parent-style-name="Standard">
      <style:paragraph-properties fo:margin-top="0.212cm" fo:margin-bottom="0cm" loext:contextual-spacing="false" fo:line-height="0.353cm"/>
      <style:text-properties style:font-name="Tahoma" fo:font-size="8pt" style:font-size-asian="8pt" style:font-name-complex="Tahoma" style:font-size-complex="8pt"/>
    </style:style>
    <style:style style:name="P30" style:family="paragraph" style:parent-style-name="Standard">
      <style:paragraph-properties fo:margin-top="0.212cm" fo:margin-bottom="0.212cm" loext:contextual-spacing="false"/>
    </style:style>
    <style:style style:name="P31" style:family="paragraph" style:parent-style-name="Standard">
      <style:paragraph-properties fo:margin-top="0.212cm" fo:margin-bottom="0.212cm" loext:contextual-spacing="false"/>
      <style:text-properties style:font-name="Verdana" fo:font-size="8pt" style:rfc-language-tag="ca-ES-valencia" fo:language="ca" fo:country="ES" officeooo:paragraph-rsid="0016cd56" style:font-name-asian="Verdana" style:font-size-asian="8pt" style:rfc-language-tag-asian="ca-ES-valencia" style:language-asian="ca" style:country-asian="ES" style:font-name-complex="Verdana" style:font-size-complex="8pt"/>
    </style:style>
    <style:style style:name="P32" style:family="paragraph" style:parent-style-name="Standard">
      <style:paragraph-properties fo:margin-left="0cm" fo:margin-right="0cm" fo:line-height="0.353cm" fo:text-align="justify" style:justify-single-word="false" fo:text-indent="1.249cm" style:auto-text-indent="false"/>
      <style:text-properties style:font-name="Tahoma" fo:font-size="9pt" style:font-size-asian="9pt" style:font-name-complex="Tahoma" style:font-size-complex="9pt"/>
    </style:style>
    <style:style style:name="P3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color="#808080" style:font-name="Tahoma" fo:font-size="9pt" style:font-size-asian="9pt" style:font-name-complex="Tahoma" style:font-size-complex="9pt"/>
    </style:style>
    <style:style style:name="P3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3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ahoma" fo:font-size="9pt" style:rfc-language-tag="ca-ES-valencia" fo:language="ca" fo:country="ES" style:font-size-asian="9pt" style:language-asian="zh" style:country-asian="CN" style:font-name-complex="Tahoma" style:font-size-complex="9pt" style:language-complex="ar" style:country-complex="SA"/>
    </style:style>
    <style:style style:name="P36" style:family="paragraph" style:parent-style-name="Texto_20_independiente_20_3">
      <style:text-properties fo:color="#808080" style:font-name="Tahoma" fo:font-size="9pt" style:font-size-asian="9pt" style:font-name-complex="Tahoma" style:font-size-complex="9pt"/>
    </style:style>
    <style:style style:name="P37" style:family="paragraph" style:parent-style-name="Texto_20_independiente_20_3">
      <style:paragraph-properties fo:text-align="justify" style:justify-single-word="false"/>
      <style:text-properties fo:color="#808080" style:font-name="Tahoma" fo:font-size="9pt" style:font-size-asian="9pt" style:font-name-complex="Tahoma" style:font-size-complex="9pt"/>
    </style:style>
    <style:style style:name="P38" style:family="paragraph" style:parent-style-name="Texto_20_independiente_20_3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39" style:family="paragraph" style:parent-style-name="Texto_20_independiente_20_3">
      <style:text-properties style:font-name="Tahoma" fo:font-size="8pt" style:font-size-asian="7pt" style:font-name-complex="Tahoma" style:font-size-complex="8pt"/>
    </style:style>
    <style:style style:name="P40" style:family="paragraph" style:parent-style-name="Standard">
      <style:paragraph-properties fo:margin-left="1.251cm" fo:margin-right="0cm" fo:text-indent="1.247cm" style:auto-text-indent="false"/>
      <style:text-properties style:font-name="Tahoma" fo:font-size="9pt" style:font-size-asian="9pt" style:font-name-complex="Tahoma" style:font-size-complex="9pt"/>
    </style:style>
    <style:style style:name="P4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808080" style:font-name="Tahoma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Texto_20_independiente_20_2">
      <style:text-properties fo:font-size="9pt" style:font-size-asian="9pt" style:font-size-complex="9pt"/>
    </style:style>
    <style:style style:name="P43" style:family="paragraph" style:parent-style-name="Texto_20_independiente_20_2">
      <style:text-properties fo:font-size="9pt" style:rfc-language-tag="ca-ES-valencia" fo:language="ca" fo:country="ES" style:font-size-asian="9pt" style:font-size-complex="9pt" style:language-complex="ar" style:country-complex="SA"/>
    </style:style>
    <style:style style:name="P4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Tahoma" fo:font-size="10pt" style:rfc-language-tag="ca-ES-valencia" fo:language="ca" fo:country="ES" fo:font-weight="bold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P45" style:family="paragraph" style:parent-style-name="Heading_20_3">
      <style:text-properties style:font-name="Tahoma" fo:font-size="9pt" style:rfc-language-tag="ca-ES-valencia" fo:language="ca" fo:country="ES" style:font-size-asian="9pt" style:language-asian="zh" style:country-asian="CN" style:font-name-complex="Tahoma" style:font-size-complex="9pt" style:language-complex="ar" style:country-complex="SA"/>
    </style:style>
    <style:style style:name="P46" style:family="paragraph" style:parent-style-name="Heading_20_3">
      <style:text-properties fo:color="#808080" style:font-name="Tahoma" fo:font-size="9pt" style:font-size-asian="9pt" style:font-name-complex="Tahoma" style:font-size-complex="9pt"/>
    </style:style>
    <style:style style:name="P47" style:family="paragraph" style:parent-style-name="Heading_20_4">
      <style:text-properties style:font-name="Tahoma" fo:font-size="8pt" fo:font-weight="bold" style:font-size-asian="7pt" style:font-weight-asian="bold" style:font-name-complex="Tahoma" style:font-size-complex="8pt"/>
    </style:style>
    <style:style style:name="P48" style:family="paragraph" style:parent-style-name="Heading_20_4">
      <style:paragraph-properties fo:text-align="start" style:justify-single-word="false"/>
      <style:text-properties style:font-name="Tahoma" fo:font-size="9pt" style:font-size-asian="9pt" style:font-name-complex="Tahoma" style:font-size-complex="9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808080"/>
    </style:style>
    <style:style style:name="T2" style:family="text">
      <style:text-properties fo:color="#808080" fo:font-size="9pt" style:font-size-asian="9pt" style:font-size-complex="9pt"/>
    </style:style>
    <style:style style:name="T3" style:family="text">
      <style:text-properties fo:color="#808080" style:font-name="Tahoma" fo:font-size="9pt" style:font-size-asian="9pt" style:font-name-complex="Tahoma" style:font-size-complex="9pt"/>
    </style:style>
    <style:style style:name="T4" style:family="text">
      <style:text-properties fo:color="#808080" style:font-name="Tahoma" fo:font-size="9pt" officeooo:rsid="0016cd56" style:font-size-asian="9pt" style:font-name-complex="Tahoma" style:font-size-complex="9pt"/>
    </style:style>
    <style:style style:name="T5" style:family="text">
      <style:text-properties fo:color="#808080" style:font-name="Tahoma" fo:font-size="7pt" style:font-size-asian="7pt" style:font-name-complex="Tahoma" style:font-size-complex="7pt"/>
    </style:style>
    <style:style style:name="T6" style:family="text">
      <style:text-properties fo:color="#808080" style:font-name="Tahoma" style:font-name-complex="Tahoma"/>
    </style:style>
    <style:style style:name="T7" style:family="text">
      <style:text-properties fo:color="#808080" style:font-name="Tahoma" officeooo:rsid="00142fcf" style:font-name-complex="Tahoma"/>
    </style:style>
    <style:style style:name="T8" style:family="text">
      <style:text-properties fo:color="#808080" style:font-name="Tahoma" officeooo:rsid="001515e6" style:font-name-complex="Tahoma"/>
    </style:style>
    <style:style style:name="T9" style:family="text">
      <style:text-properties fo:color="#808080" style:font-name="Tahoma" officeooo:rsid="001a6ed7" style:font-name-complex="Tahoma"/>
    </style:style>
    <style:style style:name="T10" style:family="text">
      <style:text-properties fo:color="#808080" style:font-name="Tahoma" officeooo:rsid="001bfcc8" style:font-name-complex="Tahoma"/>
    </style:style>
    <style:style style:name="T11" style:family="text">
      <style:text-properties fo:color="#808080" style:font-name="Tahoma" fo:language="zxx" fo:country="none" style:language-asian="zxx" style:country-asian="none" style:font-name-complex="Tahoma"/>
    </style:style>
    <style:style style:name="T12" style:family="text">
      <style:text-properties fo:color="#808080" fo:font-size="7pt" style:font-size-asian="7pt" style:font-size-complex="7pt"/>
    </style:style>
    <style:style style:name="T13" style:family="text">
      <style:text-properties fo:color="#808080" fo:font-size="8pt" style:font-size-asian="8pt" style:font-size-complex="8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10.5pt" style:font-size-asian="10.5pt"/>
    </style:style>
    <style:style style:name="T16" style:family="text">
      <style:text-properties style:font-name-asian="Tahoma"/>
    </style:style>
    <style:style style:name="T17" style:family="text">
      <style:text-properties style:font-name="Tahoma" style:font-name-complex="Tahoma"/>
    </style:style>
    <style:style style:name="T18" style:family="text">
      <style:text-properties style:font-name="Tahoma" officeooo:rsid="00142fcf" style:font-name-complex="Tahoma"/>
    </style:style>
    <style:style style:name="T19" style:family="text">
      <style:text-properties style:font-name="Tahoma" officeooo:rsid="001515e6" style:font-name-complex="Tahoma"/>
    </style:style>
    <style:style style:name="T20" style:family="text">
      <style:text-properties style:font-name="Tahoma" officeooo:rsid="001a6ed7" style:font-name-complex="Tahoma"/>
    </style:style>
    <style:style style:name="T21" style:family="text">
      <style:text-properties style:font-name="Tahoma" officeooo:rsid="001bda91" style:font-name-complex="Tahoma"/>
    </style:style>
    <style:style style:name="T22" style:family="text">
      <style:text-properties style:font-name="Tahoma" officeooo:rsid="001bfcc8" style:font-name-complex="Tahoma"/>
    </style:style>
    <style:style style:name="T23" style:family="text">
      <style:text-properties style:font-name="Tahoma" style:font-name-asian="Tahoma" style:font-name-complex="Tahoma"/>
    </style:style>
    <style:style style:name="T24" style:family="text">
      <style:text-properties style:font-name="Tahoma" fo:font-size="10pt" style:font-size-asian="10pt" style:font-name-complex="Tahoma"/>
    </style:style>
    <style:style style:name="T25" style:family="text">
      <style:text-properties style:font-name="Tahoma" fo:font-size="9pt" style:font-size-asian="9pt" style:font-name-complex="Tahoma" style:font-size-complex="9pt"/>
    </style:style>
    <style:style style:name="T26" style:family="text">
      <style:text-properties style:font-name="Tahoma" fo:font-size="9pt" officeooo:rsid="0016cd56" style:font-size-asian="9pt" style:font-name-complex="Tahoma" style:font-size-complex="9pt"/>
    </style:style>
    <style:style style:name="T27" style:family="text">
      <style:text-properties style:font-name="Tahoma" fo:font-size="9pt" officeooo:rsid="001a6ed7" style:font-size-asian="9pt" style:font-name-complex="Tahoma" style:font-size-complex="9pt"/>
    </style:style>
    <style:style style:name="T28" style:family="text">
      <style:text-properties style:font-name="Tahoma" fo:font-size="9pt" officeooo:rsid="001bfcc8" style:font-size-asian="9pt" style:font-name-complex="Tahoma" style:font-size-complex="9pt"/>
    </style:style>
    <style:style style:name="T29" style:family="text">
      <style:text-properties style:font-name="Tahoma" fo:font-size="7.5pt" style:font-size-asian="7.5pt" style:font-name-complex="Tahoma"/>
    </style:style>
    <style:style style:name="T30" style:family="text">
      <style:text-properties style:font-name="Tahoma" style:language-asian="zxx" style:country-asian="none" style:font-name-complex="Tahoma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.5pt" style:font-size-asian="7.5pt"/>
    </style:style>
    <style:style style:name="T33" style:family="text">
      <style:text-properties fo:color="#000000" style:font-name="Tahoma" fo:font-size="10pt" fo:language="zxx" fo:country="none" style:font-name-asian="Tahoma" style:font-size-asian="10pt" style:language-asian="zxx" style:country-asian="none" style:font-name-complex="Tahoma"/>
    </style:style>
    <style:style style:name="T34" style:family="text">
      <style:text-properties fo:color="#000000" style:font-name="Tahoma" fo:font-size="10pt" fo:language="zxx" fo:country="none" style:font-size-asian="10pt" style:language-asian="zxx" style:country-asian="none" style:font-name-complex="Tahoma"/>
    </style:style>
    <style:style style:name="T35" style:family="text">
      <style:text-properties fo:color="#000000" style:font-name="Tahoma" fo:font-size="10pt" style:font-size-asian="10pt" style:font-name-complex="Tahoma"/>
    </style:style>
    <style:style style:name="T36" style:family="text">
      <style:text-properties fo:color="#000000" style:font-name="Tahoma" fo:font-size="9pt" style:font-size-asian="9pt" style:font-name-complex="Tahoma" style:font-size-complex="9pt"/>
    </style:style>
    <style:style style:name="T37" style:family="text">
      <style:text-properties fo:language="ca" fo:country="ES"/>
    </style:style>
    <style:style style:name="T38" style:family="text">
      <style:text-properties officeooo:rsid="00142fcf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officeooo:rsid="001a6ed7"/>
    </style:style>
    <style:style style:name="T41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LANS D’ESPECIALITZACIÓ ESPORTIVA</text:p>
      <text:p text:style-name="P41">PLANES DE ESPECIALIZACIÓN DEPORTIVA</text:p>
      <text:h text:style-name="P47" text:outline-level="4"/>
      <text:h text:style-name="P45" text:outline-level="3">Relació classificada de les despeses</text:h>
      <text:h text:style-name="P46" text:outline-level="3">Relación clasificada de los gastos</text:h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<text:span text:style-name="T39">Sr./Sra</text:span><text:span text:style-name="T13"> D./Dª</text:span><text:span text:style-name="T39">.</text:span><text:span text:style-name="T14"> <text:s text:c="68"/></text:span><text:span text:style-name="T2"><text:s/></text:span></text:p>
          </table:table-cell>
          <table:table-cell table:style-name="Tabla1.A1" table:number-columns-spanned="2" office:value-type="string">
            <text:p text:style-name="P12"><field:fieldmark-start text:name="__Fieldmark__1892_65493569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table-cell table:style-name="Tabla1.A1" office:value-type="string">
            <text:p text:style-name="P19">com a</text:p>
            <text:p text:style-name="P3"><text:span text:style-name="T39">como </text:span><text:s text:c="48"/></text:p>
          </table:table-cell>
          <table:table-cell table:style-name="Tabla1.A1" office:value-type="string">
            <text:p text:style-name="P13"><field:fieldmark-start text:name="__Fieldmark__1907_65493569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</table:table-row>
        <table:table-row table:style-name="Tabla1.1">
          <table:table-cell table:style-name="Tabla1.A1" table:number-columns-spanned="2" office:value-type="string">
            <text:p text:style-name="P29">de la Federació <text:s/></text:p>
            <text:p text:style-name="P7">de la Federación</text:p>
          </table:table-cell>
          <table:covered-table-cell/>
          <table:table-cell table:style-name="Tabla1.A1" table:number-columns-spanned="3" office:value-type="string">
            <text:p text:style-name="P28"><field:fieldmark-start text:name="__Fieldmark__1920_654935696" field:type="vnd.oasis.opendocument.field.FORMTEXT"><field:param field:name="Description" field:value=""/><field:param field:name="Name" field:value=""/></field:fieldmark-start><text:span text:style-name="T16">    </text:span> <field:fieldmark-end/></text:p>
          </table:table-cell>
          <table:covered-table-cell/>
          <table:covered-table-cell/>
        </table:table-row>
      </table:table>
      <text:p text:style-name="P25"/>
      <text:p text:style-name="P38">CERTIFIQUE:</text:p>
      <text:p text:style-name="P37">CERTIFICO:</text:p>
      <text:p text:style-name="P20"/>
      <text:p text:style-name="P43"><text:span text:style-name="T17">Que la subvenció de la Conselleria d'Educació, </text:span><text:span text:style-name="T18">Investi</text:span><text:span text:style-name="T21">g</text:span><text:span text:style-name="T18">ació, </text:span><text:span text:style-name="T17">Cultura i ’Esport, corresponent a l’any 201</text:span><text:span text:style-name="T22">9</text:span><text:span text:style-name="T17">, per un import de </text:span><field:fieldmark-start text:name="__Fieldmark__1949_654935696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17"> euros, s’ha destinat a finançar les despeses del pla d’especialització esportiva durant les dates compreses entre el/l’ <text:s/></text:span><field:fieldmark-start text:name="__Fieldmark__1956_654935696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17"> </text:span><text:bookmark-start text:name="__Fieldmark__95_1883812203"/><text:bookmark-start text:name="__Fieldmark__94_1883812203"/><text:bookmark-start text:name="__Fieldmark__93_1883812203"/><text:bookmark-start text:name="__Fieldmark__92_1883812203"/><text:bookmark-start text:name="__Fieldmark__91_1883812203"/><text:bookmark-start text:name="__Fieldmark__90_1883812203"/><text:bookmark-start text:name="__Fieldmark__89_1883812203"/><text:bookmark-start text:name="__Fieldmark__88_1883812203"/><text:bookmark-start text:name="__Fieldmark__87_1883812203"/><text:bookmark-start text:name="__Fieldmark__86_1883812203"/><text:bookmark-start text:name="__Fieldmark__85_1883812203"/><text:bookmark-start text:name="__Fieldmark__84_1883812203"/><text:bookmark-start text:name="__Fieldmark__27_1883812203"/><text:bookmark-start text:name="__Fieldmark__26_1883812203"/><text:bookmark-start text:name="__Fieldmark__25_1883812203"/><text:bookmark-start text:name="__Fieldmark__24_1883812203"/><text:bookmark-start text:name="__Fieldmark__23_1883812203"/><text:bookmark-start text:name="__Fieldmark__185_1449157395"/><text:bookmark-start text:name="__Fieldmark__184_1449157395"/><text:bookmark-start text:name="__Fieldmark__183_1449157395"/><text:bookmark-start text:name="__Fieldmark__125_1449157395"/><text:bookmark-start text:name="__Fieldmark__124_1449157395"/><text:bookmark-start text:name="__Fieldmark__21_1883812203"/><text:bookmark-start text:name="__Fieldmark__123_1449157395"/><text:bookmark-start text:name="__Fieldmark__193_1955432320"/><text:bookmark-start text:name="__Fieldmark__20_1883812203"/><text:bookmark-start text:name="__Fieldmark__122_1449157395"/><text:bookmark-start text:name="__Fieldmark__192_1955432320"/><text:bookmark-start text:name="__Fieldmark__19_1883812203"/><text:bookmark-start text:name="__Fieldmark__121_1449157395"/><text:bookmark-start text:name="__Fieldmark__191_1955432320"/><text:bookmark-start text:name="__Fieldmark__18_1883812203"/><text:bookmark-start text:name="__Fieldmark__120_1449157395"/><text:bookmark-start text:name="__Fieldmark__190_1955432320"/><text:bookmark-start text:name="__Fieldmark__17_1883812203"/><text:bookmark-start text:name="__Fieldmark__119_1449157395"/><text:bookmark-start text:name="__Fieldmark__189_1955432320"/><text:bookmark-start text:name="__Fieldmark__16_1883812203"/><text:bookmark-start text:name="__Fieldmark__273_1449157395"/><text:bookmark-start text:name="Texto17"/><text:bookmark-start text:name="__Fieldmark__83_1883812203"/><text:bookmark-start text:name="__Fieldmark__82_1883812203"/><text:bookmark-start text:name="__Fieldmark__81_1883812203"/><text:bookmark-start text:name="__Fieldmark__80_1883812203"/><text:bookmark-start text:name="__Fieldmark__79_1883812203"/><text:bookmark-start text:name="__Fieldmark__78_1883812203"/><text:bookmark-start text:name="__Fieldmark__77_1883812203"/><text:bookmark-start text:name="__Fieldmark__76_1883812203"/><text:bookmark-start text:name="__Fieldmark__75_1883812203"/><text:bookmark-start text:name="__Fieldmark__74_1883812203"/><text:bookmark-start text:name="__Fieldmark__73_1883812203"/><text:bookmark-start text:name="__Fieldmark__72_1883812203"/><text:bookmark-start text:name="__Fieldmark__71_1883812203"/><text:bookmark-start text:name="__Fieldmark__70_1883812203"/><text:bookmark-start text:name="__Fieldmark__69_1883812203"/><text:bookmark-start text:name="__Fieldmark__68_1883812203"/><text:bookmark-start text:name="__Fieldmark__67_1883812203"/><text:bookmark-start text:name="__Fieldmark__66_1883812203"/><text:bookmark-start text:name="__Fieldmark__65_1883812203"/><text:bookmark-start text:name="__Fieldmark__64_1883812203"/><text:bookmark-start text:name="__Fieldmark__63_1883812203"/><text:bookmark-start text:name="__Fieldmark__62_1883812203"/><text:bookmark-start text:name="__Fieldmark__61_1883812203"/><text:bookmark-start text:name="__Fieldmark__60_1883812203"/><text:bookmark-start text:name="__Fieldmark__59_1883812203"/><text:bookmark-start text:name="__Fieldmark__58_1883812203"/><text:bookmark-start text:name="__Fieldmark__57_1883812203"/><text:bookmark-start text:name="__Fieldmark__56_1883812203"/><text:bookmark-start text:name="__Fieldmark__55_1883812203"/><text:bookmark-start text:name="__Fieldmark__54_1883812203"/><text:bookmark-start text:name="__Fieldmark__53_1883812203"/><text:bookmark-start text:name="__Fieldmark__52_1883812203"/><text:bookmark-start text:name="__Fieldmark__51_1883812203"/><text:bookmark-start text:name="__Fieldmark__50_1883812203"/><text:bookmark-start text:name="__Fieldmark__49_1883812203"/><text:bookmark-start text:name="__Fieldmark__48_1883812203"/><text:bookmark-start text:name="__Fieldmark__47_1883812203"/><text:bookmark-start text:name="__Fieldmark__46_1883812203"/><text:bookmark-start text:name="__Fieldmark__45_1883812203"/><text:bookmark-start text:name="__Fieldmark__44_1883812203"/><text:bookmark-start text:name="__Fieldmark__43_1883812203"/><text:bookmark-start text:name="__Fieldmark__42_1883812203"/><text:bookmark-start text:name="__Fieldmark__41_1883812203"/><text:bookmark-start text:name="__Fieldmark__40_1883812203"/><text:bookmark-start text:name="__Fieldmark__39_1883812203"/><text:bookmark-start text:name="__Fieldmark__38_1883812203"/><text:bookmark-start text:name="__Fieldmark__37_1883812203"/><text:bookmark-start text:name="__Fieldmark__36_1883812203"/><text:bookmark-start text:name="__Fieldmark__35_1883812203"/><text:bookmark-start text:name="__Fieldmark__34_1883812203"/><text:bookmark-start text:name="__Fieldmark__33_1883812203"/><text:bookmark-start text:name="__Fieldmark__32_1883812203"/><text:bookmark-start text:name="__Fieldmark__31_1883812203"/><text:bookmark-start text:name="__Fieldmark__30_1883812203"/><text:bookmark-start text:name="__Fieldmark__29_1883812203"/><text:bookmark-start text:name="__Fieldmark__28_1883812203"/><text:span text:style-name="T30">    </text:span><text:span text:style-name="T17"> de/d’ </text:span><text:bookmark-end text:name="__Fieldmark__83_1883812203"/><text:bookmark-end text:name="__Fieldmark__82_1883812203"/><text:bookmark-end text:name="__Fieldmark__81_1883812203"/><text:bookmark-end text:name="__Fieldmark__80_1883812203"/><text:bookmark-end text:name="__Fieldmark__79_1883812203"/><text:bookmark-end text:name="__Fieldmark__78_1883812203"/><text:bookmark-end text:name="__Fieldmark__77_1883812203"/><text:bookmark-end text:name="__Fieldmark__76_1883812203"/><text:bookmark-end text:name="__Fieldmark__75_1883812203"/><text:bookmark-end text:name="__Fieldmark__74_1883812203"/><text:bookmark-end text:name="__Fieldmark__73_1883812203"/><text:bookmark-end text:name="__Fieldmark__72_1883812203"/><text:bookmark-end text:name="__Fieldmark__71_1883812203"/><text:bookmark-end text:name="__Fieldmark__70_1883812203"/><text:bookmark-end text:name="__Fieldmark__69_1883812203"/><text:bookmark-end text:name="__Fieldmark__68_1883812203"/><text:bookmark-end text:name="__Fieldmark__67_1883812203"/><text:bookmark-end text:name="__Fieldmark__66_1883812203"/><text:bookmark-end text:name="__Fieldmark__65_1883812203"/><text:bookmark-end text:name="__Fieldmark__64_1883812203"/><text:bookmark-end text:name="__Fieldmark__63_1883812203"/><text:bookmark-end text:name="__Fieldmark__62_1883812203"/><text:bookmark-end text:name="__Fieldmark__61_1883812203"/><text:bookmark-end text:name="__Fieldmark__60_1883812203"/><text:bookmark-end text:name="__Fieldmark__59_1883812203"/><text:bookmark-end text:name="__Fieldmark__58_1883812203"/><text:bookmark-end text:name="__Fieldmark__57_1883812203"/><text:bookmark-end text:name="__Fieldmark__56_1883812203"/><text:bookmark-end text:name="__Fieldmark__55_1883812203"/><text:bookmark-end text:name="__Fieldmark__54_1883812203"/><text:bookmark-end text:name="__Fieldmark__53_1883812203"/><text:bookmark-end text:name="__Fieldmark__52_1883812203"/><text:bookmark-end text:name="__Fieldmark__51_1883812203"/><text:bookmark-end text:name="__Fieldmark__50_1883812203"/><text:bookmark-end text:name="__Fieldmark__49_1883812203"/><text:bookmark-end text:name="__Fieldmark__48_1883812203"/><text:bookmark-end text:name="__Fieldmark__47_1883812203"/><text:bookmark-end text:name="__Fieldmark__46_1883812203"/><text:bookmark-end text:name="__Fieldmark__45_1883812203"/><text:bookmark-end text:name="__Fieldmark__44_1883812203"/><text:bookmark-end text:name="__Fieldmark__43_1883812203"/><text:bookmark-end text:name="__Fieldmark__42_1883812203"/><text:bookmark-end text:name="__Fieldmark__41_1883812203"/><text:bookmark-end text:name="__Fieldmark__40_1883812203"/><text:bookmark-end text:name="__Fieldmark__39_1883812203"/><text:bookmark-end text:name="__Fieldmark__38_1883812203"/><text:bookmark-end text:name="__Fieldmark__37_1883812203"/><text:bookmark-end text:name="__Fieldmark__36_1883812203"/><text:bookmark-end text:name="__Fieldmark__35_1883812203"/><text:bookmark-end text:name="__Fieldmark__34_1883812203"/><text:bookmark-end text:name="__Fieldmark__33_1883812203"/><text:bookmark-end text:name="__Fieldmark__32_1883812203"/><text:bookmark-end text:name="__Fieldmark__31_1883812203"/><text:bookmark-end text:name="__Fieldmark__30_1883812203"/><text:bookmark-end text:name="__Fieldmark__29_1883812203"/><text:bookmark-end text:name="__Fieldmark__28_1883812203"/><text:s/><text:bookmark-end text:name="__Fieldmark__273_1449157395"/><text:bookmark-end text:name="Texto17"/><text:span text:style-name="T17"><text:s/></text:span><field:fieldmark-start text:name="__Fieldmark__2181_654935696" field:type="vnd.oasis.opendocument.field.FORMTEXT"><field:param field:name="Description" field:value=""/><field:param field:name="Name" field:value=""/></field:fieldmark-start><text:span text:style-name="T30">     </text:span><field:fieldmark-end/><text:span text:style-name="T17"> i el/l’ </text:span><field:fieldmark-start text:name="__Fieldmark__2188_654935696" field:type="vnd.oasis.opendocument.field.FORMTEXT"/><text:span text:style-name="T30">   </text:span><field:fieldmark-end/><text:bookmark-end text:name="__Fieldmark__119_1449157395"/><text:bookmark-end text:name="__Fieldmark__189_1955432320"/><text:bookmark-end text:name="__Fieldmark__16_1883812203"/><text:span text:style-name="T17"> de </text:span><field:fieldmark-start text:name="__Fieldmark__2201_654935696" field:type="vnd.oasis.opendocument.field.FORMTEXT"/><text:s/><text:span text:style-name="T30">     </text:span><field:fieldmark-end/><text:bookmark-end text:name="__Fieldmark__120_1449157395"/><text:bookmark-end text:name="__Fieldmark__190_1955432320"/><text:bookmark-end text:name="__Fieldmark__17_1883812203"/><text:span text:style-name="T17"> de 201</text:span><text:span text:style-name="T22">9</text:span><text:span text:style-name="T17">, d’acord amb les finalitats que li són pròpies i amb allò previst en la convocatòria de </text:span><text:span text:style-name="T19">subvencions </text:span><text:span text:style-name="T17">de 201</text:span><text:span text:style-name="T22">9</text:span><text:span text:style-name="T17">, de la Conselleria d'Educació, </text:span><text:span text:style-name="T18">Investigació, </text:span><text:span text:style-name="T17">Cultura i Esport.</text:span></text:p>
      <text:p text:style-name="P42"><text:span text:style-name="T6">Que la subvención de la Conselleria de Educación, </text:span><text:span text:style-name="T7">Investigación, </text:span><text:span text:style-name="T6">Cultura y Deporte, correspondiente al año 201</text:span><text:span text:style-name="T10">9</text:span><text:span text:style-name="T6">, por un importe de </text:span><field:fieldmark-start text:name="__Fieldmark__2242_654935696" field:type="vnd.oasis.opendocument.field.FORMTEXT"/><text:s/><text:span text:style-name="T11"><text:s text:c="3"/>     </text:span><field:fieldmark-end/><text:bookmark-end text:name="__Fieldmark__121_1449157395"/><text:bookmark-end text:name="__Fieldmark__191_1955432320"/><text:bookmark-end text:name="__Fieldmark__18_1883812203"/><text:span text:style-name="T6"> euros, se ha destinado a financiar los gastos del plan de especialización deportiva durante las fechas comprendidas entre el </text:span><field:fieldmark-start text:name="__Fieldmark__2255_654935696" field:type="vnd.oasis.opendocument.field.FORMTEXT"/><text:span text:style-name="T11"><text:s text:c="2"/>     </text:span><field:fieldmark-end/><text:bookmark-end text:name="__Fieldmark__122_1449157395"/><text:bookmark-end text:name="__Fieldmark__192_1955432320"/><text:bookmark-end text:name="__Fieldmark__19_1883812203"/><text:span text:style-name="T6"> de </text:span><field:fieldmark-start text:name="__Fieldmark__2268_654935696" field:type="vnd.oasis.opendocument.field.FORMTEXT"/><text:s/><text:span text:style-name="T11">    </text:span><field:fieldmark-end/><text:bookmark-end text:name="__Fieldmark__123_1449157395"/><text:bookmark-end text:name="__Fieldmark__193_1955432320"/><text:bookmark-end text:name="__Fieldmark__20_1883812203"/><text:span text:style-name="T6"> y el </text:span><field:fieldmark-start text:name="__Fieldmark__2281_654935696" field:type="vnd.oasis.opendocument.field.FORMTEXT"/><text:s/><text:span text:style-name="T11"><text:s/>     </text:span><field:fieldmark-end/><text:bookmark-end text:name="__Fieldmark__124_1449157395"/><text:bookmark-end text:name="__Fieldmark__21_1883812203"/><text:span text:style-name="T6"> de </text:span><field:fieldmark-start text:name="__Fieldmark__2292_654935696" field:type="vnd.oasis.opendocument.field.FORMTEXT"/><text:s/><text:span text:style-name="T11"><text:s text:c="2"/>    </text:span><field:fieldmark-end/><text:bookmark-end text:name="__Fieldmark__125_1449157395"/><text:span text:style-name="T6"> de 201</text:span><text:span text:style-name="T10">9</text:span><text:span text:style-name="T6">, de acuerdo con las finalidades que le son propias y lo previsto en la </text:span><text:span text:style-name="T8">c</text:span><text:span text:style-name="T6">onvocatoria de </text:span><text:span text:style-name="T8">subvenciones </text:span><text:span text:style-name="T6">de 201</text:span><text:span text:style-name="T10">9</text:span><text:span text:style-name="T6">, de la Conselleria de Educación, </text:span><text:span text:style-name="T7">Investigación, </text:span><text:span text:style-name="T6">Cultura y Deporte.</text:span></text:p>
      <text:p text:style-name="P39"/>
      <text:p text:style-name="P22">Relació classificada de <text:span text:style-name="T41">totes</text:span> les despeses del pla d’especialització esportiva, <text:span text:style-name="T41">indicant les imputades a la subvenció</text:span>:</text:p>
      <text:p text:style-name="P36">Relación clasificada de <text:span text:style-name="T41">todos</text:span> los gastos del plan de especialización deportiva, <text:span text:style-name="T41">indicando los imputados a la subvención</text:span>:</text:p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row table:style-name="Tabla2.1">
          <table:table-cell table:style-name="Tabla2.A1" office:value-type="string">
            <text:p text:style-name="P15">Núm. D’ORDE</text:p>
            <text:p text:style-name="P6">Nº de ORDEN</text:p>
          </table:table-cell>
          <table:table-cell table:style-name="Tabla2.A1" office:value-type="string">
            <text:p text:style-name="P10"><text:span text:style-name="T32">Núm./</text:span><text:span text:style-name="T12">Nº</text:span><text:span text:style-name="T31"> </text:span><text:span text:style-name="T32">FRA. o JUSTIF.</text:span></text:p>
          </table:table-cell>
          <table:table-cell table:style-name="Tabla2.A1" office:value-type="string">
            <text:p text:style-name="P10"><text:span text:style-name="T32">Data/</text:span><text:span text:style-name="T12">Fecha</text:span><text:span text:style-name="T32"> FRA. O JUSTIF.</text:span></text:p>
          </table:table-cell>
          <table:table-cell table:style-name="Tabla2.A1" office:value-type="string">
            <text:p text:style-name="P15">PERCEPTOR</text:p>
            <text:p text:style-name="P6">PERCEPTOR</text:p>
          </table:table-cell>
          <table:table-cell table:style-name="Tabla2.A1" office:value-type="string">
            <text:p text:style-name="P15">CONCEPTE – Explicació de la despesa</text:p>
            <text:p text:style-name="P6">CONCEPTO - Explicación del gasto</text:p>
          </table:table-cell>
          <table:table-cell table:style-name="Tabla2.A1" office:value-type="string">
            <text:p text:style-name="P15">IMPORT</text:p>
            <text:p text:style-name="P6">IMPORTE</text:p>
          </table:table-cell>
          <table:table-cell table:style-name="Tabla2.A1" office:value-type="string">
            <text:p text:style-name="P15">Data PAGAMENT</text:p>
            <text:p text:style-name="P6">Fecha</text:p>
            <text:p text:style-name="P6">PAGO</text:p>
          </table:table-cell>
          <table:table-cell table:style-name="Tabla2.H1" office:value-type="string">
            <text:p text:style-name="P15">SUBVENCIÓ</text:p>
            <text:p text:style-name="P6">SUBVENCIÓN</text:p>
          </table:table-cell>
        </table:table-row>
        <table:table-row table:style-name="Tabla2.1">
          <table:table-cell table:style-name="Tabla2.A2" office:value-type="string">
            <text:p text:style-name="P30"><field:fieldmark-start text:name="__Fieldmark__2390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396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02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08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14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20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26_654935696" field:type="vnd.oasis.opendocument.field.FORMTEXT"/><field:fieldmark-end/></text:p>
          </table:table-cell>
          <table:table-cell table:style-name="Tabla2.H1" office:value-type="string">
            <text:p text:style-name="P1"><text:s/></text:p>
          </table:table-cell>
        </table:table-row>
        <table:table-row table:style-name="Tabla2.1">
          <table:table-cell table:style-name="Tabla2.A2" office:value-type="string">
            <text:p text:style-name="P30"><field:fieldmark-start text:name="__Fieldmark__2435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41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47_654935696" field:type="vnd.oasis.opendocument.field.FORMTEXT"/><text:s/><field:fieldmark-end/></text:p>
          </table:table-cell>
          <table:table-cell table:style-name="Tabla2.A2" office:value-type="string">
            <text:p text:style-name="P30"><field:fieldmark-start text:name="__Fieldmark__2453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59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65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71_654935696" field:type="vnd.oasis.opendocument.field.FORMTEXT"/><field:fieldmark-end/></text:p>
          </table:table-cell>
          <table:table-cell table:style-name="Tabla2.H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30"><field:fieldmark-start text:name="__Fieldmark__2480_654935696" field:type="vnd.oasis.opendocument.field.FORMTEXT"/><text:s/><field:fieldmark-end/></text:p>
          </table:table-cell>
          <table:table-cell table:style-name="Tabla2.A2" office:value-type="string">
            <text:p text:style-name="P30"><field:fieldmark-start text:name="__Fieldmark__2486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92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498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04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10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16_654935696" field:type="vnd.oasis.opendocument.field.FORMTEXT"/><field:fieldmark-end/></text:p>
          </table:table-cell>
          <table:table-cell table:style-name="Tabla2.H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30"><field:fieldmark-start text:name="__Fieldmark__2525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31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37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43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49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55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61_654935696" field:type="vnd.oasis.opendocument.field.FORMTEXT"/><field:fieldmark-end/></text:p>
          </table:table-cell>
          <table:table-cell table:style-name="Tabla2.H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30"><field:fieldmark-start text:name="__Fieldmark__2570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76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82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88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594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600_654935696" field:type="vnd.oasis.opendocument.field.FORMTEXT"/><field:fieldmark-end/></text:p>
          </table:table-cell>
          <table:table-cell table:style-name="Tabla2.A2" office:value-type="string">
            <text:p text:style-name="P30"><field:fieldmark-start text:name="__Fieldmark__2606_654935696" field:type="vnd.oasis.opendocument.field.FORMTEXT"/><field:fieldmark-end/></text:p>
          </table:table-cell>
          <table:table-cell table:style-name="Tabla2.H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30"><field:fieldmark-start text:name="__Fieldmark__2615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21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27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33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39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45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51_654935696" field:type="vnd.oasis.opendocument.field.FORMTEXT"/><field:fieldmark-end/></text:p>
          </table:table-cell>
          <table:table-cell table:style-name="Tabla2.H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30"><field:fieldmark-start text:name="__Fieldmark__2660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66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72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78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84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90_654935696" field:type="vnd.oasis.opendocument.field.FORMTEXT"/><field:fieldmark-end/></text:p>
          </table:table-cell>
          <table:table-cell table:style-name="Tabla2.A1" office:value-type="string">
            <text:p text:style-name="P30"><field:fieldmark-start text:name="__Fieldmark__2696_654935696" field:type="vnd.oasis.opendocument.field.FORMTEXT"/><field:fieldmark-end/></text:p>
          </table:table-cell>
          <table:table-cell table:style-name="Tabla2.H1" office:value-type="string">
            <text:p text:style-name="P1"/>
          </table:table-cell>
        </table:table-row>
        <table:table-row table:style-name="Tabla2.1">
          <table:table-cell table:style-name="Tabla2.A9" table:number-columns-spanned="5" office:value-type="string">
            <text:p text:style-name="P11"><text:span text:style-name="T15">TOTAL COMPTE/</text:span><text:span text:style-name="T1">TOTAL CUENTA</text:span></text:p>
          </table:table-cell>
          <table:covered-table-cell/>
          <table:covered-table-cell/>
          <table:covered-table-cell/>
          <table:covered-table-cell/>
          <table:table-cell table:style-name="Tabla2.F9" table:number-columns-spanned="2" office:value-type="string">
            <text:p text:style-name="Standard"><field:fieldmark-start text:name="__Fieldmark__2716_654935696" field:type="vnd.oasis.opendocument.field.FORMTEXT"/><text:s/><text:span text:style-name="T23"><text:s/>   </text:span><text:span text:style-name="T17">   </text:span><field:fieldmark-end/></text:p>
          </table:table-cell>
          <table:covered-table-cell/>
          <table:table-cell table:style-name="Tabla2.H9" office:value-type="string">
            <text:p text:style-name="P14"/>
          </table:table-cell>
        </table:table-row>
      </table:table>
      <text:p text:style-name="P24"/>
      <text:p text:style-name="P27"><text:span text:style-name="T25">Les factures i rebuts originals relacionats es troben dipositats en el domicili d'aquesta </text:span><text:span text:style-name="T26">federació</text:span><text:span text:style-name="T25">:</text:span></text:p>
      <text:p text:style-name="P23"><text:span text:style-name="T3">Las facturas y recibos originales relacionados se encuentra depositados en el domicilio de esta </text:span><text:span text:style-name="T4">federación</text:span><text:span text:style-name="T3">: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3"><text:span text:style-name="T29">DOMICILI (carrer/plaça, núm. i porta) / </text:span><text:span text:style-name="T5">DOMICILIO (calle/plaza, n.º y puerta)</text:span></text:p>
          </table:table-cell>
          <table:table-cell table:style-name="Tabla3.A1" office:value-type="string">
            <text:p text:style-name="P16">CP</text:p>
          </table:table-cell>
          <table:table-cell table:style-name="Tabla3.C1" office:value-type="string">
            <text:p text:style-name="P2"><text:span text:style-name="T29">LOCALITAT / </text:span><text:span text:style-name="T5">LOCALIDAD</text:span></text:p>
          </table:table-cell>
        </table:table-row>
        <table:table-row table:style-name="Tabla3.2">
          <table:table-cell table:style-name="Tabla3.A2" office:value-type="string">
            <text:p text:style-name="P31"><field:fieldmark-start text:name="__Fieldmark__2762_654935696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la3.A2" office:value-type="string">
            <text:p text:style-name="P31"><field:fieldmark-start text:name="__Fieldmark__2768_654935696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la3.C1" office:value-type="string">
            <text:p text:style-name="P26"/>
          </table:table-cell>
        </table:table-row>
      </table:table>
      <text:p text:style-name="P27"><text:span text:style-name="T25">S’adjunten les factures de les despeses subvencionades, </text:span><text:span text:style-name="T26">si escau.</text:span></text:p>
      <text:p text:style-name="P23"><text:span text:style-name="T3">Se adjuntan las facturas y recibos originales, con copia, de los gastos subvencionados, </text:span><text:span text:style-name="T4">si procede.</text:span></text:p>
      <text:p text:style-name="P18"/>
      <text:p text:style-name="P35">I per donar-ne fe als efectes de justificació davant la Conselleria d'Educació, <text:span text:style-name="T38">Investigació, </text:span>Cultura i Esport <text:span text:style-name="T40">s</text:span>e signa a</text:p>
      <text:p text:style-name="P33">Y para que conste a los efectos de justificación ante el Conselleria de Educación, <text:span text:style-name="T38">Investigación, </text:span>Cultura y Deporte se firma en</text:p>
      <text:p text:style-name="P34"><field:fieldmark-start text:name="__Fieldmark__2804_654935696" field:type="vnd.oasis.opendocument.field.FORMTEXT"/><text:s/><text:span text:style-name="T33">  </text:span><text:span text:style-name="T34">  </text:span><field:fieldmark-end/><text:bookmark-end text:name="__Fieldmark__183_1449157395"/><text:span text:style-name="T35">,</text:span><text:span text:style-name="T24"> </text:span><text:span text:style-name="T25">a</text:span><text:span text:style-name="T24"> </text:span><field:fieldmark-start text:name="__Fieldmark__2819_654935696" field:type="vnd.oasis.opendocument.field.FORMTEXT"/><text:s/><text:span text:style-name="T34">     </text:span><field:fieldmark-end/><text:bookmark-end text:name="__Fieldmark__184_1449157395"/><text:span text:style-name="T35"> </text:span><text:span text:style-name="T36">de/d’</text:span><text:span text:style-name="T24"> </text:span><field:fieldmark-start text:name="__Fieldmark__2832_654935696" field:type="vnd.oasis.opendocument.field.FORMTEXT"/><text:s/><text:span text:style-name="T34">   </text:span><field:fieldmark-end/><text:bookmark-end text:name="__Fieldmark__185_1449157395"/><text:span text:style-name="T35"> </text:span><text:span text:style-name="T36">de</text:span><text:span text:style-name="T25"> 201</text:span><text:span text:style-name="T28">9</text:span></text:p>
      <text:p text:style-name="P8"/>
      <text:p text:style-name="P40">EL/LA PRESIDENT/A<text:tab/><text:tab/><text:tab/><text:tab/>EL/LA SECRETARI/ÀRIA // <text:span text:style-name="T37">TRESORER/A</text:span></text:p>
      <text:p text:style-name="P17"><text:tab/><text:tab/><text:span text:style-name="T1">EL/LA PRESIDENTE/A<text:tab/><text:tab/><text:tab/><text:tab/>EL/LA SECRETARIO/A // TESORERO/A</text:span></text:p>
      <text:p text:style-name="P4"/>
      <text:p text:style-name="P4"/>
      <text:p text:style-name="P4"/>
      <text:p text:style-name="P32">Sign.<text:tab/><text:tab/><text:tab/><text:tab/><text:tab/><text:tab/><text:tab/>Sign.</text:p>
      <text:p text:style-name="P32"><draw:line text:anchor-type="char" draw:z-index="0" draw:style-name="gr1" draw:text-style-name="P49" svg:x1="2.27cm" svg:y1="0.256cm" svg:x2="5.763cm" svg:y2="0.256cm"><text:p/></draw:line><draw:line text:anchor-type="char" draw:z-index="1" draw:style-name="gr1" draw:text-style-name="P49" svg:x1="11.16cm" svg:y1="0.256cm" svg:x2="16.24cm" svg:y2="0.256cm"><text:p/></draw:line><text:span text:style-name="T1">Fdo.</text:span> <text:tab/><text:tab/><text:tab/><text:tab/><text:tab/><text:tab/><text:tab/><text:span text:style-name="T1">Fdo.</text:span> </text:p>
      <text:h text:style-name="P48" text:outline-level="4"><text:bookmark-end text:name="__Fieldmark__95_1883812203"/><text:bookmark-end text:name="__Fieldmark__94_1883812203"/><text:bookmark-end text:name="__Fieldmark__93_1883812203"/><text:bookmark-end text:name="__Fieldmark__92_1883812203"/><text:bookmark-end text:name="__Fieldmark__91_1883812203"/><text:bookmark-end text:name="__Fieldmark__90_1883812203"/><text:bookmark-end text:name="__Fieldmark__89_1883812203"/><text:bookmark-end text:name="__Fieldmark__88_1883812203"/><text:bookmark-end text:name="__Fieldmark__87_1883812203"/><text:bookmark-end text:name="__Fieldmark__86_1883812203"/><text:bookmark-end text:name="__Fieldmark__85_1883812203"/><text:bookmark-end text:name="__Fieldmark__84_1883812203"/><text:bookmark-end text:name="__Fieldmark__27_1883812203"/><text:bookmark-end text:name="__Fieldmark__26_1883812203"/><text:bookmark-end text:name="__Fieldmark__25_1883812203"/><text:bookmark-end text:name="__Fieldmark__24_1883812203"/><text:bookmark-end text:name="__Fieldmark__23_188381220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language="es" fo:country="ES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Footnote" style:family="paragraph" style:parent-style-name="Standard" style:class="extra"/>
    <style:style style:name="Texto_20_independiente_20_3" style:display-name="Texto independiente 3" style:family="paragraph" style:parent-style-name="Standard"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text-indent="0.499cm" style:auto-text-indent="false"/>
      <style:text-properties fo:font-size="12pt" style:font-size-asian="12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.seoane</meta:initial-creator>
    <meta:creation-date>2011-01-19T09:23:00</meta:creation-date>
    <dc:date>2019-06-13T13:25:56.134000000</dc:date>
    <meta:print-date>2010-02-10T09:26:00</meta:print-date>
    <meta:editing-cycles>15</meta:editing-cycles>
    <meta:editing-duration>PT34M51S</meta:editing-duration>
    <meta:generator>LibreOffice/5.4.6.2$Windows_x86 LibreOffice_project/4014ce260a04f1026ba855d3b8d91541c224eab8</meta:generator>
    <meta:document-statistic meta:table-count="3" meta:image-count="0" meta:object-count="0" meta:page-count="1" meta:paragraph-count="101" meta:word-count="506" meta:character-count="2830" meta:non-whitespace-character-count="2241"/>
    <meta:user-defined meta:name="Información 1"/>
    <meta:user-defined meta:name="Información 2"/>
    <meta:user-defined meta:name="Información 3"/>
    <meta:user-defined meta:name="Información 4"/>
  </office:meta>
</office:document-meta>
</file>