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6CD400003133C514D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005cm" fo:margin-left="-0.25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7.541cm"/>
    </style:style>
    <style:style style:name="Tabla1.C" style:family="table-column">
      <style:table-column-properties style:column-width="3.36cm"/>
    </style:style>
    <style:style style:name="Tabla1.D" style:family="table-column">
      <style:table-column-properties style:column-width="2.275cm"/>
    </style:style>
    <style:style style:name="Tabla1.E" style:family="table-column">
      <style:table-column-properties style:column-width="2.974cm"/>
    </style:style>
    <style:style style:name="Tabla1.F" style:family="table-column">
      <style:table-column-properties style:column-width="0.75cm"/>
    </style:style>
    <style:style style:name="Tabla1.G" style:family="table-column">
      <style:table-column-properties style:column-width="1.251cm"/>
    </style:style>
    <style:style style:name="Tabla1.H" style:family="table-column">
      <style:table-column-properties style:column-width="0.826cm"/>
    </style:style>
    <style:style style:name="Tabla1.I" style:family="table-column">
      <style:table-column-properties style:column-width="1.4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25.091cm" table:align="center" style:writing-mode="lr-tb"/>
    </style:style>
    <style:style style:name="Tabla2.A" style:family="table-column">
      <style:table-column-properties style:column-width="5.001cm"/>
    </style:style>
    <style:style style:name="Tabla2.E" style:family="table-column">
      <style:table-column-properties style:column-width="5.0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316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2.328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2.575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/>
    </style:style>
    <style:style style:name="P2" style:family="paragraph" style:parent-style-name="Header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3" style:family="paragraph" style:parent-style-name="_5b_Normal_5d_">
      <style:paragraph-properties fo:text-align="end" style:justify-single-word="false"/>
      <style:text-properties fo:font-size="7pt" fo:font-style="italic" officeooo:rsid="000aa346" officeooo:paragraph-rsid="000aa346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5pt" fo:font-style="italic" fo:font-weight="bold" style:font-size-asian="5pt" style:font-style-asian="italic" style:font-weight-asian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3pt" style:font-size-asian="3pt"/>
    </style:style>
    <style:style style:name="P9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11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12" style:family="paragraph" style:parent-style-name="Standard">
      <style:paragraph-properties fo:line-height="150%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style:font-size-asian="5pt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language="none" fo:country="none" style:font-size-asian="11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17" style:family="paragraph" style:parent-style-name="Heading_20_8">
      <style:text-properties style:font-name="Times New Roman" fo:font-size="10pt" style:font-size-asian="10pt" style:font-name-complex="Times New Roman"/>
    </style:style>
    <style:style style:name="P18" style:family="paragraph" style:parent-style-name="Heading_20_9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a346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aa346" style:font-style-asian="italic"/>
    </style:style>
    <style:style style:name="T5" style:family="text">
      <style:text-properties style:font-name-asian="Arial"/>
    </style:style>
    <style:style style:name="T6" style:family="text">
      <style:text-properties officeooo:rsid="000b495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NEX IV / </text:span><text:span text:style-name="T3">ANEXO IV</text:span></text:p>
      <text:p text:style-name="P4"/>
      <text:p text:style-name="P6"/>
      <text:h text:style-name="Heading_20_1" text:outline-level="1">FITXA DE SEGUIMENT DIARI DE TASQUES I ACTIVITATS EXERCIDES AMB CADA ALUMNE O ALUMNA EN LA UPH </text:h>
      <text:p text:style-name="P5"/>
      <text:h text:style-name="P18" text:outline-level="9">FICHA DE SEGUIMIENTO DIARIO DE TAREAS Y ACTIVIDADES DESARROLLADAS CON CADA ALUMNO O ALUMNA EN LA UPH</text:h>
      <text:p text:style-name="P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9"><text:span text:style-name="T1">ALUMNE/</text:span><text:span text:style-name="T2">A</text:span> / <text:span text:style-name="T3">ALUMNO/</text:span><text:span text:style-name="T4">A</text:span>:</text:p>
          </table:table-cell>
          <table:table-cell table:style-name="Tabla1.B1" office:value-type="string">
            <text:p text:style-name="P2"><field:fieldmark-start text:name="__Fieldmark__49_86355618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9"><text:span text:style-name="T1">NIVELL</text:span> / <text:span text:style-name="T3">NIVEL</text:span>:</text:p>
          </table:table-cell>
          <table:table-cell table:style-name="Tabla1.B1" office:value-type="string">
            <text:p text:style-name="P10"><field:fieldmark-start text:name="__Fieldmark__62_86355618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9"><text:span text:style-name="T1">CURS</text:span> / <text:span text:style-name="T3">CURSO:</text:span></text:p>
          </table:table-cell>
          <table:table-cell table:style-name="Tabla1.A1" office:value-type="string">
            <text:p text:style-name="P9">20</text:p>
          </table:table-cell>
          <table:table-cell table:style-name="Tabla1.B1" office:value-type="string">
            <text:p text:style-name="P11"><field:fieldmark-start text:name="__Fieldmark__78_863556184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a1.A1" office:value-type="string">
            <text:p text:style-name="P9">/ 20</text:p>
          </table:table-cell>
          <table:table-cell table:style-name="Tabla1.B1" office:value-type="string">
            <text:p text:style-name="P11"><field:fieldmark-start text:name="__Fieldmark__87_863556184" field:type="vnd.oasis.opendocument.field.FORMTEXT"><field:param field:name="Description" field:value=""/><field:param field:name="Name" field:value=""/></field:fieldmark-start>  <field:fieldmark-end/></text:p>
          </table:table-cell>
        </table:table-row>
      </table:table>
      <text:p text:style-name="P12"/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h text:style-name="P17" text:outline-level="8">DILLUNS</text:h>
            <text:h text:style-name="P18" text:outline-level="9">LUNES</text:h>
          </table:table-cell>
          <table:table-cell table:style-name="Tabla2.A1" office:value-type="string">
            <text:h text:style-name="P17" text:outline-level="8">DIMARTS</text:h>
            <text:h text:style-name="P18" text:outline-level="9">MARTES</text:h>
          </table:table-cell>
          <table:table-cell table:style-name="Tabla2.A1" office:value-type="string">
            <text:h text:style-name="P17" text:outline-level="8">DIMECRES</text:h>
            <text:h text:style-name="P18" text:outline-level="9">MIÉRCOLES</text:h>
          </table:table-cell>
          <table:table-cell table:style-name="Tabla2.A1" office:value-type="string">
            <text:h text:style-name="P17" text:outline-level="8">DIJOUS</text:h>
            <text:h text:style-name="P18" text:outline-level="9">JUEVES</text:h>
          </table:table-cell>
          <table:table-cell table:style-name="Tabla2.E1" office:value-type="string">
            <text:h text:style-name="P17" text:outline-level="8">DIVENDRES</text:h>
            <text:h text:style-name="P18" text:outline-level="9">VIERNES</text:h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5"><field:fieldmark-start text:name="__Fieldmark__12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B2" office:value-type="string">
            <text:p text:style-name="P14"/>
            <text:p text:style-name="P15"><field:fieldmark-start text:name="__Fieldmark__13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C2" office:value-type="string">
            <text:p text:style-name="P14"/>
            <text:p text:style-name="P15"><field:fieldmark-start text:name="__Fieldmark__14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D2" office:value-type="string">
            <text:p text:style-name="P14"/>
            <text:p text:style-name="P15"><field:fieldmark-start text:name="__Fieldmark__15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E2" office:value-type="string">
            <text:p text:style-name="P14"/>
            <text:p text:style-name="P15"><field:fieldmark-start text:name="__Fieldmark__16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</table:table-row>
        <table:table-row table:style-name="Tabla2.3">
          <table:table-cell table:style-name="Tabla2.A3" office:value-type="string">
            <text:p text:style-name="P14"/>
            <text:p text:style-name="P15"><field:fieldmark-start text:name="__Fieldmark__17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B3" office:value-type="string">
            <text:p text:style-name="P14"/>
            <text:p text:style-name="P15"><field:fieldmark-start text:name="__Fieldmark__18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C3" office:value-type="string">
            <text:p text:style-name="P14"/>
            <text:p text:style-name="P15"><field:fieldmark-start text:name="__Fieldmark__19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D3" office:value-type="string">
            <text:p text:style-name="P14"/>
            <text:p text:style-name="P15"><field:fieldmark-start text:name="__Fieldmark__20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E3" office:value-type="string">
            <text:p text:style-name="P14"/>
            <text:p text:style-name="P15"><field:fieldmark-start text:name="__Fieldmark__21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</table:table-row>
        <table:table-row table:style-name="Tabla2.4">
          <table:table-cell table:style-name="Tabla2.A4" office:value-type="string">
            <text:p text:style-name="P14"/>
            <text:p text:style-name="P15"><field:fieldmark-start text:name="__Fieldmark__22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B4" office:value-type="string">
            <text:p text:style-name="P14"/>
            <text:p text:style-name="P15"><field:fieldmark-start text:name="__Fieldmark__23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C4" office:value-type="string">
            <text:p text:style-name="P14"/>
            <text:p text:style-name="P15"><field:fieldmark-start text:name="__Fieldmark__24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D4" office:value-type="string">
            <text:p text:style-name="P14"/>
            <text:p text:style-name="P15"><field:fieldmark-start text:name="__Fieldmark__25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E4" office:value-type="string">
            <text:p text:style-name="P14"/>
            <text:p text:style-name="P15"><field:fieldmark-start text:name="__Fieldmark__26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</table:table-row>
        <table:table-row table:style-name="Tabla2.4">
          <table:table-cell table:style-name="Tabla2.A5" office:value-type="string">
            <text:p text:style-name="P14"/>
            <text:p text:style-name="P15"><field:fieldmark-start text:name="__Fieldmark__27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B5" office:value-type="string">
            <text:p text:style-name="P14"/>
            <text:p text:style-name="P15"><field:fieldmark-start text:name="__Fieldmark__28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C5" office:value-type="string">
            <text:p text:style-name="P14"/>
            <text:p text:style-name="P15"><field:fieldmark-start text:name="__Fieldmark__29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D5" office:value-type="string">
            <text:p text:style-name="P14"/>
            <text:p text:style-name="P15"><field:fieldmark-start text:name="__Fieldmark__30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E5" office:value-type="string">
            <text:p text:style-name="P14"/>
            <text:p text:style-name="P15"><field:fieldmark-start text:name="__Fieldmark__31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</table:table-row>
        <table:table-row table:style-name="Tabla2.4">
          <table:table-cell table:style-name="Tabla2.A6" office:value-type="string">
            <text:p text:style-name="P14"/>
            <text:p text:style-name="P15"><field:fieldmark-start text:name="__Fieldmark__32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B6" office:value-type="string">
            <text:p text:style-name="P14"/>
            <text:p text:style-name="P15"><field:fieldmark-start text:name="__Fieldmark__33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C6" office:value-type="string">
            <text:p text:style-name="P14"/>
            <text:p text:style-name="P15"><field:fieldmark-start text:name="__Fieldmark__34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D6" office:value-type="string">
            <text:p text:style-name="P14"/>
            <text:p text:style-name="P15"><field:fieldmark-start text:name="__Fieldmark__35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  <table:table-cell table:style-name="Tabla2.E6" office:value-type="string">
            <text:p text:style-name="P14"/>
            <text:p text:style-name="P15"><field:fieldmark-start text:name="__Fieldmark__364_863556184" field:type="vnd.oasis.opendocument.field.FORMTEXT"><field:param field:name="Description" field:value=""/><field:param field:name="Name" field:value=""/></field:fieldmark-start><text:span text:style-name="T5">    </text:span> <field:fieldmark-end/></text:p>
          </table:table-cell>
        </table:table-row>
      </table:table>
      <text:p text:style-name="Texto_20_sin_20_forma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 style:parent-style-name="_5b_Normal_5d_">
      <style:paragraph-properties fo:text-align="end" style:justify-single-word="false"/>
      <style:text-properties fo:font-size="7pt" fo:font-style="italic" officeooo:rsid="000aa346" officeooo:paragraph-rsid="000aa346" style:font-size-asian="7pt" style:font-style-asian="italic" style:font-size-complex="7pt" style:font-style-complex="italic"/>
    </style:style>
    <style:style style:name="MT1" style:family="text">
      <style:text-properties officeooo:rsid="000b495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0.72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37cm" fo:margin-left="0cm" fo:margin-right="0cm" fo:margin-top="0.3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157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378cm" svg:y="-1.037cm" svg:width="6.399cm" svg:height="1.729cm" draw:z-index="1"><draw:image xlink:href="Pictures/2000000E00006CD400003133C514D924.wmf" xlink:type="simple" xlink:show="embed" xlink:actuate="onLoad"/></draw:frame></text:p>
      </style:header>
      <style:footer>
        <text:p text:style-name="MP2">Annex IV. <text:span text:style-name="MT1">28/</text:span>08/17<draw:frame draw:style-name="Mfr2" draw:name="Marco1" text:anchor-type="char" svg:x="27.159cm" svg:y="0.002cm" svg:width="0.041cm" svg:height="0.4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III / ANEXO III</dc:title>
    <meta:initial-creator>CCED</meta:initial-creator>
    <meta:creation-date>2012-05-07T14:14:00</meta:creation-date>
    <dc:date>2017-08-28T13:23:36.441000000</dc:date>
    <meta:print-date>2017-08-28T13:22:51.848000000</meta:print-date>
    <meta:editing-cycles>24</meta:editing-cycles>
    <meta:editing-duration>PT35M</meta:editing-duration>
    <meta:generator>LibreOffice/4.1.6.2$Windows_x86 LibreOffice_project/40ff705089295be5be0aae9b15123f687c05b0a</meta:generator>
    <meta:document-statistic meta:table-count="2" meta:image-count="1" meta:object-count="0" meta:page-count="1" meta:paragraph-count="48" meta:word-count="122" meta:character-count="552" meta:non-whitespace-character-count="367"/>
    <meta:user-defined meta:name="Información 1"/>
    <meta:user-defined meta:name="Información 2"/>
    <meta:user-defined meta:name="Información 3"/>
    <meta:user-defined meta:name="Información 4"/>
  </office:meta>
</office:document-meta>
</file>