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14B0460AAD61CE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" style:family="table">
      <style:table-properties style:width="17.092cm" fo:margin-left="-0.101cm" table:align="left" style:writing-mode="lr-tb"/>
    </style:style>
    <style:style style:name="Taula5.A" style:family="table-column">
      <style:table-column-properties style:column-width="1.693cm"/>
    </style:style>
    <style:style style:name="Taula5.B" style:family="table-column">
      <style:table-column-properties style:column-width="3.004cm"/>
    </style:style>
    <style:style style:name="Taula5.C" style:family="table-column">
      <style:table-column-properties style:column-width="1.014cm"/>
    </style:style>
    <style:style style:name="Taula5.D" style:family="table-column">
      <style:table-column-properties style:column-width="2.579cm"/>
    </style:style>
    <style:style style:name="Taula5.E" style:family="table-column">
      <style:table-column-properties style:column-width="2.028cm"/>
    </style:style>
    <style:style style:name="Taula5.F" style:family="table-column">
      <style:table-column-properties style:column-width="2.381cm"/>
    </style:style>
    <style:style style:name="Taula5.G" style:family="table-column">
      <style:table-column-properties style:column-width="4.392cm"/>
    </style:style>
    <style:style style:name="Taula5.1" style:family="table-row">
      <style:table-row-properties style:min-row-height="1.302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G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E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E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u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25768"/>
    </style:style>
    <style:style style:name="P2" style:family="paragraph" style:parent-style-name="Header">
      <style:paragraph-properties fo:text-align="center" style:justify-single-word="false"/>
      <style:text-properties fo:font-size="9pt" officeooo:paragraph-rsid="00025768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25768" style:font-size-asian="8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weight="normal" officeooo:paragraph-rsid="00025768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fo:font-style="normal" fo:font-weight="bold" officeooo:paragraph-rsid="00025768" style:font-size-asian="10.5pt" style:font-style-asian="normal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pt" fo:font-style="normal" style:text-underline-style="none" fo:font-weight="bold" officeooo:rsid="003a0c11" officeooo:paragraph-rsid="00025768" style:font-size-asian="9pt" style:font-style-asian="normal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0025768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officeooo:rsid="003a0c11" officeooo:paragraph-rsid="00025768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officeooo:rsid="003c2a48" officeooo:paragraph-rsid="00025768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paragraph-rsid="00025768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7pt" officeooo:paragraph-rsid="00025768" fo:background-color="#666666" style:font-size-asian="7pt" style:font-size-complex="7pt"/>
    </style:style>
    <style:style style:name="P16" style:family="paragraph" style:parent-style-name="Table_20_Contents">
      <style:paragraph-properties fo:text-align="justify" style:justify-single-word="false"/>
      <style:text-properties fo:font-size="7pt" officeooo:paragraph-rsid="00025768" style:font-size-asian="7pt" style:font-size-complex="7pt"/>
    </style:style>
    <style:style style:name="P17" style:family="paragraph" style:parent-style-name="Table_20_Contents">
      <style:paragraph-properties fo:text-align="justify" style:justify-single-word="false"/>
      <style:text-properties fo:font-size="10pt" style:rfc-language-tag="ca-ES-valencia" fo:language="ca" fo:country="ES" fo:font-weight="normal" officeooo:rsid="003a6c87" officeooo:paragraph-rsid="0002576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rfc-language-tag="ca-ES-valencia" fo:language="ca" fo:country="ES" fo:font-weight="normal" officeooo:rsid="003d22cb" officeooo:paragraph-rsid="00025768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normal" officeooo:rsid="003a0c11" officeooo:paragraph-rsid="0002576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025768"/>
    </style:style>
    <style:style style:name="P2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7pt" officeooo:paragraph-rsid="00025768" style:font-size-asian="7pt" style:font-size-complex="7pt"/>
    </style:style>
    <style:style style:name="P22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style:use-window-font-color="true" style:font-name="Arial" fo:font-size="7pt" style:rfc-language-tag="ca-ES-valencia" fo:language="ca" fo:country="ES" fo:font-style="normal" style:text-underline-style="none" fo:font-weight="bold" officeooo:rsid="001f4b7a" officeooo:paragraph-rsid="00025768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style:rfc-language-tag="ca-ES-valencia" fo:language="ca" fo:country="ES" fo:font-style="normal" style:text-underline-style="solid" style:text-underline-width="auto" style:text-underline-color="font-color" fo:font-weight="bold" officeooo:rsid="00215bcd" officeooo:paragraph-rsid="00025768" style:font-name-asian="Times New Roman" style:font-size-asian="6.0999999046325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10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style:rfc-language-tag="ca-ES-valencia" fo:language="ca" fo:country="ES" fo:font-style="normal" style:text-underline-style="solid" style:text-underline-width="auto" style:text-underline-color="font-color" fo:font-weight="bold" officeooo:rsid="00215bcd" officeooo:paragraph-rsid="00025768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style:rfc-language-tag="ca-ES-valencia" fo:language="ca" fo:country="ES" fo:font-style="normal" style:text-underline-style="none" fo:font-weight="bold" officeooo:rsid="00215bcd" officeooo:paragraph-rsid="00025768" style:font-name-asian="Times New Roman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officeooo:paragraph-rsid="00025768" style:font-size-asian="7pt" style:font-size-complex="7pt"/>
    </style:style>
    <style:style style:name="P28" style:family="paragraph" style:parent-style-name="Standard">
      <style:text-properties style:font-name="Arial" fo:font-size="7pt" style:rfc-language-tag="ca-ES-valencia" fo:language="ca" fo:country="ES" fo:font-weight="bold" officeooo:paragraph-rsid="00025768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7pt" style:rfc-language-tag="ca-ES-valencia" fo:language="ca" fo:country="ES" fo:font-weight="bold" officeooo:rsid="001f4b7a" officeooo:paragraph-rsid="00025768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style:rfc-language-tag="ca-ES-valencia" fo:language="ca" fo:country="ES" fo:font-weight="bold" officeooo:paragraph-rsid="00025768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style:rfc-language-tag="ca-ES-valencia" fo:language="ca" fo:country="ES" fo:font-weight="bold" officeooo:rsid="0021deff" officeooo:paragraph-rsid="00025768" style:font-size-asian="7pt" style:language-asian="zh" style:country-asian="CN" style:font-weight-asian="bold" style:font-size-complex="7pt" style:language-complex="hi" style:country-complex="IN" style:font-weight-complex="bold"/>
    </style:style>
    <style:style style:name="P32" style:family="paragraph" style:parent-style-name="Standard">
      <style:text-properties style:font-name="Arial" fo:font-size="7pt" style:rfc-language-tag="ca-ES-valencia" fo:language="ca" fo:country="ES" fo:font-weight="normal" officeooo:paragraph-rsid="00025768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style:rfc-language-tag="ca-ES-valencia" fo:language="ca" fo:country="ES" fo:font-weight="normal" officeooo:rsid="0021deff" officeooo:paragraph-rsid="00025768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fo:font-weight="bold" officeooo:paragraph-rsid="00025768" style:font-size-asian="7pt" style:font-weight-asian="bold" style:font-size-complex="7pt" style:font-weight-complex="bold"/>
    </style:style>
    <style:style style:name="P35" style:family="paragraph" style:parent-style-name="Standard">
      <style:text-properties style:font-name="Arial" fo:font-size="7pt" fo:font-weight="bold" officeooo:paragraph-rsid="00025768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7pt" style:rfc-language-tag="ca-ES-valencia" fo:language="ca" fo:country="ES" officeooo:paragraph-rsid="00025768" style:font-size-asian="7pt" style:language-asian="zh" style:country-asian="CN" style:font-size-complex="7pt" style:language-complex="hi" style:country-complex="IN"/>
    </style:style>
    <style:style style:name="P37" style:family="paragraph" style:parent-style-name="Standard">
      <style:text-properties fo:font-size="6pt" officeooo:paragraph-rsid="00025768" style:font-size-asian="5.25pt" style:font-size-complex="6pt"/>
    </style:style>
    <style:style style:name="P3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fo:color="#0000ff" style:text-position="0% 100%" style:font-name="Arial" fo:font-size="7pt" style:rfc-language-tag="ca-ES-valencia" fo:language="ca" fo:country="ES" fo:font-style="normal" style:text-underline-style="solid" style:text-underline-width="auto" style:text-underline-color="font-color" fo:font-weight="bold" officeooo:rsid="004c6112" officeooo:paragraph-rsid="00025768" fo:background-color="transparent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3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 style:writing-mode="lr-tb"/>
      <style:text-properties fo:color="#000000" style:text-position="super 58%" style:font-name="Arial" fo:font-size="7pt" style:rfc-language-tag="ca-ES-valencia" fo:language="ca" fo:country="ES" fo:font-style="normal" style:text-underline-style="none" fo:font-weight="bold" officeooo:rsid="001c931d" officeooo:paragraph-rsid="001c931d" fo:background-color="transparent" style:font-name-asian="Times New Roman" style:font-size-asian="7pt" style:language-asian="zh" style:country-asian="CN" style:font-style-asian="normal" style:font-weight-asian="bold" style:font-name-complex="Arial" style:font-size-complex="7pt" style:language-complex="hi" style:country-complex="IN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7pt" officeooo:paragraph-rsid="00025768" fo:background-color="#666666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3a0c11" officeooo:paragraph-rsid="0002576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3d22cb" officeooo:paragraph-rsid="000b1b11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3d22cb" officeooo:paragraph-rsid="00025768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0b1b11" officeooo:paragraph-rsid="000b1b11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10b332" officeooo:paragraph-rsid="0010b33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8pt" style:rfc-language-tag="ca-ES-valencia" fo:language="ca" fo:country="ES" fo:font-weight="bold" officeooo:rsid="001af781" officeooo:paragraph-rsid="001af781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1" style:family="text">
      <style:text-properties officeooo:rsid="00118176"/>
    </style:style>
    <style:style style:name="T2" style:family="text">
      <style:text-properties officeooo:rsid="000f6fa9"/>
    </style:style>
    <style:style style:name="T3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4b7a" style:font-name-asian="Times New Roman" style:language-asian="zh" style:country-asian="CN" style:language-complex="hi" style:country-complex="IN" style:font-style-complex="normal"/>
    </style:style>
    <style:style style:name="T4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4c268b" style:font-name-asian="Times New Roman" style:language-asian="zh" style:country-asian="CN" style:language-complex="hi" style:country-complex="IN" style:font-style-complex="normal"/>
    </style:style>
    <style:style style:name="T5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3a0c11" style:font-name-asian="Times New Roman" style:language-asian="zh" style:country-asian="CN" style:language-complex="hi" style:country-complex="IN" style:font-style-complex="normal"/>
    </style:style>
    <style:style style:name="T6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432838" style:font-name-asian="Times New Roman" style:language-asian="zh" style:country-asian="CN" style:language-complex="hi" style:country-complex="IN" style:font-style-complex="normal"/>
    </style:style>
    <style:style style:name="T7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fd54a" style:font-name-asian="Times New Roman" style:language-asian="zh" style:country-asian="CN" style:language-complex="hi" style:country-complex="IN" style:font-style-complex="normal"/>
    </style:style>
    <style:style style:name="T8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215bcd" style:font-name-asian="Times New Roman" style:language-asian="zh" style:country-asian="CN" style:language-complex="hi" style:country-complex="IN" style:font-style-complex="normal"/>
    </style:style>
    <style:style style:name="T9" style:family="text">
      <style:text-properties style:use-window-font-color="true" style:rfc-language-tag="ca-ES-valencia" fo:language="ca" fo:country="ES" style:text-underline-style="solid" style:text-underline-width="auto" style:text-underline-color="font-color" officeooo:rsid="00155674" style:font-name-asian="Times New Roman" style:language-asian="zh" style:country-asian="CN" style:language-complex="hi" style:country-complex="IN" style:font-style-complex="normal"/>
    </style:style>
    <style:style style:name="T10" style:family="text">
      <style:text-properties style:use-window-font-color="true" style:rfc-language-tag="ca-ES-valencia" fo:language="ca" fo:country="ES" style:font-name-asian="Times New Roman" style:language-asian="zh" style:country-asian="CN" style:language-complex="hi" style:country-complex="IN" style:font-style-complex="normal"/>
    </style:style>
    <style:style style:name="T11" style:family="text">
      <style:text-properties style:use-window-font-color="true" style:rfc-language-tag="ca-ES-valencia" fo:language="ca" fo:country="ES" officeooo:rsid="00215bcd" style:font-name-asian="Times New Roman" style:language-asian="zh" style:country-asian="CN" style:language-complex="hi" style:country-complex="IN" style:font-style-complex="normal"/>
    </style:style>
    <style:style style:name="T12" style:family="text">
      <style:text-properties style:use-window-font-color="true" style:rfc-language-tag="ca-ES-valencia" fo:language="ca" fo:country="ES" officeooo:rsid="0013dd1a" style:font-name-asian="Times New Roman" style:language-asian="zh" style:country-asian="CN" style:language-complex="hi" style:country-complex="IN" style:font-style-complex="normal"/>
    </style:style>
    <style:style style:name="T13" style:family="text">
      <style:text-properties style:use-window-font-color="true" style:text-position="super 58%" style:rfc-language-tag="ca-ES-valencia" fo:language="ca" fo:country="ES" style:text-underline-style="solid" style:text-underline-width="auto" style:text-underline-color="font-color" officeooo:rsid="0024c998" style:font-name-asian="Times New Roman" style:language-asian="zh" style:country-asian="CN" style:language-complex="hi" style:country-complex="IN" style:font-style-complex="normal"/>
    </style:style>
    <style:style style:name="T14" style:family="text">
      <style:text-properties style:use-window-font-color="true" fo:font-size="8pt" style:rfc-language-tag="ca-ES-valencia" fo:language="ca" fo:country="ES" fo:font-weight="normal" officeooo:rsid="001a1385" style:font-name-asian="Times New Roman" style:font-size-asian="8pt" style:language-asian="zh" style:country-asian="CN" style:font-weight-asian="normal" style:font-size-complex="8pt" style:language-complex="hi" style:country-complex="IN" style:font-style-complex="normal" style:font-weight-complex="normal"/>
    </style:style>
    <style:style style:name="T15" style:family="text">
      <style:text-properties style:use-window-font-color="true" fo:font-size="8pt" style:rfc-language-tag="ca-ES-valencia" fo:language="ca" fo:country="ES" fo:font-weight="normal" officeooo:rsid="001ea254" style:font-name-asian="Times New Roman" style:font-size-asian="8pt" style:language-asian="zh" style:country-asian="CN" style:font-weight-asian="normal" style:font-size-complex="8pt" style:language-complex="hi" style:country-complex="IN" style:font-style-complex="normal" style:font-weight-complex="normal"/>
    </style:style>
    <style:style style:name="T16" style:family="text">
      <style:text-properties officeooo:rsid="0021deff"/>
    </style:style>
    <style:style style:name="T17" style:family="text">
      <style:text-properties officeooo:rsid="004e9b5c"/>
    </style:style>
    <style:style style:name="T18" style:family="text">
      <style:text-properties style:text-position="super 58%" style:font-name="Arial" fo:font-weight="bold" officeooo:rsid="0021deff" style:font-weight-asian="bold" style:font-weight-complex="bold"/>
    </style:style>
    <style:style style:name="T19" style:family="text">
      <style:text-properties style:text-position="super 58%" officeooo:rsid="001c931d"/>
    </style:style>
    <style:style style:name="T20" style:family="text">
      <style:text-properties style:text-position="super 58%" fo:font-size="9pt" officeooo:rsid="001c931d" style:font-size-asian="9pt" style:font-size-complex="9pt"/>
    </style:style>
    <style:style style:name="T21" style:family="text">
      <style:text-properties style:text-position="super 58%" fo:font-size="9pt" fo:font-weight="normal" officeooo:rsid="001c931d" style:font-size-asian="9pt" style:font-weight-asian="normal" style:font-size-complex="9pt" style:font-weight-complex="normal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Arial" fo:font-weight="bold" officeooo:rsid="00393124" fo:background-color="transparent" loext:char-shading-value="0" style:font-weight-asian="bold" style:font-name-complex="Arial" style:font-weight-complex="bold"/>
    </style:style>
    <style:style style:name="T24" style:family="text">
      <style:text-properties style:text-position="0% 100%" style:font-name="Arial" fo:font-weight="bold" officeooo:rsid="00376819" fo:background-color="transparent" loext:char-shading-value="0" style:font-weight-asian="bold" style:font-name-complex="Arial" style:font-weight-complex="bold"/>
    </style:style>
    <style:style style:name="T25" style:family="text">
      <style:text-properties style:text-position="0% 100%" style:font-name="Arial" fo:font-weight="bold" officeooo:rsid="004d52cb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Arial" style:rfc-language-tag="ca-ES-valencia" fo:language="ca" fo:country="ES" fo:font-style="normal" style:text-underline-style="none" fo:font-weight="bold" officeooo:rsid="00376819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fo:color="#000000" style:font-name="Arial" fo:font-size="7pt" style:rfc-language-tag="ca-ES-valencia" fo:language="ca" fo:country="ES" style:text-underline-style="none" fo:font-weight="bold" officeooo:rsid="00376819" fo:background-color="transparent" loext:char-shading-value="0" style:font-name-asian="Times New Roman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28" style:family="text">
      <style:text-properties fo:color="#000000" style:text-position="0% 100%" fo:font-style="normal" style:text-underline-style="none" fo:font-weight="normal" officeooo:rsid="002edc6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position="0% 100%" fo:font-style="normal" style:text-underline-style="none" fo:font-weight="normal" officeooo:rsid="0024c998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position="0% 100%" fo:font-style="normal" style:text-underline-style="none" fo:font-weight="normal" officeooo:rsid="004d52c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position="0% 100%" fo:font-style="normal" style:text-underline-style="none" fo:font-weight="normal" officeooo:rsid="004e9b5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text-position="0% 100%" fo:font-style="normal" style:text-underline-style="none" fo:font-weight="normal" officeooo:rsid="003e60c5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text-position="0% 100%" fo:font-style="normal" style:text-underline-style="none" officeooo:rsid="002edc6c" fo:background-color="transparent" loext:char-shading-value="0" style:font-name-asian="Times New Roman" style:font-style-asian="normal" style:font-name-complex="Arial" style:font-style-complex="normal"/>
    </style:style>
    <style:style style:name="T34" style:family="text">
      <style:text-properties fo:color="#000000" style:text-position="0% 100%" fo:font-style="normal" style:text-underline-style="none" officeooo:rsid="004e9b5c" fo:background-color="transparent" loext:char-shading-value="0" style:font-name-asian="Times New Roman" style:font-style-asian="normal" style:font-name-complex="Arial" style:font-style-complex="normal"/>
    </style:style>
    <style:style style:name="T35" style:family="text">
      <style:text-properties fo:color="#000000" style:text-position="0% 100%" fo:font-style="normal" style:text-underline-style="none" officeooo:rsid="004b9c4f" fo:background-color="transparent" loext:char-shading-value="0" style:font-name-asian="Times New Roman" style:font-style-asian="normal" style:font-name-complex="Arial" style:font-style-complex="normal"/>
    </style:style>
    <style:style style:name="T36" style:family="text">
      <style:text-properties fo:color="#000000" style:text-position="0% 100%" officeooo:rsid="00376819" fo:background-color="transparent" loext:char-shading-value="0"/>
    </style:style>
    <style:style style:name="T37" style:family="text">
      <style:text-properties fo:color="#000000" style:text-underline-style="solid" style:text-underline-width="auto" style:text-underline-color="font-color" officeooo:rsid="0005de34"/>
    </style:style>
    <style:style style:name="T38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a975c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9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c268b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40" style:family="text">
      <style:text-properties fo:color="#0000ff" style:font-name="Arial" style:rfc-language-tag="ca-ES-valencia" fo:language="ca" fo:country="ES" fo:font-style="normal" style:text-underline-style="solid" style:text-underline-width="auto" style:text-underline-color="font-color" fo:font-weight="bold" officeooo:rsid="004c6112" fo:background-color="transparent" loext:char-shading-value="0" style:font-name-asian="Times New Roma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41" style:family="text">
      <style:text-properties fo:color="#0000ff" style:font-name="Arial" fo:font-size="7pt" style:rfc-language-tag="ca-ES-valencia" fo:language="ca" fo:country="ES" style:text-underline-style="solid" style:text-underline-width="auto" style:text-underline-color="font-color" fo:font-weight="bold" officeooo:rsid="004a975c" fo:background-color="transparent" loext:char-shading-value="0" style:font-name-asian="Times New Roman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42" style:family="text">
      <style:text-properties fo:color="#0000ff" style:font-name="Arial" fo:font-size="7pt" style:rfc-language-tag="ca-ES-valencia" fo:language="ca" fo:country="ES" style:text-underline-style="solid" style:text-underline-width="auto" style:text-underline-color="font-color" fo:font-weight="bold" officeooo:rsid="004c268b" fo:background-color="transparent" loext:char-shading-value="0" style:font-name-asian="Times New Roman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43" style:family="text">
      <style:text-properties fo:color="#0000ff" style:font-name="Arial" fo:font-size="7pt" style:rfc-language-tag="ca-ES-valencia" fo:language="ca" fo:country="ES" style:text-underline-style="solid" style:text-underline-width="auto" style:text-underline-color="font-color" fo:font-weight="bold" officeooo:rsid="0018cca2" fo:background-color="transparent" loext:char-shading-value="0" style:font-name-asian="Times New Roman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44" style:family="text">
      <style:text-properties fo:color="#0000ff" style:text-position="0% 100%" style:text-underline-style="solid" style:text-underline-width="auto" style:text-underline-color="font-color" officeooo:rsid="004a975c" fo:background-color="transparent" loext:char-shading-value="0"/>
    </style:style>
    <style:style style:name="T45" style:family="text">
      <style:text-properties fo:color="#0000ff" style:text-position="0% 100%" style:text-underline-style="solid" style:text-underline-width="auto" style:text-underline-color="font-color" officeooo:rsid="004c268b" fo:background-color="transparent" loext:char-shading-value="0"/>
    </style:style>
    <style:style style:name="T46" style:family="text">
      <style:text-properties fo:color="#0000ff" style:text-position="0% 100%" style:text-underline-style="solid" style:text-underline-width="auto" style:text-underline-color="font-color" officeooo:rsid="0018cca2" fo:background-color="transparent" loext:char-shading-value="0"/>
    </style:style>
    <style:style style:name="T47" style:family="text">
      <style:text-properties fo:color="#0000ff" style:text-position="0% 100%" style:text-underline-style="solid" style:text-underline-width="auto" style:text-underline-color="font-color" officeooo:rsid="004c6112" fo:background-color="transparent" loext:char-shading-value="0"/>
    </style:style>
    <style:style style:name="T48" style:family="text">
      <style:text-properties officeooo:rsid="0009572a"/>
    </style:style>
    <style:style style:name="T49" style:family="text">
      <style:text-properties officeooo:rsid="000f4f86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officeooo:rsid="001c931d"/>
    </style:style>
    <style:style style:name="T52" style:family="text">
      <style:text-properties officeooo:rsid="001ea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ANNEX </text:span><text:span text:style-name="T4">I </text:span><text:span text:style-name="T5">CENTRES CONCERTATS SECUND</text:span><text:span text:style-name="T9">À</text:span><text:span text:style-name="T5">RIA</text:span></text:p>
      <text:p text:style-name="P7"><text:span text:style-name="T6">INFORME D'INSPECCIÓ</text:span><text:span text:style-name="T7"> </text:span><text:span text:style-name="T8">EN EL PROCEDIMENT DE DETERMINACIÓ DE VACANTS</text:span><text:span text:style-name="T13">1</text:span><text:span text:style-name="T8">.</text:span></text:p>
      <text:p text:style-name="P23"/>
      <text:p text:style-name="P8"><text:span text:style-name="T10">Procedix realitzar este informe, en el cas en què els l</text:span><text:span text:style-name="T11">locs escolars del CENTRE PRIVAT CONCERTAT </text:span><text:span text:style-name="T12">que figuren</text:span><text:span text:style-name="T11"> a ÍTACA</text:span><text:span text:style-name="T8">, </text:span><text:span text:style-name="T6">PER ETAPA,</text:span><text:span text:style-name="T8"> siguen superiors als autoritzats</text:span><text:span text:style-name="T11"> <text:s/></text:span><text:span text:style-name="T14">(a ITACA s'han carregat els grups d'ESO a 30 i els de Batx. </text:span><text:span text:style-name="T15">a </text:span><text:span text:style-name="T14">35)</text:span></text:p>
      <text:p text:style-name="P25"/>
      <text:p text:style-name="P26">Nom centre:<text:tab/><text:tab/><text:tab/><text:tab/><text:tab/><text:tab/><text:tab/>Codi:<text:tab/></text:p>
      <text:p text:style-name="P9"><text:span text:style-name="T50">Localitat:<text:tab/><text:tab/><text:tab/><text:tab/><text:tab/><text:tab/><text:tab/>Província</text:span><text:tab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11"/>
          </table:table-cell>
          <table:table-cell table:style-name="Taula5.A1" office:value-type="string">
            <text:p text:style-name="P41">Totals llocs autoritzats a <text:s/><text:span text:style-name="T37">XACEN</text:span> en l'etapa</text:p>
          </table:table-cell>
          <table:table-cell table:style-name="Taula5.A1" office:value-type="string">
            <text:p text:style-name="P41">C<text:span text:style-name="T49">ur</text:span>s</text:p>
          </table:table-cell>
          <table:table-cell table:style-name="Taula5.A1" office:value-type="string">
            <text:p text:style-name="P42">MODALITAT</text:p>
            <text:p text:style-name="P44">Lingüística <text:s/>(PEB),</text:p>
            <text:p text:style-name="P44"><text:span text:style-name="T51">e</text:span>n cas procedent</text:p>
          </table:table-cell>
          <table:table-cell table:style-name="Taula5.A1" office:value-type="string">
            <text:p text:style-name="P43">MODALITAT</text:p>
            <text:p text:style-name="P43"><text:span text:style-name="T48">en cas de </text:span>Batxillerat</text:p>
          </table:table-cell>
          <table:table-cell table:style-name="Taula5.A1" office:value-type="string">
            <text:p text:style-name="P45">Unitats</text:p>
            <text:p text:style-name="P46">CONCERTADES</text:p>
          </table:table-cell>
          <table:table-cell table:style-name="Taula5.G1" office:value-type="string">
            <text:p text:style-name="P41">PROPOSTA de distribució <text:span text:style-name="T52">de llocs </text:span>per cursos del centre / <text:span text:style-name="T48">Inspecció </text:span><text:span text:style-name="T19">2</text:span></text:p>
          </table:table-cell>
        </table:table-row>
        <table:table-row>
          <table:table-cell table:style-name="Taula5.A2" table:number-rows-spanned="8" office:value-type="string">
            <text:p text:style-name="P19"/>
            <text:p text:style-name="P19"/>
            <text:p text:style-name="P19"/>
            <text:p text:style-name="P19">ESO</text:p>
          </table:table-cell>
          <table:table-cell table:style-name="Taula5.A2" table:number-rows-spanned="8" office:value-type="string">
            <text:p text:style-name="P11"/>
          </table:table-cell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5"/>
          </table:table-cell>
          <table:table-cell table:style-name="Taula5.E2" office:value-type="string">
            <text:p text:style-name="P40"/>
          </table:table-cell>
          <table:table-cell table:style-name="Taula5.A1" office:value-type="string">
            <text:p text:style-name="P15"/>
          </table:table-cell>
          <table:table-cell table:style-name="Taula5.G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4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5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7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8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5"/>
          </table:table-cell>
          <table:table-cell table:style-name="Taula5.E3" office:value-type="string">
            <text:p text:style-name="P40"/>
          </table:table-cell>
          <table:table-cell table:style-name="Taula5.A2" office:value-type="string">
            <text:p text:style-name="P15"/>
          </table:table-cell>
          <table:table-cell table:style-name="Taula5.G9" office:value-type="string">
            <text:p text:style-name="P11"/>
          </table:table-cell>
        </table:table-row>
        <table:table-row>
          <table:table-cell table:style-name="Taula5.A2" table:number-rows-spanned="4" office:value-type="string">
            <text:p text:style-name="P17">Batxillerat</text:p>
            <text:p text:style-name="P18"/>
          </table:table-cell>
          <table:table-cell table:style-name="Taula5.A2" table:number-rows-spanned="4" office:value-type="string">
            <text:p text:style-name="P11"/>
          </table:table-cell>
          <table:table-cell table:style-name="Taula5.A2" office:value-type="string">
            <text:p text:style-name="P13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G10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3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G1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4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G1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ula5.A2" office:value-type="string">
            <text:p text:style-name="P14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A2" office:value-type="string">
            <text:p text:style-name="P16"/>
          </table:table-cell>
          <table:table-cell table:style-name="Taula5.G13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27"/>
      <text:p text:style-name="P34"/>
      <text:p text:style-name="P34">…………………. <text:span text:style-name="T16">a …………….de …………… de 2018</text:span></text:p>
      <text:p text:style-name="P30"/>
      <text:p text:style-name="P31"><text:span text:style-name="T17">L</text:span>'Inspector o la Inspectora d'Educació</text:p>
      <text:p text:style-name="P35"/>
      <text:p text:style-name="P28"/>
      <text:p text:style-name="P28"/>
      <text:p text:style-name="P28"/>
      <text:p text:style-name="P28"/>
      <text:p text:style-name="P31">Signat <text:span text:style-name="T17">per: ______________________________________</text:span></text:p>
      <text:p text:style-name="P31"/>
      <text:p text:style-name="P33"/>
      <text:p text:style-name="P33"/>
      <text:p text:style-name="P32"/>
      <text:p text:style-name="P36"><text:span text:style-name="T18">1 <text:s/></text:span><text:span text:style-name="T23">Co</text:span><text:span text:style-name="T24">rreu</text:span><text:span text:style-name="T23">s</text:span><text:span text:style-name="T24"> electrònic</text:span><text:span text:style-name="T23">s</text:span><text:span text:style-name="T24"> </text:span><text:span text:style-name="T23">del Servei de Planificació </text:span><text:span text:style-name="T25">Educativa- Secció</text:span><text:span text:style-name="T23"> </text:span><text:span text:style-name="T24">secundaria: </text:span></text:p>
      <text:p text:style-name="P20"><text:span text:style-name="T27">Des de la ITE d'Alacant: <text:s text:c="4"/><text:tab/></text:span><text:a xlink:type="simple" xlink:href="mailto:planificacioeducativasecundaria1@gva.es" text:style-name="Internet_20_link" text:visited-style-name="Visited_20_Internet_20_Link"><text:span text:style-name="T41">planificacioeducativa</text:span></text:a><text:a xlink:type="simple" xlink:href="mailto:planificacioeducativasecundaria1@gva.es" text:style-name="Internet_20_link" text:visited-style-name="Visited_20_Internet_20_Link"><text:span text:style-name="T42">secundaria</text:span></text:a><text:span text:style-name="T43">6</text:span><text:a xlink:type="simple" xlink:href="mailto:planificacioeducativasecundaria1@gva.es" text:style-name="Internet_20_link" text:visited-style-name="Visited_20_Internet_20_Link"><text:span text:style-name="T41">@gva.es</text:span></text:a></text:p>
      <text:p text:style-name="P21"><text:span text:style-name="T26">Des de la ITE de València: <text:tab/></text:span><text:a xlink:type="simple" xlink:href="mailto:planificacioeducativasecundaria2@gva.es" text:style-name="Internet_20_link" text:visited-style-name="Visited_20_Internet_20_Link"><text:span text:style-name="T38">planificacioeducativa</text:span></text:a><text:a xlink:type="simple" xlink:href="mailto:planificacioeducativasecundaria2@gva.es" text:style-name="Internet_20_link" text:visited-style-name="Visited_20_Internet_20_Link"><text:span text:style-name="T39">secundaria</text:span></text:a><text:a xlink:type="simple" xlink:href="mailto:planificacioeducativasecundaria2@gva.es" text:style-name="Internet_20_link" text:visited-style-name="Visited_20_Internet_20_Link"><text:span text:style-name="T40">2</text:span></text:a><text:a xlink:type="simple" xlink:href="mailto:planificacioeducativasecundaria2@gva.es" text:style-name="Internet_20_link" text:visited-style-name="Visited_20_Internet_20_Link"><text:span text:style-name="T38">@gva.es</text:span></text:a></text:p>
      <text:p text:style-name="P22"><text:span text:style-name="T36">Des de la ITE de Castelló: <text:s/><text:tab/></text:span><text:a xlink:type="simple" xlink:href="mailto:planificacioeducativasecundaria3@gva.es" text:style-name="Internet_20_link" text:visited-style-name="Visited_20_Internet_20_Link"><text:span text:style-name="T44">planificacioeducativa</text:span></text:a><text:a xlink:type="simple" xlink:href="mailto:planificacioeducativasecundaria3@gva.es" text:style-name="Internet_20_link" text:visited-style-name="Visited_20_Internet_20_Link"><text:span text:style-name="T45">secundaria</text:span></text:a><text:span text:style-name="T46">1</text:span><text:a xlink:type="simple" xlink:href="mailto:planificacioeducativasecundaria3@gva.es" text:style-name="Internet_20_link" text:visited-style-name="Visited_20_Internet_20_Link"><text:span text:style-name="T44">@gva.</text:span></text:a><text:a xlink:type="simple" xlink:href="mailto:planificacioeducativasecundaria3@gva.es" text:style-name="Internet_20_link" text:visited-style-name="Visited_20_Internet_20_Link"><text:span text:style-name="T47">es</text:span></text:a></text:p>
      <text:p text:style-name="P38"/>
      <text:p text:style-name="P39">2<text:span text:style-name="T22"> La suma de la proposta, en cada etapa, ha de coincidir amb el llocs autoritzats en l'etapa.</text:span></text:p>
      <text:p text:style-name="P39"><text:span text:style-name="T22"/></text:p>
      <text:p text:style-name="P29"><text:span text:style-name="T28">C</text:span><text:span text:style-name="T29">ada ITE determinarà </text:span><text:span text:style-name="T28">el sistema de control de</text:span><text:span text:style-name="T30">ls informes i</text:span><text:span text:style-name="T28"> la </text:span><text:span text:style-name="T30">seua</text:span><text:span text:style-name="T29"> remissió. </text:span><text:span text:style-name="T31">E</text:span><text:span text:style-name="T28">n tot cas, </text:span><text:span text:style-name="T33">s'ha de garantir que el mateix dia en què és realitz</text:span><text:span text:style-name="T34">e</text:span><text:span text:style-name="T33"> l'informe, aquest arribe al Serv</text:span><text:span text:style-name="T35">e</text:span><text:span text:style-name="T33">i de Planificació </text:span><text:span text:style-name="T34">Educativa</text:span><text:span text:style-name="T33">. </text:span><text:span text:style-name="T29">Cada Inspector o inspectora remetrà l'informe</text:span><text:span text:style-name="T28"> </text:span><text:span text:style-name="T32">per </text:span><text:span text:style-name="T29">correu electrònic <text:s/></text:span><text:span text:style-name="T30">o</text:span><text:span text:style-name="T28"> entregarà còpia a la seua coordinació / secretària d'inspecció, segons</text:span><text:span text:style-name="T30"> ho determine la ITE.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903cm" fo:margin-left="-1.251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5.812cm"/>
    </style:style>
    <style:style style:name="Tabla2.1" style:family="table-row">
      <style:table-row-properties style:min-row-height="1.5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025768"/>
    </style:style>
    <style:style style:name="MP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8pt" fo:language="es" fo:country="ES" officeooo:paragraph-rsid="00025768" style:font-size-asian="8pt"/>
    </style:style>
    <style:style style:name="MP3" style:family="paragraph" style:parent-style-name="Header">
      <style:paragraph-properties fo:text-align="center" style:justify-single-word="false"/>
      <style:text-properties fo:font-size="9pt" officeooo:paragraph-rsid="00025768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9pt" fo:font-weight="bold" officeooo:paragraph-rsid="00025768" style:font-size-asian="9pt" style:font-weight-asian="bold" style:font-size-complex="9pt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entury Gothic" fo:font-size="7pt" fo:font-weight="normal" officeooo:paragraph-rsid="00025768" style:font-size-asian="7pt" style:font-weight-asian="normal" style:font-size-complex="7pt" style:font-weight-complex="normal"/>
    </style:style>
    <style:style style:name="MP7" style:family="paragraph" style:parent-style-name="Standard">
      <style:text-properties fo:font-size="6pt" officeooo:paragraph-rsid="00025768" style:font-size-asian="5.25pt" style:font-size-complex="6pt"/>
    </style:style>
    <style:style style:name="MT1" style:family="text">
      <style:text-properties officeooo:rsid="00118176"/>
    </style:style>
    <style:style style:name="MT2" style:family="text">
      <style:text-properties officeooo:rsid="000f6f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03cm" svg:y="-0.928cm" svg:width="5.879cm" svg:height="3.644cm" draw:z-index="0"><draw:image xlink:href="Pictures/1000000000000A560000066A14B0460AAD61CED6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  <text:p text:style-name="MP4">INSPECCIÓ GENERAL <text:s/>d'EDUCACIÓ</text:p>
            </table:table-cell>
            <table:table-cell table:style-name="Tabla2.A1" office:value-type="string">
              <text:p text:style-name="MP5"/>
              <text:p text:style-name="MP6">Av. de Campanar, 32 46015 – València <text:s/>Tel: 961970<text:span text:style-name="MT1">441</text:span> <text:s text:c="3"/><text:span text:style-name="MT2">mail: ige@gva.es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11:43.058000000</meta:creation-date>
    <dc:date>2018-05-08T08:26:16.594000000</dc:date>
    <meta:editing-duration>PT3H57M20S</meta:editing-duration>
    <meta:editing-cycles>23</meta:editing-cycles>
    <meta:generator>LibreOffice/5.1.6.2$Windows_x86 LibreOffice_project/07ac168c60a517dba0f0d7bc7540f5afa45f0909</meta:generator>
    <meta:print-date>2018-05-08T08:05:18.711000000</meta:print-date>
    <meta:document-statistic meta:table-count="2" meta:image-count="1" meta:object-count="0" meta:page-count="1" meta:paragraph-count="28" meta:word-count="229" meta:character-count="1571" meta:non-whitespace-character-count="1335"/>
  </office:meta>
</office:document-meta>
</file>