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draw:stroke="solid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svg:stroke-color="#000000" draw:fill="none" draw:fill-color="#ffffff" fo:min-height="1.111cm"/>
    </style:style>
    <style:style style:name="gr5" style:family="graphic" style:parent-style-name="standard">
      <style:graphic-properties draw:stroke="none" svg:stroke-color="#000000" draw:fill="none" draw:fill-color="#ffffff" fo:min-height="1.103cm"/>
    </style:style>
    <style:style style:name="gr6" style:family="graphic" style:parent-style-name="standard">
      <style:graphic-properties draw:stroke="solid" svg:stroke-color="#000000" draw:fill="none" draw:fill-color="#ffffff" fo:min-height="1.423cm"/>
    </style:style>
    <style:style style:name="gr7" style:family="graphic" style:parent-style-name="standard">
      <style:graphic-properties svg:stroke-color="#000000" draw:fill="none" draw:textarea-vertical-align="middle" draw:auto-grow-height="false" fo:min-height="6.48cm" fo:min-width="0cm"/>
    </style:style>
    <style:style style:name="gr8" style:family="graphic" style:parent-style-name="standard">
      <style:graphic-properties draw:stroke="solid" svg:stroke-color="#000000" draw:fill="none" draw:fill-color="#ffffff" fo:min-height="0.823cm"/>
    </style:style>
    <style:style style:name="gr9" style:family="graphic" style:parent-style-name="standard">
      <style:graphic-properties draw:stroke="solid" svg:stroke-color="#000000" draw:fill="none" draw:fill-color="#ffffff" fo:min-height="1.65cm"/>
    </style:style>
    <style:style style:name="gr10" style:family="graphic" style:parent-style-name="standard">
      <style:graphic-properties draw:stroke="none" svg:stroke-color="#000000" draw:fill="none" draw:fill-color="#ffffff" fo:min-height="1.423cm"/>
    </style:style>
    <style:style style:name="gr11" style:family="graphic" style:parent-style-name="standard">
      <style:graphic-properties svg:stroke-color="#000000" draw:fill="none" draw:textarea-vertical-align="middle" draw:auto-grow-height="false" fo:min-height="4.016cm" fo:min-width="0cm"/>
    </style:style>
    <style:style style:name="gr12" style:family="graphic" style:parent-style-name="standard">
      <style:graphic-properties draw:stroke="none" svg:stroke-color="#000000" draw:fill="none" draw:fill-color="#ffffff" fo:min-height="0.475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draw:stroke="none" svg:stroke-color="#000000" draw:fill="none" draw:fill-color="#ffffff" fo:min-height="0.25cm"/>
    </style:style>
    <style:style style:name="gr15" style:family="graphic" style:parent-style-name="standard">
      <style:graphic-properties draw:stroke="none" svg:stroke-color="#000000" draw:fill="none" draw:fill-color="#ffffff" fo:min-height="0.123cm"/>
    </style:style>
    <style:style style:name="P1" style:family="paragraph">
      <loext:graphic-properties draw:fill="none" draw:fill-color="#ffffff"/>
      <style:text-properties fo:font-size="24pt" style:rfc-language-tag="ca-ES-valencia" fo:language="ca" fo:country="ES" style:font-size-asian="24pt" style:font-size-complex="24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4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</style:style>
    <style:style style:name="P8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4pt" style:rfc-language-tag="ca-ES-valencia" fo:language="ca" fo:country="ES" style:font-size-asian="24pt" style:font-size-complex="24pt"/>
    </style:style>
    <style:style style:name="T2" style:family="text">
      <style:text-properties fo:font-size="14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7.2cm" svg:height="1.3cm" svg:x="1.7cm" svg:y="1.3cm">
          <draw:text-box>
            <text:p><text:span text:style-name="T1">2018_19 VALORACIÓ DEL PGAA DE LA INSPECCIÓ D’EDUCACIÓ</text:span></text:p>
          </draw:text-box>
        </draw:frame>
        <draw:frame draw:style-name="gr2" draw:text-style-name="P2" draw:layer="layout" svg:width="4cm" svg:height="1cm" svg:x="5.4cm" svg:y="3.8cm">
          <draw:text-box>
            <text:p>APARTAT 1</text:p>
          </draw:text-box>
        </draw:frame>
        <draw:frame draw:style-name="gr2" draw:text-style-name="P2" draw:layer="layout" svg:width="4cm" svg:height="1cm" svg:x="5.3cm" svg:y="6.2cm">
          <draw:text-box>
            <text:p>APARTAT 2</text:p>
          </draw:text-box>
        </draw:frame>
        <draw:frame draw:style-name="gr2" draw:text-style-name="P2" draw:layer="layout" svg:width="4cm" svg:height="1cm" svg:x="5.4cm" svg:y="9cm">
          <draw:text-box>
            <text:p>APARTAT 3</text:p>
          </draw:text-box>
        </draw:frame>
        <draw:frame draw:style-name="gr3" draw:text-style-name="P3" draw:layer="layout" svg:width="18.1cm" svg:height="0.9cm" svg:x="10cm" svg:y="3.8cm">
          <draw:text-box>
            <text:p><text:span text:style-name="T2">Valoració dels objectius generals de la resolució </text:span></text:p>
          </draw:text-box>
        </draw:frame>
        <draw:frame draw:style-name="gr4" draw:text-style-name="P3" draw:layer="layout" svg:width="20.8cm" svg:height="1.361cm" svg:x="9.9cm" svg:y="6.139cm">
          <draw:text-box>
            <text:p><text:span text:style-name="T2">Valoració de les actuacions prioritàries i consolidades </text:span></text:p>
            <text:p><text:span text:style-name="T2">(PAM, Transició, funcionaris en pràctiques, Vericoncert)</text:span></text:p>
          </draw:text-box>
        </draw:frame>
        <draw:frame draw:style-name="gr5" draw:text-style-name="P3" draw:layer="layout" svg:width="18.6cm" svg:height="1.353cm" svg:x="10.1cm" svg:y="8.9cm">
          <draw:text-box>
            <text:p><text:span text:style-name="T2">Valoració de les actuacions específiques de la pròpia inspecció (Resolució SAEI)</text:span></text:p>
          </draw:text-box>
        </draw:frame>
        <draw:frame draw:style-name="gr6" draw:text-style-name="P2" draw:layer="layout" svg:width="5.1cm" svg:height="1.673cm" svg:x="5.3cm" svg:y="12.3cm">
          <draw:text-box>
            <text:p>1. Valoració</text:p>
            <text:p>Pla de formació</text:p>
          </draw:text-box>
        </draw:frame>
        <draw:custom-shape draw:style-name="gr7" draw:text-style-name="P4" draw:layer="layout" svg:width="0.8cm" svg:height="7.1cm" svg:x="4.2cm" svg:y="3.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2" draw:layer="layout" svg:width="2.1cm" svg:height="1.073cm" svg:x="1.9cm" svg:y="6.227cm">
          <draw:text-box>
            <text:p>LIME</text:p>
          </draw:text-box>
        </draw:frame>
        <draw:frame draw:style-name="gr9" draw:text-style-name="P2" draw:layer="layout" svg:width="5cm" svg:height="1.9cm" svg:x="7.8cm" svg:y="17.1cm">
          <draw:text-box>
            <text:p>ÀREES TEMÀTIQUES</text:p>
          </draw:text-box>
        </draw:frame>
        <draw:frame draw:style-name="gr6" draw:text-style-name="P2" draw:layer="layout" svg:width="5.6cm" svg:height="1.673cm" svg:x="1.6cm" svg:y="17.1cm">
          <draw:text-box>
            <text:p>Documents de text (Alfresco)</text:p>
          </draw:text-box>
        </draw:frame>
        <draw:frame draw:style-name="gr10" draw:text-style-name="P5" draw:layer="layout" svg:width="2.7cm" svg:height="2.147cm" svg:x="1.7cm" svg:y="7.627cm">
          <draw:text-box>
            <text:p><text:span text:style-name="T3">Inspectors Cap Territorials</text:span></text:p>
            <text:p><text:span text:style-name="T3"/></text:p>
          </draw:text-box>
        </draw:frame>
        <draw:frame draw:style-name="gr6" draw:text-style-name="P7" draw:layer="layout" svg:width="4cm" svg:height="1.673cm" svg:x="5.3cm" svg:y="14.327cm">
          <draw:text-box>
            <text:p text:style-name="P6">2.Valoració</text:p>
            <text:p text:style-name="P6">PAEZ</text:p>
          </draw:text-box>
        </draw:frame>
        <draw:custom-shape draw:style-name="gr11" draw:text-style-name="P4" draw:layer="layout" svg:width="0.8cm" svg:height="4.5cm" svg:x="4.3cm" svg:y="11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2" draw:layer="layout" svg:width="2.1cm" svg:height="1.073cm" svg:x="2cm" svg:y="13.2cm">
          <draw:text-box>
            <text:p>LIME</text:p>
          </draw:text-box>
        </draw:frame>
        <draw:frame draw:style-name="gr10" draw:text-style-name="P5" draw:layer="layout" svg:width="2.7cm" svg:height="1.673cm" svg:x="1.9cm" svg:y="14.5cm">
          <draw:text-box>
            <text:p><text:span text:style-name="T3">Tots els </text:span></text:p>
            <text:p><text:span text:style-name="T3">inspectors</text:span></text:p>
          </draw:text-box>
        </draw:frame>
        <draw:frame draw:style-name="gr12" draw:text-style-name="P8" draw:layer="layout" svg:width="9.004cm" svg:height="0.725cm" svg:x="1.196cm" svg:y="10.914cm">
          <draw:text-box>
            <text:p><text:span text:style-name="T4">2018_2019 Valoració Pla formació i PAEZ</text:span></text:p>
          </draw:text-box>
        </draw:frame>
        <draw:frame draw:style-name="gr13" draw:text-style-name="P8" draw:layer="layout" svg:width="7.3cm" svg:height="0.8cm" svg:x="1.2cm" svg:y="2.6cm">
          <draw:text-box>
            <text:p><text:span text:style-name="T4">2018_2019 Valoració del PGAA</text:span></text:p>
          </draw:text-box>
        </draw:frame>
        <draw:frame draw:style-name="gr10" draw:text-style-name="P5" draw:layer="layout" svg:width="5.8cm" svg:height="1.673cm" svg:x="1.6cm" svg:y="18.9cm">
          <draw:text-box>
            <text:p><text:span text:style-name="T3">Inspectors coordinadors</text:span></text:p>
          </draw:text-box>
        </draw:frame>
        <draw:frame draw:style-name="gr14" draw:text-style-name="P5" draw:layer="layout" svg:width="2.7cm" svg:height="1.199cm" svg:x="1.7cm" svg:y="4.901cm">
          <draw:text-box>
            <text:p><text:span text:style-name="T3"/></text:p>
            <text:p><text:span text:style-name="T3"/></text:p>
          </draw:text-box>
        </draw:frame>
        <draw:frame draw:style-name="gr15" draw:text-style-name="P5" draw:layer="layout" svg:width="2.7cm" svg:height="1.199cm" svg:x="7.8cm" svg:y="2.601cm">
          <draw:text-box>
            <text:p><text:span text:style-name="T3">Annex I</text:span></text:p>
            <text:p><text:span text:style-name="T3"/></text:p>
          </draw:text-box>
        </draw:frame>
        <draw:frame draw:style-name="gr15" draw:text-style-name="P5" draw:layer="layout" svg:width="2.7cm" svg:height="1.199cm" svg:x="9.9cm" svg:y="10.901cm">
          <draw:text-box>
            <text:p><text:span text:style-name="T3">Annex II</text:span></text:p>
            <text:p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style:rfc-language-tag="ca-ES-valencia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rfc-language-tag="ca-ES-valencia" fo:language="ca" fo:country="ES" style:letter-kerning="true" style:font-name-asian="Arial" style:font-family-asian="Arial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" style:font-family-asian="Arial" style:font-pitch-asian="variable" style:font-size-asian="24pt" style:font-weight-asian="bold" style:font-weight-complex="bold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Caracteres_20_de_20_nota_20_al_20_pie" style:display-name="Caracteres de nota al pie" style:family="graphic">
      <style:paragraph-properties style:text-autospace="none"/>
    </style:style>
    <style:style style:name="Destaque_20_mayor" style:display-name="Destaque mayor" style:family="graphic">
      <style:paragraph-properties style:text-autospace="none"/>
      <style:text-properties fo:font-weight="bold" style:font-weight-asian="bold" style:font-weight-complex="bold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Standard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style:rfc-language-tag="ca-ES-valencia" fo:language="ca" fo:country="ES" style:letter-kerning="true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Arial1" style:font-family-asian="Arial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1" style:font-family-asian="Arial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7T10:10:30.558000000</meta:creation-date>
    <dc:date>2019-06-10T13:30:30.312000000</dc:date>
    <meta:editing-duration>PT18H35M2S</meta:editing-duration>
    <meta:editing-cycles>24</meta:editing-cycles>
    <meta:generator>LibreOffice/5.4.6.2$Windows_x86 LibreOffice_project/4014ce260a04f1026ba855d3b8d91541c224eab8</meta:generator>
    <meta:document-statistic meta:object-count="23"/>
  </office:meta>
</office:document-meta>
</file>