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7.096cm" fo:margin-left="0cm" table:align="left"/>
    </style:style>
    <style:style style:name="Taula2.A" style:family="table-column">
      <style:table-column-properties style:column-width="9.562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1.887cm"/>
    </style:style>
    <style:style style:name="Taula2.D" style:family="table-column">
      <style:table-column-properties style:column-width="1.744cm"/>
    </style:style>
    <style:style style:name="Taula2.E" style:family="table-column">
      <style:table-column-properties style:column-width="2.103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fo:font-style="normal" officeooo:paragraph-rsid="003eb99c" style:font-size-asian="16pt" style:font-size-complex="16pt"/>
    </style:style>
    <style:style style:name="P2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rsid="00222fb0" officeooo:paragraph-rsid="0025afc9" style:font-size-asian="16pt" style:font-size-complex="16pt"/>
    </style:style>
    <style:style style:name="P3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paragraph-rsid="003eb99c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style:writing-mode="page"/>
      <style:text-properties style:font-name="Arial" style:rfc-language-tag="ca-ES-valencia" fo:language="ca" fo:country="ES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21c2d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f6052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1b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style:rfc-language-tag="ca-ES-valencia" fo:language="ca" fo:country="ES" officeooo:paragraph-rsid="004491b0" style:font-size-asian="12pt" style:font-size-complex="12pt"/>
    </style:style>
    <style:style style:name="P13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officeooo:paragraph-rsid="003f605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1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3f6052" style:font-size-asian="12pt" style:font-size-complex="12pt"/>
    </style:style>
    <style:style style:name="P17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3f6052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3f6052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20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f6052" style:font-size-asian="12pt" style:font-size-complex="12pt"/>
    </style:style>
    <style:style style:name="P21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style:font-size-asian="12pt" style:font-size-complex="12pt"/>
    </style:style>
    <style:style style:name="P22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f6052" style:font-size-asian="12pt" style:font-size-complex="12pt"/>
    </style:style>
    <style:style style:name="P23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2f652d" style:font-size-asian="12pt" style:font-size-complex="12pt"/>
    </style:style>
    <style:style style:name="P24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067a6" style:font-size-asian="12pt" style:font-size-complex="12pt"/>
    </style:style>
    <style:style style:name="P25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993c4" officeooo:paragraph-rsid="003993c4" style:font-size-asian="12pt" style:font-size-complex="12pt"/>
    </style:style>
    <style:style style:name="P26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b50a2" officeooo:paragraph-rsid="003b50a2" style:font-size-asian="12pt" style:font-size-complex="12pt"/>
    </style:style>
    <style:style style:name="P27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style:font-size-asian="10pt" style:font-size-complex="10pt"/>
    </style:style>
    <style:style style:name="P28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officeooo:rsid="003f6052" officeooo:paragraph-rsid="003f6052" style:font-size-asian="10pt" style:font-size-complex="10pt"/>
    </style:style>
    <style:style style:name="P29" style:family="paragraph" style:parent-style-name="Table_20_Contents">
      <style:text-properties style:font-name="Arial" fo:font-size="12pt" style:rfc-language-tag="ca-ES-valencia" fo:language="ca" fo:country="ES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f6052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f6052" style:font-size-asian="12pt" style:font-size-complex="12pt" loext:padding="0.049cm" loext:border="0.51pt solid #666666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34" style:family="paragraph" style:parent-style-name="Standard">
      <style:text-properties style:rfc-language-tag="ca-ES-valencia" fo:language="ca" fo:country="ES"/>
    </style:style>
    <style:style style:name="P35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f6052" style:font-size-asian="12pt" style:font-weight-asian="bold" style:font-size-complex="12pt" style:font-weight-complex="bold"/>
    </style:style>
    <style:style style:name="P36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b50a2" officeooo:paragraph-rsid="0042a36c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f6052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23e61" officeooo:paragraph-rsid="003f6052" style:font-size-asian="12pt" style:font-style-asian="italic" style:font-size-complex="12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427dd8"/>
    </style:style>
    <style:style style:name="T5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rsid="003993c4" style:font-size-asian="12pt" style:font-weight-asian="bold" style:font-size-complex="12pt" style:font-weight-complex="bold"/>
    </style:style>
    <style:style style:name="T6" style:family="text">
      <style:text-properties officeooo:rsid="0021a2e1"/>
    </style:style>
    <style:style style:name="T7" style:family="text">
      <style:text-properties officeooo:rsid="002ce7ae"/>
    </style:style>
    <style:style style:name="T8" style:family="text">
      <style:text-properties officeooo:rsid="002e8aaa"/>
    </style:style>
    <style:style style:name="T9" style:family="text">
      <style:text-properties officeooo:rsid="002f652d"/>
    </style:style>
    <style:style style:name="T10" style:family="text">
      <style:text-properties officeooo:rsid="003067a6"/>
    </style:style>
    <style:style style:name="T11" style:family="text">
      <style:text-properties officeooo:rsid="0030b1ed"/>
    </style:style>
    <style:style style:name="T12" style:family="text">
      <style:text-properties officeooo:rsid="0033f64d"/>
    </style:style>
    <style:style style:name="T13" style:family="text">
      <style:text-properties officeooo:rsid="003993c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d9f78" style:font-weight-asian="bold" style:font-weight-complex="bold"/>
    </style:style>
    <style:style style:name="T16" style:family="text">
      <style:text-properties fo:font-weight="bold" officeooo:rsid="003c3f3f" style:font-weight-asian="bold" style:font-weight-complex="bold"/>
    </style:style>
    <style:style style:name="T17" style:family="text">
      <style:text-properties officeooo:rsid="003b50a2"/>
    </style:style>
    <style:style style:name="T18" style:family="text">
      <style:text-properties officeooo:rsid="003d13d2"/>
    </style:style>
    <style:style style:name="T19" style:family="text">
      <style:text-properties fo:font-size="14pt" officeooo:rsid="0030b1ed" style:font-size-asian="14pt" style:font-size-complex="14pt"/>
    </style:style>
    <style:style style:name="T20" style:family="text">
      <style:text-properties fo:font-size="14pt" style:rfc-language-tag="ca-ES-valencia" fo:language="ca" fo:country="ES" fo:font-weight="bold" officeooo:rsid="002ad331" style:font-size-asian="14pt" style:font-weight-asian="bold" style:font-size-complex="14pt" style:font-weight-complex="bold"/>
    </style:style>
    <style:style style:name="T21" style:family="text">
      <style:text-properties fo:font-size="14pt" style:rfc-language-tag="ca-ES-valencia" fo:language="ca" fo:country="ES" fo:font-weight="bold" officeooo:rsid="003993c4" style:font-size-asian="14pt" style:font-weight-asian="bold" style:font-size-complex="14pt" style:font-weight-complex="bold"/>
    </style:style>
    <style:style style:name="T22" style:family="text">
      <style:text-properties fo:font-size="14pt" style:rfc-language-tag="ca-ES-valencia" fo:language="ca" fo:country="ES" style:font-size-asian="14pt" style:font-size-complex="14pt"/>
    </style:style>
    <style:style style:name="T23" style:family="text">
      <style:text-properties fo:font-size="14pt" style:rfc-language-tag="ca-ES-valencia" fo:language="ca" fo:country="ES" officeooo:rsid="0030b1ed" style:font-size-asian="14pt" style:font-size-complex="14pt"/>
    </style:style>
    <style:style style:name="T24" style:family="text">
      <style:text-properties officeooo:rsid="003c3f3f"/>
    </style:style>
    <style:style style:name="T25" style:family="text">
      <style:text-properties officeooo:rsid="003d9f78"/>
    </style:style>
    <style:style style:name="T26" style:family="text">
      <style:text-properties officeooo:rsid="003f69be"/>
    </style:style>
    <style:style style:name="T27" style:family="text">
      <style:text-properties officeooo:rsid="003ba055"/>
    </style:style>
    <style:style style:name="T28" style:family="text">
      <style:text-properties officeooo:rsid="00421c2d"/>
    </style:style>
    <style:style style:name="T29" style:family="text">
      <style:text-properties officeooo:rsid="0042a3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nnex <text:span text:style-name="T28">IV</text:span></text:h>
      <text:h text:style-name="P3" text:outline-level="1">Curs 201<text:span text:style-name="T11">8</text:span>/20<text:span text:style-name="T11">19 Supervisió Memòria Final de curs </text:span><text:span text:style-name="T19">–</text:span></text:h>
      <text:h text:style-name="P1" text:outline-level="1"><text:span text:style-name="Strong_20_Emphasis"><text:span text:style-name="T20">Centres </text:span></text:span><text:span text:style-name="Strong_20_Emphasis"><text:span text:style-name="T21">Específics d’Educació Especial – </text:span></text:span><text:span text:style-name="T23">Inspecció d’Educació</text:span><text:span text:style-name="T22"> </text:span></text:h>
      <text:p text:style-name="P9"><text:span text:style-name="Strong_20_Emphasis"><text:span text:style-name="T5"/></text:span></text:p>
      <text:p text:style-name="P7">Una vegada revisada cada memòria, s'omplirà el formulari següent i es procedirà a tractar amb la direcció del centre les propostes de millora que d'ell s'extrauen per tal d'enllestir el Pla de Millora del curs 201<text:span text:style-name="T24">9</text:span>-20<text:span text:style-name="T24">20</text:span>.</text:p>
      <text:p text:style-name="P5">Cal destacar que, per a facilitar el treball, la numeració de les preguntes d’aquesta supervisió correspon a la numeració de la corresponent qüestió de la Memòria final de curs del centre.</text:p>
      <text:p text:style-name="P14"/>
      <text:p text:style-name="P14">Respecte d'aquest formulari:</text:p>
      <text:p text:style-name="P7">Indiqueu:</text:p>
      <text:list xml:id="list966551621" text:style-name="L1">
        <text:list-item>
          <text:p text:style-name="P37"><text:span text:style-name="T14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37"><text:span text:style-name="T14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37"><text:span text:style-name="T15">"Millorable"</text:span><text:span text:style-name="T25">, quan la informació resulte incompleta o poc significativa, o per part de la inspecció es considere que hi ha molts aspectes susceptibles de ser millorats. </text:span></text:p>
        </text:list-item>
        <text:list-item>
          <text:p text:style-name="P38"><text:span text:style-name="T14">"</text:span><text:span text:style-name="T16">In</text:span><text:span text:style-name="T14">adequada"</text:span>, quan es considere que el centre fa una anàlisi insuficient, o no significativa. També quan per part de la inspecció <text:span text:style-name="T26">es </text:span>tinga constància de processos a millorar, però el centre no els haja reflectit.</text:p>
        </text:list-item>
      </text:list>
      <text:p text:style-name="P16"/>
      <text:h text:style-name="P35" text:outline-level="3"><text:span text:style-name="T24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31"/>
            </table:table-cell>
            <table:table-cell table:style-name="Tabla1.B1" office:value-type="string">
              <text:p text:style-name="P22">Codi del Centre</text:p>
            </table:table-cell>
            <table:table-cell table:style-name="Tabla1.B1" office:value-type="string">
              <text:p text:style-name="P22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22">Identificació del Centre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</table:table-row>
      </table:table>
      <text:h text:style-name="P13" text:outline-level="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30"/>
            </table:table-cell>
            <table:table-cell table:style-name="Taula2.B1" office:value-type="string">
              <text:p text:style-name="P27">Molt adequada</text:p>
            </table:table-cell>
            <table:table-cell table:style-name="Taula2.B1" office:value-type="string">
              <text:p text:style-name="P27">Adequada</text:p>
            </table:table-cell>
            <table:table-cell table:style-name="Taula2.B1" office:value-type="string">
              <text:p text:style-name="P28">Millorable</text:p>
            </table:table-cell>
            <table:table-cell table:style-name="Taula2.B1" office:value-type="string">
              <text:p text:style-name="P28">Inadequada</text:p>
            </table:table-cell>
          </table:table-row>
        </table:table-header-rows>
        <table:table-row>
          <table:table-cell table:style-name="Taula2.A1" office:value-type="string">
            <text:p text:style-name="P21">1.<text:span text:style-name="T8">2</text:span>. La utilització i rendibilitat de la infraestructura del centre: <text:span text:style-name="T8">Valore els a</text:span>spectes millorables sobre les infraestructures i l’equipament <text:span text:style-name="T29">(només centres de titularitat pública)</text:span>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1">2.<text:span text:style-name="T8">2</text:span>. L'organització tecnicopedagògica del centre: <text:span text:style-name="T8">V</text:span>aloració <text:span text:style-name="T8">dels aspectes millorables </text:span>sobre els criteris pedagògics per a l’elaboració dels horaris docents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5">2.4. L'organització tecnicopedagògica del centre: Valoració <text:span text:style-name="T8">dels aspectes millorables </text:span>en els criteris per a l’assignació de tutories. 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1">2.<text:span text:style-name="T13">6.</text:span> L'organització tecnicopedagògica del centre: <text:soft-page-break/>Valoració <text:span text:style-name="T8">dels aspectes millorables </text:span>sobre les modificacions introduïdes en el projecte educatiu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1">2.<text:span text:style-name="T13">9</text:span>. L'organització tecnicopedagògica del centre: <text:span text:style-name="T7">Va</text:span>loració <text:span text:style-name="T8">dels aspectes millorables </text:span>sobre els criteris d’avaluació de la pràctica docen<text:span text:style-name="T13">t i no docent. </text:span>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2.<text:span text:style-name="T13">11</text:span>. L'organització tecnicopedagògica del centre: <text:span text:style-name="T7">V</text:span>aloració <text:span text:style-name="T8">dels aspectes millorables </text:span>sobre el funcionament del reglament de règim interior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2.<text:span text:style-name="T9">13</text:span>. L'organització tecnicopedagògica del centre: <text:span text:style-name="T7">V</text:span>aloració <text:span text:style-name="T8">dels aspectes millorables d</text:span>el <text:span text:style-name="T7">P</text:span>la d’acció tutorial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2.<text:span text:style-name="T7">15</text:span>. L'organització tecnicopedagògica del centre: <text:span text:style-name="T7">V</text:span>aloració <text:span text:style-name="T8">dels aspectes millorables </text:span>sobre la transició entre cicles, etapes educatives <text:span text:style-name="T13">(TVA, PFQB, etc) i modalitats</text:span>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2.<text:span text:style-name="T7">17</text:span>. L'organització tecnicopedagògica del centre: <text:span text:style-name="T7">V</text:span>aloració <text:span text:style-name="T8">dels aspectes millorables </text:span>sobre els recursos TIC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3.<text:span text:style-name="T9">2.</text:span> Els criteris per a l'agrupament de l'alumnat: <text:span text:style-name="T7">Valoració</text:span> <text:span text:style-name="T8">dels aspectes millorables en els</text:span> criteris per a l'agrupament de l'alumnat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4.<text:span text:style-name="T13">2</text:span>. Els diferents plans i programes desenvolupats pel centre: <text:span text:style-name="T7">V</text:span>aloració <text:span text:style-name="T8">dels aspectes millorables d</text:span>el <text:span text:style-name="T7">P</text:span>la de normalització lingüística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4.<text:span text:style-name="T13">4</text:span>. Els diferents plans i programes desenvolupats pel centre: <text:span text:style-name="T9">Valoració dels aspectes millorables </text:span>sobre l’atenció a la diversitat <text:span text:style-name="T13">i inclusió educativa </text:span>(mesures organitzatives; funcionament dels programes; <text:span text:style-name="T17">nivell de coordinació en modalitat combinada</text:span>)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4.<text:span text:style-name="T17">6</text:span>. Els diferents plans i programes desenvolupats pel centre: <text:span text:style-name="T9">Valoració dels aspectes millorables </text:span>sobre el <text:span text:style-name="T10">P</text:span>la de convivència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4.<text:span text:style-name="T17">8</text:span>. Els diferents plans i programes desenvolupats pel centre: <text:span text:style-name="T9">Valoració dels aspectes millorables </text:span>sobre el <text:span text:style-name="T9">Pla d’actuació personalitzat (art. 3 Resolució de 18 de juliol de 2018).</text:span>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3">4.<text:span text:style-name="T10">10</text:span>. Els diferents plans i programes desenvolupats pel centre: <text:span text:style-name="T9">Valoració dels aspectes millorables </text:span>sobre el <text:span text:style-name="T9">P</text:span>la d’orientació <text:span text:style-name="T17">(canvis de modalitat / finalització d’escolarització). </text:span>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4.<text:span text:style-name="T10">12</text:span>. Els diferents plans i programes desenvolupats pel centre: <text:span text:style-name="T9">Valoració dels aspectes millorables </text:span>sobre el <text:span text:style-name="T10">P</text:span>la d’emergències, mesures d’autoprotecció i evacuació del centre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36">4.14. Els diferents plans i programes desenvolupats pel centre: Aspectes millorables <text:soft-page-break/>del Servei d’atenció ambulatòria i/o prèvia a l’escolarització (SAAPE). Art.11 Resolució del 18 de juliol de 2018. 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5.<text:span text:style-name="T10">2.</text:span> Les programacions didàctiques desenvolupades: <text:span text:style-name="T9">Valoració dels aspectes millorables </text:span>sobre les programacions didàctiques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6">6.2. Els resultats de l’avaluació de l’alumnat: Valoració dels aspectes millorables en relació als resultats de l’avaluació. 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<text:span text:style-name="T17">7</text:span>.<text:span text:style-name="T10">2</text:span>. El funcionament dels òrgans col·legiats i el seu grau de coordinació: <text:span text:style-name="T9">Valoració dels aspectes millorables </text:span>sobre les activitats dels òrgans de govern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<text:span text:style-name="T17">7</text:span>.<text:span text:style-name="T10">4</text:span>. El funcionament dels òrgans col·legiats i el seu grau de coordinació: <text:span text:style-name="T9">Valoració dels aspectes millorables </text:span>sobre les activitats dels òrgans de coordinació docent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<text:span text:style-name="T17">8.2</text:span>. Les relacions amb la comunitat educativa i l'entorn social: <text:span text:style-name="T9">Valoració dels aspectes millorables </text:span>sobre <text:span text:style-name="T10">les</text:span> relacions família-escola, actuacions de l’AMPA i altres institucions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6">8.4. <text:s/>Les relacions amb la comunitat educativa i l'entorn social: <text:span text:style-name="T9">Valoració dels aspectes millorables </text:span>sobre el centre com a centre de recursos (art. 10 Resolució del 18 de juliol de 2018). 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<text:span text:style-name="T17">9</text:span>.<text:span text:style-name="T10">2.</text:span> Les activitats extraescolars realitzades: <text:span text:style-name="T9">Valoració dels aspectes millorables </text:span>sobre les activitats extraescolars i complementàries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<text:span text:style-name="T17">10.2.</text:span> La participació del professorat en activitats de formació: <text:span text:style-name="T9">Valoració dels aspectes millorables </text:span>sobre el <text:span text:style-name="T10">P</text:span>la de formació del professorat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1<text:span text:style-name="T18">1.2</text:span>. Les activitats d'innovació o experimentació realitzades pel centre: <text:span text:style-name="T9">Valoració dels aspectes millorables </text:span>sobre les activitats d'innovació o experimentació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  <table:table-row>
          <table:table-cell table:style-name="Taula2.A1" office:value-type="string">
            <text:p text:style-name="P24">1<text:span text:style-name="T18">2</text:span>. <text:span text:style-name="T10">Valoració de les p</text:span>ropostes de millora a considerar en la PGA del curs següent.</text:p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  <table:table-cell table:style-name="Taula2.A1" office:value-type="string">
            <text:p text:style-name="P33"/>
          </table:table-cell>
        </table:table-row>
      </table:table>
      <text:p text:style-name="P6"/>
      <text:p text:style-name="P8">Propostes de millora a tractar amb el centre i que han de considerar-se en la PGA del curs següent.</text:p>
      <text:p text:style-name="P17"><text:span text:style-name="T1">Escriviu la resposta ací </text:span><text:span text:style-name="T2">(text lliure)</text:span><text:span text:style-name="T1">:</text:span></text:p>
      <text:h text:style-name="P20" text:outline-level="3">Aspectes formals</text:h>
      <text:p text:style-name="P18"><text:span text:style-name="T6">Seleccioneu</text:span> quan corresponga resposta afirmativa.</text:p>
      <text:p text:style-name="P10"/>
      <text:p text:style-name="P10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29"/>
          </table:table-cell>
          <table:table-cell table:style-name="Tabla2.B1" office:value-type="string">
            <text:p text:style-name="P11">Es va complimentar la memòria en temps.</text:p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12"><text:span text:style-name="T3">Consta la data de tractament de la memòria en el Consell Escolar i va </text:span><text:span text:style-name="T4">estar dintre dels terminis establerts. </text:span></text:p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4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11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11">La direcció del centre ha manifestat dificultats d'acompliment per motius d'acumulació de tasques.</text:p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11">La direcció del centre ha manifestat dificultats d'acompliment per motius organitzatius (canvis en la direcció, o altres anàlegs).</text:p>
          </table:table-cell>
        </table:table-row>
      </table:table>
      <text:p text:style-name="P34"/>
      <text:p text:style-name="P10"/>
      <text:p text:style-name="P14">Des de l<text:span text:style-name="T6">a </text:span>Inspecció General <text:span text:style-name="T6">voldríem</text:span> traslladar-vos el nostre <text:span text:style-name="T6">reconeixement</text:span> pel vostre interés i implicació, <text:span text:style-name="T12">sent</text:span> conscients que la vostra dedicació és bàsica per a la posterior intervenció en processos de millora.</text:p>
      <text:p text:style-name="P14"/>
      <text:p text:style-name="P15">José T. Blasco Alagard<text:span text:style-name="T27">a</text:span></text:p>
      <text:p text:style-name="P19">Inspector General d'Educació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06T14:17:28.298000000</dc:date>
    <meta:editing-duration>PT5H23M49S</meta:editing-duration>
    <meta:editing-cycles>17</meta:editing-cycles>
    <meta:generator>LibreOffice/5.4.6.2$Windows_x86 LibreOffice_project/4014ce260a04f1026ba855d3b8d91541c224eab8</meta:generator>
    <meta:print-date>2019-06-05T09:29:40.723000000</meta:print-date>
    <meta:document-statistic meta:table-count="3" meta:image-count="0" meta:object-count="0" meta:page-count="4" meta:paragraph-count="59" meta:word-count="936" meta:character-count="6653" meta:non-whitespace-character-count="5767"/>
  </office:meta>
</office:document-meta>
</file>