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498cm" style:rel-column-width="25049*"/>
    </style:style>
    <style:style style:name="Tabla1.B" style:family="table-column">
      <style:table-column-properties style:column-width="10.502cm" style:rel-column-width="4048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d88f2" officeooo:paragraph-rsid="001b7505" style:font-weight-asian="bold" style:font-weight-complex="bold"/>
    </style:style>
    <style:style style:name="P2" style:family="paragraph" style:parent-style-name="Standard">
      <style:text-properties style:font-name="Arial" fo:font-size="10pt" officeooo:rsid="000d88f2" officeooo:paragraph-rsid="001b7505" style:font-size-asian="10pt" style:font-size-complex="10pt"/>
    </style:style>
    <style:style style:name="P3" style:family="paragraph" style:parent-style-name="Standard">
      <style:text-properties style:font-name="Arial" fo:font-size="10pt" fo:font-style="italic" officeooo:rsid="000d88f2" officeooo:paragraph-rsid="001b7505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Arial" officeooo:paragraph-rsid="001b7505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d88f2" officeooo:paragraph-rsid="001b7505" style:font-weight-asian="bold" style:font-weight-complex="bold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0d88f2" officeooo:paragraph-rsid="001b750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paragraph-rsid="001b750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0d88f2" officeooo:paragraph-rsid="001b7505"/>
    </style:style>
    <style:style style:name="P10" style:family="paragraph" style:parent-style-name="Table_20_Contents">
      <style:paragraph-properties fo:text-align="start" style:justify-single-word="false"/>
      <style:text-properties style:font-name="Arial" officeooo:rsid="000d88f2" officeooo:paragraph-rsid="001b7505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d88f2" officeooo:paragraph-rsid="001b7505" style:font-size-asian="10pt" style:font-size-complex="10pt"/>
    </style:style>
    <style:style style:name="P12" style:family="paragraph" style:parent-style-name="Table_20_Contents">
      <style:text-properties style:font-name="Arial" fo:font-size="10pt" officeooo:rsid="000d88f2" officeooo:paragraph-rsid="001b7505" style:font-size-asian="10pt" style:font-size-complex="10pt"/>
    </style:style>
    <style:style style:name="P13" style:family="paragraph" style:parent-style-name="Table_20_Contents">
      <style:text-properties style:font-name="Arial" fo:font-size="10pt" fo:font-style="italic" officeooo:rsid="000d88f2" officeooo:paragraph-rsid="001b7505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1b7505" officeooo:paragraph-rsid="001b7505"/>
    </style:style>
    <style:style style:name="P15" style:family="paragraph" style:parent-style-name="Table_20_Contents">
      <style:text-properties style:font-name="Arial" officeooo:rsid="001b7505" officeooo:paragraph-rsid="001b7505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1b7505"/>
    </style:style>
    <style:style style:name="P17" style:family="paragraph" style:parent-style-name="Standard">
      <style:paragraph-properties fo:text-align="start" style:justify-single-word="false"/>
      <style:text-properties style:font-name="Arial" fo:font-style="italic" fo:font-weight="bold" officeooo:rsid="002625c6" officeooo:paragraph-rsid="001df456" style:font-style-asian="italic" style:font-weight-asian="bold" style:font-style-complex="italic" style:font-weight-complex="bold"/>
    </style:style>
    <style:style style:name="P18" style:family="paragraph" style:parent-style-name="Standard">
      <style:text-properties style:font-name="Arial" officeooo:paragraph-rsid="001b750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88f2" style:font-style-asian="italic" style:font-style-complex="italic"/>
    </style:style>
    <style:style style:name="T3" style:family="text">
      <style:text-properties fo:font-style="italic" officeooo:rsid="000e2989" style:font-style-asian="italic" style:font-style-complex="italic"/>
    </style:style>
    <style:style style:name="T4" style:family="text">
      <style:text-properties officeooo:rsid="000e2989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b7505" style:font-size-asian="10pt" style:font-size-complex="10pt"/>
    </style:style>
    <style:style style:name="T7" style:family="text">
      <style:text-properties fo:font-size="10pt" fo:font-style="italic" officeooo:rsid="001b7505" style:font-size-asian="10pt" style:font-style-asian="italic" style:font-size-complex="10pt" style:font-style-complex="italic"/>
    </style:style>
    <style:style style:name="T8" style:family="text">
      <style:text-properties officeooo:rsid="001df456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df456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EXIBILITZACIÓ HORÀRIA/ <text:span text:style-name="T1">FLEXIBILIZACIÓN HORARIA</text:span></text:p>
      <text:p text:style-name="P5"/>
      <text:p text:style-name="P7">CALENDARI DE TOT<text:span text:style-name="T4">E</text:span>S <text:s/><text:span text:style-name="T4">LES ACTIVITATS PROGRAMADES </text:span></text:p>
      <text:p text:style-name="P8"><text:span text:style-name="T2">CALENDARIO DE TOD</text:span><text:span text:style-name="T3">AS LAS ACTIVIDADES PROGRAMADAS</text:span></text:p>
      <text:p text:style-name="P16"/>
      <text:p text:style-name="P17"><text:span text:style-name="T10"/></text:p>
      <text:p text:style-name="P17"><text:span text:style-name="T10">Grau/</text:span>Grado: <text:s text:c="12"/><text:span text:style-name="T10">Cicle</text:span><text:span text:style-name="T8">/</text:span>Ciclo: <text:s text:c="9"/><text:span text:style-name="T9"><text:s/></text:span><text:span text:style-name="T10">Modalitat esportiva</text:span><text:span text:style-name="T8">/</text:span>Modalidad deportiva: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/>
            <text:p text:style-name="P10"><text:span text:style-name="T5"><text:s text:c="20"/></text:span><text:span text:style-name="T6">BLOCS/</text:span><text:span text:style-name="T7">BLOQUES</text:span><text:span text:style-name="T5"> <text:s text:c="29"/></text:span></text:p>
          </table:table-cell>
          <table:table-cell table:style-name="Tabla1.B1" office:value-type="string">
            <text:p text:style-name="P11"/>
            <text:p text:style-name="P11">DATES/<text:span text:style-name="T1">FECHAS</text:span></text:p>
          </table:table-cell>
        </table:table-row>
        <table:table-row>
          <table:table-cell table:style-name="Tabla1.A2" office:value-type="string">
            <text:p text:style-name="P2"/>
            <text:p text:style-name="P2">BLOC COMÚ</text:p>
            <text:p text:style-name="P3">BLOQUE COMÚN</text:p>
            <text:p text:style-name="P3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2"/>
            <text:p text:style-name="P2">BLOC ESPECÍFIC </text:p>
            <text:p text:style-name="P3">BLOQUE ESPECÍFICO</text:p>
            <text:p text:style-name="P3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2"/>
            <text:p text:style-name="P12">BLOC COMPLEMENTARI</text:p>
            <text:p text:style-name="P13">BLOQUE COMPLEMENTARIO</text:p>
            <text:p text:style-name="P13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2"/>
            <text:p text:style-name="P12">PROJECTE FINAL</text:p>
            <text:p text:style-name="P13">PROYECTO FINAL</text:p>
            <text:p text:style-name="P13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2"/>
            <text:p text:style-name="P12">BLOC DE FORMACIÓ PRÀCTICA <text:span text:style-name="T1">BLOQUE DE FORMACIÓN PRÁCTICA</text:span></text:p>
            <text:p text:style-name="P13"/>
          </table:table-cell>
          <table:table-cell table:style-name="Tabla1.B2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P14">OBSERVACIONS / <text:span text:style-name="T1">OBSERVACIONES</text:span></text:p>
          </table:table-cell>
        </table:table-row>
        <table:table-row>
          <table:table-cell table:style-name="Tabla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1:11:47.163000000</meta:creation-date>
    <dc:date>2017-09-08T15:20:23.059000000</dc:date>
    <meta:editing-duration>PT11M49S</meta:editing-duration>
    <meta:editing-cycles>5</meta:editing-cycles>
    <meta:generator>LibreOffice/4.4.2.2$Windows_x86 LibreOffice_project/c4c7d32d0d49397cad38d62472b0bc8acff48dd6</meta:generator>
    <meta:document-statistic meta:table-count="2" meta:image-count="0" meta:object-count="0" meta:page-count="1" meta:paragraph-count="16" meta:word-count="50" meta:character-count="506" meta:non-whitespace-character-count="397"/>
  </office:meta>
</office:document-meta>
</file>