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6F40000025380ABECE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Arial1" svg:font-family="Arial, Arial" style:font-family-generic="swiss"/>
    <style:font-face style:name="Calibri1" svg:font-family="Calibri, Calibri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a95f5" fo:background-color="transparent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style="italic" officeooo:paragraph-rsid="001a95f5" style:font-size-asian="12pt" style:font-style-asian="italic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.6cm" style:auto-text-indent="false" style:text-autospace="none"/>
      <style:text-properties fo:color="#000000" style:text-line-through-style="none" style:font-name="Times New Roman" fo:font-size="12pt" style:text-underline-style="none" style:font-name-asian="Arial1" style:font-size-asian="12pt" style:font-name-complex="Arial1" style:font-size-complex="12pt"/>
    </style:style>
    <style:style style:name="P7" style:family="paragraph" style:parent-style-name="Standard">
      <style:paragraph-properties fo:margin-left="0cm" fo:margin-right="0cm" style:line-height-at-least="0.355cm" fo:text-align="center" style:justify-single-word="false" fo:text-indent="0.6cm" style:auto-text-indent="false" style:text-autospace="none"/>
      <style:text-properties fo:color="#000000" style:text-line-through-style="none" style:font-name="Times New Roman" fo:font-size="12pt" style:text-underline-style="none" officeooo:paragraph-rsid="00265b92" style:font-name-asian="Arial1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style:line-height-at-least="0.355cm" fo:text-align="justify" style:justify-single-word="false" fo:text-indent="0.6cm" style:auto-text-indent="false" style:text-autospace="none"/>
      <style:text-properties fo:color="#000000" style:text-line-through-style="none" style:font-name="Times New Roman" fo:font-size="12pt" style:text-underline-style="none" officeooo:paragraph-rsid="00278af0" fo:background-color="transparent" style:font-name-asian="Arial1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style:line-height-at-least="0.355cm" fo:text-align="justify" style:justify-single-word="false" fo:text-indent="0.6cm" style:auto-text-indent="false" style:text-autospace="none"/>
      <style:text-properties fo:color="#000000" style:text-line-through-style="none" style:font-name="Times New Roman" fo:font-size="12pt" style:text-underline-style="none" officeooo:rsid="002888c1" officeooo:paragraph-rsid="002888c1" fo:background-color="transparen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style:line-height-at-least="0.355cm" fo:text-align="justify" style:justify-single-word="false" fo:text-indent="0.6cm" style:auto-text-indent="false" style:text-autospace="none"/>
      <style:text-properties fo:color="#000000" style:text-line-through-style="none" style:font-name="Times New Roman" fo:font-size="12pt" style:text-underline-style="none" officeooo:rsid="002888c1" officeooo:paragraph-rsid="00265fc5" fo:background-color="transparen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style:line-height-at-least="0.355cm" fo:text-align="justify" style:justify-single-word="false" fo:text-indent="0.6cm" style:auto-text-indent="false" style:text-autospace="none"/>
      <style:text-properties fo:color="#000000" style:font-name="Times New Roman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6cm" style:auto-text-indent="false" style:text-autospace="none"/>
      <style:text-properties fo:color="#000000" style:font-name="Times New Roman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13" style:family="paragraph" style:parent-style-name="Standard">
      <style:paragraph-properties fo:margin-left="0cm" fo:margin-right="0cm" style:line-height-at-least="0.355cm" fo:text-align="justify" style:justify-single-word="false" fo:text-indent="0.6cm" style:auto-text-indent="false" style:text-autospace="none"/>
      <style:text-properties fo:color="#000000" style:font-name="Times New Roman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14" style:family="paragraph" style:parent-style-name="Pa6">
      <style:paragraph-properties fo:margin-left="0cm" fo:margin-right="0cm" fo:line-height="150%" fo:text-align="justify" style:justify-single-word="false" fo:text-indent="0.6cm" style:auto-text-indent="false" style:text-autospace="none"/>
      <style:text-properties style:font-name="Times New Roman" fo:font-size="12pt" officeooo:paragraph-rsid="001a95f5" style:font-size-asian="12pt" style:font-size-complex="12pt"/>
    </style:style>
    <style:style style:name="P15" style:family="paragraph" style:parent-style-name="Pa6">
      <style:paragraph-properties fo:margin-left="0cm" fo:margin-right="0cm" fo:line-height="150%" fo:text-align="justify" style:justify-single-word="false" fo:text-indent="0.6cm" style:auto-text-indent="false" style:text-autospace="none"/>
      <style:text-properties fo:color="#000000" style:text-line-through-style="none" style:font-name="Times New Roman" fo:font-size="12pt" style:text-underline-style="none" officeooo:paragraph-rsid="001a95f5" fo:background-color="transparent" style:font-name-asian="Arial1" style:font-size-asian="12pt" style:font-name-complex="Arial1" style:font-size-complex="12pt"/>
    </style:style>
    <style:style style:name="P16" style:family="paragraph" style:parent-style-name="Pa6">
      <style:paragraph-properties fo:margin-left="0cm" fo:margin-right="0cm" fo:line-height="150%" fo:text-align="justify" style:justify-single-word="false" fo:text-indent="0.6cm" style:auto-text-indent="false" style:text-autospace="none"/>
      <style:text-properties fo:color="#000000" style:font-name="Times New Roman" fo:font-size="12pt" officeooo:paragraph-rsid="001a95f5" fo:background-color="transparent" style:font-name-asian="Arial1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style:line-height-at-least="0.355cm" fo:text-align="justify" style:justify-single-word="false" fo:text-indent="0cm" style:auto-text-indent="false" style:text-autospace="none"/>
      <style:text-properties fo:color="#000000" style:font-name="Times New Roman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Times New Roman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19" style:family="paragraph" style:parent-style-name="Standard">
      <style:paragraph-properties fo:margin-left="0cm" fo:margin-right="0cm" style:line-height-at-least="0.355cm" fo:text-align="justify" style:justify-single-word="false" fo:text-indent="0cm" style:auto-text-indent="false" style:text-autospace="none"/>
      <style:text-properties style:font-name="Times New Roman" fo:font-size="12pt" fo:background-color="transparent" style:font-size-asian="12pt" style:font-name-complex="Times New Roman" style:font-size-complex="12pt"/>
    </style:style>
    <style:style style:name="P20" style:family="paragraph" style:parent-style-name="Default">
      <style:text-properties fo:color="#000000" style:font-name="Times New Roman" fo:font-size="12pt" fo:font-style="italic" officeooo:paragraph-rsid="001a95f5" style:font-name-asian="Arial1" style:font-size-asian="12pt" style:font-style-asian="italic" style:font-name-complex="Arial1" style:font-size-complex="12pt" style:font-style-complex="italic"/>
    </style:style>
    <style:style style:name="P21" style:family="paragraph" style:parent-style-name="Default">
      <style:paragraph-properties fo:margin-top="0cm" fo:margin-bottom="0.388cm" style:contextual-spacing="false" fo:line-height="150%" fo:text-align="justify" style:justify-single-word="false" style:text-autospace="none"/>
      <style:text-properties style:font-name="Times New Roman" fo:font-size="12pt" officeooo:paragraph-rsid="0020588c" style:font-size-asian="12pt" style:font-size-complex="12pt"/>
    </style:style>
    <style:style style:name="P22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left="0cm" fo:margin-right="0cm" style:line-height-at-least="0.355cm" fo:text-align="justify" style:justify-single-word="false" fo:text-indent="0.6cm" style:auto-text-indent="false" style:text-autospace="none"/>
      <style:text-properties fo:color="#000000" style:text-line-through-style="none" style:font-name="Times New Roman" fo:font-size="12pt" style:text-underline-style="none" officeooo:rsid="002888c1" officeooo:paragraph-rsid="00265fc5" fo:background-color="transparent" style:font-name-asian="Arial1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style:line-height-at-least="0.355cm" fo:text-align="justify" style:justify-single-word="false" fo:text-indent="0.6cm" style:auto-text-indent="false" style:text-autospace="none"/>
      <style:text-properties fo:color="#000000" style:text-line-through-style="none" style:font-name="Times New Roman" fo:font-size="12pt" style:text-underline-style="none" officeooo:rsid="002888c1" officeooo:paragraph-rsid="002c3790" fo:background-color="transparent" style:font-name-asian="Arial1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style:line-height-at-least="0.355cm" fo:text-align="justify" style:justify-single-word="false" fo:text-indent="0.6cm" style:auto-text-indent="false" style:text-autospace="none"/>
      <style:text-properties fo:color="#000000" style:text-line-through-style="none" style:font-name="Times New Roman" fo:font-size="12pt" style:text-underline-style="none" officeooo:rsid="00278af0" officeooo:paragraph-rsid="00278af0" fo:background-color="transparent" style:font-name-asian="Arial1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style:line-height-at-least="0.355cm" fo:text-align="justify" style:justify-single-word="false" fo:text-indent="0.6cm" style:auto-text-indent="false" style:text-autospace="none"/>
      <style:text-properties fo:color="#000000" style:text-line-through-style="none" style:font-name="Times New Roman" fo:font-size="12pt" style:text-underline-style="none" officeooo:rsid="00278af0" officeooo:paragraph-rsid="002c3790" fo:background-color="transparent" style:font-name-asian="Arial1" style:font-size-asian="12pt" style:font-name-complex="Arial1" style:font-size-complex="12pt"/>
    </style:style>
    <style:style style:name="T1" style:family="text">
      <style:text-properties fo:color="#000000" fo:font-style="italic" style:font-name-asian="Arial1" style:font-style-asian="italic" style:font-name-complex="Arial1" style:font-style-complex="italic"/>
    </style:style>
    <style:style style:name="T2" style:family="text">
      <style:text-properties fo:color="#000000" fo:font-style="italic" officeooo:rsid="00229e2c" style:font-name-asian="Arial1" style:font-style-asian="italic" style:font-name-complex="Arial1" style:font-style-complex="italic"/>
    </style:style>
    <style:style style:name="T3" style:family="text">
      <style:text-properties fo:color="#000000" fo:font-style="italic" officeooo:rsid="001fdd7a" style:font-name-asian="Arial1" style:font-style-asian="italic" style:font-name-complex="Arial1" style:font-style-complex="italic"/>
    </style:style>
    <style:style style:name="T4" style:family="text">
      <style:text-properties fo:color="#000000" fo:font-style="italic" officeooo:rsid="0020588c" style:font-name-asian="Arial1" style:font-style-asian="italic" style:font-name-complex="Arial1" style:font-style-complex="italic"/>
    </style:style>
    <style:style style:name="T5" style:family="text">
      <style:text-properties fo:color="#000000" fo:font-style="italic" officeooo:rsid="002a8ea0" style:font-name-asian="Arial1" style:font-style-asian="italic" style:font-name-complex="Arial1" style:font-style-complex="italic"/>
    </style:style>
    <style:style style:name="T6" style:family="text">
      <style:text-properties fo:color="#000000" fo:font-style="italic" fo:background-color="transparent" style:font-name-asian="Arial1" style:font-style-asian="italic" style:font-name-complex="Times New Roman" style:font-style-complex="italic"/>
    </style:style>
    <style:style style:name="T7" style:family="text">
      <style:text-properties fo:color="#000000" fo:font-style="italic" officeooo:rsid="0020588c" fo:background-color="transparent" style:font-name-asian="Arial1" style:font-style-asian="italic" style:font-name-complex="Times New Roman" style:font-style-complex="italic"/>
    </style:style>
    <style:style style:name="T8" style:family="text">
      <style:text-properties fo:color="#000000" fo:font-style="italic" fo:background-color="transparent" style:font-name-asian="Arial1" style:font-style-asian="italic" style:font-name-complex="Arial1" style:font-style-complex="italic"/>
    </style:style>
    <style:style style:name="T9" style:family="text">
      <style:text-properties fo:color="#000000" fo:font-style="italic" officeooo:rsid="001fdd7a" fo:background-color="transparent" style:font-name-asian="Arial1" style:font-style-asian="italic" style:font-name-complex="Arial1" style:font-style-complex="italic"/>
    </style:style>
    <style:style style:name="T10" style:family="text">
      <style:text-properties fo:color="#000000" fo:font-style="italic" officeooo:rsid="00117313" fo:background-color="transparent" style:font-name-asian="Arial1" style:font-style-asian="italic" style:font-name-complex="Arial1" style:font-style-complex="italic"/>
    </style:style>
    <style:style style:name="T11" style:family="text">
      <style:text-properties fo:color="#000000" fo:font-style="italic" officeooo:rsid="0020588c" fo:background-color="transparent" style:font-name-asian="Arial1" style:font-style-asian="italic" style:font-name-complex="Arial1" style:font-style-complex="italic"/>
    </style:style>
    <style:style style:name="T12" style:family="text">
      <style:text-properties fo:color="#000000" fo:font-style="italic" style:font-name-asian="TimesNewRomanPS-ItalicMT" style:font-style-asian="italic" style:font-name-complex="TimesNewRomanPS-ItalicMT" style:font-style-complex="italic"/>
    </style:style>
    <style:style style:name="T13" style:family="text">
      <style:text-properties fo:color="#000000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color="#000000" fo:font-style="normal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fo:font-style="normal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fo:font-style="normal" fo:font-weight="normal" fo:background-color="transparent" style:font-name-asian="TimesNewRomanPS-ItalicMT" style:font-style-asian="normal" style:font-weight-asian="normal" style:font-name-complex="TimesNewRomanPS-ItalicMT" style:font-style-complex="normal" style:font-weight-complex="normal"/>
    </style:style>
    <style:style style:name="T17" style:family="text">
      <style:text-properties fo:color="#000000" fo:font-style="normal" fo:background-color="transparent" style:font-name-asian="TimesNewRomanPS-ItalicMT" style:font-style-asian="normal" style:font-name-complex="TimesNewRomanPS-ItalicMT" style:font-style-complex="normal"/>
    </style:style>
    <style:style style:name="T18" style:family="text">
      <style:text-properties fo:color="#000000" style:font-name-asian="TimesNewRomanPSMT" style:font-name-complex="Times New Roman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officeooo:rsid="00117313" style:font-style-asian="normal" style:font-style-complex="normal"/>
    </style:style>
    <style:style style:name="T21" style:family="text">
      <style:text-properties fo:font-style="normal" officeooo:rsid="00212c59" style:font-style-asian="normal" style:font-style-complex="normal"/>
    </style:style>
    <style:style style:name="T22" style:family="text">
      <style:text-properties fo:font-style="normal" officeooo:rsid="002c3790" style:font-style-asian="normal" style:font-style-complex="normal"/>
    </style:style>
    <style:style style:name="T23" style:family="text">
      <style:text-properties fo:font-style="normal" style:font-name-asian="Calibri1" style:font-style-asian="normal" style:font-name-complex="Calibri1" style:font-style-complex="normal"/>
    </style:style>
    <style:style style:name="T24" style:family="text">
      <style:text-properties fo:font-style="normal" officeooo:rsid="00117313" style:font-name-asian="Calibri1" style:font-style-asian="normal" style:font-name-complex="Calibri1" style:font-style-complex="normal"/>
    </style:style>
    <style:style style:name="T25" style:family="text">
      <style:text-properties fo:font-style="normal" style:font-name-asian="TimesNewRomanPS-ItalicMT" style:font-style-asian="normal" style:font-name-complex="TimesNewRomanPS-ItalicMT" style:font-style-complex="normal"/>
    </style:style>
    <style:style style:name="T26" style:family="text">
      <style:text-properties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officeooo:rsid="001f10d3"/>
    </style:style>
    <style:style style:name="T28" style:family="text">
      <style:text-properties officeooo:rsid="00212c59"/>
    </style:style>
    <style:style style:name="T29" style:family="text">
      <style:text-properties officeooo:rsid="0025b465"/>
    </style:style>
    <style:style style:name="T30" style:family="text">
      <style:text-properties officeooo:rsid="00265b92"/>
    </style:style>
    <style:style style:name="T31" style:family="text">
      <style:text-properties officeooo:rsid="00278af0"/>
    </style:style>
    <style:style style:name="T32" style:family="text">
      <style:text-properties officeooo:rsid="002888c1"/>
    </style:style>
    <style:style style:name="T33" style:family="text">
      <style:text-properties officeooo:rsid="0028ec52"/>
    </style:style>
    <style:style style:name="T34" style:family="text">
      <style:text-properties officeooo:rsid="002981a9"/>
    </style:style>
    <style:style style:name="T35" style:family="text">
      <style:text-properties officeooo:rsid="002c3790"/>
    </style:style>
    <style:style style:name="T36" style:family="text">
      <style:text-properties officeooo:rsid="002da060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3">Conselleria d'Educació, Investigació, Cultura i Esport</text:p>
      <text:p text:style-name="P4"/>
      <text:p text:style-name="P20"/>
      <text:p text:style-name="P21"><text:span text:style-name="T1">RESOLUCIÓ de </text:span><text:span text:style-name="T2">8</text:span><text:span text:style-name="T3"> </text:span><text:span text:style-name="T2">d'abril</text:span><text:span text:style-name="T1"> de 2016, </text:span><text:span text:style-name="T6">de la Direcció General de Formació Professional i Ensenya</text:span><text:span text:style-name="T7">ments</text:span><text:span text:style-name="T6"> de règim especial</text:span><text:span text:style-name="T1">, p</text:span><text:span text:style-name="T4">e</text:span><text:span text:style-name="T1">r la que es</text:span><text:span text:style-name="T5"> resol la convocatòria de</text:span><text:span text:style-name="T8"> 4 places d'estades en la modalitat de docència del Projecte d'Acció clau 1 (</text:span><text:span text:style-name="T11">K</text:span><text:span text:style-name="T8">A 102) en Regne Unit i Irlanda</text:span><text:span text:style-name="T1">,</text:span><text:span text:style-name="T8"> </text:span><text:span text:style-name="T9">en el marc de </text:span><text:span text:style-name="T8">la convocatòria del Programa Erasmus + 201</text:span><text:span text:style-name="T10">5 KA102 Mobilitat de Personal de Formació Professional por motius d'Aprenentatge</text:span><text:span text:style-name="T8"> <text:s/>i</text:span><text:span text:style-name="T1"> es determina el procediment de selecció de les candidatures</text:span></text:p>
      <text:p text:style-name="P15"><text:span text:style-name="T19">En virtut de la Convocatòria</text:span><text:span text:style-name="T23"> KA102 201</text:span><text:span text:style-name="T24">5</text:span><text:span text:style-name="T23"> </text:span><text:span text:style-name="T19">del Programa Erasmus+ del Servici</text:span><text:span text:style-name="T20"> Espanyol per a la Internacionalització de l'Educació (SEPIE)</text:span><text:span text:style-name="T26"> s'oferixen</text:span><text:span text:style-name="T19"> places, en centres educatius de Formació Professional del Regne Unit i Irlanda, per a professors d'E</text:span><text:span text:style-name="T22">nsenyament Secundari</text:span><text:span text:style-name="T25"> i professors tècnics de Formació Professional</text:span><text:span text:style-name="T19"> que impartisquen docència en cicles formatius o programes formatius de qualificació bàsica en centres </text:span><text:span text:style-name="T21">públics </text:span><text:span text:style-name="T19">de la Comunitat Valenciana.</text:span></text:p>
      <text:p text:style-name="P16">Per als participants en el Programa, l'experiència oferix l'oportunitat d'exercir la docència en països amb un mitjà cultural i professional diferent, experiència que comporta un desen<text:span text:style-name="T28">volupament</text:span> professional i personal, factors que, sens dubte, incidiran en la millora de la qualitat de l'enseny<text:span text:style-name="T35">ament</text:span> en els centres educatius de la Comunitat Valenciana a què s'incorporen després d'esta experiència.</text:p>
      <text:p text:style-name="P16">Els objectius d'este Programa van encaminats a afavorir de forma eficaç l'ensenya<text:span text:style-name="T35">ment</text:span> de les llengües estrangeres, fomentar el plurilingüisme i donar prioritat a la competència en llengües estrangeres com a demanda <text:span text:style-name="T28">de </text:span>la societat espanyola.</text:p>
      <text:p text:style-name="P14"><text:span text:style-name="T13">En virtut d'allò que s'ha exposat, d'acord</text:span><text:span text:style-name="T14"> amb la normativa indicada, i vistes les funcions que em són atribuïdes en el</text:span><text:span text:style-name="T15"> Decret</text:span><text:span text:style-name="T16"> 155/2015, de 18 de setembre, del Consell, pel</text:span><text:span text:style-name="T17"> que aprova el Reglament orgànic i funcional de la Conselleria d'Educació, Investigació, Cultura i Esport (DOCV 22.09.2015)</text:span><text:span text:style-name="T12"> i</text:span><text:span text:style-name="T18"> l'article 21 de la Llei 30/1992, de 26 de novembre, de Règim Jurídic de les Administracions Públiques i del Procediment Administratiu Comú, resolc:</text:span></text:p>
      <text:p text:style-name="P11"/>
      <text:p text:style-name="P11"/>
      <text:p text:style-name="P11"/>
      <text:p text:style-name="P11"/>
      <text:p text:style-name="P11"/>
      <text:p text:style-name="P17"><text:soft-page-break/></text:p>
      <text:p text:style-name="P12">U. Publicació relació <text:span text:style-name="T30">de candidatures seleccionades</text:span></text:p>
      <text:p text:style-name="P18"><text:span text:style-name="T30">U</text:span>na vegada transcorregut el proc<text:span text:style-name="T30">ediment</text:span> de <text:span text:style-name="T30">selecció de les candidatures</text:span>, en l'annex únic d'esta Resolució és publica la relació dels candidatures <text:span text:style-name="T30">seleccionades</text:span> i <text:span text:style-name="T30">reserves</text:span> del proc<text:span text:style-name="T30">ediment.</text:span> </text:p>
      <text:p text:style-name="P13"/>
      <text:p text:style-name="P7">ANNEX <text:span text:style-name="T30">ÚNIC</text:span></text:p>
      <text:p text:style-name="P7">LLISTAT DE CANDIDATURES <text:span text:style-name="T30">SELECCIONADES</text:span> I <text:span text:style-name="T30">RESERVES</text:span> </text:p>
      <text:p text:style-name="P6"/>
      <text:p text:style-name="P8"><text:s/><text:span text:style-name="T31">C</text:span>andidatures seleccionades:</text:p>
      <text:p text:style-name="P8"/>
      <text:p text:style-name="P25">1. <text:span text:style-name="T32">ANA MARIA MARTIN YESTE ( 85 punts)</text:span></text:p>
      <text:p text:style-name="P10">2. ANGEL SALVADOR ALMODOVAR CABALLERO <text:span text:style-name="T34">(74 punts)</text:span></text:p>
      <text:p text:style-name="P10">3. ANA PALOP SOLER <text:span text:style-name="T34">(73,5 punts)</text:span></text:p>
      <text:p text:style-name="P10">4. LOLA MORELLÓ BROSETA <text:span text:style-name="T34">(72 punts)</text:span></text:p>
      <text:p text:style-name="P9"/>
      <text:p text:style-name="P9"><text:s/><text:span text:style-name="T31">C</text:span>andidatures <text:span text:style-name="T33">r</text:span>eserv<text:span text:style-name="T33">a</text:span>:</text:p>
      <text:p text:style-name="P9"/>
      <text:p text:style-name="P26">1. <text:span text:style-name="T32">MARIA MARTIN PASCUAL(71 punts)</text:span></text:p>
      <text:p text:style-name="P24">2. CARMEN LUZ GAONA URDIALES <text:span text:style-name="T34">(70 punts)</text:span></text:p>
      <text:p text:style-name="P24">3. PAULA HERNANDIS NOMDEDEU<text:span text:style-name="T34">(66 punts)</text:span></text:p>
      <text:p text:style-name="P24">4. SONIA MARTINEZ RODENES<text:span text:style-name="T34">(60 punts)</text:span></text:p>
      <text:p text:style-name="P24">5. ADELINA LLORENS CUBEL<text:span text:style-name="T34">(52 punts)</text:span></text:p>
      <text:p text:style-name="P24">6. JOAN TOMÁS LINARES AROCAS <text:span text:style-name="T34">(52 punts)</text:span></text:p>
      <text:p text:style-name="P24">6. VICENT PAVEL TORTOSA LORENZO<text:span text:style-name="T34">(51 punts)</text:span></text:p>
      <text:p text:style-name="P24">7. JOSE JAVIER NADAL MORANT <text:span text:style-name="T34">(51 punts)</text:span></text:p>
      <text:p text:style-name="P9"/>
      <text:p text:style-name="P19"/>
      <text:p text:style-name="P19"/>
      <text:p text:style-name="P19"/>
      <text:p text:style-name="P19"/>
      <text:p text:style-name="P19"/>
      <text:p text:style-name="P19"/>
      <text:p text:style-name="P2"/>
      <text:p text:style-name="P2">València, <text:span text:style-name="T36">6</text:span> d<text:span text:style-name="T36">e maig</text:span> de 201<text:span text:style-name="T36">6</text:span>.– <text:span text:style-name="T27">La</text:span> director<text:span text:style-name="T27">a</text:span> general de Formació Professional i Ensenya<text:span text:style-name="T28">ments</text:span> de <text:span text:style-name="T28">R</text:span>ègim <text:span text:style-name="T28">E</text:span>special: Mar<text:span text:style-name="T27">ina Sánchez Costas</text:span>.</text:p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Arial1" svg:font-family="Arial, Arial" style:font-family-generic="swiss"/>
    <style:font-face style:name="Calibri1" svg:font-family="Calibri, Calibri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ahoma" fo:font-family="Tahoma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Encapçalament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Mangal2" style:font-family-complex="Mangal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Pa6" style:family="paragraph" style:parent-style-name="Standard" style:next-style-name="Standard">
      <style:paragraph-properties style:line-height-at-least="0.355cm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Pa12" style:family="paragraph" style:parent-style-name="Standard" style:next-style-name="Standard">
      <style:paragraph-properties style:line-height-at-least="0.355cm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1" style:family="paragraph" style:parent-style-name="Standard">
      <style:paragraph-properties fo:text-align="start" style:justify-single-word="false" style:text-autospace="none" style:writing-mode="lr-tb"/>
      <style:text-properties fo:color="#000000"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1" fo:font-family="Arial, Arial" style:font-family-generic="swiss" fo:font-size="12pt" fo:language="es" fo:country="ES" style:font-name-asian="Arial1" style:font-family-asian="Arial, Arial" style:font-family-generic-asian="swiss" style:font-size-asian="12pt" style:language-asian="zh" style:country-asian="CN" style:font-name-complex="Arial1" style:font-family-complex="Arial, Arial" style:font-family-generic-complex="swiss" style:font-size-complex="12pt" style:language-complex="hi" style:country-complex="IN" fo:hyphenate="false" fo:hyphenation-remain-char-count="2" fo:hyphenation-push-char-count="2"/>
    </style:style>
    <style:style style:name="Pa13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Arial Narrow" fo:font-family="'Arial Narrow'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5z0" style:family="text">
      <style:text-properties style:font-name="Arial Narrow" fo:font-family="'Arial Narrow'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uente_20_de_20_párrafo_20_predeter." style:display-name="Fuente de párrafo predeter.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27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26cm" fo:margin-left="0cm" fo:margin-right="0cm" fo:margin-bottom="0.827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25cm" fo:margin-bottom="2.499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3.926cm" fo:margin-bottom="3cm" fo:margin-left="2.499cm" fo:margin-right="2.499cm" style:writing-mode="lr-tb" style:layout-grid-color="#c0c0c0" style:layout-grid-lines="29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3cm" fo:margin-bottom="1.27cm" fo:margin-left="2.499cm" fo:margin-right="2.499cm" style:writing-mode="lr-tb" style:layout-grid-color="#c0c0c0" style:layout-grid-lines="34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26cm" fo:margin-left="0cm" fo:margin-right="0cm" fo:margin-bottom="0.827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0.397cm" svg:y="-1.349cm" svg:width="4.875cm" svg:height="1.628cm" draw:z-index="1"><draw:image xlink:href="Pictures/10000201000006F40000025380ABECE5.png" xlink:type="simple" xlink:show="embed" xlink:actuate="onLoad"/></draw:frame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Primera_20_conversión_20_1" style:display-name="Primera conversión 1" style:page-layout-name="Mpm3" style:next-style-name="Convertir_20_1">
      <style:header>
        <text:p text:style-name="Standard"/>
      </style:header>
      <style:footer>
        <text:p text:style-name="Standard"/>
      </style:footer>
    </style:master-page>
    <style:master-page style:name="Convertir_20_1" style:display-name="Convertir 1" style:page-layout-name="Mpm4">
      <style:header>
        <text:p text:style-name="Header"/>
      </style:header>
      <style:footer>
        <text:p text:style-name="MP1"/>
      </style:footer>
    </style:master-page>
    <style:master-page style:name="Primera_20_conversión_20_2" style:display-name="Primera conversión 2" style:page-layout-name="Mpm2" style:next-style-name="Convertir_20_2">
      <style:header>
        <text:p text:style-name="Standard"/>
      </style:header>
      <style:footer>
        <text:p text:style-name="Standard"/>
      </style:footer>
    </style:master-page>
    <style:master-page style:name="Convertir_20_2" style:display-name="Convertir 2" style:page-layout-name="Mpm1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RRADOR de RESOLUCIÓN de XX de marzo de 2012, de la Dirección General de Formación y Cualificación Profesional, por la que se convocan pruebas para la obtención de los títulos de técnico y de técnico superior de Formación Profesional</dc:title>
    <meta:initial-creator>CCED</meta:initial-creator>
    <meta:creation-date>2013-02-14T10:03:00</meta:creation-date>
    <dc:date>2016-05-06T08:22:02.382000000</dc:date>
    <meta:print-date>2013-03-13T12:31:00</meta:print-date>
    <meta:editing-cycles>33</meta:editing-cycles>
    <meta:editing-duration>PT2H37M41S</meta:editing-duration>
    <meta:generator>LibreOffice/4.1.6.2$Windows_x86 LibreOffice_project/40ff705089295be5be0aae9b15123f687c05b0a</meta:generator>
    <meta:document-statistic meta:table-count="0" meta:image-count="1" meta:object-count="0" meta:page-count="2" meta:paragraph-count="25" meta:word-count="446" meta:character-count="2975" meta:non-whitespace-character-count="2549"/>
    <meta:user-defined meta:name="Información 1"/>
    <meta:user-defined meta:name="Información 2"/>
    <meta:user-defined meta:name="Información 3"/>
    <meta:user-defined meta:name="Información 4"/>
  </office:meta>
</office:document-meta>
</file>