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1200000030E53E2F1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Arial1" svg:font-family="Arial, Arial" style:font-family-generic="swiss"/>
    <style:font-face style:name="Calibri1" svg:font-family="Calibri, Calibri" style:font-family-generic="swiss"/>
    <style:font-face style:name="IDMMBB+Arial" svg:font-family="IDMMBB+Arial, IDMMBB+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a95f5" fo:background-color="transparent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style="italic" officeooo:paragraph-rsid="001a95f5" style:font-size-asian="12pt" style:font-style-asian="italic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style:line-height-at-least="0.355cm" fo:text-align="justify" style:justify-single-word="false" fo:text-indent="0.6cm" style:auto-text-indent="false" style:text-autospace="none"/>
      <style:text-properties fo:color="#000000" style:text-line-through-style="none" style:font-name="Times New Roman" fo:font-size="12pt" style:text-underline-style="none" officeooo:paragraph-rsid="00252380" fo:background-color="transparent" style:font-name-asian="Arial1" style:font-size-asian="12pt" style:font-name-complex="Arial1" style:font-size-complex="12pt"/>
    </style:style>
    <style:style style:name="P7" style:family="paragraph" style:parent-style-name="Standard">
      <style:paragraph-properties fo:margin-left="0cm" fo:margin-right="0cm" style:line-height-at-least="0.355cm" fo:text-align="justify" style:justify-single-word="false" fo:text-indent="0.6cm" style:auto-text-indent="false" style:text-autospace="none"/>
      <style:text-properties fo:color="#000000" style:text-line-through-style="none" style:font-name="Times New Roman" fo:font-size="12pt" style:text-underline-style="none" officeooo:rsid="002888c1" officeooo:paragraph-rsid="00252380" fo:background-color="transparent" style:font-name-asian="Arial1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0cm" style:line-height-at-least="0.355cm" fo:text-align="center" style:justify-single-word="false" fo:text-indent="0.6cm" style:auto-text-indent="false" style:text-autospace="none"/>
      <style:text-properties fo:color="#000000" style:text-line-through-style="none" style:font-name="Times New Roman" fo:font-size="12pt" style:text-underline-style="none" officeooo:paragraph-rsid="00252380" style:font-name-asian="Arial1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.6cm" style:auto-text-indent="false" style:text-autospace="none"/>
      <style:text-properties fo:color="#000000" style:text-line-through-style="none" style:font-name="Times New Roman" fo:font-size="12pt" style:text-underline-style="none" officeooo:paragraph-rsid="00252380" style:font-name-asian="Arial1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style:line-height-at-least="0.355cm" fo:text-align="justify" style:justify-single-word="false" fo:text-indent="0.6cm" style:auto-text-indent="false" style:text-autospace="none"/>
      <style:text-properties fo:color="#000000" style:font-name="Times New Roman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.6cm" style:auto-text-indent="false" style:text-autospace="none"/>
      <style:text-properties fo:color="#000000" style:font-name="Times New Roman" fo:font-size="12pt" fo:font-style="italic" officeooo:paragraph-rsid="00252380" style:font-name-asian="Arial1" style:font-size-asian="12pt" style:font-style-asian="italic" style:font-name-complex="Arial1" style:font-size-complex="12pt" style:font-style-complex="italic"/>
    </style:style>
    <style:style style:name="P12" style:family="paragraph" style:parent-style-name="Standard">
      <style:paragraph-properties fo:margin-left="0cm" fo:margin-right="0cm" style:line-height-at-least="0.355cm" fo:text-align="justify" style:justify-single-word="false" fo:text-indent="0.6cm" style:auto-text-indent="false" style:text-autospace="none"/>
      <style:text-properties fo:color="#000000" style:font-name="Times New Roman" fo:font-size="12pt" fo:font-style="italic" officeooo:paragraph-rsid="00252380" style:font-name-asian="Arial1" style:font-size-asian="12pt" style:font-style-asian="italic" style:font-name-complex="Arial1" style:font-size-complex="12pt" style:font-style-complex="italic"/>
    </style:style>
    <style:style style:name="P13" style:family="paragraph" style:parent-style-name="Pa6">
      <style:paragraph-properties fo:margin-left="0cm" fo:margin-right="0cm" fo:line-height="150%" fo:text-align="justify" style:justify-single-word="false" fo:text-indent="0.6cm" style:auto-text-indent="false" style:text-autospace="none"/>
      <style:text-properties style:font-name="Times New Roman" fo:font-size="12pt" officeooo:paragraph-rsid="001a95f5" style:font-size-asian="12pt" style:font-size-complex="12pt"/>
    </style:style>
    <style:style style:name="P14" style:family="paragraph" style:parent-style-name="Pa6">
      <style:paragraph-properties fo:margin-left="0cm" fo:margin-right="0cm" fo:line-height="150%" fo:text-align="justify" style:justify-single-word="false" fo:text-indent="0.6cm" style:auto-text-indent="false" style:text-autospace="none"/>
      <style:text-properties fo:color="#000000" style:text-line-through-style="none" style:font-name="Times New Roman" fo:font-size="12pt" style:text-underline-style="none" officeooo:paragraph-rsid="001a95f5" fo:background-color="transparent" style:font-name-asian="Arial1" style:font-size-asian="12pt" style:font-name-complex="Arial1" style:font-size-complex="12pt"/>
    </style:style>
    <style:style style:name="P15" style:family="paragraph" style:parent-style-name="Pa6">
      <style:paragraph-properties fo:margin-left="0cm" fo:margin-right="0cm" fo:line-height="150%" fo:text-align="justify" style:justify-single-word="false" fo:text-indent="0.6cm" style:auto-text-indent="false" style:text-autospace="none"/>
      <style:text-properties fo:color="#000000" style:font-name="Times New Roman" fo:font-size="12pt" officeooo:paragraph-rsid="001a95f5" fo:background-color="transparent" style:font-name-asian="Arial1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style:line-height-at-least="0.355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officeooo:paragraph-rsid="00252380" style:font-name-asian="Arial1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style:line-height-at-least="0.355cm" fo:text-align="justify" style:justify-single-word="false" fo:text-indent="0cm" style:auto-text-indent="false" style:text-autospace="none"/>
      <style:text-properties fo:color="#000000" style:font-name="Times New Roman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18" style:family="paragraph" style:parent-style-name="Standard">
      <style:paragraph-properties fo:margin-left="0cm" fo:margin-right="0cm" style:line-height-at-least="0.355cm" fo:text-align="justify" style:justify-single-word="false" fo:text-indent="0cm" style:auto-text-indent="false" style:text-autospace="none"/>
      <style:text-properties fo:color="#000000" style:font-name="Times New Roman" fo:font-size="12pt" fo:font-style="normal" officeooo:paragraph-rsid="00252380" style:font-name-asian="Arial1" style:font-size-asian="12pt" style:font-style-asian="normal" style:font-name-complex="Arial1" style:font-size-complex="12pt" style:font-style-complex="norm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Times New Roman" fo:font-size="12pt" fo:font-style="normal" officeooo:paragraph-rsid="00252380" style:font-name-asian="Arial1" style:font-size-asian="12pt" style:font-style-asian="normal" style:font-name-complex="Arial1" style:font-size-complex="12pt" style:font-style-complex="normal"/>
    </style:style>
    <style:style style:name="P20" style:family="paragraph" style:parent-style-name="Standard">
      <style:paragraph-properties fo:margin-left="0cm" fo:margin-right="0cm" style:line-height-at-least="0.355cm" fo:text-align="justify" style:justify-single-word="false" fo:text-indent="0cm" style:auto-text-indent="false" style:text-autospace="none"/>
      <style:text-properties style:font-name="Times New Roman" fo:font-size="12pt" fo:background-color="transparent" style:font-size-asian="12pt" style:font-name-complex="Times New Roman" style:font-size-complex="12pt"/>
    </style:style>
    <style:style style:name="P21" style:family="paragraph" style:parent-style-name="Standard">
      <style:paragraph-properties fo:margin-left="0cm" fo:margin-right="0cm" style:line-height-at-least="0.355cm" fo:text-align="justify" style:justify-single-word="false" fo:text-indent="0cm" style:auto-text-indent="false" style:text-autospace="none"/>
      <style:text-properties style:font-name="Times New Roman" fo:font-size="12pt" officeooo:paragraph-rsid="00252380" fo:background-color="transparent" style:font-size-asian="12pt" style:font-name-complex="Times New Roman" style:font-size-complex="12pt"/>
    </style:style>
    <style:style style:name="P22" style:family="paragraph" style:parent-style-name="Default">
      <style:text-properties fo:color="#000000" style:font-name="Times New Roman" fo:font-size="12pt" fo:font-style="italic" officeooo:paragraph-rsid="001a95f5" style:font-name-asian="Arial1" style:font-size-asian="12pt" style:font-style-asian="italic" style:font-name-complex="Arial1" style:font-size-complex="12pt" style:font-style-complex="italic"/>
    </style:style>
    <style:style style:name="P23" style:family="paragraph" style:parent-style-name="Default">
      <style:paragraph-properties fo:margin-top="0cm" fo:margin-bottom="0.388cm" style:contextual-spacing="false" fo:line-height="150%" fo:text-align="justify" style:justify-single-word="false" style:text-autospace="none"/>
      <style:text-properties style:font-name="Times New Roman" fo:font-size="12pt" officeooo:paragraph-rsid="001a95f5" style:font-size-asian="12pt" style:font-size-complex="12pt"/>
    </style:style>
    <style:style style:name="P24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>
      <style:paragraph-properties fo:margin-left="0cm" fo:margin-right="0cm" style:line-height-at-least="0.355cm" fo:text-align="justify" style:justify-single-word="false" fo:text-indent="0.6cm" style:auto-text-indent="false" style:text-autospace="none"/>
      <style:text-properties fo:color="#000000" style:text-line-through-style="none" style:font-name="Times New Roman" fo:font-size="12pt" style:text-underline-style="none" officeooo:rsid="002888c1" officeooo:paragraph-rsid="00265fc5" fo:background-color="transparent" style:font-name-asian="Arial1" style:font-size-asian="12pt" style:font-name-complex="Arial1" style:font-size-complex="12pt"/>
    </style:style>
    <style:style style:name="P26" style:family="paragraph" style:parent-style-name="Standard">
      <style:paragraph-properties fo:margin-left="0cm" fo:margin-right="0cm" style:line-height-at-least="0.355cm" fo:text-align="justify" style:justify-single-word="false" fo:text-indent="0.6cm" style:auto-text-indent="false" style:text-autospace="none"/>
      <style:text-properties fo:color="#000000" style:text-line-through-style="none" style:font-name="Times New Roman" fo:font-size="12pt" style:text-underline-style="none" officeooo:rsid="00278af0" officeooo:paragraph-rsid="00265fc5" fo:background-color="transparent" style:font-name-asian="Arial1" style:font-size-asian="12pt" style:font-name-complex="Arial1" style:font-size-complex="12pt"/>
    </style:style>
    <style:style style:name="T1" style:family="text">
      <style:text-properties fo:color="#000000" fo:font-style="italic" style:font-name-asian="Arial1" style:font-style-asian="italic" style:font-name-complex="Arial1" style:font-style-complex="italic"/>
    </style:style>
    <style:style style:name="T2" style:family="text">
      <style:text-properties fo:color="#000000" fo:font-style="italic" officeooo:rsid="00229e2c" style:font-name-asian="Arial1" style:font-style-asian="italic" style:font-name-complex="Arial1" style:font-style-complex="italic"/>
    </style:style>
    <style:style style:name="T3" style:family="text">
      <style:text-properties fo:color="#000000" fo:font-style="italic" officeooo:rsid="001fdd7a" style:font-name-asian="Arial1" style:font-style-asian="italic" style:font-name-complex="Arial1" style:font-style-complex="italic"/>
    </style:style>
    <style:style style:name="T4" style:family="text">
      <style:text-properties fo:color="#000000" fo:font-style="italic" fo:background-color="transparent" style:font-name-asian="Arial1" style:font-style-asian="italic" style:font-name-complex="Times New Roman" style:font-style-complex="italic"/>
    </style:style>
    <style:style style:name="T5" style:family="text">
      <style:text-properties fo:color="#000000" fo:font-style="italic" fo:background-color="transparent" style:font-name-asian="Arial1" style:font-style-asian="italic" style:font-name-complex="Arial1" style:font-style-complex="italic"/>
    </style:style>
    <style:style style:name="T6" style:family="text">
      <style:text-properties fo:color="#000000" fo:font-style="italic" officeooo:rsid="001fdd7a" fo:background-color="transparent" style:font-name-asian="Arial1" style:font-style-asian="italic" style:font-name-complex="Arial1" style:font-style-complex="italic"/>
    </style:style>
    <style:style style:name="T7" style:family="text">
      <style:text-properties fo:color="#000000" fo:font-style="italic" officeooo:rsid="00117313" fo:background-color="transparent" style:font-name-asian="Arial1" style:font-style-asian="italic" style:font-name-complex="Arial1" style:font-style-complex="italic"/>
    </style:style>
    <style:style style:name="T8" style:family="text">
      <style:text-properties fo:color="#000000" fo:font-style="italic" style:font-name-asian="TimesNewRomanPS-ItalicMT" style:font-style-asian="italic" style:font-name-complex="TimesNewRomanPS-ItalicMT" style:font-style-complex="italic"/>
    </style:style>
    <style:style style:name="T9" style:family="text">
      <style:text-properties fo:color="#000000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0" style:family="text">
      <style:text-properties fo:color="#000000" fo:font-style="normal" fo:font-weight="normal" style:font-name-asian="TimesNewRomanPSMT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fo:font-style="normal" fo:font-weight="normal" fo:background-color="transparent" style:font-name-asian="TimesNewRomanPSMT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fo:font-style="normal" fo:font-weight="normal" fo:background-color="transparent" style:font-name-asian="TimesNewRomanPS-ItalicMT" style:font-style-asian="normal" style:font-weight-asian="normal" style:font-name-complex="TimesNewRomanPS-ItalicMT" style:font-style-complex="normal" style:font-weight-complex="normal"/>
    </style:style>
    <style:style style:name="T14" style:family="text">
      <style:text-properties fo:color="#000000" fo:font-style="normal" fo:background-color="transparent" style:font-name-asian="TimesNewRomanPS-ItalicMT" style:font-style-asian="normal" style:font-name-complex="TimesNewRomanPS-ItalicMT" style:font-style-complex="normal"/>
    </style:style>
    <style:style style:name="T15" style:family="text">
      <style:text-properties fo:color="#000000" style:font-name-asian="TimesNewRomanPSMT" style:font-name-complex="Times New Roman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officeooo:rsid="00117313" style:font-style-asian="normal" style:font-style-complex="normal"/>
    </style:style>
    <style:style style:name="T18" style:family="text">
      <style:text-properties fo:font-style="normal" style:font-name-asian="Calibri1" style:font-style-asian="normal" style:font-name-complex="Calibri1" style:font-style-complex="normal"/>
    </style:style>
    <style:style style:name="T19" style:family="text">
      <style:text-properties fo:font-style="normal" officeooo:rsid="00117313" style:font-name-asian="Calibri1" style:font-style-asian="normal" style:font-name-complex="Calibri1" style:font-style-complex="normal"/>
    </style:style>
    <style:style style:name="T20" style:family="text">
      <style:text-properties fo:font-style="normal" style:font-name-asian="TimesNewRomanPS-ItalicMT" style:font-style-asian="normal" style:font-name-complex="TimesNewRomanPS-ItalicMT" style:font-style-complex="normal"/>
    </style:style>
    <style:style style:name="T2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2" style:family="text">
      <style:text-properties officeooo:rsid="001f10d3"/>
    </style:style>
    <style:style style:name="T23" style:family="text">
      <style:text-properties officeooo:rsid="0024ef43"/>
    </style:style>
    <style:style style:name="T24" style:family="text">
      <style:text-properties officeooo:rsid="00265b92"/>
    </style:style>
    <style:style style:name="T25" style:family="text">
      <style:text-properties officeooo:rsid="002888c1"/>
    </style:style>
    <style:style style:name="T26" style:family="text">
      <style:text-properties officeooo:rsid="00252380"/>
    </style:style>
    <style:style style:name="T27" style:family="text">
      <style:text-properties officeooo:rsid="002981a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3">Consellería de Educación, Investigación, Cultura y Deporte</text:p>
      <text:p text:style-name="P4"/>
      <text:p text:style-name="P22"/>
      <text:p text:style-name="P23"><text:span text:style-name="T1">RESOLUCIÓN de </text:span><text:span text:style-name="T2">8</text:span><text:span text:style-name="T3"> </text:span><text:span text:style-name="T1">de </text:span><text:span text:style-name="T2">abril</text:span><text:span text:style-name="T1"> de 2016, </text:span><text:span text:style-name="T4">de la Dirección General de Formación Profesional y Enseñanzas de Régimen Especial</text:span><text:span text:style-name="T1">, por la que </text:span><text:span text:style-name="T5">se convocan 4 plazas de estancias en la modalidad de docencia del Proyecto de Acción clave 1 (KA 102) en Reino Unido e Irlanda</text:span><text:span text:style-name="T1">,</text:span><text:span text:style-name="T5"> </text:span><text:span text:style-name="T6">en el marco de</text:span><text:span text:style-name="T5"> en la convocatoria del Programa Erasmus + 201</text:span><text:span text:style-name="T7">5 KA102 Movilidad de Personal de Formación Profesional por motivos de Aprendizaje</text:span><text:span text:style-name="T5"> <text:s/></text:span><text:span text:style-name="T1">y se determina el procedimiento de selección de las candidaturas</text:span></text:p>
      <text:p text:style-name="P14"><text:span text:style-name="T16">En virtud de la </text:span><text:span text:style-name="T18">Convocatoria KA102 201</text:span><text:span text:style-name="T19">5</text:span><text:span text:style-name="T18"> </text:span><text:span text:style-name="T16">del Programa Erasmus+ del </text:span><text:span text:style-name="T17">Servicio Español para la Internacionalización de la Educación (SEPIE)</text:span><text:span text:style-name="T21"> </text:span><text:span text:style-name="T16">se ofrecen plazas, en centros educativos de Formación Profesional del Reino Unido e Irlanda, para profesores </text:span><text:span text:style-name="T20">de Enseñanza Secundaria y profesores técnicos de Formación Profesional</text:span><text:span text:style-name="T16"> que impartan docencia en ciclos formativos o programas formativos de cualificación básica en centros de la Comunitat Valenciana.</text:span></text:p>
      <text:p text:style-name="P15">Para los participantes en el Programa, la experiencia ofrece la oportunidad de ejercer la docencia en países con un medio cultural y profesional diferente, experiencia que conlleva un desarrollo profesional y personal, factores que, sin duda, incidirán en la mejora de la calidad de la enseñanza en los centros educativos de la Comunitat Valenciana a los que se incorporen tras esta experiencia.</text:p>
      <text:p text:style-name="P15"><text:s/>Los objetivos de este Programa van encaminados a favorecer de forma eficaz la enseñanza de las lenguas extranjeras, fomentar el plurilingüismo y dar prioridad a la competencia en lenguas extranjeras como demanda la sociedad española.</text:p>
      <text:p text:style-name="P13"><text:span text:style-name="T11"><text:s/></text:span><text:span text:style-name="T9">En virtud de lo expuesto, d</text:span><text:span text:style-name="T10">e acuerdo con la normativa indicada, y vistas las funciones que me son atribuidas en el</text:span><text:span text:style-name="T12"> Decreto</text:span><text:span text:style-name="T13"> 155/2015, de 18 de septiembre, del Consell, </text:span><text:span text:style-name="T14">por el que aprueba el Reglamento orgánico y funcional de la Consellería de Educación, Investigación, Cultura y Deporte (DOCV 22.09.2015)</text:span><text:span text:style-name="T8"> </text:span><text:span text:style-name="T15">y el artículo 21 de la Ley 30/1992, de 26 de noviembre, de Régimen Jurídico de las Administraciones Públicas y del Procedimiento Administrativo Común, resuelvo:</text:span></text:p>
      <text:p text:style-name="P10"/>
      <text:p text:style-name="P10"/>
      <text:p text:style-name="P10"/>
      <text:p text:style-name="P10"/>
      <text:p text:style-name="P10"/>
      <text:p text:style-name="P17"><text:soft-page-break/></text:p>
      <text:p text:style-name="P18"/>
      <text:p text:style-name="P11">U. Publicación relación <text:span text:style-name="T24">de candidaturas seleccionadas</text:span></text:p>
      <text:p text:style-name="P19"><text:span text:style-name="T24">U</text:span>na vez transcurrido el procedimiento de selección<text:span text:style-name="T24"> de las candidaturas</text:span>, en el anexo único de esta Resolución s<text:span text:style-name="T26">e</text:span> publica la relación de l<text:span text:style-name="T26">a</text:span>s candidaturas seleccionadas y reservas del procedimiento<text:span text:style-name="T24">.</text:span> </text:p>
      <text:p text:style-name="P12"/>
      <text:p text:style-name="P8">ANEXO ÚNICO</text:p>
      <text:p text:style-name="P8">LISTADO DE CANDIDATURAS SELECCIONADAS Y RESERVAS </text:p>
      <text:p text:style-name="P9"/>
      <text:p text:style-name="P6">Candidaturas <text:span text:style-name="T26">seleccionadas</text:span>:</text:p>
      <text:p text:style-name="P6"/>
      <text:p text:style-name="P26">1. <text:span text:style-name="T25">ANA MARIA MARTIN YESTE ( 85 puntos)</text:span></text:p>
      <text:p text:style-name="P25">2. ANGEL SALVADOR ALMODOVAR CABALLERO <text:span text:style-name="T27">(74 puntos)</text:span></text:p>
      <text:p text:style-name="P25">3. ANA PALOP SOLER <text:span text:style-name="T27">(73,5 puntos)</text:span></text:p>
      <text:p text:style-name="P25">4. LOLA MORELLÓ BROSETA <text:span text:style-name="T27">(72 puntos)</text:span></text:p>
      <text:p text:style-name="P7"/>
      <text:p text:style-name="P7">Candidaturas <text:span text:style-name="T26">r</text:span>eserva:</text:p>
      <text:p text:style-name="P7"/>
      <text:p text:style-name="P26">1. <text:span text:style-name="T25">MARIA MARTIN PASCUAL(71 puntos)</text:span></text:p>
      <text:p text:style-name="P25">2. CARMEN LUZ GAONA URDIALES <text:span text:style-name="T27">(70 puntos)</text:span></text:p>
      <text:p text:style-name="P25">3. PAULA HERNANDIS NOMDEDEU<text:span text:style-name="T27">(66 puntos)</text:span></text:p>
      <text:p text:style-name="P25">4. SONIA MARTINEZ RODENES<text:span text:style-name="T27">(60 puntos)</text:span></text:p>
      <text:p text:style-name="P25">5. ADELINA LLORENS CUBEL<text:span text:style-name="T27">(52 puntos)</text:span></text:p>
      <text:p text:style-name="P25">6. JOAN TOMÁS LINARES AROCAS <text:span text:style-name="T27">(52 puntos)</text:span></text:p>
      <text:p text:style-name="P25">6. VICENT PAVEL TORTOSA LORENZO<text:span text:style-name="T27">(51 puntos)</text:span></text:p>
      <text:p text:style-name="P25">7. JOSE JAVIER NADAL MORANT <text:span text:style-name="T27">(51 puntos)</text:span></text:p>
      <text:p text:style-name="P7"/>
      <text:p text:style-name="P21"/>
      <text:p text:style-name="P21"/>
      <text:p text:style-name="P21"/>
      <text:p text:style-name="P21"/>
      <text:p text:style-name="P21"/>
      <text:p text:style-name="P16"/>
      <text:p text:style-name="P16"/>
      <text:p text:style-name="P16"/>
      <text:p text:style-name="P16"/>
      <text:p text:style-name="P16"/>
      <text:p text:style-name="P20"/>
      <text:p text:style-name="P2"/>
      <text:p text:style-name="P2">València, <text:span text:style-name="T23">21</text:span> de <text:span text:style-name="T22">abril</text:span> de 2015.– <text:span text:style-name="T22">La</text:span> director<text:span text:style-name="T22">a</text:span> general de Formació<text:span text:style-name="T22">n</text:span> Profesional i Ense<text:span text:style-name="T22">ñanzas</text:span> de <text:span text:style-name="T22">Ré</text:span>gim<text:span text:style-name="T22">en</text:span> <text:span text:style-name="T22">E</text:span>special: Mar<text:span text:style-name="T22">ina Sánchez Costas</text:span>.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Arial1" svg:font-family="Arial, Arial" style:font-family-generic="swiss"/>
    <style:font-face style:name="Calibri1" svg:font-family="Calibri, Calibri" style:font-family-generic="swiss"/>
    <style:font-face style:name="IDMMBB+Arial" svg:font-family="IDMMBB+Arial, IDMMBB+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ahoma" fo:font-family="Tahoma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Encapçalament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Índex" style:family="paragraph" style:parent-style-name="Standard">
      <style:paragraph-properties text:number-lines="false" text:line-number="0"/>
      <style:text-properties style:font-name-complex="Mangal2" style:font-family-complex="Mangal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Pa6" style:family="paragraph" style:parent-style-name="Standard" style:next-style-name="Standard">
      <style:paragraph-properties style:line-height-at-least="0.355cm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Pa12" style:family="paragraph" style:parent-style-name="Standard" style:next-style-name="Standard">
      <style:paragraph-properties style:line-height-at-least="0.355cm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1" style:family="paragraph" style:parent-style-name="Standard">
      <style:paragraph-properties fo:text-align="start" style:justify-single-word="false" style:text-autospace="none" style:writing-mode="lr-tb"/>
      <style:text-properties fo:color="#000000" style:font-name="Arial" fo:font-family="Arial" style:font-family-generic="swiss" style:font-pitch="variable" fo:font-size="12pt" fo:language="es" fo:country="E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ingut_20_de_20_la_20_taula" style:display-name="Contingut de la taula" style:family="paragraph" style:parent-style-name="Standard">
      <style:paragraph-properties text:number-lines="false" text:line-number="0"/>
    </style:style>
    <style:style style:name="Encapçalament_20_de_20_la_20_taula" style:display-name="Encapçalament de la taula" style:family="paragraph" style:parent-style-name="Contingut_20_de_20_la_20_tau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Arial1" fo:font-family="Arial, Arial" style:font-family-generic="swiss" fo:font-size="12pt" fo:language="es" fo:country="ES" style:font-name-asian="Arial1" style:font-family-asian="Arial, Arial" style:font-family-generic-asian="swiss" style:font-size-asian="12pt" style:language-asian="zh" style:country-asian="CN" style:font-name-complex="Arial1" style:font-family-complex="Arial, Arial" style:font-family-generic-complex="swiss" style:font-size-complex="12pt" style:language-complex="hi" style:country-complex="IN" fo:hyphenate="false" fo:hyphenation-remain-char-count="2" fo:hyphenation-push-char-count="2"/>
    </style:style>
    <style:style style:name="Pa13" style:family="paragraph" style:parent-style-name="Default" style:next-style-name="Default">
      <style:paragraph-properties style:line-height-at-least="0.355cm" fo:text-align="start" style:justify-single-word="false"/>
      <style:text-properties style:use-window-font-color="true"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0.5pt" style:font-name-complex="Mangal" style:font-family-complex="Mangal" style:font-family-generic-complex="system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Arial Narrow" fo:font-family="'Arial Narrow'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5z0" style:family="text">
      <style:text-properties style:font-name="Arial Narrow" fo:font-family="'Arial Narrow'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uente_20_de_20_párrafo_20_predeter." style:display-name="Fuente de párrafo predeter.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1111111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7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26cm" fo:margin-left="0cm" fo:margin-right="0cm" fo:margin-bottom="0.827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25cm" fo:margin-bottom="2.499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3.926cm" fo:margin-bottom="3cm" fo:margin-left="2.499cm" fo:margin-right="2.499cm" style:writing-mode="lr-tb" style:layout-grid-color="#c0c0c0" style:layout-grid-lines="29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3cm" fo:margin-bottom="1.27cm" fo:margin-left="2.499cm" fo:margin-right="2.499cm" style:writing-mode="lr-tb" style:layout-grid-color="#c0c0c0" style:layout-grid-lines="34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26cm" fo:margin-left="0cm" fo:margin-right="0cm" fo:margin-bottom="0.827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5" text:anchor-type="char" svg:x="-0.152cm" svg:y="-0.318cm" svg:width="7.218cm" svg:height="0.822cm" draw:z-index="1"><draw:image xlink:href="Pictures/100000000000011200000030E53E2F1B.png" xlink:type="simple" xlink:show="embed" xlink:actuate="onLoad"/></draw:frame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Primera_20_conversión_20_1" style:display-name="Primera conversión 1" style:page-layout-name="Mpm3" style:next-style-name="Convertir_20_1">
      <style:header>
        <text:p text:style-name="Standard"/>
      </style:header>
      <style:footer>
        <text:p text:style-name="Standard"/>
      </style:footer>
    </style:master-page>
    <style:master-page style:name="Convertir_20_1" style:display-name="Convertir 1" style:page-layout-name="Mpm4">
      <style:header>
        <text:p text:style-name="Header"/>
      </style:header>
      <style:footer>
        <text:p text:style-name="MP1"/>
      </style:footer>
    </style:master-page>
    <style:master-page style:name="Primera_20_conversión_20_2" style:display-name="Primera conversión 2" style:page-layout-name="Mpm2" style:next-style-name="Convertir_20_2">
      <style:header>
        <text:p text:style-name="Standard"/>
      </style:header>
      <style:footer>
        <text:p text:style-name="Standard"/>
      </style:footer>
    </style:master-page>
    <style:master-page style:name="Convertir_20_2" style:display-name="Convertir 2" style:page-layout-name="Mpm1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RRADOR de RESOLUCIÓN de XX de marzo de 2012, de la Dirección General de Formación y Cualificación Profesional, por la que se convocan pruebas para la obtención de los títulos de técnico y de técnico superior de Formación Profesional</dc:title>
    <meta:initial-creator>CCED</meta:initial-creator>
    <meta:creation-date>2013-02-14T10:03:00</meta:creation-date>
    <dc:date>2016-05-02T09:32:14.187000000</dc:date>
    <meta:print-date>2013-03-13T12:31:00</meta:print-date>
    <meta:editing-cycles>28</meta:editing-cycles>
    <meta:editing-duration>PT1H5M54S</meta:editing-duration>
    <meta:generator>LibreOffice/4.1.6.2$Windows_x86 LibreOffice_project/40ff705089295be5be0aae9b15123f687c05b0a</meta:generator>
    <meta:document-statistic meta:table-count="0" meta:image-count="1" meta:object-count="0" meta:page-count="2" meta:paragraph-count="25" meta:word-count="461" meta:character-count="3008" meta:non-whitespace-character-count="2567"/>
    <meta:user-defined meta:name="Información 1"/>
    <meta:user-defined meta:name="Información 2"/>
    <meta:user-defined meta:name="Información 3"/>
    <meta:user-defined meta:name="Información 4"/>
  </office:meta>
</office:document-meta>
</file>