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AD00000161EE1A22947F3BF732.jpg" manifest:media-type="image/jpeg"/>
  <manifest:file-entry manifest:full-path="Pictures/10000000000001E6000000F0FF93EFD443AFF4A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horndale" svg:font-family="Thorndale" style:font-family-generic="roman"/>
    <style:font-face style:name="Calibri" svg:font-family="Calibri" style:font-family-generic="swiss"/>
    <style:font-face style:name="TimesNewRomanPS-ItalicMT" svg:font-family="TimesNewRomanPS-ItalicMT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5" style:family="table">
      <style:table-properties style:width="17.02cm" fo:margin-left="0cm" table:align="left"/>
    </style:style>
    <style:style style:name="Tabla5.A" style:family="table-column">
      <style:table-column-properties style:column-width="6.436cm"/>
    </style:style>
    <style:style style:name="Tabla5.B" style:family="table-column">
      <style:table-column-properties style:column-width="10.583cm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B1" style:family="table-cell">
      <style:table-cell-properties fo:padding="0.097cm" fo:border="0.05pt solid #000000"/>
    </style:style>
    <style:style style:name="Tabla5.2" style:family="table-row">
      <style:table-row-properties style:min-row-height="0.568cm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7.565cm" fo:margin-left="0cm" table:align="left"/>
    </style:style>
    <style:style style:name="Tabla6.A" style:family="table-column">
      <style:table-column-properties style:column-width="5.292cm"/>
    </style:style>
    <style:style style:name="Tabla6.B" style:family="table-column">
      <style:table-column-properties style:column-width="4.203cm"/>
    </style:style>
    <style:style style:name="Tabla6.C" style:family="table-column">
      <style:table-column-properties style:column-width="8.07cm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fo:padding="0.097cm" fo:border="0.05pt solid #000000"/>
    </style:style>
    <style:style style:name="Tabla6.2" style:family="table-row">
      <style:table-row-properties style:min-row-height="0.605cm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loext:contextual-spacing="false" fo:line-height="100%"/>
      <style:text-properties officeooo:paragraph-rsid="00070227"/>
    </style:style>
    <style:style style:name="P2" style:family="paragraph" style:parent-style-name="Text_20_body">
      <style:paragraph-properties fo:text-align="end" style:justify-single-word="false"/>
      <style:text-properties officeooo:paragraph-rsid="0008ee3e"/>
    </style:style>
    <style:style style:name="P3" style:family="paragraph" style:parent-style-name="Standard">
      <style:paragraph-properties fo:line-height="20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Calibri1" fo:font-size="11pt" officeooo:rsid="001c85d1" officeooo:paragraph-rsid="0008ee3e" style:font-size-asian="11pt" style:font-name-complex="Arial" style:font-size-complex="11pt"/>
    </style:style>
    <style:style style:name="P4" style:family="paragraph" style:parent-style-name="Standard">
      <style:paragraph-properties fo:line-height="20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Calibri1" fo:font-size="11pt" officeooo:rsid="001c85d1" officeooo:paragraph-rsid="0008ee3e" style:font-size-asian="11pt" style:font-name-complex="Arial" style:font-size-complex="11pt"/>
    </style:style>
    <style:style style:name="P5" style:family="paragraph" style:parent-style-name="Standard">
      <style:paragraph-properties fo:line-height="20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Calibri1" fo:font-size="11pt" officeooo:rsid="0008ee3e" officeooo:paragraph-rsid="0008ee3e" style:font-size-asian="11pt" style:font-name-complex="Arial" style:font-size-complex="11pt"/>
    </style:style>
    <style:style style:name="P6" style:family="paragraph" style:parent-style-name="Standard">
      <style:paragraph-properties fo:line-height="20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Calibri1" fo:font-size="11pt" officeooo:rsid="0008ee3e" officeooo:paragraph-rsid="00053996" fo:background-color="transparen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1pt" officeooo:rsid="001c85d1" officeooo:paragraph-rsid="00053996" style:font-size-asian="11pt" style:font-size-complex="11pt"/>
    </style:style>
    <style:style style:name="P8" style:family="paragraph" style:parent-style-name="Standard">
      <style:paragraph-properties fo:line-height="200%" fo:text-align="start" style:justify-single-word="false"/>
      <style:text-properties style:font-name="Calibri1" fo:font-size="11pt" officeooo:rsid="001c85d1" officeooo:paragraph-rsid="00053996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1pt" officeooo:rsid="0093a8f3" officeooo:paragraph-rsid="00053996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Calibri1" fo:font-size="11pt" officeooo:rsid="0008ee3e" officeooo:paragraph-rsid="0008ee3e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libri1" fo:font-size="11pt" fo:font-weight="bold" officeooo:rsid="004f8b3a" officeooo:paragraph-rsid="00053996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1" fo:font-size="11pt" fo:font-weight="bold" officeooo:rsid="0008ee3e" officeooo:paragraph-rsid="0008ee3e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Calibri1" fo:font-size="11pt" officeooo:rsid="001c85d1" officeooo:paragraph-rsid="00053996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style:font-name="Calibri1" fo:font-size="11pt" officeooo:rsid="001c85d1" officeooo:paragraph-rsid="0008ee3e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Calibri1" fo:font-size="11pt" officeooo:paragraph-rsid="00053996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style:font-name="Calibri1" fo:font-size="11pt" officeooo:paragraph-rsid="00053996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style:font-name="Calibri1" fo:font-size="11pt" officeooo:rsid="0008ee3e" officeooo:paragraph-rsid="00053996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style:font-name="Calibri1" fo:font-size="11pt" officeooo:rsid="0008ee3e" officeooo:paragraph-rsid="0008ee3e" style:font-size-asian="11pt" style:font-size-complex="11pt"/>
    </style:style>
    <style:style style:name="T1" style:family="text">
      <style:text-properties style:font-name="TimesNewRomanPS-ItalicMT" fo:font-size="9pt" fo:font-style="italic" officeooo:rsid="00070227" style:font-size-asian="9pt" style:font-style-asian="italic"/>
    </style:style>
    <style:style style:name="T2" style:family="text">
      <style:text-properties style:font-name="TimesNewRomanPS-ItalicMT" fo:font-size="9pt" fo:font-style="italic" officeooo:rsid="0008ee3e" style:font-size-asian="9pt" style:font-style-asian="italic"/>
    </style:style>
    <style:style style:name="T3" style:family="text">
      <style:text-properties officeooo:rsid="001d19b3"/>
    </style:style>
    <style:style style:name="T4" style:family="text">
      <style:text-properties officeooo:rsid="001d19b3" style:font-name-asian="Thorndale" style:font-name-complex="Thorndale"/>
    </style:style>
    <style:style style:name="T5" style:family="text">
      <style:text-properties fo:font-style="normal" officeooo:rsid="0095d8a6" style:font-style-asian="normal" style:font-style-complex="normal"/>
    </style:style>
    <style:style style:name="T6" style:family="text">
      <style:text-properties fo:font-style="normal" officeooo:rsid="00054e5e" style:font-style-asian="normal" style:font-style-complex="normal"/>
    </style:style>
    <style:style style:name="T7" style:family="text">
      <style:text-properties fo:font-style="normal" officeooo:rsid="0008ee3e" style:font-style-asian="normal" style:font-style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808080" officeooo:rsid="006efa9c" style:font-name-complex="Calibri1"/>
    </style:style>
    <style:style style:name="T10" style:family="text">
      <style:text-properties fo:color="#808080" officeooo:rsid="0008ee3e" style:font-name-complex="Calibri1"/>
    </style:style>
    <style:style style:name="T11" style:family="text">
      <style:text-properties officeooo:rsid="00054e5e"/>
    </style:style>
    <style:style style:name="T12" style:family="text">
      <style:text-properties officeooo:rsid="0008ee3e"/>
    </style:style>
    <style:style style:name="T13" style:family="text">
      <style:text-properties officeooo:rsid="0008ee3e" style:font-name-complex="Calibri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693cm" fo:margin-right="0.693cm" fo:margin-top="0cm" fo:margin-bottom="0.968cm"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2">SOLICITUD DE CERTIFICACIÓN DE PARTICIPACIÓN EN PROYECTOS ERASMUS+ KA1</text:p>
      <text:p text:style-name="P7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18">Centro educativo</text:p>
          </table:table-cell>
          <table:table-cell table:style-name="Tabla5.B1" office:value-type="string">
            <text:p text:style-name="P15"/>
          </table:table-cell>
        </table:table-row>
        <table:table-row table:style-name="Tabla5.2">
          <table:table-cell table:style-name="Tabla5.A2" office:value-type="string">
            <text:p text:style-name="P18">Código de centro</text:p>
          </table:table-cell>
          <table:table-cell table:style-name="Tabla5.B2" office:value-type="string">
            <text:p text:style-name="P15"/>
          </table:table-cell>
        </table:table-row>
        <table:table-row>
          <table:table-cell table:style-name="Tabla5.A2" office:value-type="string">
            <text:p text:style-name="P13">Local<text:span text:style-name="T12">idad</text:span></text:p>
          </table:table-cell>
          <table:table-cell table:style-name="Tabla5.B2" office:value-type="string">
            <text:p text:style-name="P15"/>
          </table:table-cell>
        </table:table-row>
        <table:table-row>
          <table:table-cell table:style-name="Tabla5.A2" office:value-type="string">
            <text:p text:style-name="P17">Provincia</text:p>
          </table:table-cell>
          <table:table-cell table:style-name="Tabla5.B2" office:value-type="string">
            <text:p text:style-name="P15"/>
          </table:table-cell>
        </table:table-row>
        <table:table-row>
          <table:table-cell table:style-name="Tabla5.A2" office:value-type="string">
            <text:p text:style-name="P18">Título del proyecto Erasmus+</text:p>
          </table:table-cell>
          <table:table-cell table:style-name="Tabla5.B2" office:value-type="string">
            <text:p text:style-name="P15"/>
          </table:table-cell>
        </table:table-row>
        <table:table-row>
          <table:table-cell table:style-name="Tabla5.A2" office:value-type="string">
            <text:p text:style-name="P18">Número de convenio</text:p>
          </table:table-cell>
          <table:table-cell table:style-name="Tabla5.B2" office:value-type="string">
            <text:p text:style-name="P15"/>
          </table:table-cell>
        </table:table-row>
        <table:table-row>
          <table:table-cell table:style-name="Tabla5.A2" office:value-type="string">
            <text:p text:style-name="P18">Número de movilidades del proyecto</text:p>
          </table:table-cell>
          <table:table-cell table:style-name="Tabla5.B2" office:value-type="string">
            <text:p text:style-name="P15"/>
          </table:table-cell>
        </table:table-row>
      </table:table>
      <text:p text:style-name="P7"/>
      <text:p text:style-name="P10">Docentes participantes en las movilidades:</text:p>
      <text:p text:style-name="P9"/>
      <table:table table:name="Tabla6" table:style-name="Tabla6">
        <table:table-column table:style-name="Tabla6.A"/>
        <table:table-column table:style-name="Tabla6.B"/>
        <table:table-column table:style-name="Tabla6.C"/>
        <table:table-row>
          <table:table-cell table:style-name="Tabla6.A1" office:value-type="string">
            <text:p text:style-name="P18">NOMBRE Y APELLIDOS</text:p>
          </table:table-cell>
          <table:table-cell table:style-name="Tabla6.A1" office:value-type="string">
            <text:p text:style-name="P13">DNI</text:p>
          </table:table-cell>
          <table:table-cell table:style-name="Tabla6.C1" office:value-type="string">
            <text:p text:style-name="P18">PARTICIPACIÓN EN EL PROYECTO</text:p>
          </table:table-cell>
        </table:table-row>
        <table:table-row table:style-name="Tabla6.2">
          <table:table-cell table:style-name="Tabla6.A2" office:value-type="string">
            <text:p text:style-name="P16"/>
          </table:table-cell>
          <table:table-cell table:style-name="Tabla6.A2" office:value-type="string">
            <text:p text:style-name="P16"/>
          </table:table-cell>
          <table:table-cell table:style-name="Tabla6.C2" office:value-type="string">
            <text:p text:style-name="P13">C<text:span text:style-name="T3">oordinador/a del proyecto</text:span></text:p>
          </table:table-cell>
        </table:table-row>
        <table:table-row>
          <table:table-cell table:style-name="Tabla6.A2" office:value-type="string">
            <text:p text:style-name="P16"/>
          </table:table-cell>
          <table:table-cell table:style-name="Tabla6.A2" office:value-type="string">
            <text:p text:style-name="P16"/>
          </table:table-cell>
          <table:table-cell table:style-name="Tabla6.C2" office:value-type="string">
            <text:p text:style-name="P13">Curs<text:span text:style-name="T12">o</text:span> estructura<text:span text:style-name="T12">do</text:span> <text:s/><text:span text:style-name="T4">□</text:span> <text:s text:c="35"/></text:p>
            <text:p text:style-name="P13"><text:span text:style-name="T6">Períod</text:span><text:span text:style-name="T7">o</text:span><text:span text:style-name="T6"> </text:span><text:span text:style-name="T5">d</text:span><text:span text:style-name="T7">e </text:span><text:span text:style-name="T5">observació</text:span><text:span text:style-name="T7">n</text:span><text:span text:style-name="T8"> </text:span><text:s/><text:span text:style-name="T11">(JS) </text:span><text:span text:style-name="T4">□</text:span> </text:p>
            <text:p text:style-name="P13"><text:span text:style-name="T11">Docencia <text:s/></text:span><text:span text:style-name="T4">□</text:span> </text:p>
          </table:table-cell>
        </table:table-row>
        <table:table-row>
          <table:table-cell table:style-name="Tabla6.A2" office:value-type="string">
            <text:p text:style-name="P16"/>
          </table:table-cell>
          <table:table-cell table:style-name="Tabla6.A2" office:value-type="string">
            <text:p text:style-name="P16"/>
          </table:table-cell>
          <table:table-cell table:style-name="Tabla6.C2" office:value-type="string">
            <text:p text:style-name="P14">Curs<text:span text:style-name="T12">o</text:span> estructura<text:span text:style-name="T12">do</text:span> <text:s/><text:span text:style-name="T4">□</text:span> <text:s text:c="35"/></text:p>
            <text:p text:style-name="P14"><text:span text:style-name="T6">Períod</text:span><text:span text:style-name="T7">o</text:span><text:span text:style-name="T6"> </text:span><text:span text:style-name="T5">d</text:span><text:span text:style-name="T7">e </text:span><text:span text:style-name="T5">observació</text:span><text:span text:style-name="T7">n</text:span><text:span text:style-name="T8"> </text:span><text:s/><text:span text:style-name="T11">(JS) </text:span><text:span text:style-name="T4">□</text:span> </text:p>
            <text:p text:style-name="P14"><text:span text:style-name="T11">Docencia <text:s/></text:span><text:span text:style-name="T4">□</text:span> </text:p>
          </table:table-cell>
        </table:table-row>
        <table:table-row>
          <table:table-cell table:style-name="Tabla6.A2" office:value-type="string">
            <text:p text:style-name="P16"/>
          </table:table-cell>
          <table:table-cell table:style-name="Tabla6.A2" office:value-type="string">
            <text:p text:style-name="P16"/>
          </table:table-cell>
          <table:table-cell table:style-name="Tabla6.C2" office:value-type="string">
            <text:p text:style-name="P14">Curs<text:span text:style-name="T12">o</text:span> estructura<text:span text:style-name="T12">do</text:span> <text:s/><text:span text:style-name="T4">□</text:span> <text:s text:c="35"/></text:p>
            <text:p text:style-name="P14"><text:span text:style-name="T6">Períod</text:span><text:span text:style-name="T7">o</text:span><text:span text:style-name="T6"> </text:span><text:span text:style-name="T5">d</text:span><text:span text:style-name="T7">e </text:span><text:span text:style-name="T5">observació</text:span><text:span text:style-name="T7">n</text:span><text:span text:style-name="T8"> </text:span><text:s/><text:span text:style-name="T11">(JS) </text:span><text:span text:style-name="T4">□</text:span> </text:p>
            <text:p text:style-name="P14"><text:span text:style-name="T11">Docencia <text:s/></text:span><text:span text:style-name="T4">□</text:span> </text:p>
          </table:table-cell>
        </table:table-row>
        <table:table-row>
          <table:table-cell table:style-name="Tabla6.A2" office:value-type="string">
            <text:p text:style-name="P16"/>
          </table:table-cell>
          <table:table-cell table:style-name="Tabla6.A2" office:value-type="string">
            <text:p text:style-name="P16"/>
          </table:table-cell>
          <table:table-cell table:style-name="Tabla6.C2" office:value-type="string">
            <text:p text:style-name="P14">Curs<text:span text:style-name="T12">o</text:span> estructura<text:span text:style-name="T12">do</text:span> <text:s/><text:span text:style-name="T4">□</text:span> <text:s text:c="35"/></text:p>
            <text:p text:style-name="P14"><text:span text:style-name="T6">Períod</text:span><text:span text:style-name="T7">o</text:span><text:span text:style-name="T6"> </text:span><text:span text:style-name="T5">d</text:span><text:span text:style-name="T7">e </text:span><text:span text:style-name="T5">observació</text:span><text:span text:style-name="T7">n</text:span><text:span text:style-name="T8"> </text:span><text:s/><text:span text:style-name="T11">(JS) </text:span><text:span text:style-name="T4">□</text:span> </text:p>
            <text:p text:style-name="P14"><text:span text:style-name="T11">Docencia <text:s/></text:span><text:span text:style-name="T4">□</text:span> </text:p>
          </table:table-cell>
        </table:table-row>
      </table:table>
      <text:p text:style-name="P8"/>
      <text:p text:style-name="P4"><text:span text:style-name="T9">[</text:span><text:span text:style-name="T10">Nombre y apellidos</text:span><text:span text:style-name="T9">], </text:span><text:span text:style-name="T13">como director/a del centro educativo </text:span><text:span text:style-name="T9">[NO</text:span><text:span text:style-name="T10">MBRE DE LA INSTITUCIÓN BENEFICIARIA</text:span><text:span text:style-name="T9">]</text:span>, <text:span text:style-name="T12">certifico que el personal docente arriba inscrito ha participado, durante el curso escolar 20__ - 20 __ en las actividades descritas. Asimismo, certifico que este proyecto es producto de un convenio firmado con la Agencia Nacional Española (SEPIE) y que se han cumplido las obligaciones contractuales descritas en el mismo documento.</text:span></text:p>
      <text:p text:style-name="P3"/>
      <text:p text:style-name="P5">Fecha:</text:p>
      <text:p text:style-name="P6">Firma y sello o firma electrón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horndale" svg:font-family="Thorndale" style:font-family-generic="roman"/>
    <style:font-face style:name="Calibri" svg:font-family="Calibri" style:font-family-generic="swiss"/>
    <style:font-face style:name="TimesNewRomanPS-ItalicMT" svg:font-family="TimesNewRomanPS-ItalicMT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fo:font-size="10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font-size="10pt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 fo:line-height="100%"/>
      <style:text-properties officeooo:paragraph-rsid="00070227"/>
    </style:style>
    <style:style style:name="MP2" style:family="paragraph" style:parent-style-name="Text_20_body">
      <style:paragraph-properties fo:text-align="end" style:justify-single-word="false"/>
      <style:text-properties officeooo:paragraph-rsid="0008ee3e"/>
    </style:style>
    <style:style style:name="MT1" style:family="text">
      <style:text-properties style:font-name="TimesNewRomanPS-ItalicMT" fo:font-size="9pt" fo:font-style="italic" officeooo:rsid="00070227" style:font-size-asian="9pt" style:font-style-asian="italic"/>
    </style:style>
    <style:style style:name="MT2" style:family="text">
      <style:text-properties style:font-name="TimesNewRomanPS-ItalicMT" fo:font-size="9pt" fo:font-style="italic" officeooo:rsid="0008ee3e" style:font-size-asian="9pt" style:font-style-asian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693cm" fo:margin-right="0.693cm" fo:margin-top="0cm" fo:margin-bottom="0.968cm"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3" text:anchor-type="paragraph" svg:x="11.645cm" svg:y="0.187cm" svg:width="5.241cm" svg:height="1.274cm" draw:z-index="1"><draw:image xlink:href="Pictures/10000000000005AD00000161EE1A22947F3BF732.jpg" xlink:type="simple" xlink:show="embed" xlink:actuate="onLoad" loext:mime-type="image/jpeg"/></draw:frame><draw:frame draw:style-name="Mfr2" draw:name="Imagen2" text:anchor-type="as-char" svg:y="-2.499cm" svg:width="3.477cm" svg:height="1.718cm" draw:z-index="0"><draw:image xlink:href="Pictures/10000000000001E6000000F0FF93EFD443AFF4AC.png" xlink:type="simple" xlink:show="embed" xlink:actuate="onLoad" loext:mime-type="image/png"/></draw:frame></text:p>
        <text:p text:style-name="MP2"><text:span text:style-name="MT1">A</text:span><text:span text:style-name="MT2">nexo III, RESOLUCIÓN de 8 de julio de 2019, DOGV N.º 8603/31.07.201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5T09:11:36.282000000</meta:creation-date>
    <dc:date>2019-10-25T12:20:12.640000000</dc:date>
    <meta:editing-duration>PT31M21S</meta:editing-duration>
    <meta:editing-cycles>7</meta:editing-cycles>
    <meta:generator>LibreOffice/6.1.6.3$Windows_X86_64 LibreOffice_project/5896ab1714085361c45cf540f76f60673dd96a72</meta:generator>
    <meta:document-statistic meta:table-count="2" meta:image-count="2" meta:object-count="0" meta:page-count="1" meta:paragraph-count="30" meta:word-count="167" meta:character-count="1257" meta:non-whitespace-character-count="955"/>
  </office:meta>
</office:document-meta>
</file>