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.247cm" loext:contextual-spacing="false" fo:text-align="justify" style:justify-single-word="false"/>
      <style:text-properties officeooo:paragraph-rsid="0029f614"/>
    </style:style>
    <style:style style:name="P4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fo:font-weight="normal" officeooo:paragraph-rsid="001ffc1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fo:font-weight="normal" officeooo:rsid="001ffc10" officeooo:paragraph-rsid="001ffc1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style:rfc-language-tag="ca-ES-valencia" fo:language="ca" fo:country="ES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2pt" style:rfc-language-tag="ca-ES-valencia" fo:language="ca" fo:country="ES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1.249cm" fo:margin-right="0cm" fo:margin-top="0cm" fo:margin-bottom="0.247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49cm" fo:margin-right="0cm" fo:margin-top="0cm" fo:margin-bottom="0.247cm" loext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1.249cm" fo:margin-right="0cm" fo:margin-top="0cm" fo:margin-bottom="0.247cm" loext:contextual-spacing="false" fo:text-align="justify" style:justify-single-word="false" fo:text-indent="0cm" style:auto-text-indent="false"/>
      <style:text-properties fo:font-size="12pt" style:rfc-language-tag="ca-ES-valencia" fo:language="ca" fo:country="ES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1.249cm" fo:margin-right="0cm" fo:margin-top="0cm" fo:margin-bottom="0.247cm" loext:contextual-spacing="false" fo:text-align="justify" style:justify-single-word="false" fo:text-indent="0cm" style:auto-text-indent="false"/>
      <style:text-properties fo:font-size="12pt" style:rfc-language-tag="ca-ES-valencia" fo:language="ca" fo:country="ES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left="2.498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normal" officeooo:paragraph-rsid="002402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normal" officeooo:paragraph-rsid="0024022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2.498cm" fo:margin-right="0cm" fo:margin-top="0cm" fo:margin-bottom="0.247cm" loext:contextual-spacing="false" fo:text-align="justify" style:justify-single-word="false" fo:text-indent="0cm" style:auto-text-indent="false"/>
      <style:text-properties fo:font-size="12pt" style:rfc-language-tag="ca-ES-valencia" fo:language="ca" fo:country="ES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normal" officeooo:paragraph-rsid="00240222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margin-top="0cm" fo:margin-bottom="0.247cm" loext:contextual-spacing="false" fo:text-align="justify" style:justify-single-word="false" style:page-number="auto"/>
      <style:text-properties fo:font-size="12pt" style:rfc-language-tag="ca-ES-valencia" fo:language="ca" fo:country="ES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fc1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30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0222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officeooo:rsid="002761c3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ffc10" style:font-size-asian="12pt" style:font-weight-asian="bold" style:font-size-complex="12pt" style:font-weight-complex="bold"/>
    </style:style>
    <style:style style:name="T10" style:family="text">
      <style:text-properties fo:font-size="12pt" style:rfc-language-tag="ca-ES-valencia" fo:language="ca" fo:country="ES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1" style:family="text">
      <style:text-properties fo:font-size="12pt" style:rfc-language-tag="ca-ES-valencia" fo:language="ca" fo:country="ES" fo:font-weight="bold" officeooo:rsid="0029f614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2" style:family="text">
      <style:text-properties officeooo:rsid="001ffc10"/>
    </style:style>
    <style:style style:name="T13" style:family="text">
      <style:text-properties officeooo:rsid="002761c3"/>
    </style:style>
    <style:style style:name="T14" style:family="text">
      <style:text-properties officeooo:rsid="0028385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f61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Assumpte:</text:span> alta /baixa de supervisor o supervisora en la plataforma del programa EDIFICANT</text:p>
      <text:p text:style-name="P8"/>
      <text:p text:style-name="P8">Després de la constitució de l<text:span text:style-name="T14">es</text:span> noves corporacions municipals, l'ajuntament que haja de donar d'alta o baixa a la persona que actua com a supervisor o supervisora en la plataforma del Programa EDIFICANT, procedirà de la forma que s'indica a continuació.</text:p>
      <text:p text:style-name="P8">Així mateix, si necessiten donar de baixa a alguna persona de les qu<text:span text:style-name="T14">e</text:span> estaven autoritzades amb perfil de gestor o gestora per a accedir a la plataforma, també hauran de comunicar-ho.</text:p>
      <text:p text:style-name="P8"/>
      <text:p text:style-name="P8">- S'enviarà un correu electrònic a l'adreça: <text:span text:style-name="T15">edificant.</text:span><text:span text:style-name="T16">admin</text:span><text:span text:style-name="T15">@gva.es</text:span></text:p>
      <text:p text:style-name="P8">- Assumpte del correu: <text:span text:style-name="T15">USUARIS EDIFICANT: &lt;ALTA/BAIXA&gt; &lt;Municipi&gt;</text:span></text:p>
      <text:p text:style-name="P8">- Cos del correu: dades relatives a la/s persona/s per a les quals se sol·licita l'alta o baixa:</text:p>
      <text:p text:style-name="P12">1) <text:span text:style-name="T15">Sol·licitud d'alta</text:span> com a supervisor/a</text:p>
      <text:p text:style-name="P16">- Província i municipi</text:p>
      <text:p text:style-name="P16">- DNI</text:p>
      <text:p text:style-name="P16">- Nom i cognoms</text:p>
      <text:p text:style-name="P16">- Data de naixement</text:p>
      <text:p text:style-name="P16">- Email</text:p>
      <text:p text:style-name="P13"/>
      <text:p text:style-name="P12">2) <text:span text:style-name="T15">Sol·licitud de baixa</text:span> com a supervisor/a</text:p>
      <text:p text:style-name="P16">- Província i municipi</text:p>
      <text:p text:style-name="P16">- DNI</text:p>
      <text:p text:style-name="P16">- Nom i cognoms</text:p>
      <text:p text:style-name="P16">- Data de naixement</text:p>
      <text:p text:style-name="P16">- Email</text:p>
      <text:p text:style-name="P13"/>
      <text:p text:style-name="P12">3) <text:span text:style-name="T15">Sol·licitud de baixa</text:span> com a gestor/a</text:p>
      <text:p text:style-name="P16">- Província i municipi</text:p>
      <text:p text:style-name="P16">- DNI</text:p>
      <text:p text:style-name="P16">- Nom i cognoms</text:p>
      <text:p text:style-name="P16">- Data de naixement</text:p>
      <text:p text:style-name="P16">- Email</text:p>
      <text:p text:style-name="P9"/>
      <text:p text:style-name="P7"><text:soft-page-break/>------------------------------------------------------------------------------------------------------------</text:p>
      <text:p text:style-name="P7"/>
      <text:p text:style-name="P7">Asunto : alta /baja de supervisor o supervisora en la plataforma del programa <text:span text:style-name="T12">EDIFICANT</text:span></text:p>
      <text:p text:style-name="P4"/>
      <text:p text:style-name="P4">Tras la constitución de la nuevas corporaciones municipales, el ayuntamiento<text:span text:style-name="T12"> </text:span>que deba dar de alta o baja a la persona que<text:span text:style-name="T12"> </text:span>actúa como supervisor o supervisora en la plataforma del Programa <text:span text:style-name="T12">EDIFICANT</text:span>, procederá de la forma que se indica a continuación.</text:p>
      <text:p text:style-name="P4">Asimismo, si necesitan dar de baja a alguna persona de las que estaban autorizadas con perfil de <text:span text:style-name="T13">gestor o gestora</text:span> para acceder a la plataforma, también deberán comunicarlo.</text:p>
      <text:p text:style-name="P6"/>
      <text:p text:style-name="P3"><text:span text:style-name="T3">- Se enviará un</text:span><text:span text:style-name="T2"> correo electrónico </text:span><text:span text:style-name="T3">a la d</text:span><text:span text:style-name="T1">irección: </text:span><text:span text:style-name="T10">edificant.</text:span><text:span text:style-name="T11">admin</text:span><text:span text:style-name="T8">@gva.es</text:span></text:p>
      <text:p text:style-name="P2"><text:span text:style-name="T1">- </text:span><text:span text:style-name="T2">Asunto </text:span><text:span text:style-name="T4">del correo</text:span><text:span text:style-name="T2">: </text:span><text:span text:style-name="T9">USUARIOS EDIFICANT: &lt;ALTA/BAJA&gt; &lt;Municipio&gt;</text:span></text:p>
      <text:p text:style-name="P5">- <text:span text:style-name="T12">Cuerpo del correo: </text:span>datos relativos a la/s persona/s para las que se solicita el alta o baja:</text:p>
      <text:p text:style-name="P10"><text:span text:style-name="T5">1) S</text:span><text:span text:style-name="T7">olicitud de alta </text:span><text:span text:style-name="T5">como supervisor/a</text:span></text:p>
      <text:p text:style-name="P15">- Provincia y municipio</text:p>
      <text:p text:style-name="P14">- DNI</text:p>
      <text:p text:style-name="P14">- Nombre y apellidos</text:p>
      <text:p text:style-name="P14">- Fecha de nacimiento</text:p>
      <text:p text:style-name="P14">- Email</text:p>
      <text:p text:style-name="P11"/>
      <text:p text:style-name="P10"><text:span text:style-name="T5">2) S</text:span><text:span text:style-name="T7">olicitud de baja </text:span><text:span text:style-name="T5">como supervisor/a</text:span></text:p>
      <text:p text:style-name="P15">- Provincia y municipio</text:p>
      <text:p text:style-name="P14">- DNI</text:p>
      <text:p text:style-name="P14">- Nombre y apellidos</text:p>
      <text:p text:style-name="P14">- Fecha de nacimiento</text:p>
      <text:p text:style-name="P14">- Email</text:p>
      <text:p text:style-name="P11"/>
      <text:p text:style-name="P10"><text:span text:style-name="T1">3) </text:span><text:span text:style-name="T5">S</text:span><text:span text:style-name="T7">olicitud de baja </text:span><text:span text:style-name="T5">como </text:span><text:span text:style-name="T6">gestor</text:span><text:span text:style-name="T5">/a</text:span></text:p>
      <text:p text:style-name="P15">- Provincia y municipio</text:p>
      <text:p text:style-name="P14">- DNI</text:p>
      <text:p text:style-name="P14">- Nombre y apellidos</text:p>
      <text:p text:style-name="P14">- Fecha de nacimiento</text:p>
      <text:p text:style-name="P14">- Email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66cm" fo:margin-bottom="1.258cm" fo:margin-left="1.764cm" fo:margin-right="1.7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73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LA SUBDIRECCIÓN GENERAL DE INFRAESTRUCTURAS EDUCATIVAS  SOBRE LA APLICACIÓN Y EJECUCIÓN  DEL MAPA DE INFRAESTRUCTURAS ESCOLARES:PLAN DE TRABAJO DE CONSTRUCCIONES Y REFORMA DE CENTROS ESCOLARES PÚBLICOS</dc:title>
    <meta:initial-creator>jgarciag</meta:initial-creator>
    <meta:creation-date>2016-12-14T09:26:00</meta:creation-date>
    <dc:date>2019-07-23T14:00:38.040000000</dc:date>
    <meta:print-date>2018-09-13T12:04:00</meta:print-date>
    <meta:editing-cycles>55</meta:editing-cycles>
    <meta:editing-duration>PT8H39M15S</meta:editing-duration>
    <meta:generator>LibreOffice/5.4.6.2$Windows_x86 LibreOffice_project/4014ce260a04f1026ba855d3b8d91541c224eab8</meta:generator>
    <meta:document-statistic meta:table-count="0" meta:image-count="0" meta:object-count="0" meta:page-count="2" meta:paragraph-count="49" meta:word-count="373" meta:character-count="2263" meta:non-whitespace-character-count="1939"/>
  </office:meta>
</office:document-meta>
</file>