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0.9mm"/>
    </style:style>
    <style:style style:name="co2" style:family="table-column">
      <style:table-column-properties fo:break-before="auto" style:column-width="37.52mm"/>
    </style:style>
    <style:style style:name="co3" style:family="table-column">
      <style:table-column-properties fo:break-before="auto" style:column-width="47.33mm"/>
    </style:style>
    <style:style style:name="co4" style:family="table-column">
      <style:table-column-properties fo:break-before="auto" style:column-width="37.24mm"/>
    </style:style>
    <style:style style:name="co5" style:family="table-column">
      <style:table-column-properties fo:break-before="auto" style:column-width="46.78mm"/>
    </style:style>
    <style:style style:name="co6" style:family="table-column">
      <style:table-column-properties fo:break-before="auto" style:column-width="54.31mm"/>
    </style:style>
    <style:style style:name="co7" style:family="table-column">
      <style:table-column-properties fo:break-before="auto" style:column-width="85.43mm"/>
    </style:style>
    <style:style style:name="co8" style:family="table-column">
      <style:table-column-properties fo:break-before="auto" style:column-width="91.28mm"/>
    </style:style>
    <style:style style:name="co9" style:family="table-column">
      <style:table-column-properties fo:break-before="auto" style:column-width="187.87mm"/>
    </style:style>
    <style:style style:name="co10" style:family="table-column">
      <style:table-column-properties fo:break-before="auto" style:column-width="154.27mm"/>
    </style:style>
    <style:style style:name="co11" style:family="table-column">
      <style:table-column-properties fo:break-before="auto" style:column-width="36.11mm"/>
    </style:style>
    <style:style style:name="co12" style:family="table-column">
      <style:table-column-properties fo:break-before="auto" style:column-width="39.78mm"/>
    </style:style>
    <style:style style:name="co13" style:family="table-column">
      <style:table-column-properties fo:break-before="auto" style:column-width="43.67mm"/>
    </style:style>
    <style:style style:name="co14" style:family="table-column">
      <style:table-column-properties fo:break-before="auto" style:column-width="35.01mm"/>
    </style:style>
    <style:style style:name="co15" style:family="table-column">
      <style:table-column-properties fo:break-before="auto" style:column-width="18.2mm"/>
    </style:style>
    <style:style style:name="co16" style:family="table-column">
      <style:table-column-properties fo:break-before="auto" style:column-width="68.6mm"/>
    </style:style>
    <style:style style:name="co17" style:family="table-column">
      <style:table-column-properties fo:break-before="auto" style:column-width="52.92mm"/>
    </style:style>
    <style:style style:name="co18" style:family="table-column">
      <style:table-column-properties fo:break-before="auto" style:column-width="41.43mm"/>
    </style:style>
    <style:style style:name="co19" style:family="table-column">
      <style:table-column-properties fo:break-before="auto" style:column-width="6.46mm"/>
    </style:style>
    <style:style style:name="co20" style:family="table-column">
      <style:table-column-properties fo:break-before="auto" style:column-width="18.79mm"/>
    </style:style>
    <style:style style:name="co22" style:family="table-column">
      <style:table-column-properties fo:break-before="auto" style:column-width="17.9mm"/>
    </style:style>
    <style:style style:name="ro3" style:family="table-row">
      <style:table-row-properties style:row-height="4.87mm" fo:break-before="auto" style:use-optimal-row-height="true"/>
    </style:style>
    <style:style style:name="ro2" style:family="table-row">
      <style:table-row-properties style:row-height="22.23mm" fo:break-before="auto" style:use-optimal-row-height="false"/>
    </style:style>
    <style:style style:name="ro4" style:family="table-row">
      <style:table-row-properties style:row-height="16.4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4.52m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44" style:family="table-cell" style:parent-style-name="Default">
      <style:table-cell-properties style:rotation-align="none"/>
    </styl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4"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4">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8"/>
        <table:table-column table:style-name="co10" table:default-cell-style-name="ce8"/>
        <table:table-column table:style-name="co11" table:default-cell-style-name="ce3"/>
        <table:table-column table:style-name="co12" table:default-cell-style-name="ce3"/>
        <table:table-column table:style-name="co13" table:default-cell-style-name="ce13"/>
        <table:table-column table:style-name="co12" table:default-cell-style-name="ce16"/>
        <table:table-column table:style-name="co14" table:number-columns-repeated="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5" table:default-cell-style-name="ce3"/>
        <table:table-column table:style-name="co19" table:default-cell-style-name="ce3"/>
        <table:table-column table:style-name="co20" table:number-columns-repeated="12" table:default-cell-style-name="ce3"/>
        <table:table-column table:style-name="co22" table:number-columns-repeated="989" table:default-cell-style-name="ce3"/>
        <table:table-column table:style-name="co22" table:default-cell-style-name="Default"/>
        <table:table-row table:style-name="ro2">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1 Implantación medidas ahorro energético en instalación eléctrica IES Macià Abela. Crevillent (Alicante)</text:p>
          </table:table-cell>
          <table:table-cell table:style-name="ce15" office:value-type="string" calcext:value-type="string">
            <text:p>Implementation of energy saving measures in electrical installation IES Macià Abela. Crevillent (Alicante)</text:p>
          </table:table-cell>
          <table:table-cell table:style-name="ce21"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7-09-19" calcext:value-type="date">
            <text:p>19/09/2017</text:p>
          </table:table-cell>
          <table:table-cell table:style-name="ce25" office:value-type="date" office:date-value="2019-12-30" calcext:value-type="date">
            <text:p>30/12/2019</text:p>
          </table:table-cell>
          <table:table-cell table:style-name="ce29" office:value-type="float" office:value="92000" calcext:value-type="float">
            <text:p>92.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59 Crevillent</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2 Implantación medidas ahorro energético en instalación eléctrica IES Joan LLopis Marí. Cullera (Valencia)</text:p>
          </table:table-cell>
          <table:table-cell table:style-name="ce15" office:value-type="string" calcext:value-type="string">
            <text:p>Implementation of energy saving measures in <text:s/>electrical installation IES Joan LLopis Marí. Cullera (Valencia).</text:p>
          </table:table-cell>
          <table:table-cell table:style-name="ce21"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7-09-19" calcext:value-type="date">
            <text:p>19/09/2017</text:p>
          </table:table-cell>
          <table:table-cell table:style-name="ce25" office:value-type="date" office:date-value="2019-12-30" calcext:value-type="date">
            <text:p>30/12/2019</text:p>
          </table:table-cell>
          <table:table-cell table:style-name="ce29" office:value-type="float" office:value="41000" calcext:value-type="float">
            <text:p>41.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105 Culler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3 Implantación medidas ahorro energético en instalación eléctrica CIPFP Ausiàs March. Valencia (Valencia)</text:p>
          </table:table-cell>
          <table:table-cell table:style-name="ce15" office:value-type="string" calcext:value-type="string">
            <text:p>Implementation of energy saving measures in <text:s/>electrical installation CIPFP Ausiàs March. Valencia (Valencia).</text:p>
          </table:table-cell>
          <table:table-cell table:style-name="ce21"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7-09-19" calcext:value-type="date">
            <text:p>19/09/2017</text:p>
          </table:table-cell>
          <table:table-cell table:style-name="ce25" office:value-type="date" office:date-value="2019-12-30" calcext:value-type="date">
            <text:p>30/12/2019</text:p>
          </table:table-cell>
          <table:table-cell table:style-name="ce29" office:value-type="float" office:value="40000" calcext:value-type="float">
            <text:p>4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250 Valenci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4 Implantación medidas ahorro energético en instalación eléctrica IES Sorolla. Valencia (Valencia)</text:p>
          </table:table-cell>
          <table:table-cell table:style-name="ce15" office:value-type="string" calcext:value-type="string">
            <text:p>Implementation of energy saving measures in electrical installation IES Sorolla Valencia (Valenci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y 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7-09-19" calcext:value-type="date">
            <text:p>19/09/2017</text:p>
          </table:table-cell>
          <table:table-cell table:style-name="ce25" office:value-type="date" office:date-value="2019-12-30" calcext:value-type="date">
            <text:p>30/12/2019</text:p>
          </table:table-cell>
          <table:table-cell table:style-name="ce29" office:value-type="float" office:value="79000" calcext:value-type="float">
            <text:p>79.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250 Valenci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5 Implantación medidas ahorro energético en instalación eléctrica IES Gilabert Centelles. Nules (Castellón)</text:p>
          </table:table-cell>
          <table:table-cell table:style-name="ce15" office:value-type="string" calcext:value-type="string">
            <text:p>Implementation of energy saving measures in <text:s/>electrical installation IES Gilabert Centelles. Nules (Castellón)</text:p>
          </table:table-cell>
          <table:table-cell table:style-name="ce21"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7-09-19" calcext:value-type="date">
            <text:p>19/09/2017</text:p>
          </table:table-cell>
          <table:table-cell table:style-name="ce25" office:value-type="date" office:date-value="2019-12-30" calcext:value-type="date">
            <text:p>30/12/2019</text:p>
          </table:table-cell>
          <table:table-cell table:style-name="ce29" office:value-type="float" office:value="107000" calcext:value-type="float">
            <text:p>107.000,00</text:p>
          </table:table-cell>
          <table:table-cell table:style-name="ce33" office:value-type="percentage" office:value="0.5" calcext:value-type="percentage">
            <text:p>50,00 %</text:p>
          </table:table-cell>
          <table:table-cell table:style-name="ce36" office:value-type="string" calcext:value-type="string">
            <text:p>ES522 Castellon de la Plana</text:p>
          </table:table-cell>
          <table:table-cell table:style-name="ce36" office:value-type="string" calcext:value-type="string">
            <text:p>12082 Nules</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6 Implantación medidas ahorro energético en instalación eléctrica del CIPFP Luis Suñer Sanchis de Alzira</text:p>
          </table:table-cell>
          <table:table-cell table:style-name="ce15" office:value-type="string" calcext:value-type="string">
            <text:p>Implementation of energy saving measures in <text:s/>electrical installation CIPFP Luis Suñer Sanchis in Alzir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35000" calcext:value-type="float">
            <text:p>35.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017 Alzir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7 Implantación medidas ahorro energético en la instalación eléctrica del IES Beatriu Fajardo de Mendoza de Benidorm</text:p>
          </table:table-cell>
          <table:table-cell table:style-name="ce15" office:value-type="string" calcext:value-type="string">
            <text:p>Implementation of energy saving measures in <text:s/>electrical installation IES Beatriu Fajardo de Mendoza in Benidorm</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56000" calcext:value-type="float">
            <text:p>56.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31 Benidorm</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8 Implantación medidas de ahorro energético en la instalación eléctrica del IES Gran Via de Alicante</text:p>
          </table:table-cell>
          <table:table-cell table:style-name="ce15" office:value-type="string" calcext:value-type="string">
            <text:p>Implementation of energy saving measures in <text:s/>electrical installation IES Gran Via in Alicante</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90000" calcext:value-type="float">
            <text:p>9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14 Alicante/Alacant</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09 Implantación medidas ahorro energético en la instalación eléctrica del IES Jose de Ribera de Xátiva</text:p>
          </table:table-cell>
          <table:table-cell table:style-name="ce15" office:value-type="string" calcext:value-type="string">
            <text:p>Implementation of energy saving measures in <text:s/>electrical installation IES Jose de Ribera in Xátiv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90000" calcext:value-type="float">
            <text:p>9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145 Xàtiv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0 Implantación medidas ahorro energético en la instalación eléctrica del IES Leonardo Da Vinci de Alicante</text:p>
          </table:table-cell>
          <table:table-cell table:style-name="ce15" office:value-type="string" calcext:value-type="string">
            <text:p>Implementation of energy saving measures in <text:s/>electrical installation IES Leonardo Da Vinci in Alicante</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100000" calcext:value-type="float">
            <text:p>10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14 Alicante/Alacant</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1 Implantación medidas ahorro energético en la instalación eléctrica del IES Sierra Mariola de Muro de Alcoi</text:p>
          </table:table-cell>
          <table:table-cell table:style-name="ce15" office:value-type="string" calcext:value-type="string">
            <text:p>Implementation of energy saving measures in <text:s/>electrical installation IES Sierra Mariola in Muro de Alcoi</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60000" calcext:value-type="float">
            <text:p>6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92 Muro de Alcoy</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2 Pequeñas zonas urbanas (medianamente pobladas &gt; 5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2 Implantación medidas ahorro energético en la instalación eléctrica del CIPFP Mislata en Mislata</text:p>
          </table:table-cell>
          <table:table-cell table:style-name="ce15" office:value-type="string" calcext:value-type="string">
            <text:p>Implementation of energy saving measures in <text:s/>electrical installation CIPFP Mislata in Mislat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70000" calcext:value-type="float">
            <text:p>7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169 Mislat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3 Implantación medidas ahorro energético en la instalación eléctrica del IES Enric Valor en Picanya</text:p>
          </table:table-cell>
          <table:table-cell table:style-name="ce15" office:value-type="string" calcext:value-type="string">
            <text:p>Implementation of energy saving measures in <text:s/>electrical installation IES Enric Valor in Picany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140000" calcext:value-type="float">
            <text:p>14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193 Picany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4 Implantación medidas ahorro energético en la instalación eléctrica del IES Fuente de San Luis de Valencia</text:p>
          </table:table-cell>
          <table:table-cell table:style-name="ce15" office:value-type="string" calcext:value-type="string">
            <text:p>Implementation of energy saving measures in <text:s/>electrical installation IES Fuente de San Luis in Valenci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90000" calcext:value-type="float">
            <text:p>9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250 Valenci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5 Implantación medidas ahorro energético en la instalación eléctrica del IES Nuestra Señora de la Cueva Santa de Segorbe</text:p>
          </table:table-cell>
          <table:table-cell table:style-name="ce15" office:value-type="string" calcext:value-type="string">
            <text:p>Implementation of energy saving measures in <text:s/>electrical installation IES Nuestra Señora de la Cueva Santa in Segorbe</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85000" calcext:value-type="float">
            <text:p>85.000,00</text:p>
          </table:table-cell>
          <table:table-cell table:style-name="ce33" office:value-type="percentage" office:value="0.5" calcext:value-type="percentage">
            <text:p>50,00 %</text:p>
          </table:table-cell>
          <table:table-cell table:style-name="ce36" office:value-type="string" calcext:value-type="string">
            <text:p>ES522 Castellon de la Plana</text:p>
          </table:table-cell>
          <table:table-cell table:style-name="ce36" office:value-type="string" calcext:value-type="string">
            <text:p>12104 Segorbe</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7 Implantación medidas ahorro energético en instalación eléctrica en IES Violant de Casalduch (Benicàssim)</text:p>
          </table:table-cell>
          <table:table-cell table:style-name="ce15" office:value-type="string" calcext:value-type="string">
            <text:p>Implementation of energy saving measures in electrical installation en IES Violant de Casalduch (Benicàssim)</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90000" calcext:value-type="float">
            <text:p>90.000,00</text:p>
          </table:table-cell>
          <table:table-cell table:style-name="ce33" office:value-type="percentage" office:value="0.5" calcext:value-type="percentage">
            <text:p>50,00 %</text:p>
          </table:table-cell>
          <table:table-cell table:style-name="ce36" office:value-type="string" calcext:value-type="string">
            <text:p>ES522 Castellon de la Plana</text:p>
          </table:table-cell>
          <table:table-cell table:style-name="ce36" office:value-type="string" calcext:value-type="string">
            <text:p>12028 Benicasim/Benicàssim</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8 Implantación medidas ahorro energético en la instalación eléctrica en IES Vila-Roja (Almassora)</text:p>
          </table:table-cell>
          <table:table-cell table:style-name="ce15" office:value-type="string" calcext:value-type="string">
            <text:p>Implementation of energy saving measures in <text:s/>electrical installation in IES Vila-Roja (Almassor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10000" calcext:value-type="float">
            <text:p>110.000,00</text:p>
          </table:table-cell>
          <table:table-cell table:style-name="ce33" office:value-type="percentage" office:value="0.5" calcext:value-type="percentage">
            <text:p>50,00 %</text:p>
          </table:table-cell>
          <table:table-cell table:style-name="ce36" office:value-type="string" calcext:value-type="string">
            <text:p>ES522 Castellon de la Plana</text:p>
          </table:table-cell>
          <table:table-cell table:style-name="ce36" office:value-type="string" calcext:value-type="string">
            <text:p>12009 Almazora/Almassor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19 Implantación medidas ahorro energético en la instalación eléctrica del IES Serpis (Valencia)</text:p>
          </table:table-cell>
          <table:table-cell table:style-name="ce15" office:value-type="string" calcext:value-type="string">
            <text:p>Implementation of energy saving measures in <text:s/>electrical installation in IES Serpis (Valenci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25000" calcext:value-type="float">
            <text:p>125.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250 Valenci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0 Implantación medidas ahorro energético en la instalación eléctrica del IES Almussafes (Almussafes)</text:p>
          </table:table-cell>
          <table:table-cell table:style-name="ce15" office:value-type="string" calcext:value-type="string">
            <text:p>Implementation of energy saving measures in <text:s/>electrical installation in IES Almussafes (Almussafes)</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90000" calcext:value-type="float">
            <text:p>9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035 Almussafes</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1 Implantación medidas ahorro energético en la instalación eléctrica del IES Oleana (Requena)</text:p>
          </table:table-cell>
          <table:table-cell table:style-name="ce15" office:value-type="string" calcext:value-type="string">
            <text:p>Implementation of energy saving measures in <text:s/>electrical installation in IES Oleana (Requen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70000" calcext:value-type="float">
            <text:p>170.000,00</text:p>
          </table:table-cell>
          <table:table-cell table:style-name="ce33" office:value-type="percentage" office:value="0.5" calcext:value-type="percentage">
            <text:p>50,00 %</text:p>
          </table:table-cell>
          <table:table-cell table:style-name="ce36" office:value-type="string" calcext:value-type="string">
            <text:p>ES523 Valencia</text:p>
          </table:table-cell>
          <table:table-cell table:style-name="ce36" office:value-type="string" calcext:value-type="string">
            <text:p>46213 Requen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2 Implantación medidas ahorro energético en la instalación eléctrica del IES Cotes Baixes (Alcoi)</text:p>
          </table:table-cell>
          <table:table-cell table:style-name="ce15" office:value-type="string" calcext:value-type="string">
            <text:p>Implementation of energy saving measures in <text:s/>electrical installation in IES Cotes Baixes (Alcoi)</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10000" calcext:value-type="float">
            <text:p>11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009 Alcoy/Alcoi</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3 Implantación medidas ahorro energético en la instalación eléctrica del IES La Malladeta (La Vila Joiosa)</text:p>
          </table:table-cell>
          <table:table-cell table:style-name="ce15" office:value-type="string" calcext:value-type="string">
            <text:p>Implementation of energy saving measures in <text:s/>electrical installation in IES La Malladeta (La Vila Joios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25000" calcext:value-type="float">
            <text:p>125.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139 Villajoyosa/Vila Joiosa, l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4 Implantación medidas ahorro energético en la instalación eléctrica del IES San Vicente (San Vicente del Raspeig)</text:p>
          </table:table-cell>
          <table:table-cell table:style-name="ce15" office:value-type="string" calcext:value-type="string">
            <text:p>Implementation of energy saving measures in <text:s/>electrical installation in IES San Vicente (San Vicente del Raspeig)</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50000" calcext:value-type="float">
            <text:p>5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122 San Vicente del Raspeig/Sant Vicent del Raspeig</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4">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104U_EDUC0000000000025 Implantación medidas ahorro energético en la instalación eléctrica del IES Las Lagunas (Torrevieja)</text:p>
          </table:table-cell>
          <table:table-cell table:style-name="ce15" office:value-type="string" calcext:value-type="string">
            <text:p>Implementation of energy saving measures in <text:s/>electrical installation in IES Las Lagunas (Torreviej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9-07-01" calcext:value-type="date">
            <text:p>01/07/2019</text:p>
          </table:table-cell>
          <table:table-cell table:style-name="ce25" office:value-type="date" office:date-value="2022-12-31" calcext:value-type="date">
            <text:p>31/12/2022</text:p>
          </table:table-cell>
          <table:table-cell table:style-name="ce29" office:value-type="float" office:value="110000" calcext:value-type="float">
            <text:p>110.000,00</text:p>
          </table:table-cell>
          <table:table-cell table:style-name="ce33" office:value-type="percentage" office:value="0.5" calcext:value-type="percentage">
            <text:p>50,00 %</text:p>
          </table:table-cell>
          <table:table-cell table:style-name="ce36" office:value-type="string" calcext:value-type="string">
            <text:p>ES521 Alicante</text:p>
          </table:table-cell>
          <table:table-cell table:style-name="ce36" office:value-type="string" calcext:value-type="string">
            <text:p>03133 Torreviej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5">
          <table:table-cell table:style-name="ce7" office:value-type="string" calcext:value-type="string">
            <text:p>CV FEDER 2014-2020 DE LA COMUNIDAD VALENCIANA</text:p>
          </table:table-cell>
          <table:table-cell table:style-name="ce7" office:value-type="string" calcext:value-type="string">
            <text:p>2014ES16RFOP013</text:p>
          </table:table-cell>
          <table:table-cell table:style-name="ce7" office:value-type="string" calcext:value-type="string">
            <text:p>Regiones más desarrolladas</text:p>
          </table:table-cell>
          <table:table-cell table:style-name="ce7"/>
          <table:table-cell table:style-name="ce7" office:value-type="string" calcext:value-type="string">
            <text:p>ES209010 CONSELLERIA DE EDUCACION, INVESTIGACION, CULTURA Y DEPORTE</text:p>
          </table:table-cell>
          <table:table-cell table:style-name="ce15" office:value-type="string" calcext:value-type="string">
            <text:p>20F04030404U_EDUC0000000000016 Implantación medidas ahorro energético en la instalación eléctrica del IES Vicent Sos Baynat de Castellón de la Plana</text:p>
          </table:table-cell>
          <table:table-cell table:style-name="ce15" office:value-type="string" calcext:value-type="string">
            <text:p>Implementation of energy saving measures in <text:s/>electrical installation IES Vicent Sos Baynat in Castelló de la Plana</text:p>
          </table:table-cell>
          <table:table-cell table:style-name="ce21"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24"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5" office:value-type="date" office:date-value="2018-11-08" calcext:value-type="date">
            <text:p>08/11/2018</text:p>
          </table:table-cell>
          <table:table-cell table:style-name="ce25" office:value-type="date" office:date-value="2022-12-31" calcext:value-type="date">
            <text:p>31/12/2022</text:p>
          </table:table-cell>
          <table:table-cell table:style-name="ce29" office:value-type="float" office:value="80000" calcext:value-type="float">
            <text:p>80.000,00</text:p>
          </table:table-cell>
          <table:table-cell table:style-name="ce33" office:value-type="percentage" office:value="0.5" calcext:value-type="percentage">
            <text:p>50,00 %</text:p>
          </table:table-cell>
          <table:table-cell table:style-name="ce36" office:value-type="string" calcext:value-type="string">
            <text:p>ES522 Castellon de la Plana</text:p>
          </table:table-cell>
          <table:table-cell table:style-name="ce36" office:value-type="string" calcext:value-type="string">
            <text:p>12040 Castellón de la Plana/Castelló de la Plana</text:p>
          </table:table-cell>
          <table:table-cell table:style-name="ce36"/>
          <table:table-cell table:style-name="ce36" office:value-type="string" calcext:value-type="string">
            <text:p>ES</text:p>
          </table:table-cell>
          <table:table-cell table:style-name="ce36" office:value-type="string" calcext:value-type="string">
            <text:p>013 Renovación de las infraestructuras públicas con objeto de la eficiencia energética, proyectos de demostración y medidas de apoyo</text:p>
          </table:table-cell>
          <table:table-cell table:style-name="ce36" office:value-type="string" calcext:value-type="string">
            <text:p>01 Subvención no reembolsable</text:p>
          </table:table-cell>
          <table:table-cell table:style-name="ce36" office:value-type="string" calcext:value-type="string">
            <text:p>1 Grandes zonas urbanas (densamente pobladas &gt; 50 000)</text:p>
          </table:table-cell>
          <table:table-cell table:style-name="ce39" office:value-type="string" calcext:value-type="string">
            <text:p>07 No procede</text:p>
          </table:table-cell>
          <table:table-cell table:style-name="ce42"/>
          <table:table-cell table:number-columns-repeated="1002"/>
        </table:table-row>
        <table:table-row table:style-name="ro3" table:number-rows-repeated="1048524">
          <table:table-cell table:number-columns-repeated="1024"/>
        </table:table-row>
        <table:table-row table:style-name="ro6" table:number-rows-repeated="25">
          <table:table-cell table:number-columns-repeated="1024"/>
        </table:table-row>
        <table:table-row table:style-name="ro6">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table table:name="Hoja3" table:style-name="ta3">
        <table:table-column table:style-name="co21" table:number-columns-repeated="1024" table:default-cell-style-name="ce45"/>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7">00/00/0000</text:date>, <text:time style:data-style-name="N2" text:time-value="20:35:02.43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4-27T20:36:36.833000000</dc:date>
    <meta:editing-cycles>54</meta:editing-cycles>
    <dc:title>LO-CV.xlsx (xlsx)</dc:title>
    <meta:editing-duration>PT2H48M22S</meta:editing-duration>
    <meta:generator>LibreOffice/6.1.6.3$Windows_x86 LibreOffice_project/5896ab1714085361c45cf540f76f60673dd96a72</meta:generator>
    <meta:document-statistic meta:table-count="3" meta:cell-count="496"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