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D00000161EE1A22947F3BF732.jpg" manifest:media-type="image/jpeg"/>
  <manifest:file-entry manifest:full-path="Pictures/10000000000001E6000000F0FF93EFD443AFF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5" style:family="table">
      <style:table-properties style:width="17.02cm" fo:margin-left="0cm" table:align="left"/>
    </style:style>
    <style:style style:name="Tabla5.A" style:family="table-column">
      <style:table-column-properties style:column-width="6.436cm"/>
    </style:style>
    <style:style style:name="Tabla5.B" style:family="table-column">
      <style:table-column-properties style:column-width="10.583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2" style:family="table-row">
      <style:table-row-properties style:min-row-height="0.568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end" style:justify-single-word="false"/>
      <style:text-properties style:rfc-language-tag="ca-ES-valencia" fo:language="ca" fo:country="ES" officeooo:paragraph-rsid="0008ee3e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rfc-language-tag="ca-ES-valencia" fo:language="ca" fo:country="ES" officeooo:paragraph-rsid="00070227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style:rfc-language-tag="ca-ES-valencia" fo:language="ca" fo:country="ES" fo:font-weight="bold" officeooo:rsid="004f8b3a" officeooo:paragraph-rsid="0005399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style:rfc-language-tag="ca-ES-valencia" fo:language="ca" fo:country="ES" fo:font-weight="bold" officeooo:rsid="0008ee3e" officeooo:paragraph-rsid="0008ee3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style:rfc-language-tag="ca-ES-valencia" fo:language="ca" fo:country="ES" officeooo:rsid="001c85d1" officeooo:paragraph-rsid="00053996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1pt" style:rfc-language-tag="ca-ES-valencia" fo:language="ca" fo:country="ES" officeooo:rsid="001c85d1" officeooo:paragraph-rsid="0008ee3e" style:font-size-asian="11pt" style:font-size-complex="11pt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style:rfc-language-tag="ca-ES-valencia" fo:language="ca" fo:country="ES" officeooo:rsid="001c85d1" officeooo:paragraph-rsid="0008ee3e" style:font-size-asian="11pt" style:font-name-complex="Arial" style:font-size-complex="11pt"/>
    </style:style>
    <style:style style:name="P8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style:rfc-language-tag="ca-ES-valencia" fo:language="ca" fo:country="ES" officeooo:rsid="001c85d1" officeooo:paragraph-rsid="0008ee3e" style:font-size-asian="11pt" style:font-name-complex="Arial" style:font-size-complex="11pt"/>
    </style:style>
    <style:style style:name="P9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style:rfc-language-tag="ca-ES-valencia" fo:language="ca" fo:country="ES" officeooo:rsid="0008ee3e" officeooo:paragraph-rsid="0008ee3e" style:font-size-asian="11pt" style:font-name-complex="Arial" style:font-size-complex="11pt"/>
    </style:style>
    <style:style style:name="P10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style:rfc-language-tag="ca-ES-valencia" fo:language="ca" fo:country="ES" officeooo:rsid="0008ee3e" officeooo:paragraph-rsid="00053996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style:rfc-language-tag="ca-ES-valencia" fo:language="ca" fo:country="ES" officeooo:rsid="000b49b9" officeooo:paragraph-rsid="000b49b9" fo:background-color="transparent" style:font-size-asian="11pt" style:font-name-complex="Arial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11pt" style:rfc-language-tag="ca-ES-valencia" fo:language="ca" fo:country="ES" officeooo:rsid="0008ee3e" officeooo:paragraph-rsid="0008ee3e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11pt" style:rfc-language-tag="ca-ES-valencia" fo:language="ca" fo:country="ES" officeooo:rsid="0008ee3e" officeooo:paragraph-rsid="00053996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1pt" style:rfc-language-tag="ca-ES-valencia" fo:language="ca" fo:country="ES" officeooo:paragraph-rsid="00053996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alibri1" fo:font-size="11pt" style:rfc-language-tag="ca-ES-valencia" fo:language="ca" fo:country="ES" officeooo:rsid="001c85d1" officeooo:paragraph-rsid="00053996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1" fo:font-size="11pt" style:rfc-language-tag="ca-ES-valencia" fo:language="ca" fo:country="ES" officeooo:rsid="000b49b9" officeooo:paragraph-rsid="000b49b9" style:font-size-asian="11pt" style:font-size-complex="11pt"/>
    </style:style>
    <style:style style:name="T1" style:family="text">
      <style:text-properties style:font-name="TimesNewRomanPS-ItalicMT" fo:font-size="9pt" fo:font-style="italic" officeooo:rsid="00070227" style:font-size-asian="9pt" style:font-style-asian="italic"/>
    </style:style>
    <style:style style:name="T2" style:family="text">
      <style:text-properties style:font-name="TimesNewRomanPS-ItalicMT" fo:font-size="9pt" fo:font-style="italic" officeooo:rsid="0008ee3e" style:font-size-asian="9pt" style:font-style-asian="italic"/>
    </style:style>
    <style:style style:name="T3" style:family="text">
      <style:text-properties style:font-name="TimesNewRomanPS-ItalicMT" fo:font-size="9pt" fo:font-style="italic" officeooo:rsid="000b49b9" style:font-size-asian="9pt" style:font-style-asian="italic"/>
    </style:style>
    <style:style style:name="T4" style:family="text">
      <style:text-properties style:font-name="TimesNewRomanPS-ItalicMT" fo:font-size="9pt" fo:font-style="italic" officeooo:rsid="000f1ec0" style:font-size-asian="9pt" style:font-style-asian="italic"/>
    </style:style>
    <style:style style:name="T5" style:family="text">
      <style:text-properties fo:color="#808080" officeooo:rsid="006efa9c" style:font-name-complex="Calibri1"/>
    </style:style>
    <style:style style:name="T6" style:family="text">
      <style:text-properties fo:color="#808080" officeooo:rsid="0008ee3e" style:font-name-complex="Calibri1"/>
    </style:style>
    <style:style style:name="T7" style:family="text">
      <style:text-properties fo:color="#808080" officeooo:rsid="000de0d0" style:font-name-complex="Calibri1"/>
    </style:style>
    <style:style style:name="T8" style:family="text">
      <style:text-properties officeooo:rsid="0008ee3e"/>
    </style:style>
    <style:style style:name="T9" style:family="text">
      <style:text-properties officeooo:rsid="0008ee3e" style:font-name-complex="Calibri1"/>
    </style:style>
    <style:style style:name="T10" style:family="text">
      <style:text-properties officeooo:rsid="000de0d0" style:font-name-complex="Calibri1"/>
    </style:style>
    <style:style style:name="T11" style:family="text">
      <style:text-properties officeooo:rsid="000b49b9"/>
    </style:style>
    <style:style style:name="T12" style:family="text">
      <style:text-properties officeooo:rsid="000de0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SO<text:span text:style-name="T12">L·</text:span>LICITUD DE CERTIFICACIÓ DE <text:span text:style-name="T11">TUTOR/A ALUMNAT ERASMUS+ <text:s/>EN PRÀCTIQUES COM A CENTRES RECEPTORS</text:span></text:p>
      <text:p text:style-name="P5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2">Centr<text:span text:style-name="T12">e</text:span> educati<text:span text:style-name="T12">u</text:span></text:p>
          </table:table-cell>
          <table:table-cell table:style-name="Tabla5.B1" office:value-type="string">
            <text:p text:style-name="P14"/>
          </table:table-cell>
        </table:table-row>
        <table:table-row table:style-name="Tabla5.2">
          <table:table-cell table:style-name="Tabla5.A2" office:value-type="string">
            <text:p text:style-name="P12">C<text:span text:style-name="T12">o</text:span>di de centr<text:span text:style-name="T12">e</text:span></text:p>
          </table:table-cell>
          <table:table-cell table:style-name="Tabla5.B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5">Local<text:span text:style-name="T8">itat</text:span></text:p>
          </table:table-cell>
          <table:table-cell table:style-name="Tabla5.B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3">Prov<text:span text:style-name="T12">í</text:span>ncia</text:p>
          </table:table-cell>
          <table:table-cell table:style-name="Tabla5.B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6">Alumn<text:span text:style-name="T12">at</text:span> tutori<text:span text:style-name="T12">t</text:span>za<text:span text:style-name="T12">t</text:span></text:p>
          </table:table-cell>
          <table:table-cell table:style-name="Tabla5.B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6">Universi<text:span text:style-name="T12">t</text:span>a<text:span text:style-name="T12">t</text:span> <text:span text:style-name="T12">i</text:span> país d’origen</text:p>
          </table:table-cell>
          <table:table-cell table:style-name="Tabla5.B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6">Períod<text:span text:style-name="T12">e</text:span> tutori<text:span text:style-name="T12">t</text:span>za<text:span text:style-name="T12">t</text:span></text:p>
          </table:table-cell>
          <table:table-cell table:style-name="Tabla5.B2" office:value-type="string">
            <text:p text:style-name="P14"/>
          </table:table-cell>
        </table:table-row>
      </table:table>
      <text:p text:style-name="P5"/>
      <text:p text:style-name="P6"/>
      <text:p text:style-name="P7"><text:span text:style-name="T5">[</text:span><text:span text:style-name="T6">Nom </text:span><text:span text:style-name="T7">i cognoms</text:span><text:span text:style-name="T5">], </text:span><text:span text:style-name="T9">com </text:span><text:span text:style-name="T10">a</text:span><text:span text:style-name="T9"> director/a del centr</text:span><text:span text:style-name="T10">e</text:span><text:span text:style-name="T9"> educati</text:span><text:span text:style-name="T10">u</text:span><text:span text:style-name="T9"> </text:span><text:span text:style-name="T5">[NO</text:span><text:span text:style-name="T6">M DE LA INSTITUCIÓ BENEFICI</text:span><text:span text:style-name="T7">À</text:span><text:span text:style-name="T6">RIA</text:span><text:span text:style-name="T5">]</text:span>, <text:span text:style-name="T8">certifique que el/la docent ____________________amb DNI___________, ha realitzat la tutorització de l’alumne/a______________________ al <text:s/>llarg del curs escolar 20__ -20__ i que s’han atés a les recomanacions <text:s/>descrites en la Carta Erasmus+</text:span></text:p>
      <text:p text:style-name="P8"/>
      <text:p text:style-name="P9"><text:span text:style-name="T12">Data</text:span>:</text:p>
      <text:p text:style-name="P10"><text:span text:style-name="T12">Signatura i</text:span> se<text:span text:style-name="T12">gell</text:span> <text:span text:style-name="T11">director/a</text:span> o <text:span text:style-name="T12">signatura</text:span> electr<text:span text:style-name="T12">ò</text:span>nica</text:p>
      <text:p text:style-name="P11"><text:span text:style-name="T12">Signatura</text:span> del tutor/a docent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style:rfc-language-tag="ca-ES-valencia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style:rfc-language-tag="ca-ES-valencia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00%"/>
      <style:text-properties style:rfc-language-tag="ca-ES-valencia" fo:language="ca" fo:country="ES" officeooo:paragraph-rsid="00070227"/>
    </style:style>
    <style:style style:name="MP2" style:family="paragraph" style:parent-style-name="Text_20_body">
      <style:paragraph-properties fo:text-align="end" style:justify-single-word="false"/>
      <style:text-properties style:rfc-language-tag="ca-ES-valencia" fo:language="ca" fo:country="ES" officeooo:paragraph-rsid="0008ee3e"/>
    </style:style>
    <style:style style:name="MT1" style:family="text">
      <style:text-properties style:font-name="TimesNewRomanPS-ItalicMT" fo:font-size="9pt" fo:font-style="italic" officeooo:rsid="00070227" style:font-size-asian="9pt" style:font-style-asian="italic"/>
    </style:style>
    <style:style style:name="MT2" style:family="text">
      <style:text-properties style:font-name="TimesNewRomanPS-ItalicMT" fo:font-size="9pt" fo:font-style="italic" officeooo:rsid="0008ee3e" style:font-size-asian="9pt" style:font-style-asian="italic"/>
    </style:style>
    <style:style style:name="MT3" style:family="text">
      <style:text-properties style:font-name="TimesNewRomanPS-ItalicMT" fo:font-size="9pt" fo:font-style="italic" officeooo:rsid="000b49b9" style:font-size-asian="9pt" style:font-style-asian="italic"/>
    </style:style>
    <style:style style:name="MT4" style:family="text">
      <style:text-properties style:font-name="TimesNewRomanPS-ItalicMT" fo:font-size="9pt" fo:font-style="italic" officeooo:rsid="000f1ec0" style:font-size-asian="9pt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11.645cm" svg:y="0.187cm" svg:width="5.241cm" svg:height="1.274cm" draw:z-index="1"><draw:image xlink:href="Pictures/10000000000005AD00000161EE1A22947F3BF732.jpg" xlink:type="simple" xlink:show="embed" xlink:actuate="onLoad" loext:mime-type="image/jpeg"/></draw:frame><draw:frame draw:style-name="Mfr2" draw:name="Imagen2" text:anchor-type="as-char" svg:y="-2.499cm" svg:width="3.477cm" svg:height="1.718cm" draw:z-index="0"><draw:image xlink:href="Pictures/10000000000001E6000000F0FF93EFD443AFF4AC.png" xlink:type="simple" xlink:show="embed" xlink:actuate="onLoad" loext:mime-type="image/png"/></draw:frame></text:p>
        <text:p text:style-name="MP2"><text:span text:style-name="MT1">A</text:span><text:span text:style-name="MT2">nexo </text:span><text:span text:style-name="MT3">VI</text:span><text:span text:style-name="MT2">, RESOLUCIÓ de 8 de juli</text:span><text:span text:style-name="MT4">ol </text:span><text:span text:style-name="MT2">de 2019, DOGV N.º 8603/31.0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09:11:36.282000000</meta:creation-date>
    <dc:date>2020-09-18T11:26:02.969000000</dc:date>
    <meta:editing-duration>PT1H21M32S</meta:editing-duration>
    <meta:editing-cycles>9</meta:editing-cycles>
    <meta:generator>LibreOffice/6.1.6.3$Windows_X86_64 LibreOffice_project/5896ab1714085361c45cf540f76f60673dd96a72</meta:generator>
    <meta:document-statistic meta:table-count="1" meta:image-count="2" meta:object-count="0" meta:page-count="1" meta:paragraph-count="14" meta:word-count="97" meta:character-count="688" meta:non-whitespace-character-count="601"/>
  </office:meta>
</office:document-meta>
</file>