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5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7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8" style:family="paragraph" style:parent-style-name="Standard">
      <style:paragraph-properties fo:margin-left="-0.6cm" fo:margin-right="0cm" fo:text-indent="0cm" style:auto-text-indent="false"/>
    </style:style>
    <style:style style:name="P9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10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officeooo:paragraph-rsid="000929f6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Verdana" fo:font-size="9pt" officeooo:paragraph-rsid="000929f6" style:font-size-asian="9pt" style:font-name-complex="Verdana" style:font-size-complex="9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officeooo:rsid="0007dbff" officeooo:paragraph-rsid="0007dbff" style:font-size-asian="9pt" style:font-name-complex="Verdana" style:font-size-complex="9pt"/>
    </style:style>
    <style:style style:name="P2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officeooo:paragraph-rsid="000c518f"/>
    </style:style>
    <style:style style:name="P24" style:family="paragraph" style:parent-style-name="Footnote">
      <style:text-properties style:font-name="Verdana" fo:font-size="6pt" style:font-name-asian="Verdana" style:font-size-asian="6pt" style:font-name-complex="Verdana" style:font-size-complex="6pt"/>
    </style:style>
    <style:style style:name="P25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26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7" style:family="paragraph" style:parent-style-name="Heading_20_1" style:master-page-name="Standard">
      <style:paragraph-properties fo:margin-left="0.044cm" fo:margin-right="0.064cm" fo:text-indent="0.021cm" style:auto-text-indent="false" style:page-number="auto"/>
    </style:style>
    <style:style style:name="P28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9" style:family="paragraph" style:parent-style-name="Heading_20_5">
      <style:text-properties fo:font-weight="normal" style:font-weight-asian="normal" style:font-size-complex="9pt"/>
    </style:style>
    <style:style style:name="P30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31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32" style:family="paragraph" style:parent-style-name="Heading_20_7">
      <style:paragraph-properties style:snap-to-layout-grid="false"/>
    </style:style>
    <style:style style:name="P33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4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5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6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c518f" style:font-size-asian="10pt" style:font-weight-asian="bold" style:font-name-complex="Verdana"/>
    </style:style>
    <style:style style:name="T5" style:family="text">
      <style:text-properties style:font-name="Verdana" fo:font-size="7pt" style:font-name-asian="Verdana" style:font-size-asian="7pt" style:font-name-complex="Verdana" style:font-size-complex="7pt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08979f" style:font-size-asian="6pt" style:font-name-complex="Verdana" style:font-size-complex="6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officeooo:rsid="0007dbff"/>
    </style:style>
    <style:style style:name="T10" style:family="text">
      <style:text-properties officeooo:rsid="0009c0a7"/>
    </style:style>
    <style:style style:name="T11" style:family="text">
      <style:text-properties officeooo:rsid="000c518f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2">CERTIFICAT DE GASTOS DE LES SUBVENCIONS</text:span><text:span text:style-name="T3"> PER A</text:span><text:span text:style-name="T2"> LA PROMOCIÓ I</text:span><text:span text:style-name="T3"> DINAMITZACIÓ DELS PARCS CIENTÍFICS</text:span><text:span text:style-name="T2"> <text:s text:c="2"/>(PPC/201</text:span><text:span text:style-name="T4">8</text:span><text:span text:style-name="T2">)</text:span></text:h>
      <text:p text:style-name="P11">(Universitats de la Comunitat Valenciana que tinga vinculat un parc científic)</text:p>
      <text:p text:style-name="P10"/>
      <text:p text:style-name="P13">REFERÈNCIA D<text:span text:style-name="T10">E</text:span> l'EXPEDIENT: <text:s/>PPC / 201<text:span text:style-name="T11">8</text:span> / </text:p>
      <text:p text:style-name="P13">DENOMINACIÓ LÍNIA D'ACTUACIÓ:</text:p>
      <text:p text:style-name="P12">RESPONSABLE LEGAL DE <text:span text:style-name="T9">L'ENTITAT</text:span>: </text:p>
      <text:p text:style-name="P12">PARC CIENTÍFIC: </text:p>
      <text:h text:style-name="P29" text:outline-level="5"/>
      <text:h text:style-name="P30" text:outline-level="5">En relació amb l'ajuda concedida,</text:h>
      <text:p text:style-name="P23"><text:span text:style-name="T8">Sr. /Sra <text:s text:c="2"/>.........................................................................................</text:span><text:span text:style-name="Footnote_20_Symbol"><text:span text:style-name="T8"><text:note text:id="ftn1" text:note-class="footnote"><text:note-citation>1</text:note-citation><text:note-body><text:p text:style-name="Footnote"><text:span text:style-name="T5"><text:s/>Nom</text:span><text:span text:style-name="T6"> del responsable <text:s/>legal de </text:span><text:span text:style-name="T7">l'entitat</text:span></text:p></text:note-body></text:note></text:span></text:span><text:span text:style-name="T8">, ………………………………. </text:span><text:span text:style-name="Footnote_20_Symbol"><text:span text:style-name="T8"><text:note text:id="ftn2" text:note-class="footnote"><text:note-citation>2</text:note-citation><text:note-body><text:p text:style-name="P24">Càrrec</text:p><text:p text:style-name="P16"/></text:note-body></text:note></text:span></text:span></text:p>
      <text:p text:style-name="P18"/>
      <text:p text:style-name="P17"><text:span text:style-name="T8">CERTIFIQUE:</text:span></text:p>
      <text:p text:style-name="P4"/>
      <text:list xml:id="list5148731953552064191" text:style-name="WW8Num2">
        <text:list-item>
          <text:p text:style-name="P20">Que les quantitats concedides, han sigut degudament registrades en la comptabilitat de l'entitat.</text:p>
        </text:list-item>
        <text:list-item>
          <text:p text:style-name="P20">Que els fons concedits s'han destinat a realitzar l'activitat per a la que van ser concedits.</text:p>
        </text:list-item>
        <text:list-item>
          <text:p text:style-name="P21">Que la declaració d'aquests gastos és exacta i s'ha efectuat a partir de sistemes de comptabilitat basats en justificants comprovables.</text:p>
        </text:list-item>
        <text:list-item>
          <text:p text:style-name="P21">Que la documentació original acreditativa del gasto realitzat es troba en les dependències de la nostra entitat, a disposició de la Direcció General d'Universitat, Investigació i Ciència, de la Intervenció General de la Generalitat Valenciana i de la Sindicatura <text:span text:style-name="T11">d</text:span>e Comptes.</text:p>
        </text:list-item>
        <text:list-item>
          <text:p text:style-name="P20">Que l'import dels gastos realitzats a càrrec d'aquesta <text:span text:style-name="T9">subvenció</text:span> ascendeix a: </text:p>
        </text:list-item>
      </text:list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6" text:outline-level="1">GASTOS REALITZATS</text:h>
          </table:table-cell>
          <table:table-cell table:style-name="Tabla1.B1" office:value-type="string">
            <text:h text:style-name="P33" text:outline-level="7">IMPORT A CÀRREC D'AQUESTA <text:span text:style-name="T9">SUBVENCIÓ</text:span></text:h>
          </table:table-cell>
        </table:table-row>
        <table:table-row table:style-name="Tabla1.2">
          <table:table-cell table:style-name="Tabla1.A1" office:value-type="string">
            <text:h text:style-name="P31" text:outline-level="7"/>
          </table:table-cell>
          <table:table-cell table:style-name="Tabla1.B1" office:value-type="string">
            <text:h text:style-name="P34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31" text:outline-level="7"/>
          </table:table-cell>
          <table:table-cell table:style-name="Tabla1.B1" office:value-type="string">
            <text:h text:style-name="P34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32" text:outline-level="7"/>
          </table:table-cell>
          <table:table-cell table:style-name="Tabla1.B1" office:value-type="string">
            <text:h text:style-name="P34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6" text:outline-level="7">TOTAL:</text:h>
          </table:table-cell>
          <table:table-cell table:style-name="Tabla1.B1" office:value-type="string">
            <text:h text:style-name="P35" text:outline-level="7"><text:s/>€</text:h>
          </table:table-cell>
        </table:table-row>
      </table:table>
      <text:list xml:id="list113854370735186" text:continue-numbering="true" text:style-name="WW8Num2">
        <text:list-item>
          <text:p text:style-name="P22">S'adjunta certificat respecte a la consideració d'aquesta ajuda en l'Impost sobre el Valor Afegit (IVA).</text:p>
        </text:list-item>
      </text:list>
      <text:p text:style-name="P1"/>
      <text:list xml:id="list113853749673147" text:continue-numbering="true" text:style-name="WW8Num2">
        <text:list-item>
          <text:p text:style-name="P19">S'adjunta relació detallada d'altres ingressos o subvencions que hagen finançat l'activitat subvencionada, amb indicació de l'import i la seua procedència. <text:s/></text:p>
        </text:list-item>
      </text:list>
      <text:p text:style-name="P2"/>
      <text:h text:style-name="P28" text:outline-level="4">Data, firma i segell</text:h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895cm" fo:margin-left="-0.77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5.376cm"/>
    </style:style>
    <style:style style:name="Tabla2.C" style:family="table-column">
      <style:table-column-properties style:column-width="5.74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4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5" style:family="paragraph" style:parent-style-name="Standard">
      <style:paragraph-properties fo:margin-left="-0.6cm" fo:margin-right="0cm" fo:text-indent="0cm" style:auto-text-indent="false"/>
    </style:style>
    <style:style style:name="MP6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T1" style:family="text">
      <style:text-properties style:font-name-asian="Arial"/>
    </style:style>
    <style:style style:name="MT2" style:family="text">
      <style:text-properties officeooo:rsid="000c518f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name="Forma1" draw:style-name="Mgr1" draw:text-style-name="MP1" svg:width="3.5cm" svg:height="2.151cm" svg:x="-0.639cm" svg:y="0.347cm"><draw:image xlink:href="Pictures/1000000000000A260000065AC45C798DDE8095E1.jpg" xlink:type="simple" xlink:show="embed" xlink:actuate="onLoad"><text:p/></draw:image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/>
            </table:table-cell>
            <table:table-cell table:style-name="Tabla2.B1" office:value-type="string">
              <text:p text:style-name="MP3">Direcció General d’Universitat,</text:p>
              <text:p text:style-name="MP3">Investigació <text:s/>i Ciència</text:p>
            </table:table-cell>
            <table:table-cell table:style-name="Tabla2.B1" office:value-type="string">
              <text:p text:style-name="MP3">Av. de Campanar, 32 </text:p>
              <text:p text:style-name="MP3"><text:span text:style-name="MT1"><text:s/></text:span>46015 València</text:p>
              <text:p text:style-name="MP4"/>
            </table:table-cell>
          </table:table-row>
        </table:table>
        <text:p text:style-name="MP5"/>
      </style:header>
      <style:footer>
        <text:p text:style-name="MP6">ORDE 86/2016, de 21 de desembre, de la Conselleria d'Educació, Investigació, Cultura i Esport, per la qual s'aproven les bases reguladores (DO<text:span text:style-name="MT2">G</text:span>V Núm. 7943, <text:span text:style-name="MT2">de 23 de desembre</text:span>) i Resolució de 2 de <text:span text:style-name="MT2">novembre</text:span> de 2017, de la Conselleria d'Educació, Investigació, Cultura i Esport, per la qual es convoquen, per a l'exercici 201<text:span text:style-name="MT2">8</text:span>, subvencions del Programa per a la promoció de la investigació científica, el desenrotllament tecnològic i la innovació a la Comunitat Valenciana (DO<text:span text:style-name="MT2">G</text:span>V Núm. <text:span text:style-name="MT2">8164</text:span>, <text:span text:style-name="MT2">de 7 de novembr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8-06-22T11:38:52.650000000</dc:date>
    <meta:print-date>2017-09-13T09:03:21.076000000</meta:print-date>
    <meta:editing-cycles>10</meta:editing-cycles>
    <meta:editing-duration>PT7M47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1" meta:word-count="313" meta:character-count="2141" meta:non-whitespace-character-count="1846"/>
  </office:meta>
</office:document-meta>
</file>