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1">
      <style:paragraph-properties fo:text-align="justify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8" style:family="paragraph" style:parent-style-name="Texto_20_independiente_20_31">
      <style:paragraph-properties fo:text-align="center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fo:color="#000000" style:font-name="Roboto" fo:font-size="10pt" style:text-underline-style="none" style:font-size-asian="11pt" style:font-name-complex="Verdana"/>
    </style:style>
    <style:style style:name="P12" style:family="paragraph" style:parent-style-name="Heading_20_1">
      <style:paragraph-properties fo:margin-left="0.023cm" fo:margin-right="0cm" fo:text-align="start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3" style:family="paragraph" style:parent-style-name="Heading_20_1">
      <style:paragraph-properties fo:margin-left="0.023cm" fo:margin-right="0cm" fo:text-align="justify" style:justify-single-word="false" fo:text-indent="-0.023cm" style:auto-text-indent="false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officeooo:rsid="0013cb44" style:font-size-asian="11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3cb44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13cb44" style:font-name-complex="Verdana"/>
    </style:style>
    <style:style style:name="T7" style:family="text">
      <style:text-properties style:font-name="Verdana" officeooo:rsid="00128c14" style:font-name-asian="Verdana" style:font-name-complex="Verdana"/>
    </style:style>
    <style:style style:name="T8" style:family="text">
      <style:text-properties officeooo:rsid="0013cb44"/>
    </style:style>
    <style:style style:name="T9" style:family="text">
      <style:text-properties officeooo:rsid="001796e3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2" text:outline-level="1">JUSTIFICACIÓ DE LES SUBVENCIONS PER A LA PROMOCIÓ<text:span text:style-name="T8"> I DINAMITZACIÓ DELS PARCS CIENTÍFICS (PPC/2018)</text:span></text:h>
      <text:p text:style-name="P2"/>
      <text:p text:style-name="P8">DOCUMENTS A PRESENTAR PER A LA JUSTIFICACIÓ DE LES <text:span text:style-name="T8">SUBVENCIONS</text:span> CORRESPONENTS A 201<text:span text:style-name="T9">8</text:span>.</text:p>
      <text:p text:style-name="Texto_20_independiente_20_31"/>
      <text:h text:style-name="P13" text:outline-level="1"><text:span text:style-name="T1">UNIVERSITATS </text:span><text:span text:style-name="T2">DE LA COMUNITAT VALENCIANA QUE TINGUEN VINCULAT UN PARC CIENTÍFIC</text:span></text:h>
      <text:p text:style-name="P6"/>
      <text:p text:style-name="P7"/>
      <text:list xml:id="list9175756030287210980" text:style-name="WW8Num2">
        <text:list-item>
          <text:p text:style-name="P9"><text:span text:style-name="T3">Memòria</text:span><text:span text:style-name="T5"> de les activitats realitzades. (Segons model)</text:span></text:p>
        </text:list-item>
      </text:list>
      <text:p text:style-name="P3"/>
      <text:list xml:id="list131015258082418" text:continue-numbering="true" text:style-name="WW8Num2">
        <text:list-item>
          <text:p text:style-name="P9"><text:span text:style-name="T3">Certificat de gastos per</text:span><text:span text:style-name="T4"> línia d'actuació</text:span><text:span text:style-name="T5">. (Segons model)</text:span></text:p>
        </text:list-item>
      </text:list>
      <text:p text:style-name="P3"/>
      <text:list xml:id="list131016276130727" text:continue-numbering="true" text:style-name="WW8Num2">
        <text:list-item>
          <text:p text:style-name="P9"><text:span text:style-name="T5">Un exemplar dels fullets</text:span><text:span text:style-name="T3">, cartells , publicacions i material de difusió</text:span><text:span text:style-name="T5"> que hagen sigut Objecte de la </text:span><text:span text:style-name="T6">subvenció</text:span><text:span text:style-name="T5">, en els que constarà el patrocini de la Conselleria d'Educació, Investigació, Cultura i Esport.</text:span></text:p>
        </text:list-item>
      </text:list>
      <text:p text:style-name="P3"/>
      <text:list xml:id="list131015268468252" text:continue-numbering="true" text:style-name="WW8Num2">
        <text:list-item>
          <text:p text:style-name="P9"><text:span text:style-name="T3">Relació detallada dels gastos </text:span><text:span text:style-name="T4">de la línia</text:span><text:span text:style-name="T5">. (Segons model)</text:span></text:p>
        </text:list-item>
      </text:list>
      <text:p text:style-name="P3"/>
      <text:list xml:id="list131016674368313" text:continue-numbering="true" text:style-name="WW8Num2">
        <text:list-item>
          <text:p text:style-name="P9"><text:span text:style-name="T3">Relació detallada d'altres ingressos o subvencions que hagen</text:span><text:span text:style-name="T5"> finançat l'activitat subvencionada, amb indicació de l'import i la procedència. <text:s/></text:span><text:span text:style-name="T7">(Segons model)</text:span></text:p>
        </text:list-item>
      </text:list>
      <text:p text:style-name="P3"/>
      <text:list xml:id="list131015347701846" text:continue-numbering="true" text:style-name="WW8Num2">
        <text:list-item>
          <text:p text:style-name="P10">Aquelles entitats que estiguen exemptes de l'IVA (totalment o parcialment) hauran de remetre certificat acreditatiu d'aquest extrem.</text:p>
        </text:list-item>
      </text:list>
      <text:p text:style-name="P4"/>
      <text:list xml:id="list131015249286468" text:continue-numbering="true" text:style-name="WW8Num2">
        <text:list-item>
          <text:p text:style-name="P9"><text:span text:style-name="T3">Declaració responsable</text:span><text:span text:style-name="T5"> acreditativa del compliment de les obligacions establides en la Llei 38/2003, de 17 de novembre, General de Subvencions, un document per entitat. (Segons model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8-06-22T13:10:14.387000000</dc:date>
    <meta:print-date>2017-10-25T12:24:10.803000000</meta:print-date>
    <meta:editing-cycles>7</meta:editing-cycles>
    <meta:editing-duration>PT1M42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2" meta:word-count="164" meta:character-count="1112" meta:non-whitespace-character-count="963"/>
  </office:meta>
</office:document-meta>
</file>