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P4" style:family="paragraph" style:parent-style-name="Standard">
      <style:text-properties style:font-name="Times New Roman" fo:font-size="10pt" fo:font-weight="bold" officeooo:paragraph-rsid="0069bf80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69bf80" style:font-size-asian="10pt" style:font-size-complex="10pt"/>
    </style:style>
    <style:style style:name="P6" style:family="paragraph" style:parent-style-name="Standard" style:master-page-name="First_20_Page">
      <style:paragraph-properties style:page-number="auto"/>
      <style:text-properties style:font-name="Times New Roman" fo:font-size="10pt" fo:font-weight="bold" officeooo:paragraph-rsid="0069bf8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6a689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ca" fo:country="ES" fo:font-style="normal" fo:font-weight="bold" officeooo:paragraph-rsid="006a689f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6a689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officeooo:rsid="000eeecd"/>
    </style:style>
    <style:style style:name="T3" style:family="text">
      <style:text-properties officeooo:rsid="006a689f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6a689f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6a689f" style:font-size-asian="10pt" style:font-size-complex="10pt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P7"><text:span text:style-name="T6">Instrucció per a la sol·licitud de la fitxa de valoració realitzada per l'Agència Valenciana d'Avaluació i Prospectiva corresponent a les subvencions a l'excel·lència científica de júniors investigadors (SEJI 201</text:span><text:span text:style-name="T7">8</text:span><text:span text:style-name="T6">).</text:span></text:p>
      <text:p text:style-name="P9"/>
      <text:p text:style-name="P9">Els interessats a sol·licitar l'esmentada fitxa de valoració hauran de remetre el document que s'acompanya junt amb fotocòpia del DNI a l'adreça de correu electrònic següent:</text:p>
      <text:p text:style-name="P9"/>
      <text:p text:style-name="P8">dgpc_becasayudas@gva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251cm" fo:margin-right="0cm" fo:text-align="justify" style:justify-single-word="false" fo:text-indent="-0.011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margin-left="0cm" fo:margin-right="0cm" fo:margin-top="0.049cm" fo:margin-bottom="0cm" loext:contextual-spacing="false" fo:line-height="0.425cm" fo:text-align="start" style:justify-single-word="false" fo:text-indent="0cm" style:auto-text-indent="false"/>
      <style:text-properties fo:color="#000000" style:font-name="Times" fo:font-size="11pt" fo:font-weight="normal"/>
    </style:style>
    <style:style style:name="MP3" style:family="paragraph" style:parent-style-name="Header">
      <style:paragraph-properties fo:margin-left="0cm" fo:margin-right="0cm" fo:margin-top="0.049cm" fo:margin-bottom="0.15cm" loext:contextual-spacing="false" fo:line-height="0.349cm" fo:text-align="start" style:justify-single-word="false" fo:text-indent="0cm" style:auto-text-indent="false"/>
      <style:text-properties fo:color="#000000" style:font-name="Times" fo:font-size="8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  <text:p text:style-name="Header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27:21.453000000</meta:creation-date>
    <dc:date>2018-06-21T11:45:42.572000000</dc:date>
    <meta:editing-duration>PT4H33M40S</meta:editing-duration>
    <meta:editing-cycles>66</meta:editing-cycles>
    <meta:generator>LibreOffice/5.1.6.2$Windows_x86 LibreOffice_project/07ac168c60a517dba0f0d7bc7540f5afa45f0909</meta:generator>
    <meta:print-date>2018-05-28T13:27:47.976000000</meta:print-date>
    <meta:document-statistic meta:table-count="0" meta:image-count="2" meta:object-count="0" meta:page-count="1" meta:paragraph-count="5" meta:word-count="56" meta:character-count="413" meta:non-whitespace-character-count="359"/>
  </office:meta>
</office:document-meta>
</file>