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32cm" fo:margin-left="-0.123cm" table:align="left" style:writing-mode="lr-tb"/>
    </style:style>
    <style:style style:name="Tabla1.A" style:family="table-column">
      <style:table-column-properties style:column-width="5.375cm"/>
    </style:style>
    <style:style style:name="Tabla1.B" style:family="table-column">
      <style:table-column-properties style:column-width="5.091cm"/>
    </style:style>
    <style:style style:name="Tabla1.C" style:family="table-column">
      <style:table-column-properties style:column-width="4.704cm"/>
    </style:style>
    <style:style style:name="Tabla1.D" style:family="table-column">
      <style:table-column-properties style:column-width="2.5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17.78cm" fo:margin-left="-0.123cm" table:align="left" style:writing-mode="lr-tb"/>
    </style:style>
    <style:style style:name="Tabla2.A" style:family="table-column">
      <style:table-column-properties style:column-width="5.375cm"/>
    </style:style>
    <style:style style:name="Tabla2.B" style:family="table-column">
      <style:table-column-properties style:column-width="9.795cm"/>
    </style:style>
    <style:style style:name="Tabla2.C" style:family="table-column">
      <style:table-column-properties style:column-width="2.6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17.246cm" fo:margin-left="-0.123cm" table:align="left" style:writing-mode="lr-tb"/>
    </style:style>
    <style:style style:name="Tabla3.A" style:family="table-column">
      <style:table-column-properties style:column-width="5.74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4" style:family="table">
      <style:table-properties style:width="17.249cm" fo:margin-left="-0.123cm" table:align="left" style:writing-mode="lr-tb"/>
    </style:style>
    <style:style style:name="Tabla4.A" style:family="table-column">
      <style:table-column-properties style:column-width="17.24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text-properties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P5" style:family="paragraph" style:parent-style-name="Standard">
      <style:text-properties fo:font-size="16pt" style:font-size-asian="16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-complex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text-properties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 style:font-name-complex="Arial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/>
    </style:style>
    <style:style style:name="P2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name-complex="Arial"/>
    </style:style>
    <style:style style:name="P24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name-complex="Arial" style:font-style-complex="italic"/>
    </style:style>
    <style:style style:name="P25" style:family="paragraph" style:parent-style-name="Standard"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fo:text-align="justify" style:justify-single-word="false"/>
      <style:text-properties fo:font-size="9pt" fo:font-weight="bold" style:font-name-asian="Arial" style:font-size-asian="9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name-complex="Arial" style:font-style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name-complex="Arial" style:font-style-complex="normal"/>
    </style:style>
    <style:style style:name="P31" style:family="paragraph" style:parent-style-name="Standard">
      <style:paragraph-properties fo:margin-left="2cm" fo:margin-right="0cm" fo:text-indent="0cm" style:auto-text-indent="false"/>
    </style:style>
    <style:style style:name="P32" style:family="paragraph" style:parent-style-name="Standard">
      <style:paragraph-properties fo:margin-left="2cm" fo:margin-right="0cm" fo:text-indent="0cm" style:auto-text-indent="false"/>
      <style:text-properties fo:font-size="26pt" fo:font-weight="bold" style:font-size-asian="26pt" style:font-weight-asian="bold" style:font-name-complex="Arial"/>
    </style:style>
    <style:style style:name="P33" style:family="paragraph" style:parent-style-name="Standard">
      <style:paragraph-properties fo:margin-left="2cm" fo:margin-right="0cm" fo:text-indent="0cm" style:auto-text-indent="false"/>
      <style:text-properties fo:font-size="16pt" style:font-size-asian="16pt" style:font-name-complex="Arial"/>
    </style:style>
    <style:style style:name="P34" style:family="paragraph" style:parent-style-name="Standard">
      <style:paragraph-properties fo:margin-left="2cm" fo:margin-right="0cm" fo:text-align="justify" style:justify-single-word="false" fo:text-indent="0cm" style:auto-text-indent="false" fo:break-before="page"/>
      <style:text-properties fo:font-size="8pt" fo:font-weight="bold" style:font-size-asian="8pt" style:font-weight-asian="bold" style:font-name-complex="Arial"/>
    </style:style>
    <style:style style:name="P35" style:family="paragraph" style:parent-style-name="Standard">
      <style:paragraph-properties fo:margin-left="2.499cm" fo:margin-right="0cm" fo:text-align="justify" style:justify-single-word="false" fo:text-indent="-0.499cm" style:auto-text-indent="false"/>
      <style:text-properties fo:font-size="8pt" style:font-size-asian="8pt" style:font-name-complex="Arial"/>
    </style:style>
    <style:style style:name="P36" style:family="paragraph" style:parent-style-name="Standard">
      <style:paragraph-properties fo:text-align="center" style:justify-single-word="false" fo:padding-left="0cm" fo:padding-right="0cm" fo:padding-top="0.529cm" fo:padding-bottom="0cm" fo:border-left="none" fo:border-right="none" fo:border-top="0.74pt solid #000000" fo:border-bottom="none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-complex="Arial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fo:font-weight="bold" style:font-size-asian="9pt" style:font-weight-asian="bold" style:font-name-complex="Arial"/>
    </style:style>
    <style:style style:name="P4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9pt" fo:font-weight="bold" style:font-size-asian="9pt" style:font-weight-asian="bold" style:font-name-complex="Arial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style:text-underline-style="solid" style:text-underline-width="auto" style:text-underline-color="font-color" style:font-size-asian="9pt" style:font-name-complex="Arial"/>
    </style:style>
    <style:style style:name="P4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/>
    </style:style>
    <style:style style:name="P4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style:font-size-asian="8pt" style:font-name-complex="Arial" style:font-size-complex="8pt"/>
    </style:style>
    <style:style style:name="P4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fo:language="ca" fo:country="ES" fo:font-style="italic" fo:font-weight="bold" style:font-size-asian="11pt" style:font-style-asian="italic" style:font-weight-asian="bold" style:font-name-complex="Arial" style:font-style-complex="italic"/>
    </style:style>
    <style:style style:name="P4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tyle="normal" fo:font-weight="bold" style:font-style-asian="normal" style:font-weight-asian="bold" style:font-name-complex="Arial"/>
    </style:style>
    <style:style style:name="P49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1pt" fo:font-weight="bold" style:font-size-asian="11pt" style:font-weight-asian="bold" style:font-name-complex="Arial"/>
    </style:style>
    <style:style style:name="P50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1pt" fo:language="ca" fo:country="ES" fo:font-style="italic" fo:font-weight="bold" style:font-size-asian="11pt" style:font-style-asian="italic" style:font-weight-asian="bold" style:font-name-complex="Arial"/>
    </style:style>
    <style:style style:name="P52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1pt" fo:language="ca" fo:country="ES" fo:font-style="italic" fo:font-weight="bold" style:font-size-asian="11pt" style:font-style-asian="italic" style:font-weight-asian="bold" style:font-name-complex="Arial" style:font-style-complex="italic"/>
    </style:style>
    <style:style style:name="P53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fo:font-weight="bold" style:font-weight-asian="bold" style:font-name-complex="Arial"/>
    </style:style>
    <style:style style:name="P54" style:family="paragraph" style:parent-style-name="Standard">
      <style:paragraph-properties fo:margin-left="0.751cm" fo:margin-right="0cm" fo:text-align="justify" style:justify-single-word="false" fo:text-indent="-0.751cm" style:auto-text-indent="false" fo:break-before="page"/>
      <style:text-properties fo:font-size="8pt" style:font-size-asian="8pt" style:font-name-complex="Arial" style:font-size-complex="8pt"/>
    </style:style>
    <style:style style:name="P5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fo:break-before="page"/>
      <style:text-properties fo:font-size="8pt" fo:font-weight="bold" style:font-size-asian="8pt" style:font-weight-asian="bold" style:font-name-complex="Arial" style:font-size-complex="8pt"/>
    </style:style>
    <style:style style:name="P56" style:family="paragraph" style:parent-style-name="Standard">
      <style:paragraph-properties fo:margin-left="0.751cm" fo:margin-right="0cm" fo:text-align="center" style:justify-single-word="false" fo:text-indent="-0.751cm" style:auto-text-indent="false" fo:padding="0cm" fo:border-left="none" fo:border-right="none" fo:border-top="0.74pt solid #000000" fo:border-bottom="none"/>
      <style:text-properties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751cm" fo:margin-right="0cm" fo:text-align="center" style:justify-single-word="false" fo:text-indent="-0.751cm" style:auto-text-indent="false" fo:padding="0cm" fo:border-left="none" fo:border-right="none" fo:border-top="0.74pt solid #000000" fo:border-bottom="none"/>
    </style:style>
    <style:style style:name="P58" style:family="paragraph" style:parent-style-name="Standard">
      <style:paragraph-properties fo:margin-left="0.751cm" fo:margin-right="0cm" fo:text-align="justify" style:justify-single-word="false" fo:text-indent="-0.751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9" style:family="paragraph" style:parent-style-name="Standard">
      <style:paragraph-properties fo:margin-left="0.75cm" fo:margin-right="0cm" fo:line-height="150%" fo:text-align="justify" style:justify-single-word="false" fo:text-indent="-0.75cm" style:auto-text-indent="false"/>
    </style:style>
    <style:style style:name="P60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61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size="9pt" fo:font-weight="bold" style:font-size-asian="9pt" style:font-weight-asian="bold" style:font-name-complex="Arial"/>
    </style:style>
    <style:style style:name="P62" style:family="paragraph" style:parent-style-name="Standard">
      <style:paragraph-properties fo:margin-left="0cm" fo:margin-right="0cm" fo:text-align="justify" style:justify-single-word="false" fo:text-indent="-0.023cm" style:auto-text-indent="false"/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8pt" style:font-size-asian="8pt" style:font-name-complex="Arial" style:font-size-complex="8pt"/>
    </style:style>
    <style:style style:name="P6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6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-complex="Arial"/>
    </style:style>
    <style:style style:name="P6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name-complex="Arial"/>
    </style:style>
    <style:style style:name="P6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9pt" fo:font-weight="bold" style:font-size-asian="9pt" style:font-weight-asian="bold" style:font-name-complex="Arial"/>
    </style:style>
    <style:style style:name="P6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9pt" fo:font-style="italic" style:font-size-asian="9pt" style:font-style-asian="italic" style:font-name-complex="Arial"/>
    </style:style>
    <style:style style:name="P7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9pt" fo:font-style="italic" fo:font-weight="bold" style:font-size-asian="9pt" style:font-style-asian="italic" style:font-weight-asian="bold" style:font-name-complex="Arial"/>
    </style:style>
    <style:style style:name="P7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weight="bold" style:font-weight-asian="bold" style:font-name-complex="Arial"/>
    </style:style>
    <style:style style:name="P72" style:family="paragraph" style:parent-style-name="Standard">
      <style:paragraph-properties fo:text-align="justify" style:justify-single-word="false" fo:break-before="page"/>
      <style:text-properties fo:font-size="9pt" fo:font-style="italic" fo:font-weight="bold" style:font-size-asian="9pt" style:font-style-asian="italic" style:font-weight-asian="bold" style:font-name-complex="Arial"/>
    </style:style>
    <style:style style:name="P73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style:font-name-complex="Arial"/>
    </style:style>
    <style:style style:name="P74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fo:font-size="9pt" fo:font-style="italic" fo:font-weight="bold" style:font-size-asian="9pt" style:font-style-asian="italic" style:font-weight-asian="bold" style:font-name-complex="Arial"/>
    </style:style>
    <style:style style:name="P75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fo:font-size="9pt" fo:font-weight="bold" style:font-name-asian="Arial" style:font-size-asian="9pt" style:font-weight-asian="bold" style:font-name-complex="Arial"/>
    </style:style>
    <style:style style:name="P7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weight="bold" style:font-weight-asian="bold" style:font-name-complex="Arial"/>
    </style:style>
    <style:style style:name="P7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7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9pt" style:font-size-asian="9pt" style:font-name-complex="Arial"/>
    </style:style>
    <style:style style:name="P7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9pt" fo:font-style="italic" fo:font-weight="bold" style:font-size-asian="9pt" style:font-style-asian="italic" style:font-weight-asian="bold" style:font-name-complex="Arial"/>
    </style:style>
    <style:style style:name="P8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9pt" fo:font-weight="bold" style:font-name-asian="Arial" style:font-size-asian="9pt" style:font-weight-asian="bold" style:font-name-complex="Arial"/>
    </style:style>
    <style:style style:name="P8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tyle="italic" fo:font-weight="bold" style:font-style-asian="italic" style:font-weight-asian="bold" style:font-name-complex="Arial" style:font-style-complex="italic"/>
    </style:style>
    <style:style style:name="P8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font-style="italic" style:font-size-asian="9pt" style:font-style-asian="italic" style:font-name-complex="Arial"/>
    </style:style>
    <style:style style:name="P8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font-style="italic" fo:font-weight="bold" style:font-size-asian="9pt" style:font-style-asian="italic" style:font-weight-asian="bold" style:font-name-complex="Arial"/>
    </style:style>
    <style:style style:name="P84" style:family="paragraph" style:parent-style-name="Standard">
      <style:paragraph-properties fo:margin-left="6.251cm" fo:margin-right="0cm" fo:text-indent="-6.251cm" style:auto-text-indent="false"/>
    </style:style>
    <style:style style:name="P85" style:family="paragraph" style:parent-style-name="Standard">
      <style:paragraph-properties fo:margin-left="6.251cm" fo:margin-right="0cm" fo:text-indent="-6.251cm" style:auto-text-indent="false"/>
      <style:text-properties fo:font-size="9pt" fo:font-style="italic" fo:font-weight="bold" style:font-size-asian="9pt" style:font-style-asian="italic" style:font-weight-asian="bold" style:font-name-complex="Arial"/>
    </style:style>
    <style:style style:name="P86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name-complex="Arial"/>
    </style:style>
    <style:style style:name="P87" style:family="paragraph" style:parent-style-name="Heading_20_3">
      <style:text-properties style:font-name="Arial" style:font-name-complex="Arial"/>
    </style:style>
    <style:style style:name="P88" style:family="paragraph" style:parent-style-name="Heading_20_5">
      <style:paragraph-properties fo:margin-left="0.75cm" fo:margin-right="0cm" fo:text-indent="-0.75cm" style:auto-text-indent="false"/>
      <style:text-properties style:font-name="Arial" style:font-name-complex="Arial"/>
    </style:style>
    <style:style style:name="P89" style:family="paragraph" style:parent-style-name="Heading_20_7">
      <style:text-properties style:font-name="Arial" fo:font-size="9pt" style:font-size-asian="9pt" style:font-name-complex="Arial" style:font-size-complex="9pt"/>
    </style:style>
    <style:style style:name="P90" style:family="paragraph" style:parent-style-name="Heading_20_7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1" style:family="paragraph" style:parent-style-name="Heading_20_9">
      <style:paragraph-properties fo:margin-left="0cm" fo:margin-right="0cm" fo:text-align="start" style:justify-single-word="false" fo:text-indent="0cm" style:auto-text-indent="false"/>
      <style:text-properties style:font-name="Arial" fo:font-style="normal" fo:font-weight="bold" style:font-style-asian="normal" style:font-weight-asian="bold" style:font-name-complex="Arial"/>
    </style:style>
    <style:style style:name="P92" style:family="paragraph" style:parent-style-name="Heading_20_9">
      <style:paragraph-properties fo:margin-left="0cm" fo:margin-right="0cm" fo:text-align="start" style:justify-single-word="false" fo:text-indent="0cm" style:auto-text-indent="false" fo:break-before="page"/>
      <style:text-properties style:font-name="Arial" fo:font-style="normal" fo:font-weight="bold" style:font-style-asian="normal" style:font-weight-asian="bold" style:font-name-complex="Arial"/>
    </style:style>
    <style:style style:name="P93" style:family="paragraph" style:parent-style-name="Header">
      <style:paragraph-properties fo:text-align="center" style:justify-single-word="false"/>
    </style:style>
    <style:style style:name="P94" style:family="paragraph" style:parent-style-name="Header">
      <style:paragraph-properties fo:text-align="center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95" style:family="paragraph" style:parent-style-name="Header">
      <style:paragraph-properties fo:text-align="center" style:justify-single-word="false"/>
      <style:text-properties fo:font-size="10pt" fo:language="ca" fo:country="ES" fo:font-style="italic" style:font-size-asian="10pt" style:font-style-asian="italic" style:font-name-complex="Arial" style:font-style-complex="italic"/>
    </style:style>
    <style:style style:name="P96" style:family="paragraph" style:parent-style-name="Header">
      <style:paragraph-properties fo:text-align="center" style:justify-single-word="false" fo:padding-left="0cm" fo:padding-right="0cm" fo:padding-top="0.141cm" fo:padding-bottom="0cm" fo:border-left="none" fo:border-right="none" fo:border-top="0.74pt solid #000000" fo:border-bottom="none">
        <style:tab-stops/>
      </style:paragraph-properties>
      <style:text-properties fo:font-size="9pt" fo:language="ca" fo:country="ES" fo:font-weight="bold" style:font-size-asian="9pt" style:font-weight-asian="bold" style:font-name-complex="Arial"/>
    </style:style>
    <style:style style:name="P97" style:family="paragraph" style:parent-style-name="Header">
      <style:paragraph-properties fo:text-align="center" style:justify-single-word="false" fo:padding-left="0cm" fo:padding-right="0cm" fo:padding-top="0.141cm" fo:padding-bottom="0cm" fo:border-left="none" fo:border-right="none" fo:border-top="0.74pt solid #000000" fo:border-bottom="none">
        <style:tab-stops/>
      </style:paragraph-properties>
    </style:style>
    <style:style style:name="P98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10pt" fo:language="ca" fo:country="ES" style:font-size-asian="10pt" style:font-name-complex="Arial" style:font-size-complex="8pt"/>
    </style:style>
    <style:style style:name="P99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100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language="ca" fo:country="ES" style:font-name-complex="Arial"/>
    </style:style>
    <style:style style:name="P101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language="ca" fo:country="ES" fo:font-style="italic" style:font-style-asian="italic" style:font-name-complex="Arial" style:font-style-complex="italic"/>
    </style:style>
    <style:style style:name="P102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11pt" fo:language="ca" fo:country="ES" fo:font-style="italic" fo:font-weight="normal" style:font-size-asian="11pt" style:font-style-asian="italic" style:font-weight-asian="normal" style:font-name-complex="Arial"/>
    </style:style>
    <style:style style:name="P103" style:family="paragraph" style:parent-style-name="Footer">
      <style:paragraph-properties>
        <style:tab-stops/>
      </style:paragraph-properties>
      <style:text-properties style:font-name="Arial" fo:language="ca" fo:country="ES" style:language-asian="ca" style:country-asian="ES" style:font-name-complex="Arial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font-weight="normal" style:font-size-asian="11pt" style:font-weight-asian="normal" style:font-name-complex="Arial" style:font-weight-complex="normal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Arial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7" style:family="text">
      <style:text-properties fo:font-size="11pt" fo:language="ca" fo:country="ES" fo:font-style="italic" fo:font-weight="bold" style:font-size-asian="11pt" style:font-style-asian="italic" style:font-weight-asian="bold" style:font-name-complex="Arial" style:font-style-complex="italic"/>
    </style:style>
    <style:style style:name="T8" style:family="text">
      <style:text-properties style:font-name-complex="Arial"/>
    </style:style>
    <style:style style:name="T9" style:family="text">
      <style:text-properties fo:font-size="16pt" style:font-size-asian="16pt" style:font-name-complex="Arial"/>
    </style:style>
    <style:style style:name="T10" style:family="text">
      <style:text-properties fo:font-size="16pt" fo:language="es" fo:country="ES" fo:font-style="italic" style:font-size-asian="16pt" style:language-asian="ca" style:country-asian="ES" style:font-style-asian="italic" style:font-name-complex="Arial" style:font-style-complex="italic"/>
    </style:style>
    <style:style style:name="T11" style:family="text">
      <style:text-properties fo:font-size="16pt" fo:font-style="italic" style:font-size-asian="16pt" style:font-style-asian="italic" style:font-name-complex="Arial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fo:font-weight="bold" style:font-style-asian="italic" style:font-weight-asian="bold" style:font-name-complex="Arial" style:font-style-complex="italic"/>
    </style:style>
    <style:style style:name="T1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fo:font-size="8pt" style:font-size-asian="8pt" style:font-name-complex="Arial"/>
    </style:style>
    <style:style style:name="T18" style:family="text">
      <style:text-properties fo:font-size="8pt" style:font-size-asian="8pt" style:font-name-complex="Arial" style:font-size-complex="8pt"/>
    </style:style>
    <style:style style:name="T19" style:family="text">
      <style:text-properties fo:font-size="8pt" fo:font-weight="bold" style:font-size-asian="8pt" style:font-weight-asian="bold" style:font-name-complex="Arial"/>
    </style:style>
    <style:style style:name="T20" style:family="text">
      <style:text-properties fo:font-size="8pt" fo:font-weight="bold" style:font-size-asian="8pt" style:font-weight-asian="bold" style:font-name-complex="Arial" style:font-size-complex="8pt"/>
    </style:style>
    <style:style style:name="T21" style:family="text">
      <style:text-properties fo:font-size="8pt" fo:language="es" fo:country="ES" fo:font-style="italic" fo:font-weight="bold" style:font-size-asian="8pt" style:font-style-asian="italic" style:font-weight-asian="bold" style:font-name-complex="Arial" style:font-style-complex="italic"/>
    </style:style>
    <style:style style:name="T22" style:family="text">
      <style:text-properties fo:font-size="8pt" fo:font-style="italic" style:font-size-asian="8pt" style:font-style-asian="italic" style:font-name-complex="Arial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fo:font-size="8pt" fo:font-style="italic" style:font-size-asian="8pt" style:font-style-asian="italic" style:font-name-complex="Arial" style:font-style-complex="italic"/>
    </style:style>
    <style:style style:name="T25" style:family="text">
      <style:text-properties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26" style:family="text">
      <style:text-properties fo:font-size="8pt" fo:font-style="italic" fo:font-weight="bold" style:font-size-asian="8pt" style:font-style-asian="italic" style:font-weight-asian="bold" style:font-name-complex="Arial" style:font-style-complex="italic"/>
    </style:style>
    <style:style style:name="T27" style:family="text">
      <style:text-properties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font-size="9pt" style:font-size-asian="9pt"/>
    </style:style>
    <style:style style:name="T32" style:family="text">
      <style:text-properties fo:font-size="9pt" style:font-size-asian="9pt" style:font-name-complex="Arial"/>
    </style:style>
    <style:style style:name="T33" style:family="text">
      <style:text-properties fo:font-size="9pt" fo:font-weight="bold" style:font-size-asian="9pt" style:font-weight-asian="bold" style:font-name-complex="Arial"/>
    </style:style>
    <style:style style:name="T34" style:family="text">
      <style:text-properties fo:font-size="9pt" fo:font-weight="bold" style:font-name-asian="Arial" style:font-size-asian="9pt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name-complex="Arial"/>
    </style:style>
    <style:style style:name="T36" style:family="text">
      <style:text-properties fo:font-size="9pt" fo:font-style="italic" style:font-size-asian="9pt" style:font-style-asian="italic" style:font-name-complex="Arial" style:font-style-complex="italic"/>
    </style:style>
    <style:style style:name="T37" style:family="text">
      <style:text-properties fo:font-size="9pt" fo:font-style="italic" fo:font-weight="bold" style:font-size-asian="9pt" style:font-style-asian="italic" style:font-weight-asian="bold" style:font-name-complex="Arial"/>
    </style:style>
    <style:style style:name="T38" style:family="text">
      <style:text-properties fo:font-size="9pt" fo:font-style="italic" fo:font-weight="bold" style:font-size-asian="9pt" style:font-style-asian="italic" style:font-weight-asian="bold" style:font-name-complex="Arial" style:font-style-complex="italic"/>
    </style:style>
    <style:style style:name="T39" style:family="text"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40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/>
    </style:style>
    <style:style style:name="T41" style:family="text">
      <style:text-properties fo:font-size="9pt" fo:language="ca" fo:country="ES" fo:font-weight="bold" style:font-size-asian="9pt" style:font-weight-asian="bold" style:font-name-complex="Arial"/>
    </style:style>
    <style:style style:name="T42" style:family="text">
      <style:text-properties fo:font-size="9pt" style:text-underline-style="solid" style:text-underline-width="auto" style:text-underline-color="font-color" style:font-size-asian="9pt" style:font-name-complex="Arial"/>
    </style:style>
    <style:style style:name="T4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44" style:family="text">
      <style:text-properties fo:font-size="9pt" fo:font-style="normal" fo:font-weight="bold" style:font-size-asian="9pt" style:font-style-asian="normal" style:font-weight-asian="bold" style:font-name-complex="Arial" style:font-style-complex="normal"/>
    </style:style>
    <style:style style:name="T45" style:family="text">
      <style:text-properties fo:font-size="9pt" style:text-underline-style="none" style:font-size-asian="9pt" style:font-name-complex="Arial"/>
    </style:style>
    <style:style style:name="T46" style:family="text">
      <style:text-properties fo:font-size="9pt" style:text-underline-style="none" fo:font-weight="bold" style:font-size-asian="9pt" style:font-weight-asian="bold" style:font-name-complex="Arial"/>
    </style:style>
    <style:style style:name="T47" style:family="text">
      <style:text-properties style:font-name="Arial"/>
    </style:style>
    <style:style style:name="T48" style:family="text">
      <style:text-properties style:font-name="Arial" style:font-name-complex="Arial"/>
    </style:style>
    <style:style style:name="T49" style:family="text">
      <style:text-properties style:font-name="Arial" style:font-name-asian="Arial" style:font-name-complex="Arial"/>
    </style:style>
    <style:style style:name="T50" style:family="text">
      <style:text-properties style:font-name="Arial" fo:font-style="italic" style:font-style-asian="italic" style:font-name-complex="Arial" style:font-style-complex="italic"/>
    </style:style>
    <style:style style:name="T5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52" style:family="text">
      <style:text-properties style:font-name="Arial" fo:font-style="normal" fo:font-weight="bold" style:font-style-asian="normal" style:font-weight-asian="bold" style:font-name-complex="Arial"/>
    </style:style>
    <style:style style:name="T53" style:family="text">
      <style:text-properties style:font-name="Arial" fo:font-size="9pt" style:font-size-asian="9pt" style:font-name-complex="Arial" style:font-size-complex="9pt"/>
    </style:style>
    <style:style style:name="T54" style:family="text">
      <style:text-properties fo:language="ca" fo:country="ES" style:font-name-complex="Arial"/>
    </style:style>
    <style:style style:name="T55" style:family="text">
      <style:text-properties fo:language="ca" fo:country="ES" fo:font-weight="normal" style:font-weight-asian="normal" style:font-name-complex="Arial" style:font-weight-complex="normal"/>
    </style:style>
    <style:style style:name="T56" style:family="text">
      <style:text-properties fo:language="ca" fo:country="ES" fo:font-style="italic" style:font-style-asian="italic" style:font-name-complex="Arial" style:font-style-complex="italic"/>
    </style:style>
    <style:style style:name="T57" style:family="text">
      <style:text-properties fo:font-style="normal" fo:font-weight="bold" style:font-style-asian="normal" style:font-weight-asian="bold" style:font-name-complex="Arial"/>
    </style:style>
    <style:style style:name="T58" style:family="text">
      <style:text-properties fo:font-style="normal" fo:font-weight="bold" style:font-style-asian="normal" style:font-weight-asian="bold" style:font-name-complex="Arial" style:font-style-complex="normal"/>
    </style:style>
    <style:style style:name="T59" style:family="text">
      <style:text-properties fo:font-size="10pt" style:font-size-asian="10pt" style:font-size-complex="8pt"/>
    </style:style>
    <style:style style:name="T60" style:family="text">
      <style:text-properties fo:font-size="10pt" fo:language="ca" fo:country="ES" style:font-size-asian="10pt" style:font-name-complex="Arial"/>
    </style:style>
    <style:style style:name="T61" style:family="text">
      <style:text-properties fo:font-size="10pt" fo:language="ca" fo:country="ES" fo:font-weight="normal" style:font-size-asian="10pt" style:font-weight-asian="normal" style:font-name-complex="Arial" style:font-weight-complex="normal"/>
    </style:style>
    <style:style style:name="T62" style:family="text">
      <style:text-properties fo:font-size="10pt" fo:language="ca" fo:country="ES" fo:font-style="italic" style:font-size-asian="10pt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2">Curriculum vitae</text:p>
      <text:p text:style-name="P33">Nombre de pàgines que conté / </text:p>
      <text:p text:style-name="P31"><text:span text:style-name="T10">Número de páginas que contiene: </text:span><text:span text:style-name="T11"><text:s/></text:span><text:span text:style-name="T9">________________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<text:span text:style-name="T9">Nom i cognoms / </text:span><text:span text:style-name="T11">Nombre y apellidos:</text:span></text:p>
      <text:p text:style-name="P33"/>
      <text:p text:style-name="P31"><text:span text:style-name="T9">Data / </text:span><text:span text:style-name="T11">Fecha: </text:span></text:p>
      <text:p text:style-name="P33"/>
      <text:p text:style-name="P31"><text:span text:style-name="T9">Firma / </text:span><text:span text:style-name="T11">Firma: </text:span></text:p>
      <text:p text:style-name="P3"/>
      <text:p text:style-name="P3"/>
      <text:p text:style-name="P3"/>
      <text:list xml:id="list5760187367800576673" text:style-name="WW8Num2">
        <text:list-item>
          <text:p text:style-name="P7"><text:span text:style-name="T19">La persona qui signa més amunt declara que són certes les dades que figuren en este currículum, i assumirà, en cas contrari, les responsabilitats que puguen derivar-se de les inexactituds que hi consten / </text:span><text:span text:style-name="T21">El arriba firmante declara que son ciertos todos los datos que figuran en este currículum, asumiendo en caso contrario, las responsabilidades que se pudieran derivar de las inexactitudes que constan.</text:span></text:p>
        </text:list-item>
      </text:list>
      <text:p text:style-name="P35"/>
      <text:list xml:id="list95742794748806" text:continue-numbering="true" text:style-name="WW8Num2">
        <text:list-item>
          <text:p text:style-name="P7"><text:span text:style-name="T19">Este currículum no exclou que en el procés d’avaluació sigueu requerits per a ampliar la informació ací continguda / </text:span><text:span text:style-name="T21">Este currículum no excluye que en el proceso de evaluación se le requiera para ampliar la información que aquí se contiene.</text:span></text:p>
        </text:list-item>
      </text:list>
      <text:p text:style-name="P34"/>
      <text:p text:style-name="P36"><text:span text:style-name="T2">DADES PERSONALS</text:span><text:span text:style-name="T4"> / </text:span><text:span text:style-name="T5">DATOS PERSONALES</text:span></text:p>
      <text:p text:style-name="P9"/>
      <text:p text:style-name="P49"/>
      <text:p text:style-name="P59"><text:span text:style-name="T33">COGNOMS / </text:span><text:span text:style-name="T38">APELLIDOS</text:span></text:p>
      <text:p text:style-name="P59"><text:span text:style-name="T33">NOM / </text:span><text:span text:style-name="T38">NOMBRE</text:span></text:p>
      <text:h text:style-name="P87" text:outline-level="3">DNI<text:tab/> <text:s text:c="47"/>NIE <text:s/></text:h>
      <text:p text:style-name="P59"><text:span text:style-name="T33">DATA NAIXEMENT / </text:span><text:span text:style-name="T38">FECHA DE NACIMIENTO</text:span></text:p>
      <text:p text:style-name="P59"><text:span text:style-name="T33">NACIONALITAT / </text:span><text:span text:style-name="T38">NACIONALIDAD</text:span></text:p>
      <text:p text:style-name="P59"><text:span text:style-name="T33">TELÈFON / </text:span><text:span text:style-name="T38">TELÉFONO</text:span></text:p>
      <text:p text:style-name="P59"><text:span text:style-name="T33">ADREÇA PARTICULAR / </text:span><text:span text:style-name="T38">DIRECCIÓN PARTICULAR</text:span></text:p>
      <text:p text:style-name="P59"><text:span text:style-name="T33">LOCALITAT / </text:span><text:span text:style-name="T38">LOCALIDAD</text:span></text:p>
      <text:p text:style-name="P59"><text:span text:style-name="T33">CP / </text:span><text:span text:style-name="T38">CP: <text:s text:c="5"/></text:span><text:span text:style-name="T33"><text:s text:c="57"/>Núm. FUNCIONARI / </text:span><text:span text:style-name="T38">Núm. FUNCIONARIO</text:span></text:p>
      <text:p text:style-name="P39"/>
      <text:p text:style-name="P96"/>
      <text:p text:style-name="P97"><text:span text:style-name="T54">SITUACIÓ PROFESSIONAL ACTUAL</text:span><text:span text:style-name="T55"> / </text:span><text:span text:style-name="T56">SITUACIÓN PROFESIONAL ACTUAL</text:span></text:p>
      <text:p text:style-name="P9"/>
      <text:p text:style-name="P53"/>
      <text:p text:style-name="P44"><text:span text:style-name="T33">ORGANISME / </text:span><text:span text:style-name="T38">ORGANISMO</text:span></text:p>
      <text:p text:style-name="P44"><text:span text:style-name="T33">FACULTAT, ESCOLA O INSTITUT / </text:span><text:span text:style-name="T38">FACULTAD, ESCUELA O INSTITUTO</text:span></text:p>
      <text:p text:style-name="P44"><text:span text:style-name="T33">DEPT/SCC, UNITAT ESTR. / </text:span><text:span text:style-name="T38">DPTO/SCC, UNIDAD ESTR.</text:span></text:p>
      <text:p text:style-name="P11"><text:span text:style-name="T33">ADREÇA / </text:span><text:span text:style-name="T38">DIRECCIÓN </text:span></text:p>
      <text:p text:style-name="P40"/>
      <text:p text:style-name="P44"><text:span text:style-name="T33">TELÈFON (indiqueu prefix, número i extensió) / </text:span><text:span text:style-name="T38">TELÉFONO (indicar prefijo, número y extensión)</text:span></text:p>
      <text:h text:style-name="Heading_20_1" text:outline-level="1"><text:span text:style-name="T49"><text:s/></text:span><text:span text:style-name="T48">FAX /</text:span><text:span text:style-name="T50"> FAX:</text:span></text:h>
      <text:p text:style-name="P44"><text:span text:style-name="T33">ADREÇA ELECTRÒNICA / </text:span><text:span text:style-name="T38">DIRECCIÓN ELECTRÓNICA</text:span><text:span text:style-name="T33">:</text:span></text:p>
      <text:p text:style-name="P40"/>
      <text:p text:style-name="P44"><text:span text:style-name="T33">ESPECIALITZACIÓ (Codi UNESCO ) / </text:span><text:span text:style-name="T38">ESPECIALIZACIÓN (Código UNESCO)</text:span></text:p>
      <text:p text:style-name="P44"><text:span text:style-name="T33">CATEGORIA PROFESSIONAL / </text:span><text:span text:style-name="T38">CATEGORÍA PROFESIONAL:</text:span><text:span text:style-name="T33"><text:tab/> DATA DE COMENÇAMENT / </text:span><text:span text:style-name="T38">FECHA DE INICIO:</text:span></text:p>
      <text:p text:style-name="P42"/>
      <text:p text:style-name="P44"><text:span text:style-name="T43">SITUACIÓ ADMINISTRATIVA / </text:span><text:span text:style-name="T40">SITUACIÓN ADMINISTRATIVA</text:span></text:p>
      <text:p text:style-name="P40"/>
      <text:p text:style-name="P44"><text:span text:style-name="T33">PLANTILLA / </text:span><text:span text:style-name="T38">PLANTILLA <text:s text:c="7"/></text:span><text:span text:style-name="T33"><text:s text:c="11"/><text:tab/><text:tab/> <text:s/>CONTRACTAT / </text:span><text:span text:style-name="T38">CONTRATADO</text:span><text:span text:style-name="T33"><text:tab/><text:tab/> INTERÍ / </text:span><text:span text:style-name="T38">INTERINO</text:span></text:p>
      <text:p text:style-name="P40"/>
      <text:p text:style-name="P44"><text:span text:style-name="T43">DEDICACIÓ /</text:span><text:span text:style-name="T40">DEDICACIÓN</text:span></text:p>
      <text:p text:style-name="P44"><text:span text:style-name="T33">A TEMPS PARCIAL / </text:span><text:span text:style-name="T38">A TIEMPO PARCIAL</text:span></text:p>
      <text:p text:style-name="P11"><text:span text:style-name="T33">A TEMPS COMPLET / </text:span><text:span text:style-name="T38">A TIEMPO COMPLETO</text:span></text:p>
      <text:p text:style-name="P62"><text:span text:style-name="T33">Si sou becari (de ministeris, d’universitats, de fundacions privades, etc.) ompliu este apartat / </text:span><text:span text:style-name="T38">Si <text:s/>es becario (de ministerio, de universidades, de fundaciones privadas, etc.) rellene este apartado</text:span></text:p>
      <text:h text:style-name="P88" text:outline-level="5"/>
      <text:p text:style-name="P61">BECARI / BECARIO</text:p>
      <text:p text:style-name="P60"><text:span text:style-name="T33">NORMATIVA DE LA CONVOCATÒRIA</text:span><text:span text:style-name="T37"> / </text:span><text:span text:style-name="T38">NOR</text:span><text:span text:style-name="T44">MATIVA DE LA CONVOCATORIA</text:span></text:p>
      <text:p text:style-name="P60"><text:span text:style-name="T33">NORMATIVA D’ADJUDICACIÓ / </text:span><text:span text:style-name="T38">NORMATIVA DE ADJUDICACIÓN</text:span></text:p>
      <text:p text:style-name="P60"><text:span text:style-name="T33">DATA COMENÇAMENT BECA / </text:span><text:span text:style-name="T38">FECHA INICIO BECA</text:span></text:p>
      <text:p text:style-name="P60"><text:span text:style-name="T33">DATA ACABAMENT BECA / </text:span><text:span text:style-name="T38">FECHA FINALIZACIÓN BECA</text:span></text:p>
      <text:p text:style-name="P40"/>
      <text:p text:style-name="P44"><text:span text:style-name="T33">ALTRES / </text:span><text:span text:style-name="T38">OTRAS<text:tab/><text:tab/></text:span><text:span text:style-name="T33"><text:tab/>ESPECIFIQUEU / </text:span><text:span text:style-name="T38">ESPECIFICAR</text:span></text:p>
      <text:p text:style-name="P55"/>
      <text:p text:style-name="P56"/>
      <text:p text:style-name="P57"><text:span text:style-name="T3">FORMACIÓ ACADÈMICA / </text:span><text:span text:style-name="T6">FORMACIÓN</text:span><text:span text:style-name="T3"> </text:span><text:span text:style-name="T6">ACADÉMICA</text:span></text:p>
      <text:p text:style-name="P9"/>
      <text:p text:style-name="P50"/>
      <text:p text:style-name="P56"/>
      <text:p text:style-name="P45"/>
      <text:p text:style-name="P58"><text:span text:style-name="T20">TITULACIÓ SUPERIOR<text:tab/><text:tab/> <text:s text:c="9"/><text:tab/>CENTRE</text:span><text:span text:style-name="T23"><text:tab/><text:tab/><text:tab/><text:tab/><text:tab/><text:tab/><text:tab/></text:span><text:span text:style-name="T20">DATA</text:span></text:p>
      <text:p text:style-name="P58"><text:span text:style-name="T25">TITULACIÓN</text:span><text:span text:style-name="T20"> </text:span><text:span text:style-name="T25">SUPERIOR</text:span><text:span text:style-name="T20"> <text:tab/><text:tab/><text:tab/></text:span><text:span text:style-name="T25">CENTRO</text:span><text:span text:style-name="T20"><text:tab/><text:tab/><text:tab/><text:tab/><text:tab/><text:tab/><text:tab/></text:span><text:span text:style-name="T25">FECHA</text:span></text:p>
      <text:p text:style-name="P64"/>
      <text:p text:style-name="P64"/>
      <text:p text:style-name="P64"/>
      <text:p text:style-name="P64"/>
      <text:p text:style-name="P6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REALITZACIÓ ESTUDIS 3R CICLE</text:p>
            <text:p text:style-name="P15">REALIZACIÓN ESTUDIOS 3º CICLO</text:p>
            <text:p text:style-name="P14"/>
          </table:table-cell>
          <table:table-cell table:style-name="Tabla1.A1" office:value-type="string">
            <text:p text:style-name="P12">CENTRE</text:p>
            <text:p text:style-name="P15">CENTRO</text:p>
            <text:p text:style-name="P14"/>
          </table:table-cell>
          <table:table-cell table:style-name="Tabla1.A1" office:value-type="string">
            <text:p text:style-name="P1">NÚM. DE CRÈDITS SUPERATS</text:p>
            <text:p text:style-name="P2">Nº DE CRÉDITOS SUPERADOS</text:p>
            <text:p text:style-name="P13"/>
          </table:table-cell>
          <table:table-cell table:style-name="Tabla1.A1" office:value-type="string">
            <text:p text:style-name="P12">DATA</text:p>
            <text:p text:style-name="P15">FECHA</text:p>
          </table:table-cell>
        </table:table-row>
      </table:table>
      <text:p text:style-name="P63"/>
      <text:p text:style-name="P64"/>
      <text:p text:style-name="P64"/>
      <text:p text:style-name="P64"/>
      <text:p text:style-name="P64"/>
      <text:p text:style-name="P6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DOCTORAT</text:p>
            <text:p text:style-name="P15">DOCTORADO</text:p>
          </table:table-cell>
          <table:table-cell table:style-name="Tabla2.A1" office:value-type="string">
            <text:p text:style-name="P12">CENTRE</text:p>
            <text:p text:style-name="P15">CENTRO</text:p>
          </table:table-cell>
          <table:table-cell table:style-name="Tabla2.A1" office:value-type="string">
            <text:p text:style-name="P12">DATA</text:p>
            <text:p text:style-name="P16">FECHA</text:p>
          </table:table-cell>
        </table:table-row>
      </table:table>
      <text:p text:style-name="P63"/>
      <text:p text:style-name="P46"/>
      <text:p text:style-name="P46"/>
      <text:p text:style-name="P46"/>
      <text:p text:style-name="P46"/>
      <text:p text:style-name="P46"/>
      <text:p text:style-name="P54"/>
      <text:p text:style-name="P98"/>
      <text:p text:style-name="P100">ACTIVITATS ANTERIORS DE CARÀCTER CIENTÍFIC O PROFESSIONAL /</text:p>
      <text:p text:style-name="P101">ACTIVIDADES ANTERIORES DE CARÁCTER CIENTÍFICO O PROFESIONAL</text:p>
      <text:p text:style-name="P9"/>
      <text:p text:style-name="P51"/>
      <text:p text:style-name="P102"/>
      <table:table table:name="Tabla3" table:style-name="Tabla3">
        <table:table-column table:style-name="Tabla3.A" table:number-columns-repeated="3"/>
        <table:table-row table:style-name="Tabla3.1">
          <table:table-cell table:style-name="Tabla3.A1" office:value-type="string">
            <text:p text:style-name="P6"><text:span text:style-name="T28">LLOC</text:span><text:span text:style-name="T14"> </text:span></text:p>
            <text:p text:style-name="P17">LUGAR</text:p>
          </table:table-cell>
          <table:table-cell table:style-name="Tabla3.A1" office:value-type="string">
            <text:p text:style-name="P19">INSTITUCIÓ</text:p>
            <text:p text:style-name="P18">INSTITUCIÓN</text:p>
          </table:table-cell>
          <table:table-cell table:style-name="Tabla3.A1" office:value-type="string">
            <text:p text:style-name="P19">DATES</text:p>
            <text:p text:style-name="P18">FECHAS</text:p>
          </table:table-cell>
        </table:table-row>
      </table:table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9"/>
      <text:p text:style-name="P99"><text:span text:style-name="T54">IDIOMES ESTRANGERS (R = regular, B = bé, C = correctament) </text:span><text:span text:style-name="T55">/ </text:span></text:p>
      <text:p text:style-name="P101">IDIOMAS EXTRANJEROS (R= regular, B= bien, C= correctamente</text:p>
      <text:p text:style-name="P9"/>
      <text:p text:style-name="P52"/>
      <text:p text:style-name="P47"/>
      <text:p text:style-name="P38"><text:span text:style-name="T46">IDIOMA <text:tab/></text:span><text:span text:style-name="T45"><text:tab/><text:tab/><text:tab/></text:span><text:span text:style-name="T46">PARLA<text:tab/><text:tab/><text:tab/><text:tab/>LLIG <text:tab/><text:tab/><text:tab/>ESCRIU</text:span></text:p>
      <text:p text:style-name="P43">IDIOMA<text:tab/><text:tab/><text:tab/><text:tab/>HABLA<text:tab/><text:tab/><text:tab/><text:tab/>LEE<text:tab/><text:tab/><text:tab/>ESCRIBE <text:s text:c="26"/></text:p>
      <text:p text:style-name="P41"/>
      <text:p text:style-name="P41"/>
      <text:p text:style-name="P41"/>
      <text:p text:style-name="P37"/>
      <text:p text:style-name="P37"/>
      <text:p text:style-name="P37"/>
      <text:p text:style-name="P37"/>
      <text:p text:style-name="P37"/>
      <text:p text:style-name="P3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>CURSOS OFICIALS D’IDIOMES QUE POSSEÏXEN</text:p>
            <text:p text:style-name="P18">CURSOS OFICIALES DE IDIOMAS QUE POSEE</text:p>
          </table:table-cell>
        </table:table-row>
      </table:table>
      <text:p text:style-name="P38"/>
      <text:h text:style-name="P92" text:outline-level="9"/>
      <text:p text:style-name="P94"/>
      <text:p text:style-name="P93"><text:span text:style-name="T60">PARTICIPACIÓ EN PROJECTES D’INVESTIGACIÓ FINANÇATS EN ELS ÚLTIMS ANYS </text:span><text:span text:style-name="T61">/ </text:span></text:p>
      <text:p text:style-name="P95">PARTICIPACIÓN EN PROYECTOS DE INVESTIGACIÓN FINANCIADOS EN LOS ÚLTIMOS AÑOS</text:p>
      <text:h text:style-name="P91" text:outline-level="9"/>
      <text:p text:style-name="P48"/>
      <text:p text:style-name="P6"><text:span text:style-name="T33">TÍTOL DEL PROJECTE / </text:span><text:span text:style-name="T38">TÍTULO</text:span><text:span text:style-name="T33"> </text:span><text:span text:style-name="T38">DEL PROYECTO</text:span></text:p>
      <text:p text:style-name="P27"/>
      <text:p text:style-name="P6"><text:span text:style-name="T33">ENTITAT FINANÇADORA / </text:span><text:span text:style-name="T38">ENTIDAD FINANCIADORA</text:span></text:p>
      <text:p text:style-name="P27"/>
      <text:p text:style-name="P6"><text:span text:style-name="T33">DURACIÓ DES DE / </text:span><text:span text:style-name="T38">DURACIÓN DESDE </text:span><text:span text:style-name="T36"><text:tab/><text:tab/></text:span><text:span text:style-name="T33"><text:tab/><text:tab/><text:tab/>FINS A / </text:span><text:span text:style-name="T38">HASTA</text:span></text:p>
      <text:p text:style-name="P27"/>
      <text:h text:style-name="Heading_20_6" text:outline-level="6"><text:span text:style-name="T48">INVESTIGADOR/A PRINCIPAL / </text:span><text:span text:style-name="T50">INVESTIGODOR/A PRINCIPAL</text:span></text:h>
      <text:p text:style-name="P66"/>
      <text:p text:style-name="P27"/>
      <text:p text:style-name="P6"><text:span text:style-name="T33">TÍTOL DEL PROJECTE / </text:span><text:span text:style-name="T38">TÍTULO</text:span><text:span text:style-name="T33"> </text:span><text:span text:style-name="T38">DEL PROYECTO</text:span></text:p>
      <text:p text:style-name="P27"/>
      <text:p text:style-name="P6"><text:span text:style-name="T33">ENTITAT FINANÇADORA / </text:span><text:span text:style-name="T38">ENTIDAD FINANCIADORA</text:span></text:p>
      <text:p text:style-name="P27"/>
      <text:p text:style-name="P6"><text:span text:style-name="T33">DURACIÓ DES DE / </text:span><text:span text:style-name="T38">DURACIÓN DESDE </text:span><text:span text:style-name="T36"><text:tab/><text:tab/></text:span><text:span text:style-name="T33"><text:tab/><text:tab/><text:tab/>FINS A / </text:span><text:span text:style-name="T38">HASTA</text:span></text:p>
      <text:p text:style-name="P27"/>
      <text:h text:style-name="Heading_20_6" text:outline-level="6"><text:span text:style-name="T48">INVESTIGADOR/A PRINCIPAL / </text:span><text:span text:style-name="T50">INVESTIGODOR/A PRINCIPAL</text:span></text:h>
      <text:p text:style-name="P66"/>
      <text:p text:style-name="P27"/>
      <text:p text:style-name="P6"><text:span text:style-name="T33">TÍTOL DEL PROJECTE / </text:span><text:span text:style-name="T38">TÍTULO</text:span><text:span text:style-name="T33"> </text:span><text:span text:style-name="T38">DEL PROYECTO</text:span></text:p>
      <text:p text:style-name="P27"/>
      <text:p text:style-name="P6"><text:span text:style-name="T33">ENTITAT FINANÇADORA / </text:span><text:span text:style-name="T38">ENTIDAD FINANCIADORA</text:span></text:p>
      <text:p text:style-name="P27"/>
      <text:p text:style-name="P6"><text:span text:style-name="T33">DURACIÓ DES DE / </text:span><text:span text:style-name="T38">DURACIÓN DESDE </text:span><text:span text:style-name="T36"><text:tab/><text:tab/></text:span><text:span text:style-name="T33"><text:tab/><text:tab/><text:tab/>FINS A / </text:span><text:span text:style-name="T38">HASTA</text:span></text:p>
      <text:p text:style-name="P27"/>
      <text:h text:style-name="Heading_20_6" text:outline-level="6"><text:span text:style-name="T48">INVESTIGADOR/A PRINCIPAL / </text:span><text:span text:style-name="T50">INVESTIGODOR/A PRINCIPAL</text:span></text:h>
      <text:p text:style-name="P66"/>
      <text:p text:style-name="P27"/>
      <text:p text:style-name="P6"><text:span text:style-name="T33">TÍTOL DEL PROJECTE / </text:span><text:span text:style-name="T38">TÍTULO</text:span><text:span text:style-name="T33"> </text:span><text:span text:style-name="T38">DEL PROYECTO</text:span></text:p>
      <text:p text:style-name="P27"/>
      <text:p text:style-name="P6"><text:span text:style-name="T33">ENTITAT FINANÇADORA / </text:span><text:span text:style-name="T38">ENTIDAD FINANCIADORA</text:span></text:p>
      <text:p text:style-name="P27"/>
      <text:p text:style-name="P6"><text:span text:style-name="T33">DURACIÓ DES DE / </text:span><text:span text:style-name="T38">DURACIÓN DESDE </text:span><text:span text:style-name="T36"><text:tab/><text:tab/></text:span><text:span text:style-name="T33"><text:tab/><text:tab/><text:tab/>FINS A / </text:span><text:span text:style-name="T38">HASTA</text:span></text:p>
      <text:p text:style-name="P27"/>
      <text:h text:style-name="Heading_20_6" text:outline-level="6"><text:span text:style-name="T48">INVESTIGADOR/A PRINCIPAL / </text:span><text:span text:style-name="T50">INVESTIGODOR/A PRINCIPAL</text:span></text:h>
      <text:p text:style-name="P67"/>
      <text:p text:style-name="P27"/>
      <text:p text:style-name="P6"><text:span text:style-name="T33">TÍTOL DEL PROJECTE / </text:span><text:span text:style-name="T38">TÍTULO</text:span><text:span text:style-name="T33"> </text:span><text:span text:style-name="T38">DEL PROYECTO</text:span></text:p>
      <text:p text:style-name="P27"/>
      <text:p text:style-name="P6"><text:span text:style-name="T33">ENTITAT FINANÇADORA / </text:span><text:span text:style-name="T38">ENTIDAD FINANCIADORA</text:span></text:p>
      <text:p text:style-name="P27"/>
      <text:p text:style-name="P6"><text:span text:style-name="T33">DURACIÓ DES DE / </text:span><text:span text:style-name="T38">DURACIÓN DESDE </text:span><text:span text:style-name="T36"><text:tab/><text:tab/></text:span><text:span text:style-name="T33"><text:tab/><text:tab/><text:tab/>FINS A / </text:span><text:span text:style-name="T38">HASTA</text:span></text:p>
      <text:p text:style-name="P27"/>
      <text:h text:style-name="Heading_20_6" text:outline-level="6"><text:span text:style-name="T48">INVESTIGADOR/A PRINCIPAL / </text:span><text:span text:style-name="T50">INVESTIGODOR/A PRINCIPAL</text:span></text:h>
      <text:p text:style-name="P67"/>
      <text:p text:style-name="P27"/>
      <text:p text:style-name="P6"><text:span text:style-name="T33">TÍTOL DEL PROJECTE / </text:span><text:span text:style-name="T38">TÍTULO</text:span><text:span text:style-name="T33"> </text:span><text:span text:style-name="T38">DEL PROYECTO</text:span></text:p>
      <text:p text:style-name="P27"/>
      <text:p text:style-name="P6"><text:span text:style-name="T33">ENTITAT FINANÇADORA / </text:span><text:span text:style-name="T38">ENTIDAD FINANCIADORA</text:span></text:p>
      <text:p text:style-name="P27"/>
      <text:p text:style-name="P6"><text:span text:style-name="T33">DURACIÓ DES DE / </text:span><text:span text:style-name="T38">DURACIÓN DESDE </text:span><text:span text:style-name="T36"><text:tab/><text:tab/></text:span><text:span text:style-name="T33"><text:tab/><text:tab/><text:tab/>FINS A / </text:span><text:span text:style-name="T38">HASTA</text:span></text:p>
      <text:p text:style-name="P27"/>
      <text:h text:style-name="Heading_20_6" text:outline-level="6"><text:span text:style-name="T48">INVESTIGADOR/A PRINCIPAL / </text:span><text:span text:style-name="T50">INVESTIGODOR/A PRINCIPAL</text:span></text:h>
      <text:p text:style-name="P66"/>
      <text:p text:style-name="P73"/>
      <text:p text:style-name="P76"/>
      <text:p text:style-name="P76">PUBLICACIONS / PUBLICACIONES</text:p>
      <text:p text:style-name="P8"><text:span text:style-name="T28">(Referides als últims anys </text:span><text:span text:style-name="T30">/ </text:span><text:span text:style-name="T15">Referidas a los últimos años</text:span><text:span text:style-name="T28">)</text:span></text:p>
      <text:p text:style-name="P10"/>
      <text:p text:style-name="P6"><text:span text:style-name="T33">Indiqueu volum, pàgines començament i final (any) i clau / </text:span><text:span text:style-name="T38">Indicar volumen, páginas inicio y final (año) y clave</text:span></text:p>
      <text:p text:style-name="P27">CLAU: <text:s/>L = Llibre complet, <text:s/>CL = Capítol del llibre, <text:s/>A = Article, R = Ressenya (“Review”), E = Editor</text:p>
      <text:p text:style-name="P24">CLAVE: L = Libro completo, CL = Capítulo del libro, A = Artículo, R = Reseña (“Review”), E = Editor</text:p>
      <text:p text:style-name="P67"/>
      <text:p text:style-name="P27"/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67"/>
      <text:p text:style-name="P67"/>
      <text:p text:style-name="P27"/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27"><text:tab/><text:tab/><text:tab/><text:tab/><text:tab/><text:tab/><text:tab/><text:tab/><text:tab/></text:p>
      <text:p text:style-name="P67"/>
      <text:p text:style-name="P27"/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27"><text:tab/><text:tab/><text:tab/><text:tab/><text:tab/><text:tab/><text:tab/><text:tab/><text:tab/><text:tab/></text:p>
      <text:p text:style-name="P67"/>
      <text:p text:style-name="P27"/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27"><text:tab/><text:tab/><text:tab/><text:tab/><text:tab/><text:tab/><text:tab/><text:tab/><text:tab/><text:tab/></text:p>
      <text:p text:style-name="P67"/>
      <text:p text:style-name="P27"/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6"><text:span text:style-name="T38">REFERENCIA REVISTA O LIBRO<text:tab/><text:tab/><text:tab/><text:tab/><text:tab/><text:tab/>CLAVE</text:span><text:span text:style-name="T33"><text:tab/><text:tab/><text:tab/><text:tab/></text:span></text:p>
      <text:p text:style-name="P67"/>
      <text:p text:style-name="P67"/>
      <text:p text:style-name="P27"/>
      <text:p text:style-name="P27"/>
      <text:p text:style-name="P27"/>
      <text:p text:style-name="P27"/>
      <text:p text:style-name="P27"/>
      <text:p text:style-name="P68"><text:soft-page-break/></text:p>
      <text:p text:style-name="P27"/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27"><text:tab/><text:tab/><text:tab/><text:tab/><text:tab/><text:tab/><text:tab/><text:tab/><text:tab/></text:p>
      <text:p text:style-name="P67"/>
      <text:p text:style-name="P27"/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27"><text:tab/><text:tab/><text:tab/><text:tab/><text:tab/><text:tab/><text:tab/><text:tab/><text:tab/><text:tab/></text:p>
      <text:p text:style-name="P67"/>
      <text:p text:style-name="P27"/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27"><text:tab/><text:tab/><text:tab/><text:tab/><text:tab/><text:tab/><text:tab/><text:tab/><text:tab/><text:tab/></text:p>
      <text:p text:style-name="P67"/>
      <text:p text:style-name="P27"><text:tab/><text:tab/><text:tab/><text:tab/><text:tab/><text:tab/></text:p>
      <text:p text:style-name="P27"><text:tab/><text:tab/><text:tab/><text:tab/><text:tab/><text:tab/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22"/>
      <text:p text:style-name="P27"><text:tab/><text:tab/><text:tab/><text:tab/><text:tab/><text:tab/><text:tab/><text:tab/><text:tab/><text:tab/></text:p>
      <text:p text:style-name="P67"/>
      <text:p text:style-name="P27"/>
      <text:p text:style-name="P27">NACIONAL<text:tab/>INTERNACIONAL<text:tab/><text:tab/>LOCAL</text:p>
      <text:p text:style-name="P6"><text:span text:style-name="T33"><text:tab/><text:tab/><text:tab/><text:tab/><text:tab/><text:tab/></text:span><text:span text:style-name="T38">NACIONAL <text:tab/>INTERNACIONAL<text:tab/><text:tab/>LOCAL</text:span></text:p>
      <text:p text:style-name="P6"><text:span text:style-name="T33">AUTORS (p.o. de signatura) / </text:span><text:span text:style-name="T38">AUTORES (p.o. de firma)</text:span></text:p>
      <text:p text:style-name="P27"/>
      <text:p text:style-name="P6"><text:span text:style-name="T33">TÍTOL / </text:span><text:span text:style-name="T38">TITULO</text:span></text:p>
      <text:p text:style-name="P20"/>
      <text:p text:style-name="P6"><text:span text:style-name="T33">REFERÈNCIA REVISTA O LLIBRE </text:span><text:span text:style-name="T32"><text:tab/><text:tab/><text:tab/><text:tab/><text:tab/></text:span><text:span text:style-name="T33">CLAU</text:span></text:p>
      <text:p text:style-name="P24">REFERENCIA REVISTA O LIBRO<text:tab/><text:tab/><text:tab/><text:tab/><text:tab/><text:tab/>CLAVE</text:p>
      <text:p text:style-name="P27"><text:tab/><text:tab/><text:tab/><text:tab/><text:tab/><text:tab/><text:tab/><text:tab/><text:tab/><text:tab/></text:p>
      <text:p text:style-name="P6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8"><text:soft-page-break/></text:p>
      <text:p text:style-name="P77"><text:span text:style-name="T28">PARTICIPACIÓ EN CONTRACTES D’INVESTIGACIÓ D’ESPECIAL RELLEVÀNCIA AMB EMPRESES I/O ADMINISTRACIONS</text:span><text:span text:style-name="T30"> / </text:span><text:span text:style-name="T15">PARTICIPACIÓN EN CONTRATOS DE INVESTIGACIÓN DE ESPECIAL RELEVANCIA CON EMPRESAS </text:span><text:span text:style-name="T16">I/O</text:span><text:span text:style-name="T15"> ADMINISTRACIONES</text:span></text:p>
      <text:p text:style-name="P8"><text:span text:style-name="T28">(referits als últims anys </text:span><text:span text:style-name="T30">/ </text:span><text:span text:style-name="T15">referidos a los últimos años)</text:span></text:p>
      <text:p text:style-name="P66"/>
      <text:p text:style-name="P27"/>
      <text:p text:style-name="P6"><text:span text:style-name="T33">TÍTOL DEL CONTRACTE / </text:span><text:span text:style-name="T38">TÍTULO DEL CONTRATO</text:span></text:p>
      <text:p text:style-name="P27"/>
      <text:p text:style-name="P27">EMPRESA-ADMINISTRACIÓ FINANÇADORA</text:p>
      <text:p text:style-name="P24">EMPRESA-ADMINISTRACIÓN FINANCIADORA</text:p>
      <text:p text:style-name="P27"/>
      <text:p text:style-name="P27">DURACIÓ DES DE<text:tab/><text:tab/><text:tab/><text:tab/><text:tab/><text:tab/>FINS A</text:p>
      <text:p text:style-name="P24">DURACIÓN DESDE <text:tab/><text:tab/><text:tab/><text:tab/><text:tab/><text:tab/>HASTA</text:p>
      <text:h text:style-name="P89" text:outline-level="7"/>
      <text:h text:style-name="P90" text:outline-level="7">INVESTIGADOR/A RESPONSABLE</text:h>
      <text:p text:style-name="P25">INVESTIGADOR/A RESPONSABLE</text:p>
      <text:p text:style-name="P68"/>
      <text:p text:style-name="P27"/>
      <text:p text:style-name="P6"><text:span text:style-name="T33">TÍTOL DEL CONTRACTE / </text:span><text:span text:style-name="T38">TÍTULO DEL CONTRATO</text:span></text:p>
      <text:p text:style-name="P27"/>
      <text:p text:style-name="P27">EMPRESA-ADMINISTRACIÓ FINANÇADORA</text:p>
      <text:p text:style-name="P24">EMPRESA-ADMINISTRACIÓN FINANCIADORA</text:p>
      <text:p text:style-name="P27"/>
      <text:p text:style-name="P27">DURACIÓ DES DE<text:tab/><text:tab/><text:tab/><text:tab/><text:tab/><text:tab/>FINS A</text:p>
      <text:p text:style-name="P24">DURACIÓN DESDE <text:tab/><text:tab/><text:tab/><text:tab/><text:tab/><text:tab/>HASTA</text:p>
      <text:h text:style-name="P89" text:outline-level="7"/>
      <text:h text:style-name="P90" text:outline-level="7">INVESTIGADOR/A RESPONSABLE</text:h>
      <text:p text:style-name="P25">INVESTIGADOR/A RESPONSABLE</text:p>
      <text:p text:style-name="P68"/>
      <text:p text:style-name="P27"/>
      <text:p text:style-name="P6"><text:span text:style-name="T33">TÍTOL DEL CONTRACTE / </text:span><text:span text:style-name="T38">TÍTULO DEL CONTRATO</text:span></text:p>
      <text:p text:style-name="P27"/>
      <text:p text:style-name="P27">EMPRESA-ADMINISTRACIÓ FINANÇADORA</text:p>
      <text:p text:style-name="P24">EMPRESA-ADMINISTRACIÓN FINANCIADORA</text:p>
      <text:p text:style-name="P27"/>
      <text:p text:style-name="P27">DURACIÓ DES DE<text:tab/><text:tab/><text:tab/><text:tab/><text:tab/><text:tab/>FINS A</text:p>
      <text:p text:style-name="P24">DURACIÓN DESDE <text:tab/><text:tab/><text:tab/><text:tab/><text:tab/><text:tab/>HASTA</text:p>
      <text:h text:style-name="P89" text:outline-level="7"/>
      <text:h text:style-name="P90" text:outline-level="7">INVESTIGADOR/A RESPONSABLE</text:h>
      <text:p text:style-name="P25">INVESTIGADOR/A RESPONSABLE</text:p>
      <text:p text:style-name="P68"/>
      <text:p text:style-name="P27"/>
      <text:p text:style-name="P6"><text:span text:style-name="T33">TÍTOL DEL CONTRACTE / </text:span><text:span text:style-name="T38">TÍTULO DEL CONTRATO</text:span></text:p>
      <text:p text:style-name="P27"/>
      <text:p text:style-name="P27">EMPRESA-ADMINISTRACIÓ FINANÇADORA</text:p>
      <text:p text:style-name="P24">EMPRESA-ADMINISTRACIÓN FINANCIADORA</text:p>
      <text:p text:style-name="P27"/>
      <text:p text:style-name="P27">DURACIÓ DES DE<text:tab/><text:tab/><text:tab/><text:tab/><text:tab/><text:tab/>FINS A</text:p>
      <text:p text:style-name="P24">DURACIÓN DESDE <text:tab/><text:tab/><text:tab/><text:tab/><text:tab/><text:tab/>HASTA</text:p>
      <text:h text:style-name="P89" text:outline-level="7"/>
      <text:h text:style-name="P90" text:outline-level="7">INVESTIGADOR/A RESPONSABLE</text:h>
      <text:p text:style-name="P25">INVESTIGADOR/A RESPONSABLE</text:p>
      <text:p text:style-name="P68"/>
      <text:p text:style-name="P27"/>
      <text:p text:style-name="P6"><text:span text:style-name="T33">TÍTOL DEL CONTRACTE / </text:span><text:span text:style-name="T38">TÍTULO DEL CONTRATO</text:span></text:p>
      <text:p text:style-name="P27"/>
      <text:p text:style-name="P27">EMPRESA-ADMINISTRACIÓ FINANÇADORA</text:p>
      <text:p text:style-name="P24">EMPRESA-ADMINISTRACIÓN FINANCIADORA</text:p>
      <text:p text:style-name="P27"/>
      <text:p text:style-name="P27">DURACIÓ DES DE<text:tab/><text:tab/><text:tab/><text:tab/><text:tab/><text:tab/>FINS A</text:p>
      <text:p text:style-name="P24">DURACIÓN DESDE <text:tab/><text:tab/><text:tab/><text:tab/><text:tab/><text:tab/>HASTA</text:p>
      <text:h text:style-name="P89" text:outline-level="7"/>
      <text:h text:style-name="P90" text:outline-level="7">INVESTIGADOR/A RESPONSABLE</text:h>
      <text:p text:style-name="P25">INVESTIGADOR/A RESPONSABLE</text:p>
      <text:p text:style-name="P9"/>
      <text:p text:style-name="P76"/>
      <text:p text:style-name="P19"/>
      <text:p text:style-name="P19"/>
      <text:p text:style-name="P76"><text:soft-page-break/></text:p>
      <text:p text:style-name="P77"><text:span text:style-name="T28">PATENTS I MODELS D’ UTILITAT </text:span><text:span text:style-name="T30">/ </text:span><text:span text:style-name="T15">PATENTES I MODELOS DE UTILIDAD</text:span></text:p>
      <text:p text:style-name="P8"><text:span text:style-name="T28">(Referits als últims anys </text:span><text:span text:style-name="T30">/ </text:span><text:span text:style-name="T15">Referido a los últimos años</text:span><text:span text:style-name="T58">)</text:span></text:p>
      <text:p text:style-name="P23"/>
      <text:p text:style-name="P82"/>
      <text:p text:style-name="P6"><text:span text:style-name="T33">AUTORS (p.o. de signatura) / </text:span><text:span text:style-name="T38">AUTORES (p.o. de firma)</text:span></text:p>
      <text:p text:style-name="P27"/>
      <text:p text:style-name="P27">TÍTOL / TÍTULO</text:p>
      <text:p text:style-name="P27"/>
      <text:p text:style-name="Standard"><text:span text:style-name="T33">Núm. </text:span><text:span text:style-name="T19">DE SOL·LICITUD/ </text:span><text:span text:style-name="T26">Nº DE SOLICITUD</text:span></text:p>
      <text:p text:style-name="P84"><text:span text:style-name="T19">PAÍS DE PRIORITAT / </text:span><text:span text:style-name="T26">PAIS DE PRIORIDAD</text:span><text:span text:style-name="T24"><text:tab/></text:span><text:span text:style-name="T22"><text:tab/><text:tab/></text:span><text:span text:style-name="T19"><text:tab/>DATA DE PRIORITAT/ </text:span><text:span text:style-name="T26">FECHA DE PRIORIDAD</text:span></text:p>
      <text:p text:style-name="P85"/>
      <text:p text:style-name="P6"><text:span text:style-name="T33">ENTITAT TITULAR / </text:span><text:span text:style-name="T38">ENTIDAD</text:span><text:span text:style-name="T33"> </text:span><text:span text:style-name="T38">TITULAR</text:span></text:p>
      <text:p text:style-name="P6"><text:span text:style-name="T33">PAÏSOS ALS QUALS S’HA ESTÉS / </text:span><text:span text:style-name="T38">PAISES A LOS QUE SE HA EXTENDIDO</text:span></text:p>
      <text:p text:style-name="P6"><text:span text:style-name="T33">EMPRESES QUE L’EXPLOTEN</text:span><text:span text:style-name="T37"> / EMPRESAS QUE LO EXPLOTAN</text:span></text:p>
      <text:p text:style-name="P21"/>
      <text:p text:style-name="P83"/>
      <text:p text:style-name="P6"><text:span text:style-name="T33">AUTORS (p.o. de signatura) / </text:span><text:span text:style-name="T38">AUTORES (p.o. de firma)</text:span></text:p>
      <text:p text:style-name="P27"/>
      <text:p text:style-name="P27">TÍTOL / TÍTULO</text:p>
      <text:p text:style-name="P27"/>
      <text:p text:style-name="Standard"><text:span text:style-name="T33">Núm. </text:span><text:span text:style-name="T19">DE SOL·LICITUD/ </text:span><text:span text:style-name="T26">Nº DE SOLICITUD</text:span></text:p>
      <text:p text:style-name="P84"><text:span text:style-name="T19">PAÍS DE PRIORITAT / </text:span><text:span text:style-name="T26">PAIS DE PRIORIDAD</text:span><text:span text:style-name="T24"><text:tab/></text:span><text:span text:style-name="T22"><text:tab/><text:tab/></text:span><text:span text:style-name="T19"><text:tab/>DATA DE PRIORITAT/ </text:span><text:span text:style-name="T26">FECHA DE PRIORIDAD</text:span></text:p>
      <text:p text:style-name="P85"/>
      <text:p text:style-name="P6"><text:span text:style-name="T33">ENTITAT TITULAR / </text:span><text:span text:style-name="T38">ENTIDAD</text:span><text:span text:style-name="T33"> </text:span><text:span text:style-name="T38">TITULAR</text:span></text:p>
      <text:p text:style-name="P6"><text:span text:style-name="T33">PAÏSOS ALS QUALS S’HA ESTÉS / </text:span><text:span text:style-name="T38">PAISES A LOS QUE SE HA EXTENDIDO</text:span></text:p>
      <text:p text:style-name="P6"><text:span text:style-name="T33">EMPRESES QUE L’EXPLOTEN</text:span><text:span text:style-name="T37"> / EMPRESAS QUE LO EXPLOTAN</text:span></text:p>
      <text:p text:style-name="P21"/>
      <text:p text:style-name="P83"/>
      <text:p text:style-name="P6"><text:span text:style-name="T33">AUTORS (p.o. de signatura) / </text:span><text:span text:style-name="T38">AUTORES (p.o. de firma)</text:span></text:p>
      <text:p text:style-name="P27"/>
      <text:p text:style-name="P27">TÍTOL / TÍTULO</text:p>
      <text:p text:style-name="P27"/>
      <text:p text:style-name="Standard"><text:span text:style-name="T33">Núm. </text:span><text:span text:style-name="T19">DE SOL·LICITUD/ </text:span><text:span text:style-name="T26">Nº DE SOLICITUD</text:span></text:p>
      <text:p text:style-name="P84"><text:span text:style-name="T19">PAÍS DE PRIORITAT / </text:span><text:span text:style-name="T26">PAIS DE PRIORIDAD</text:span><text:span text:style-name="T24"><text:tab/></text:span><text:span text:style-name="T22"><text:tab/><text:tab/></text:span><text:span text:style-name="T19"><text:tab/>DATA DE PRIORITAT/ </text:span><text:span text:style-name="T26">FECHA DE PRIORIDAD</text:span></text:p>
      <text:p text:style-name="P85"/>
      <text:p text:style-name="P6"><text:span text:style-name="T33">ENTITAT TITULAR / </text:span><text:span text:style-name="T38">ENTIDAD</text:span><text:span text:style-name="T33"> </text:span><text:span text:style-name="T38">TITULAR</text:span></text:p>
      <text:p text:style-name="P6"><text:span text:style-name="T33">PAÏSOS ALS QUALS S’HA ESTÉS / </text:span><text:span text:style-name="T38">PAISES A LOS QUE SE HA EXTENDIDO</text:span></text:p>
      <text:p text:style-name="P6"><text:span text:style-name="T33">EMPRESES QUE L’EXPLOTEN</text:span><text:span text:style-name="T37"> / EMPRESAS QUE LO EXPLOTAN</text:span></text:p>
      <text:p text:style-name="P21"/>
      <text:p text:style-name="P83"/>
      <text:p text:style-name="P6"><text:span text:style-name="T33">AUTORS (p.o. de signatura) / </text:span><text:span text:style-name="T38">AUTORES (p.o. de firma)</text:span></text:p>
      <text:p text:style-name="P27"/>
      <text:p text:style-name="P27">TÍTOL / TÍTULO</text:p>
      <text:p text:style-name="P27"/>
      <text:p text:style-name="Standard"><text:span text:style-name="T33">Núm. </text:span><text:span text:style-name="T19">DE SOL·LICITUD/ </text:span><text:span text:style-name="T26">Nº DE SOLICITUD</text:span></text:p>
      <text:p text:style-name="P84"><text:span text:style-name="T19">PAÍS DE PRIORITAT / </text:span><text:span text:style-name="T26">PAIS DE PRIORIDAD</text:span><text:span text:style-name="T24"><text:tab/></text:span><text:span text:style-name="T22"><text:tab/><text:tab/></text:span><text:span text:style-name="T19"><text:tab/>DATA DE PRIORITAT/ </text:span><text:span text:style-name="T26">FECHA DE PRIORIDAD</text:span></text:p>
      <text:p text:style-name="P85"/>
      <text:p text:style-name="P6"><text:span text:style-name="T33">ENTITAT TITULAR / </text:span><text:span text:style-name="T38">ENTIDAD</text:span><text:span text:style-name="T33"> </text:span><text:span text:style-name="T38">TITULAR</text:span></text:p>
      <text:p text:style-name="P6"><text:span text:style-name="T33">PAÏSOS ALS QUALS S’HA ESTÉS / </text:span><text:span text:style-name="T38">PAISES A LOS QUE SE HA EXTENDIDO</text:span></text:p>
      <text:p text:style-name="P6"><text:span text:style-name="T33">EMPRESES QUE L’EXPLOTEN</text:span><text:span text:style-name="T37"> / EMPRESAS QUE LO EXPLOTAN</text:span></text:p>
      <text:p text:style-name="P21"/>
      <text:p text:style-name="P83"/>
      <text:p text:style-name="P6"><text:span text:style-name="T33">AUTORS (p.o. de signatura) / </text:span><text:span text:style-name="T38">AUTORES (p.o. de firma)</text:span></text:p>
      <text:p text:style-name="P27"/>
      <text:p text:style-name="P27">TÍTOL / TÍTULO</text:p>
      <text:p text:style-name="P27"/>
      <text:p text:style-name="Standard"><text:span text:style-name="T33">Núm. </text:span><text:span text:style-name="T19">DE SOL·LICITUD/ </text:span><text:span text:style-name="T26">Nº DE SOLICITUD</text:span></text:p>
      <text:p text:style-name="P84"><text:span text:style-name="T19">PAÍS DE PRIORITAT / </text:span><text:span text:style-name="T26">PAIS DE PRIORIDAD</text:span><text:span text:style-name="T24"><text:tab/></text:span><text:span text:style-name="T22"><text:tab/><text:tab/></text:span><text:span text:style-name="T19"><text:tab/>DATA DE PRIORITAT/ </text:span><text:span text:style-name="T26">FECHA DE PRIORIDAD</text:span></text:p>
      <text:p text:style-name="P85"/>
      <text:p text:style-name="P6"><text:span text:style-name="T33">ENTITAT TITULAR / </text:span><text:span text:style-name="T38">ENTIDAD</text:span><text:span text:style-name="T33"> </text:span><text:span text:style-name="T38">TITULAR</text:span></text:p>
      <text:p text:style-name="P6"><text:span text:style-name="T33">PAÏSOS ALS QUALS S’HA ESTÉS / </text:span><text:span text:style-name="T38">PAISES A LOS QUE SE HA EXTENDIDO</text:span></text:p>
      <text:p text:style-name="P6"><text:span text:style-name="T33">EMPRESES QUE L’EXPLOTEN</text:span><text:span text:style-name="T37"> / EMPRESAS QUE LO EXPLOTAN</text:span></text:p>
      <text:p text:style-name="P21"/>
      <text:p text:style-name="P83"/>
      <text:p text:style-name="P26"/>
      <text:p text:style-name="P72"/>
      <text:p text:style-name="P79"/>
      <text:p text:style-name="P77"><text:span text:style-name="T28">ESTADES EN CENTRES ESTRANGERS</text:span><text:span text:style-name="T30"> / </text:span><text:span text:style-name="T15">ESTANCIAS EN CENTROS EXTRANJEROS</text:span></text:p>
      <text:p text:style-name="P29"/>
      <text:p text:style-name="P30"/>
      <text:p text:style-name="P27">CLAU: <text:s/>D = Predoctoral, <text:s/>P = Postdoctoral, <text:s/>I = Invitat, <text:s/>C = Contractat, <text:s/>O = Altres (especifiqueu)</text:p>
      <text:p text:style-name="P24">CLAVE: D = Predoctoral, P = Postdoctoral, I = Invitado, C = Contratado, O = Otros (expedificar)</text:p>
      <text:p text:style-name="P68"/>
      <text:p text:style-name="P27"/>
      <text:p text:style-name="P6"><text:span text:style-name="T33">CENTRE / </text:span><text:span text:style-name="T38">CENTRO</text:span></text:p>
      <text:p text:style-name="P27">LOCALITAT<text:tab/><text:tab/><text:tab/><text:tab/>ANY<text:tab/> <text:tab/><text:tab/> <text:s text:c="7"/><text:tab/>DURACIÓ<text:tab/><text:tab/>CLAU</text:p>
      <text:p text:style-name="P24">LOCALIDAD<text:tab/><text:tab/><text:tab/><text:tab/>AÑO<text:tab/><text:tab/><text:tab/><text:tab/>DURACIÓN<text:tab/><text:tab/>CLAVE</text:p>
      <text:p text:style-name="P6"><text:span text:style-name="T33">PAÍS / </text:span><text:span text:style-name="T38">PAIS</text:span></text:p>
      <text:p text:style-name="P6"><text:span text:style-name="T33">TEMA / </text:span><text:span text:style-name="T38">TEMA</text:span></text:p>
      <text:p text:style-name="P66"/>
      <text:p text:style-name="P27"/>
      <text:p text:style-name="P6"><text:span text:style-name="T33">CENTRE / </text:span><text:span text:style-name="T38">CENTRO</text:span></text:p>
      <text:p text:style-name="P27">LOCALITAT<text:tab/><text:tab/><text:tab/><text:tab/>ANY<text:tab/> <text:tab/><text:tab/> <text:s text:c="7"/><text:tab/>DURACIÓ<text:tab/><text:tab/>CLAU</text:p>
      <text:p text:style-name="P24">LOCALIDAD<text:tab/><text:tab/><text:tab/><text:tab/>AÑO<text:tab/><text:tab/><text:tab/><text:tab/>DURACIÓN<text:tab/><text:tab/>CLAVE</text:p>
      <text:p text:style-name="P6"><text:span text:style-name="T33">PAÍS / </text:span><text:span text:style-name="T38">PAIS</text:span></text:p>
      <text:p text:style-name="P6"><text:span text:style-name="T33">TEMA / </text:span><text:span text:style-name="T38">TEMA</text:span></text:p>
      <text:p text:style-name="P66"/>
      <text:p text:style-name="P27"/>
      <text:p text:style-name="P6"><text:span text:style-name="T33">CENTRE / </text:span><text:span text:style-name="T38">CENTRO</text:span></text:p>
      <text:p text:style-name="P27">LOCALITAT<text:tab/><text:tab/><text:tab/><text:tab/>ANY<text:tab/> <text:tab/><text:tab/> <text:s text:c="7"/><text:tab/>DURACIÓ<text:tab/><text:tab/>CLAU</text:p>
      <text:p text:style-name="P24">LOCALIDAD<text:tab/><text:tab/><text:tab/><text:tab/>AÑO<text:tab/><text:tab/><text:tab/><text:tab/>DURACIÓN<text:tab/><text:tab/>CLAVE</text:p>
      <text:p text:style-name="P6"><text:span text:style-name="T33">PAÍS / </text:span><text:span text:style-name="T38">PAIS</text:span></text:p>
      <text:p text:style-name="P6"><text:span text:style-name="T33">TEMA / </text:span><text:span text:style-name="T38">TEMA</text:span></text:p>
      <text:p text:style-name="P66"/>
      <text:p text:style-name="P27"/>
      <text:p text:style-name="P6"><text:span text:style-name="T33">CENTRE / </text:span><text:span text:style-name="T38">CENTRO</text:span></text:p>
      <text:p text:style-name="P27">LOCALITAT<text:tab/><text:tab/><text:tab/><text:tab/>ANY<text:tab/> <text:tab/><text:tab/> <text:s text:c="7"/><text:tab/>DURACIÓ<text:tab/><text:tab/>CLAU</text:p>
      <text:p text:style-name="P24">LOCALIDAD<text:tab/><text:tab/><text:tab/><text:tab/>AÑO<text:tab/><text:tab/><text:tab/><text:tab/>DURACIÓN<text:tab/><text:tab/>CLAVE</text:p>
      <text:p text:style-name="P6"><text:span text:style-name="T33">PAÍS / </text:span><text:span text:style-name="T38">PAIS</text:span></text:p>
      <text:p text:style-name="P6"><text:span text:style-name="T33">TEMA / </text:span><text:span text:style-name="T38">TEMA</text:span></text:p>
      <text:p text:style-name="P66"/>
      <text:p text:style-name="P27"/>
      <text:p text:style-name="P6"><text:span text:style-name="T33">CENTRE / </text:span><text:span text:style-name="T38">CENTRO</text:span></text:p>
      <text:p text:style-name="P27">LOCALITAT<text:tab/><text:tab/><text:tab/><text:tab/>ANY<text:tab/> <text:tab/><text:tab/> <text:s text:c="7"/><text:tab/>DURACIÓ<text:tab/><text:tab/>CLAU</text:p>
      <text:p text:style-name="P24">LOCALIDAD<text:tab/><text:tab/><text:tab/><text:tab/>AÑO<text:tab/><text:tab/><text:tab/><text:tab/>DURACIÓN<text:tab/><text:tab/>CLAVE</text:p>
      <text:p text:style-name="P6"><text:span text:style-name="T33">PAÍS / </text:span><text:span text:style-name="T38">PAIS</text:span></text:p>
      <text:p text:style-name="P6"><text:span text:style-name="T33">TEMA / </text:span><text:span text:style-name="T38">TEMA</text:span></text:p>
      <text:p text:style-name="P66"/>
      <text:p text:style-name="P9"/>
      <text:p text:style-name="P6"><text:span text:style-name="T33">CENTRE / </text:span><text:span text:style-name="T38">CENTRO</text:span></text:p>
      <text:p text:style-name="P27">LOCALITAT<text:tab/><text:tab/><text:tab/><text:tab/>ANY<text:tab/> <text:tab/><text:tab/> <text:s text:c="7"/><text:tab/>DURACIÓ<text:tab/><text:tab/>CLAU</text:p>
      <text:p text:style-name="P24">LOCALIDAD<text:tab/><text:tab/><text:tab/><text:tab/>AÑO<text:tab/><text:tab/><text:tab/><text:tab/>DURACIÓN<text:tab/><text:tab/>CLAVE</text:p>
      <text:p text:style-name="P6"><text:span text:style-name="T33">PAÍS / </text:span><text:span text:style-name="T38">PAIS</text:span></text:p>
      <text:p text:style-name="P6"><text:span text:style-name="T33">TEMA / </text:span><text:span text:style-name="T38">TEMA</text:span></text:p>
      <text:p text:style-name="P66"/>
      <text:p text:style-name="P27"/>
      <text:p text:style-name="P6"><text:span text:style-name="T33">CENTRE / </text:span><text:span text:style-name="T38">CENTRO</text:span></text:p>
      <text:p text:style-name="P27">LOCALITAT<text:tab/><text:tab/><text:tab/><text:tab/>ANY<text:tab/> <text:tab/><text:tab/> <text:s text:c="7"/><text:tab/>DURACIÓ<text:tab/><text:tab/>CLAU</text:p>
      <text:p text:style-name="P24">LOCALIDAD<text:tab/><text:tab/><text:tab/><text:tab/>AÑO<text:tab/><text:tab/><text:tab/><text:tab/>DURACIÓN<text:tab/><text:tab/>CLAVE</text:p>
      <text:p text:style-name="P6"><text:span text:style-name="T33">PAÍS / </text:span><text:span text:style-name="T38">PAIS</text:span></text:p>
      <text:p text:style-name="P6"><text:span text:style-name="T33">TEMA / </text:span><text:span text:style-name="T38">TEMA</text:span></text:p>
      <text:p text:style-name="P66"/>
      <text:p text:style-name="P27"/>
      <text:p text:style-name="P6"><text:span text:style-name="T33">CENTRE / </text:span><text:span text:style-name="T38">CENTRO</text:span></text:p>
      <text:p text:style-name="P27">LOCALITAT<text:tab/><text:tab/><text:tab/><text:tab/>ANY<text:tab/> <text:tab/><text:tab/> <text:s text:c="7"/><text:tab/>DURACIÓ<text:tab/><text:tab/>CLAU</text:p>
      <text:p text:style-name="P24">LOCALIDAD<text:tab/><text:tab/><text:tab/><text:tab/>AÑO<text:tab/><text:tab/><text:tab/><text:tab/>DURACIÓN<text:tab/><text:tab/>CLAVE</text:p>
      <text:p text:style-name="P6"><text:span text:style-name="T33">PAÍS / </text:span><text:span text:style-name="T38">PAIS</text:span></text:p>
      <text:p text:style-name="P6"><text:span text:style-name="T33">TEMA / </text:span><text:span text:style-name="T38">TEMA</text:span></text:p>
      <text:p text:style-name="P66"/>
      <text:p text:style-name="P9"/>
      <text:p text:style-name="P73"/>
      <text:p text:style-name="P76"/>
      <text:p text:style-name="P77"><text:span text:style-name="T28">CONGRESSOS</text:span><text:span text:style-name="T30"> / </text:span><text:span text:style-name="T15">CONGRESOS</text:span></text:p>
      <text:p text:style-name="P8"><text:span text:style-name="T28">(En els últims anys </text:span><text:span text:style-name="T15">/ En los últimos años</text:span><text:span text:style-name="T58">)</text:span></text:p>
      <text:p text:style-name="P70"/>
      <text:p text:style-name="P26"/>
      <text:p text:style-name="P6"><text:span text:style-name="T8"><text:tab/><text:tab/><text:tab/><text:tab/><text:tab/><text:tab/></text:span><text:span text:style-name="T28">Nacional <text:tab/><text:tab/><text:tab/>Internacional</text:span></text:p>
      <text:p text:style-name="P6"><text:span text:style-name="T28"><text:tab/><text:tab/><text:tab/><text:tab/><text:tab/><text:tab/></text:span><text:span text:style-name="T15">Nacional <text:tab/><text:tab/><text:tab/>Inernacional</text:span></text:p>
      <text:p text:style-name="P6"><text:span text:style-name="T33">AUTORS / </text:span><text:span text:style-name="T38">AUTORES</text:span></text:p>
      <text:p text:style-name="P6"><text:span text:style-name="T33">TÍTOL / </text:span><text:span text:style-name="T38">TÍTULO</text:span></text:p>
      <text:p text:style-name="P6"><text:span text:style-name="T33">TIPUS DE PARTICIPACIÓ / </text:span><text:span text:style-name="T38">TIPO DE PARTICIPACIÓN</text:span></text:p>
      <text:p text:style-name="P6"><text:span text:style-name="T33">CONGRÉS / </text:span><text:span text:style-name="T38">CONGRESO </text:span></text:p>
      <text:p text:style-name="P6"><text:span text:style-name="T33">PUBLICACIÓ / </text:span><text:span text:style-name="T38">PUBLICACIÓN</text:span><text:span text:style-name="T33"> </text:span></text:p>
      <text:p text:style-name="P27"/>
      <text:p text:style-name="P6"><text:span text:style-name="T33">LLOC DE REALITZACIÓ / </text:span><text:span text:style-name="T38">LUGAR DE REALIZACIÓN</text:span></text:p>
      <text:p text:style-name="P65"><text:span text:style-name="T33">ANY / </text:span><text:span text:style-name="T38">AÑO</text:span></text:p>
      <text:p text:style-name="P68"/>
      <text:p text:style-name="P27"/>
      <text:p text:style-name="P6"><text:span text:style-name="T8"><text:tab/><text:tab/><text:tab/><text:tab/><text:tab/><text:tab/></text:span><text:span text:style-name="T28">Nacional <text:tab/><text:tab/><text:tab/>Internacional</text:span></text:p>
      <text:p text:style-name="P6"><text:span text:style-name="T28"><text:tab/><text:tab/><text:tab/><text:tab/><text:tab/><text:tab/></text:span><text:span text:style-name="T15">Nacional <text:tab/><text:tab/><text:tab/>Inernacional</text:span></text:p>
      <text:p text:style-name="P6"><text:span text:style-name="T33">AUTORS / </text:span><text:span text:style-name="T38">AUTORES</text:span></text:p>
      <text:p text:style-name="P6"><text:span text:style-name="T33">TÍTOL / </text:span><text:span text:style-name="T38">TÍTULO</text:span></text:p>
      <text:p text:style-name="P6"><text:span text:style-name="T33">TIPUS DE PARTICIPACIÓ / </text:span><text:span text:style-name="T38">TIPO DE PARTICIPACIÓN</text:span></text:p>
      <text:p text:style-name="P6"><text:span text:style-name="T33">CONGRÉS / </text:span><text:span text:style-name="T38">CONGRESO </text:span></text:p>
      <text:p text:style-name="P6"><text:span text:style-name="T33">PUBLICACIÓ / </text:span><text:span text:style-name="T38">PUBLICACIÓN</text:span><text:span text:style-name="T33"> </text:span></text:p>
      <text:p text:style-name="P27"/>
      <text:p text:style-name="P6"><text:span text:style-name="T33">LLOC DE REALITZACIÓ / </text:span><text:span text:style-name="T38">LUGAR DE REALIZACIÓN</text:span></text:p>
      <text:p text:style-name="P6"><text:span text:style-name="T33">ANY / </text:span><text:span text:style-name="T38">AÑO</text:span></text:p>
      <text:p text:style-name="P68"/>
      <text:p text:style-name="P27"/>
      <text:p text:style-name="P6"><text:span text:style-name="T8"><text:tab/><text:tab/><text:tab/><text:tab/><text:tab/><text:tab/></text:span><text:span text:style-name="T28">Nacional <text:tab/><text:tab/><text:tab/>Internacional</text:span></text:p>
      <text:p text:style-name="P6"><text:span text:style-name="T28"><text:tab/><text:tab/><text:tab/><text:tab/><text:tab/><text:tab/></text:span><text:span text:style-name="T15">Nacional <text:tab/><text:tab/><text:tab/>Inernacional</text:span></text:p>
      <text:p text:style-name="P6"><text:span text:style-name="T33">AUTORS / </text:span><text:span text:style-name="T38">AUTORES</text:span></text:p>
      <text:p text:style-name="P6"><text:span text:style-name="T33">TÍTOL / </text:span><text:span text:style-name="T38">TÍTULO</text:span></text:p>
      <text:p text:style-name="P6"><text:span text:style-name="T33">TIPUS DE PARTICIPACIÓ / </text:span><text:span text:style-name="T38">TIPO DE PARTICIPACIÓN</text:span></text:p>
      <text:p text:style-name="P6"><text:span text:style-name="T33">CONGRÉS / </text:span><text:span text:style-name="T38">CONGRESO </text:span></text:p>
      <text:p text:style-name="P6"><text:span text:style-name="T33">PUBLICACIÓ / </text:span><text:span text:style-name="T38">PUBLICACIÓN</text:span><text:span text:style-name="T33"> </text:span></text:p>
      <text:p text:style-name="P27"/>
      <text:p text:style-name="P6"><text:span text:style-name="T33">LLOC DE REALITZACIÓ / </text:span><text:span text:style-name="T38">LUGAR DE REALIZACIÓN</text:span></text:p>
      <text:p text:style-name="P6"><text:span text:style-name="T33">ANY / </text:span><text:span text:style-name="T38">AÑO</text:span></text:p>
      <text:p text:style-name="P66"/>
      <text:p text:style-name="P9"/>
      <text:p text:style-name="P6"><text:span text:style-name="T8"><text:tab/><text:tab/><text:tab/><text:tab/><text:tab/><text:tab/></text:span><text:span text:style-name="T28">Nacional <text:tab/><text:tab/><text:tab/>Internacional</text:span></text:p>
      <text:p text:style-name="P6"><text:span text:style-name="T28"><text:tab/><text:tab/><text:tab/><text:tab/><text:tab/><text:tab/></text:span><text:span text:style-name="T15">Nacional <text:tab/><text:tab/><text:tab/>Inernacional</text:span></text:p>
      <text:p text:style-name="P6"><text:span text:style-name="T33">AUTORS / </text:span><text:span text:style-name="T38">AUTORES</text:span></text:p>
      <text:p text:style-name="P6"><text:span text:style-name="T33">TÍTOL / </text:span><text:span text:style-name="T38">TÍTULO</text:span></text:p>
      <text:p text:style-name="P6"><text:span text:style-name="T33">TIPUS DE PARTICIPACIÓ / </text:span><text:span text:style-name="T38">TIPO DE PARTICIPACIÓN</text:span></text:p>
      <text:p text:style-name="P6"><text:span text:style-name="T33">CONGRÉS / </text:span><text:span text:style-name="T38">CONGRESO </text:span></text:p>
      <text:p text:style-name="P6"><text:span text:style-name="T33">PUBLICACIÓ / </text:span><text:span text:style-name="T38">PUBLICACIÓN</text:span><text:span text:style-name="T33"> </text:span></text:p>
      <text:p text:style-name="P27"/>
      <text:p text:style-name="P6"><text:span text:style-name="T33">LLOC DE REALITZACIÓ / </text:span><text:span text:style-name="T38">LUGAR DE REALIZACIÓN</text:span></text:p>
      <text:p text:style-name="P6"><text:span text:style-name="T33">ANY / </text:span><text:span text:style-name="T38">AÑO</text:span></text:p>
      <text:p text:style-name="P66"/>
      <text:p text:style-name="P9"/>
      <text:p text:style-name="P6"><text:span text:style-name="T8"><text:tab/><text:tab/><text:tab/><text:tab/><text:tab/><text:tab/></text:span><text:span text:style-name="T28">Nacional <text:tab/><text:tab/><text:tab/>Internacional</text:span></text:p>
      <text:p text:style-name="P6"><text:span text:style-name="T28"><text:tab/><text:tab/><text:tab/><text:tab/><text:tab/><text:tab/></text:span><text:span text:style-name="T15">Nacional <text:tab/><text:tab/><text:tab/>Inernacional</text:span></text:p>
      <text:p text:style-name="P6"><text:span text:style-name="T33">AUTORS / </text:span><text:span text:style-name="T38">AUTORES</text:span></text:p>
      <text:p text:style-name="P6"><text:span text:style-name="T33">TÍTOL / </text:span><text:span text:style-name="T38">TÍTULO</text:span></text:p>
      <text:p text:style-name="P6"><text:span text:style-name="T33">TIPUS DE PARTICIPACIÓ / </text:span><text:span text:style-name="T38">TIPO DE PARTICIPACIÓN</text:span></text:p>
      <text:p text:style-name="P6"><text:span text:style-name="T33">CONGRÉS / </text:span><text:span text:style-name="T38">CONGRESO </text:span></text:p>
      <text:p text:style-name="P6"><text:span text:style-name="T33">PUBLICACIÓ / </text:span><text:span text:style-name="T38">PUBLICACIÓN</text:span><text:span text:style-name="T33"> </text:span></text:p>
      <text:p text:style-name="P27"/>
      <text:p text:style-name="P6"><text:span text:style-name="T33">LLOC DE REALITZACIÓ / </text:span><text:span text:style-name="T38">LUGAR DE REALIZACIÓN</text:span></text:p>
      <text:p text:style-name="P6"><text:span text:style-name="T37">ANY / </text:span><text:span text:style-name="T38">AÑO</text:span></text:p>
      <text:p text:style-name="P69"/>
      <text:p text:style-name="P74"/>
      <text:p text:style-name="P79"/>
      <text:p text:style-name="P77"><text:span text:style-name="T28">TESIS DOCTORALS DIRIGIDES</text:span><text:span text:style-name="T30"> / </text:span><text:span text:style-name="T15">TESIS DOCTORALES DIRIGIDAS</text:span></text:p>
      <text:p text:style-name="P77"><text:span text:style-name="T15"><text:tab/><text:tab/><text:tab/></text:span><text:span text:style-name="T28">(Referides als últims anys</text:span><text:span text:style-name="T30"> / </text:span><text:span text:style-name="T15">Referidas a los últimos años</text:span><text:span text:style-name="T28">)</text:span><text:span text:style-name="T33"><text:tab/><text:tab/><text:tab/><text:tab/><text:tab/></text:span></text:p>
      <text:p text:style-name="P71"/>
      <text:p text:style-name="P19"/>
      <text:p text:style-name="P6"><text:span text:style-name="T33">TÍTOL / </text:span><text:span text:style-name="T38">TÍTULO</text:span></text:p>
      <text:p text:style-name="P27"/>
      <text:p text:style-name="P6"><text:span text:style-name="T33">DOCTORAND/A / </text:span><text:span text:style-name="T38">DOCTORANDO/A</text:span></text:p>
      <text:p text:style-name="P6"><text:span text:style-name="T33">UNIVERSITAT O CENTRE / </text:span><text:span text:style-name="T38">UNIVERSIDAD O CENTRO<text:tab/></text:span></text:p>
      <text:p text:style-name="P6"><text:span text:style-name="T33">FACULTAT/ESCOLA / </text:span><text:span text:style-name="T38">FACULTAD O ESCUELA</text:span></text:p>
      <text:p text:style-name="P6"><text:span text:style-name="T33">ANY / </text:span><text:span text:style-name="T38">AÑO<text:tab/></text:span><text:span text:style-name="T33"><text:tab/><text:tab/><text:tab/><text:tab/><text:tab/>QUALIFICACIÓ / </text:span><text:span text:style-name="T38">CALIFICACIÓN</text:span></text:p>
      <text:p text:style-name="P71"/>
      <text:p text:style-name="P27"/>
      <text:p text:style-name="P6"><text:span text:style-name="T33">TÍTOL / </text:span><text:span text:style-name="T38">TÍTULO</text:span></text:p>
      <text:p text:style-name="P27"/>
      <text:p text:style-name="P6"><text:span text:style-name="T33">DOCTORAND/A / </text:span><text:span text:style-name="T38">DOCTORANDO/A</text:span></text:p>
      <text:p text:style-name="P6"><text:span text:style-name="T33">UNIVERSITAT O CENTRE / </text:span><text:span text:style-name="T38">UNIVERSIDAD O CENTRO<text:tab/></text:span></text:p>
      <text:p text:style-name="P6"><text:span text:style-name="T33">FACULTAT/ESCOLA / </text:span><text:span text:style-name="T38">FACULTAD O ESCUELA</text:span></text:p>
      <text:p text:style-name="P6"><text:span text:style-name="T33">ANY / </text:span><text:span text:style-name="T38">AÑO<text:tab/></text:span><text:span text:style-name="T33"><text:tab/><text:tab/><text:tab/><text:tab/><text:tab/>QUALIFICACIÓ / </text:span><text:span text:style-name="T38">CALIFICACIÓN</text:span></text:p>
      <text:p text:style-name="P68"/>
      <text:p text:style-name="P27"/>
      <text:p text:style-name="P6"><text:span text:style-name="T33">TÍTOL / </text:span><text:span text:style-name="T38">TÍTULO</text:span></text:p>
      <text:p text:style-name="P27"/>
      <text:p text:style-name="P6"><text:span text:style-name="T33">DOCTORAND/A / </text:span><text:span text:style-name="T38">DOCTORANDO/A</text:span></text:p>
      <text:p text:style-name="P6"><text:span text:style-name="T33">UNIVERSITAT O CENTRE / </text:span><text:span text:style-name="T38">UNIVERSIDAD O CENTRO<text:tab/></text:span></text:p>
      <text:p text:style-name="P6"><text:span text:style-name="T33">FACULTAT/ESCOLA / </text:span><text:span text:style-name="T38">FACULTAD O ESCUELA</text:span></text:p>
      <text:p text:style-name="P6"><text:span text:style-name="T33">ANY / </text:span><text:span text:style-name="T38">AÑO<text:tab/></text:span><text:span text:style-name="T33"><text:tab/><text:tab/><text:tab/><text:tab/><text:tab/>QUALIFICACIÓ / </text:span><text:span text:style-name="T38">CALIFICACIÓN</text:span></text:p>
      <text:p text:style-name="P71"/>
      <text:p text:style-name="P27"/>
      <text:p text:style-name="P6"><text:span text:style-name="T33">TÍTOL / </text:span><text:span text:style-name="T38">TÍTULO</text:span></text:p>
      <text:p text:style-name="P27"/>
      <text:p text:style-name="P6"><text:span text:style-name="T33">DOCTORAND/A / </text:span><text:span text:style-name="T38">DOCTORANDO/A</text:span></text:p>
      <text:p text:style-name="P6"><text:span text:style-name="T33">UNIVERSITAT O CENTRE / </text:span><text:span text:style-name="T38">UNIVERSIDAD O CENTRO<text:tab/></text:span></text:p>
      <text:p text:style-name="P6"><text:span text:style-name="T33">FACULTAT/ESCOLA / </text:span><text:span text:style-name="T38">FACULTAD O ESCUEL</text:span></text:p>
      <text:p text:style-name="P6"><text:span text:style-name="T33">ANY / </text:span><text:span text:style-name="T38">AÑO<text:tab/></text:span><text:span text:style-name="T33"><text:tab/><text:tab/><text:tab/><text:tab/><text:tab/>QUALIFICACIÓ / </text:span><text:span text:style-name="T38">CALIFICACIÓN</text:span></text:p>
      <text:p text:style-name="P71"/>
      <text:p text:style-name="P27"/>
      <text:p text:style-name="P6"><text:span text:style-name="T33">TÍTOL / </text:span><text:span text:style-name="T38">TÍTULO</text:span></text:p>
      <text:p text:style-name="P27"/>
      <text:p text:style-name="P6"><text:span text:style-name="T33">DOCTORAND/A / </text:span><text:span text:style-name="T38">DOCTORANDO/A</text:span></text:p>
      <text:p text:style-name="P6"><text:span text:style-name="T33">UNIVERSITAT O CENTRE / </text:span><text:span text:style-name="T38">UNIVERSIDAD O CENTRO<text:tab/></text:span></text:p>
      <text:p text:style-name="P6"><text:span text:style-name="T33">FACULTAT/ESCOLA / </text:span><text:span text:style-name="T38">FACULTAD O ESCUELA</text:span></text:p>
      <text:p text:style-name="P6"><text:span text:style-name="T33">ANY / </text:span><text:span text:style-name="T38">AÑO<text:tab/></text:span><text:span text:style-name="T33"><text:tab/><text:tab/><text:tab/><text:tab/><text:tab/>QUALIFICACIÓ / </text:span><text:span text:style-name="T38">CALIFICACIÓN</text:span></text:p>
      <text:p text:style-name="P71"/>
      <text:p text:style-name="P27"/>
      <text:p text:style-name="P6"><text:span text:style-name="T33">TÍTOL / </text:span><text:span text:style-name="T38">TÍTULO</text:span></text:p>
      <text:p text:style-name="P27"/>
      <text:p text:style-name="P6"><text:span text:style-name="T33">DOCTORAND/A / </text:span><text:span text:style-name="T38">DOCTORANDO/A</text:span></text:p>
      <text:p text:style-name="P6"><text:span text:style-name="T33">UNIVERSITAT O CENTRE / </text:span><text:span text:style-name="T38">UNIVERSIDAD O CENTRO<text:tab/></text:span></text:p>
      <text:p text:style-name="P6"><text:span text:style-name="T33">FACULTAT/ESCOLA / </text:span><text:span text:style-name="T38">FACULTAD O ESCUELA</text:span></text:p>
      <text:p text:style-name="P6"><text:span text:style-name="T33">ANY / </text:span><text:span text:style-name="T38">AÑO<text:tab/></text:span><text:span text:style-name="T33"><text:tab/><text:tab/><text:tab/><text:tab/><text:tab/>QUALIFICACIÓ / </text:span><text:span text:style-name="T38">CALIFICACIÓN</text:span></text:p>
      <text:p text:style-name="P68"/>
      <text:p text:style-name="P27"/>
      <text:p text:style-name="P6"><text:span text:style-name="T33">TÍTOL / </text:span><text:span text:style-name="T38">TÍTULO</text:span></text:p>
      <text:p text:style-name="P27"/>
      <text:p text:style-name="P6"><text:span text:style-name="T33">DOCTORAND/A / </text:span><text:span text:style-name="T38">DOCTORANDO/A</text:span></text:p>
      <text:p text:style-name="P6"><text:span text:style-name="T33">UNIVERSITAT O CENTRE / </text:span><text:span text:style-name="T38">UNIVERSIDAD O CENTRO<text:tab/></text:span></text:p>
      <text:p text:style-name="P6"><text:span text:style-name="T33">FACULTAT/ESCOLA / </text:span><text:span text:style-name="T38">FACULTAD O ESCUELA</text:span></text:p>
      <text:p text:style-name="P6"><text:span text:style-name="T33">ANY / </text:span><text:span text:style-name="T38">AÑO<text:tab/></text:span><text:span text:style-name="T33"><text:tab/><text:tab/><text:tab/><text:tab/><text:tab/>QUALIFICACIÓ / </text:span><text:span text:style-name="T38">CALIFICACIÓN</text:span></text:p>
      <text:p text:style-name="P71"/>
      <text:p text:style-name="P27"/>
      <text:p text:style-name="P28"><text:s/></text:p>
      <text:p text:style-name="P28"/>
      <text:p text:style-name="P28"/>
      <text:p text:style-name="P75"/>
      <text:p text:style-name="P80"/>
      <text:p text:style-name="P76">ALTRES MÈRITS O ACLARIMENTS QUE ES DESITGEN FER CONSTAR /</text:p>
      <text:p text:style-name="P81">OTROS MÉRITOS O ACLARACIONES QUE SE DESEAN HACER CONSTAR</text:p>
      <text:p text:style-name="P8"><text:span text:style-name="T29">(Utilitzeu únicament l’espai d’esta pàgina / </text:span><text:span text:style-name="T16">Utilizar únicamente el espacio de esta página</text:span><text:span text:style-name="T29">)</text:span></text:p>
      <text:p text:style-name="P66"/>
      <text:p text:style-name="P27"/>
      <text:p text:style-name="P68"/>
      <text:p text:style-name="P68"/>
      <text:p text:style-name="P71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weight="bold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line-height="150%" fo:text-align="justify" style:justify-single-word="false" fo:text-indent="-0.751cm" style:auto-text-indent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line-height="150%" fo:text-align="justify" style:justify-single-word="false" fo:text-indent="-0.75cm" style:auto-text-indent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name="Arial Narrow" fo:font-family="'Arial Narrow'" style:font-family-generic="swiss" style:font-pitch="variable" fo:font-size="9pt" fo:font-style="italic" style:font-size-asian="9pt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cm" fo:margin-right="0cm" fo:text-indent="0cm" style:auto-text-indent="false" fo:keep-with-next="always"/>
      <style:text-properties style:font-name="Tahoma" fo:font-family="Tahoma" style:font-family-generic="swiss" style:font-pitch="variable" fo:font-size="16pt" style:font-size-asian="16pt" style:language-asian="es" style:country-asian="ES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center" style:justify-single-word="false" fo:text-indent="-0.751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language="es" fo:country="ES" fo:font-weight="bold" style:font-size-asian="11pt" style:language-asian="es" style:country-asian="ES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creation-date>2004-05-04T17:52:00</meta:creation-date>
    <dc:date>2017-09-26T14:00:32.680000000</dc:date>
    <meta:print-date>2011-04-28T10:24:00</meta:print-date>
    <meta:editing-cycles>15</meta:editing-cycles>
    <meta:editing-duration>PT42M36S</meta:editing-duration>
    <meta:document-statistic meta:table-count="4" meta:image-count="0" meta:object-count="0" meta:page-count="13" meta:paragraph-count="376" meta:word-count="2000" meta:character-count="13853" meta:non-whitespace-character-count="11225"/>
    <meta:generator>LibreOffice/5.1.6.2$Windows_x86 LibreOffice_project/07ac168c60a517dba0f0d7bc7540f5afa45f0909</meta:generator>
  </office:meta>
</office:document-meta>
</file>