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3" style:family="paragraph" style:parent-style-name="Texto_20_independiente_20_31">
      <style:text-properties style:font-name="Arial"/>
    </style:style>
    <style:style style:name="P4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5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Arial" fo:font-size="11pt" officeooo:paragraph-rsid="0013bd68" style:font-size-asian="11pt" style:font-name-complex="Verdana" style:font-size-complex="11pt"/>
    </style:style>
    <style:style style:name="P6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officeooo:paragraph-rsid="0013bd68" style:font-size-asian="11pt" style:font-name-complex="Verdana"/>
    </style:style>
    <style:style style:name="P7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8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style:font-name="Arial" fo:font-size="11pt" style:text-underline-style="none" style:font-size-asian="11pt" style:font-name-complex="Verdana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officeooo:rsid="0013bd68" style:font-name-complex="Verdana"/>
    </style:style>
    <style:style style:name="P13" style:family="paragraph" style:parent-style-name="Standard" style:list-style-name="WW8Num2">
      <style:text-properties style:font-name="Arial" officeooo:paragraph-rsid="00166a06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3bd68" officeooo:paragraph-rsid="00166a06" style:font-size-asian="10pt" style:font-name-complex="Verdana" style:font-size-complex="10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20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T1" style:family="text">
      <style:text-properties officeooo:rsid="00144587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officeooo:rsid="00144587" style:font-name-complex="Verdana"/>
    </style:style>
    <style:style style:name="T5" style:family="text">
      <style:text-properties officeooo:rsid="0014cc40" style:font-name-complex="Verdana"/>
    </style:style>
    <style:style style:name="T6" style:family="text">
      <style:text-properties style:font-name-asian="Verdana" style:font-name-complex="Verdana"/>
    </style:style>
    <style:style style:name="T7" style:family="text">
      <style:text-properties officeooo:rsid="00128c14" style:font-name-asian="Verdana" style:font-name-complex="Verdana"/>
    </style:style>
    <style:style style:name="T8" style:family="text">
      <style:text-properties fo:font-weight="normal" style:font-name-asian="Verdana" style:font-weight-asian="normal" style:font-name-complex="Verdana" style:font-weight-complex="normal"/>
    </style:style>
    <style:style style:name="T9" style:family="text">
      <style:text-properties style:font-name="Roboto"/>
    </style:style>
    <style:style style:name="T10" style:family="text">
      <style:text-properties style:font-name="Roboto" fo:font-size="10pt"/>
    </style:style>
    <style:style style:name="T11" style:family="text">
      <style:text-properties fo:color="#000000" style:font-name="Roboto" fo:font-size="10pt"/>
    </style:style>
    <style:style style:name="T12" style:family="text">
      <style:text-properties officeooo:rsid="0018341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1"/></text:h>
      <text:h text:style-name="P7" text:outline-level="1">JUSTIFICACIÓ DE LES SUBVENCIONS PER A L'ORGANITZACIÓ I DIFUSIÓ DE CONGRESSOS, JORNADES I REUNIONS CIENTÍFIQUES, TECNOLÒGIQUES, HUMANÍSTIQUES O ARTÍSTIQUES DE CARÀCTER <text:s/>INTERNACIONAL (AORG/201<text:span text:style-name="T12">8</text:span>).</text:h>
      <text:p text:style-name="P9"/>
      <text:p text:style-name="P4">DOCUMENTS A PRESENTAR PER A LA JUSTIFICACIÓ DE LES <text:span text:style-name="T1">SUBVENCIONS</text:span> CORRESPONENTS A 201<text:span text:style-name="T12">8</text:span></text:p>
      <text:p text:style-name="P3"/>
      <text:h text:style-name="P6" text:outline-level="1">ENTITATS INCLOSES EN L'ARTICLE 22.2 b) DE L'ORDE 86/2016, DE 21 DE DESEMBRE, DE LA CONSELLERIA D'EDUCACIÓ, INVESTIGACIÓ, CULTURA I ESPORT, PER LA QUE S'APROVEN LES BASES REGULADORES PER A LA CONCESSIÓ DE SUBVENCIONS DEL PROGRAMA PER A LA PROMOCIÓ DE LA INVESTIGACIÓ CIENTÍFICA</text:h>
      <text:h text:style-name="P5" text:outline-level="1"/>
      <text:p text:style-name="P20"/>
      <text:p text:style-name="P2"/>
      <text:list xml:id="list2121122677138408270" text:style-name="WW8Num2">
        <text:list-item>
          <text:p text:style-name="P10"><text:span text:style-name="T2">Memòria</text:span><text:span text:style-name="T3"> de les activitats realitzades. (Segons model)</text:span></text:p>
        </text:list-item>
      </text:list>
      <text:p text:style-name="P11"/>
      <text:list xml:id="list120909362891783" text:continue-numbering="true" text:style-name="WW8Num2">
        <text:list-item>
          <text:p text:style-name="P10"><text:span text:style-name="T2">Programa científic</text:span><text:span text:style-name="T3"> definitiu. (Format lliure)</text:span></text:p>
        </text:list-item>
      </text:list>
      <text:p text:style-name="P11"/>
      <text:list xml:id="list120910205492941" text:continue-numbering="true" text:style-name="WW8Num2">
        <text:list-item>
          <text:p text:style-name="P10"><text:span text:style-name="T2">Certificat de gastos</text:span><text:span text:style-name="T3">. (Segons model)</text:span></text:p>
        </text:list-item>
      </text:list>
      <text:p text:style-name="P11"/>
      <text:list xml:id="list120910055847372" text:continue-numbering="true" text:style-name="WW8Num2">
        <text:list-item>
          <text:p text:style-name="P10"><text:span text:style-name="T3">Un exemplar dels fullets</text:span><text:span text:style-name="T2">, cartells , publicacions i material de difusió</text:span><text:span text:style-name="T3"> que hagen sigut Objecte de la </text:span><text:span text:style-name="T4">subvenció</text:span><text:span text:style-name="T3">, en els que constarà el patrocini de la Conselleria d'Educació, Investigació, Cultura i Esport.</text:span></text:p>
        </text:list-item>
      </text:list>
      <text:p text:style-name="P11"/>
      <text:list xml:id="list120909575354893" text:continue-numbering="true" text:style-name="WW8Num2">
        <text:list-item>
          <text:p text:style-name="P13"><text:span text:style-name="T2">Relació detallada dels gastos</text:span><text:span text:style-name="T3">. (Segons model) S'aportaran</text:span><text:span text:style-name="T5"> factures originals per a la seua compulsa pel servei de política científica. <text:s/></text:span></text:p>
          <text:p text:style-name="P14">De conformitat amb el que establix l'article 73 del Reglament de subvencions, aprovat pel R.D. 887/2006, de 21 de juliol, els justificants originals presentats es marcaran amb una estampilla, indicant en la mateixa les subvenció per a la justificació de les quals han sigut presentats i si l'import del justificant s'imputa totalment o parcialment a la subvenció.</text:p>
          <text:p text:style-name="P12"/>
        </text:list-item>
        <text:list-item>
          <text:p text:style-name="P10"><text:span text:style-name="T2">Relació detallada d'altres ingressos o subvencions que hagen</text:span><text:span text:style-name="T3"> finançat l'activitat subvencionada, amb indicació de l'import i la procedència. Així mateix s'indicarà si el <text:s/>cost total del congrés ha patit increment o minoració, respecte al pressupost presentato junt amb la sol·licitud de subvenció, indicant el cost real del mateix. </text:span><text:span text:style-name="T7">(Segons model)</text:span></text:p>
          <text:p text:style-name="P15"/>
        </text:list-item>
        <text:list-item>
          <text:p text:style-name="P16"><text:span text:style-name="T6">Relació definitiva del comité organitzador, del comité científic i de la relació de ponents.</text:span><text:span text:style-name="T8"> (Format lliure)</text:span></text:p>
        </text:list-item>
      </text:list>
      <text:p text:style-name="P11"/>
      <text:list xml:id="list120910437793476" text:continue-numbering="true" text:style-name="WW8Num2">
        <text:list-item>
          <text:p text:style-name="P18">Aquelles entitats que estiguen exemptes de l'IVA (totalment o parcialment) hauran de remetre certificat acreditatiu d'aquest extrem.</text:p>
        </text:list-item>
      </text:list>
      <text:p text:style-name="P17"/>
      <text:list xml:id="list120909319428773" text:continue-numbering="true" text:style-name="WW8Num2">
        <text:list-item>
          <text:p text:style-name="P10"><text:span text:style-name="T2">Declaració responsable</text:span><text:span text:style-name="T3"> acreditativa del compliment de les obligacions establides en la Llei 38/2003, de 17 de novembre, General de Subvencions, un document per entitat. (Segons model)</text:span></text:p>
        </text:list-item>
      </text:list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68cm" style:type="center"/>
          <style:tab-stop style:position="15.536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6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8-06-26T12:09:08.956000000</dc:date>
    <meta:print-date>2012-07-09T10:42:00</meta:print-date>
    <meta:editing-cycles>10</meta:editing-cycles>
    <meta:editing-duration>PT1M47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7" meta:word-count="326" meta:character-count="2175" meta:non-whitespace-character-count="1869"/>
  </office:meta>
</office:document-meta>
</file>