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6000000FEF83D68D830A81571.png" manifest:media-type="image/png"/>
  <manifest:file-entry manifest:full-path="Pictures/10000201000006B1000000EC8FA53E922A75E0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o_20_independiente_20_21">
      <style:paragraph-properties fo:text-align="justify" style:justify-single-word="false"/>
      <style:text-properties fo:color="#000000" style:font-name="Arial" fo:font-size="11pt" style:font-name-asian="Verdana" style:font-size-asian="11pt" style:font-name-complex="Verdana" style:font-size-complex="11pt"/>
    </style:style>
    <style:style style:name="P2" style:family="paragraph" style:parent-style-name="Texto_20_independiente_20_31">
      <style:text-properties style:font-name="Arial"/>
    </style:style>
    <style:style style:name="P3" style:family="paragraph" style:parent-style-name="Texto_20_independiente_20_31">
      <style:paragraph-properties fo:text-align="center" style:justify-single-word="false"/>
      <style:text-properties style:font-name="Arial"/>
    </style:style>
    <style:style style:name="P4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 fo:font-size="11pt" style:text-underline-style="none" style:font-size-asian="11pt" style:font-name-complex="Verdana"/>
    </style:style>
    <style:style style:name="P5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/>
    </style:style>
    <style:style style:name="P6" style:family="paragraph" style:parent-style-name="Heading_20_1" style:master-page-name="First_20_Page">
      <style:paragraph-properties fo:margin-left="0.023cm" fo:margin-right="0cm" fo:text-align="start" style:justify-single-word="false" fo:text-indent="-0.023cm" style:auto-text-indent="false" style:page-number="auto"/>
      <style:text-properties style:font-name="Arial" fo:font-size="11pt" style:text-underline-style="none" style:font-size-asian="11pt" style:font-name-complex="Verdana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Verdana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Verdana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Arial" officeooo:rsid="00128c14" style:font-name-asian="Verdana" style:font-name-complex="Verdana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Arial" fo:font-weight="bold" officeooo:rsid="00128c14" officeooo:paragraph-rsid="00128c1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/>
    </style:style>
    <style:style style:name="P15" style:family="paragraph" style:parent-style-name="Standard">
      <style:text-properties fo:color="#000000" style:font-name="Arial" fo:font-size="11pt" fo:font-weight="bold" style:font-size-asian="11pt" style:font-weight-asian="bold" style:font-name-complex="Verdana" style:font-size-complex="11pt"/>
    </style:style>
    <style:style style:name="P16" style:family="paragraph" style:parent-style-name="Header">
      <style:paragraph-properties fo:text-align="justify" fo:text-align-last="justify" style:justify-single-word="false"/>
    </style:style>
    <style:style style:name="T1" style:family="text">
      <style:text-properties style:font-name="Verdana" fo:font-size="11pt" style:font-size-asian="11pt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officeooo:rsid="00143252" style:font-name-complex="Verdana"/>
    </style:style>
    <style:style style:name="T5" style:family="text">
      <style:text-properties style:font-name="Verdana" fo:font-weight="normal" style:font-weight-asian="normal" style:font-name-complex="Verdana" style:font-weight-complex="normal"/>
    </style:style>
    <style:style style:name="T6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officeooo:rsid="00128c14" style:font-name-asian="Verdana" style:font-name-complex="Verdana"/>
    </style:style>
    <style:style style:name="T9" style:family="text">
      <style:text-properties fo:color="#000000" style:font-name="Verdana" fo:font-size="11pt" style:font-size-asian="11pt" style:font-name-complex="Verdana" style:font-size-complex="11pt"/>
    </style:style>
    <style:style style:name="T10" style:family="text">
      <style:text-properties fo:color="#000000" style:font-name="Roboto" fo:font-size="10pt"/>
    </style:style>
    <style:style style:name="T11" style:family="text">
      <style:text-properties fo:color="#000000" fo:font-size="10pt"/>
    </style:style>
    <style:style style:name="T12" style:family="text">
      <style:text-properties fo:color="#000000" fo:font-size="11pt" style:font-size-asian="11pt" style:font-name-complex="Verdana" style:font-size-complex="11pt"/>
    </style:style>
    <style:style style:name="T13" style:family="text">
      <style:text-properties officeooo:rsid="00143252"/>
    </style:style>
    <style:style style:name="T14" style:family="text">
      <style:text-properties style:font-name="Roboto"/>
    </style:style>
    <style:style style:name="T15" style:family="text">
      <style:text-properties style:font-name="Roboto" fo:font-size="10pt"/>
    </style:style>
    <style:style style:name="T16" style:family="text">
      <style:text-properties officeooo:rsid="001744d9"/>
    </style:style>
    <style:style style:name="T17" style:family="text">
      <style:text-properties fo:font-size="11pt" style:font-size-asian="11pt" style:font-name-complex="Verdana"/>
    </style:style>
    <style:style style:name="T18" style:family="text">
      <style:text-properties fo:font-weight="bold" style:font-weight-asian="bold" style:font-name-complex="Verdana"/>
    </style:style>
    <style:style style:name="T19" style:family="text">
      <style:text-properties style:font-name-complex="Verdana"/>
    </style:style>
    <style:style style:name="T20" style:family="text">
      <style:text-properties officeooo:rsid="00143252" style:font-name-complex="Verdana"/>
    </style:style>
    <style:style style:name="T21" style:family="text">
      <style:text-properties fo:font-weight="normal" style:font-weight-asian="normal" style:font-name-complex="Verdana" style:font-weight-complex="normal"/>
    </style:style>
    <style:style style:name="T22" style:family="text">
      <style:text-properties fo:font-weight="normal" style:font-name-asian="Verdana" style:font-weight-asian="normal" style:font-name-complex="Verdana" style:font-weight-complex="normal"/>
    </style:style>
    <style:style style:name="T23" style:family="text">
      <style:text-properties style:font-name-asian="Verdana" style:font-name-complex="Verdana"/>
    </style:style>
    <style:style style:name="T24" style:family="text">
      <style:text-properties officeooo:rsid="00128c14" style:font-name-asian="Verdana" style:font-name-complex="Verdana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1"/></text:h>
      <text:h text:style-name="P4" text:outline-level="1">JUSTIFICACIÓN DE LAS SUBVENCIONES PARA LA ORGANIZACIÓN Y DIFUSIÓN DE CONGRESOS, JORNADAS Y REUNIONES CIENTÍFICAS, TECNOLÓGICAS, HUMANÍSTICAS O ARTÍSTICAS DE CARÁCTER <text:s/>INTERNACIONAL (AORG/201<text:span text:style-name="T16">8</text:span>).</text:h>
      <text:p text:style-name="P7"/>
      <text:p text:style-name="P3">DOCUMENTOS A PRESENTAR PARA LA JUSTIFICACIÓN DE LAS <text:span text:style-name="T13">SUBVENCIONES</text:span> CORRESPONDIENTES A 201<text:span text:style-name="T16">8</text:span>.</text:p>
      <text:p text:style-name="P2"/>
      <text:h text:style-name="P5" text:outline-level="1"><text:span text:style-name="T17">UNIVERSIDADES PÚBLICAS VALENCIANAS, CONSEJO SUPERIOR DE INVESTIGACIONES CIENTÍFICAS Y ENTIDADES DEL ARTÍCULO 2.3 </text:span><text:span text:style-name="T12">DE LA LEY 1/2015, DE 6 DE FEBRERO, DE LA GENERALITAT, DE HACIENDA PÚBLICA, DEL SECTOR PUBLICO INSTRUMENTAL Y DE SUBVENCIONES</text:span></text:h>
      <text:p text:style-name="P15"/>
      <text:p text:style-name="P1"/>
      <text:list xml:id="list6660279589757710599" text:style-name="WW8Num2">
        <text:list-item>
          <text:p text:style-name="P8"><text:span text:style-name="T18">Memoria</text:span><text:span text:style-name="T19"> de las actividades realizadas. (Según modelo)</text:span></text:p>
        </text:list-item>
      </text:list>
      <text:p text:style-name="P9"/>
      <text:list xml:id="list114502202326526" text:continue-numbering="true" text:style-name="WW8Num2">
        <text:list-item>
          <text:p text:style-name="P8"><text:span text:style-name="T18">Programa científico</text:span><text:span text:style-name="T19"> definitivo. (Formato libre)</text:span></text:p>
        </text:list-item>
      </text:list>
      <text:p text:style-name="P9"/>
      <text:list xml:id="list114502441306396" text:continue-numbering="true" text:style-name="WW8Num2">
        <text:list-item>
          <text:p text:style-name="P8"><text:span text:style-name="T18">Certificado de gastos</text:span><text:span text:style-name="T19">. (Según modelo)</text:span></text:p>
        </text:list-item>
      </text:list>
      <text:p text:style-name="P9"/>
      <text:list xml:id="list114501524357258" text:continue-numbering="true" text:style-name="WW8Num2">
        <text:list-item>
          <text:p text:style-name="P8"><text:span text:style-name="T19">Un ejemplar de los </text:span><text:span text:style-name="T18">folletos, carteles , publicaciones y material de difusión</text:span><text:span text:style-name="T19"> que hayan sido objeto de la </text:span><text:span text:style-name="T20">subvención</text:span><text:span text:style-name="T19">, en los que constará el patrocinio de la Consellería de Educación, Investigación, Cultura y Deporte.</text:span></text:p>
        </text:list-item>
      </text:list>
      <text:p text:style-name="P9"/>
      <text:list xml:id="list114502424119081" text:continue-numbering="true" text:style-name="WW8Num2">
        <text:list-item>
          <text:p text:style-name="P8"><text:span text:style-name="T18">Relación detallada de los gastos</text:span><text:span text:style-name="T19">. (Según modelo)</text:span></text:p>
        </text:list-item>
      </text:list>
      <text:p text:style-name="P9"/>
      <text:list xml:id="list114501488004181" text:continue-numbering="true" text:style-name="WW8Num2">
        <text:list-item>
          <text:p text:style-name="P8"><text:span text:style-name="T18">Relación detallada de otros ingresos o subvenciones que </text:span><text:span text:style-name="T21">h</text:span><text:span text:style-name="T19">ayan financiado la actividad subvencionada con indicación del importe y su procedencia. Asimismo se indicará si el coste total del congreso ha sufrido incremento o minoración, con respecto al presupuesto presentato junto a la solicitud de subvención, indicando el coste real del mismo. </text:span><text:span text:style-name="T24">(Según modelo)</text:span></text:p>
          <text:p text:style-name="P10"/>
        </text:list-item>
        <text:list-item>
          <text:p text:style-name="P11"><text:span text:style-name="T23">Relación definitiva del comité organizador, del comité científico y de la relación de ponentes.</text:span><text:span text:style-name="T22"> (Formato libre)</text:span></text:p>
        </text:list-item>
      </text:list>
      <text:p text:style-name="P9"/>
      <text:list xml:id="list114501376421302" text:continue-numbering="true" text:style-name="WW8Num2">
        <text:list-item>
          <text:p text:style-name="P13">Aquellas entidades que estén exentas del IVA (total o parcialmente) deberán remitir certificado acreditativo de este extremo.</text:p>
        </text:list-item>
      </text:list>
      <text:p text:style-name="P12"/>
      <text:list xml:id="list114501352378422" text:continue-numbering="true" text:style-name="WW8Num2">
        <text:list-item>
          <text:p text:style-name="P8"><text:span text:style-name="T18">Declaración responsable</text:span><text:span text:style-name="T19"> acreditativa del cumplimiento de las obligaciones establecidas en la Ley 38/2003, de 17 de noviembre, General de Subvenciones, un documento por entidad. (Según modelo)</text:span></text:p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1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8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14.503cm" svg:height="1.998cm" draw:z-index="0"><draw:image xlink:href="Pictures/10000201000006B1000000EC8FA53E922A75E04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18-06-26T11:45:00.280000000</dc:date>
    <meta:print-date>2012-07-09T10:42:00</meta:print-date>
    <meta:editing-cycles>6</meta:editing-cycles>
    <meta:editing-duration>PT4M41S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15" meta:word-count="249" meta:character-count="1715" meta:non-whitespace-character-count="1486"/>
  </office:meta>
</office:document-meta>
</file>