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732cm" fo:margin-left="-0.123cm" table:align="left" style:writing-mode="lr-tb"/>
    </style:style>
    <style:style style:name="Tabla1.A" style:family="table-column">
      <style:table-column-properties style:column-width="5.375cm"/>
    </style:style>
    <style:style style:name="Tabla1.B" style:family="table-column">
      <style:table-column-properties style:column-width="5.091cm"/>
    </style:style>
    <style:style style:name="Tabla1.C" style:family="table-column">
      <style:table-column-properties style:column-width="4.704cm"/>
    </style:style>
    <style:style style:name="Tabla1.D" style:family="table-column">
      <style:table-column-properties style:column-width="2.5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" style:family="table">
      <style:table-properties style:width="17.78cm" fo:margin-left="-0.123cm" table:align="left" style:writing-mode="lr-tb"/>
    </style:style>
    <style:style style:name="Tabla2.A" style:family="table-column">
      <style:table-column-properties style:column-width="5.375cm"/>
    </style:style>
    <style:style style:name="Tabla2.B" style:family="table-column">
      <style:table-column-properties style:column-width="9.795cm"/>
    </style:style>
    <style:style style:name="Tabla2.C" style:family="table-column">
      <style:table-column-properties style:column-width="2.6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17.246cm" fo:margin-left="-0.123cm" table:align="left" style:writing-mode="lr-tb"/>
    </style:style>
    <style:style style:name="Tabla3.A" style:family="table-column">
      <style:table-column-properties style:column-width="5.74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4" style:family="table">
      <style:table-properties style:width="17.249cm" fo:margin-left="-0.123cm" table:align="left" style:writing-mode="lr-tb"/>
    </style:style>
    <style:style style:name="Tabla4.A" style:family="table-column">
      <style:table-column-properties style:column-width="17.24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6pt" style:font-size-asian="16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8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P15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margin-left="2cm" fo:margin-right="0cm" fo:text-indent="0cm" style:auto-text-indent="false"/>
    </style:style>
    <style:style style:name="P27" style:family="paragraph" style:parent-style-name="Standard">
      <style:paragraph-properties fo:margin-left="2cm" fo:margin-right="0cm" fo:text-indent="0cm" style:auto-text-indent="false"/>
      <style:text-properties style:font-name="Arial" fo:font-size="26pt" fo:font-weight="bold" style:font-size-asian="26pt" style:font-weight-asian="bold" style:font-name-complex="Arial"/>
    </style:style>
    <style:style style:name="P28" style:family="paragraph" style:parent-style-name="Standard">
      <style:paragraph-properties fo:margin-left="2cm" fo:margin-right="0cm" fo:text-indent="0cm" style:auto-text-indent="false"/>
      <style:text-properties style:font-name="Arial" fo:font-size="16pt" style:font-size-asian="16pt" style:font-name-complex="Arial"/>
    </style:style>
    <style:style style:name="P29" style:family="paragraph" style:parent-style-name="Standard">
      <style:paragraph-properties fo:margin-left="2cm" fo:margin-right="0cm" fo:text-align="justify" style:justify-single-word="false" fo:text-indent="0cm" style:auto-text-indent="false" fo:break-before="page"/>
      <style:text-properties style:font-name="Arial" fo:font-size="8pt" fo:font-weight="bold" style:font-size-asian="8pt" style:font-weight-asian="bold" style:font-name-complex="Arial"/>
    </style:style>
    <style:style style:name="P30" style:family="paragraph" style:parent-style-name="Standard">
      <style:paragraph-properties fo:margin-left="2.499cm" fo:margin-right="0cm" fo:text-align="justify" style:justify-single-word="false" fo:text-indent="-0.499cm" style:auto-text-indent="false"/>
      <style:text-properties style:font-name="Arial" fo:font-size="8pt" style:font-size-asian="8pt" style:font-name-complex="Arial"/>
    </style:style>
    <style:style style:name="P31" style:family="paragraph" style:parent-style-name="Standard">
      <style:paragraph-properties fo:text-align="center" style:justify-single-word="false" fo:padding-left="0cm" fo:padding-right="0cm" fo:padding-top="0.529cm" fo:padding-bottom="0cm" fo:border-left="none" fo:border-right="none" fo:border-top="0.74pt solid #000000" fo:border-bottom="none"/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9pt" fo:font-weight="bold" style:font-size-asian="9pt" style:font-weight-asian="bold" style:font-name-complex="Arial"/>
    </style:style>
    <style:style style:name="P3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Arial" fo:font-size="9pt" fo:font-weight="bold" style:font-size-asian="9pt" style:font-weight-asian="bold" style:font-name-complex="Arial"/>
    </style:style>
    <style:style style:name="P3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/>
    </style:style>
    <style:style style:name="P3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fo:language="ca" fo:country="ES" fo:font-style="italic" fo:font-weight="bold" style:font-size-asian="11pt" style:font-style-asian="italic" style:font-weight-asian="bold" style:font-name-complex="Arial" style:font-style-complex="italic"/>
    </style:style>
    <style:style style:name="P4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tyle="normal" fo:font-weight="bold" style:font-style-asian="normal" style:font-weight-asian="bold" style:font-name-complex="Arial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4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44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Arial" fo:font-size="11pt" fo:font-weight="bold" style:font-size-asian="11pt" style:font-weight-asian="bold" style:font-name-complex="Arial"/>
    </style:style>
    <style:style style:name="P45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Arial" fo:font-size="11pt" fo:language="ca" fo:country="ES" fo:font-style="italic" fo:font-weight="bold" style:font-size-asian="11pt" style:font-style-asian="italic" style:font-weight-asian="bold" style:font-name-complex="Arial"/>
    </style:style>
    <style:style style:name="P47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Arial" fo:font-size="11pt" fo:language="ca" fo:country="ES" fo:font-style="italic" fo:font-weight="bold" style:font-size-asian="11pt" style:font-style-asian="italic" style:font-weight-asian="bold" style:font-name-complex="Arial" style:font-style-complex="italic"/>
    </style:style>
    <style:style style:name="P48" style:family="paragraph" style:parent-style-name="Standard">
      <style:paragraph-properties fo:margin-left="0.751cm" fo:margin-right="0cm" fo:text-align="center" style:justify-single-word="false" fo:text-indent="-0.751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Arial" fo:font-weight="bold" style:font-weight-asian="bold" style:font-name-complex="Arial"/>
    </style:style>
    <style:style style:name="P4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Standard">
      <style:paragraph-properties fo:margin-left="0.751cm" fo:margin-right="0cm" fo:text-align="justify" style:justify-single-word="false" fo:text-indent="-0.751cm" style:auto-text-indent="false" fo:break-before="pag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margin-left="0.751cm" fo:margin-right="0cm" fo:text-align="center" style:justify-single-word="false" fo:text-indent="-0.751cm" style:auto-text-indent="false" fo:padding="0cm" fo:border-left="none" fo:border-right="none" fo:border-top="0.74pt solid #000000" fo:border-bottom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left="0.751cm" fo:margin-right="0cm" fo:text-align="center" style:justify-single-word="false" fo:text-indent="-0.751cm" style:auto-text-indent="false" fo:padding="0cm" fo:border-left="none" fo:border-right="none" fo:border-top="0.74pt solid #000000" fo:border-bottom="none"/>
    </style:style>
    <style:style style:name="P53" style:family="paragraph" style:parent-style-name="Standard">
      <style:paragraph-properties fo:margin-left="0.751cm" fo:margin-right="0cm" fo:text-align="justify" style:justify-single-word="false" fo:text-indent="-0.751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54" style:family="paragraph" style:parent-style-name="Standard">
      <style:paragraph-properties fo:margin-left="0.75cm" fo:margin-right="0cm" fo:line-height="150%" fo:text-align="justify" style:justify-single-word="false" fo:text-indent="-0.75cm" style:auto-text-indent="false"/>
    </style:style>
    <style:style style:name="P55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56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Arial" fo:font-size="9pt" fo:font-weight="bold" style:font-size-asian="9pt" style:font-weight-asian="bold" style:font-name-complex="Arial"/>
    </style:style>
    <style:style style:name="P57" style:family="paragraph" style:parent-style-name="Standard">
      <style:paragraph-properties fo:margin-left="0cm" fo:margin-right="0cm" fo:text-align="justify" style:justify-single-word="false" fo:text-indent="-0.023cm" style:auto-text-indent="false"/>
    </style:style>
    <style:style style:name="P5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6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style:font-name-complex="Arial"/>
    </style:style>
    <style:style style:name="P6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"/>
    </style:style>
    <style:style style:name="P6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9pt" fo:font-weight="bold" style:font-size-asian="9pt" style:font-weight-asian="bold" style:font-name-complex="Arial"/>
    </style:style>
    <style:style style:name="P6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6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9pt" fo:font-style="italic" style:font-size-asian="9pt" style:font-style-asian="italic" style:font-name-complex="Arial"/>
    </style:style>
    <style:style style:name="P6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weight="bold" style:font-weight-asian="bold" style:font-name-complex="Arial"/>
    </style:style>
    <style:style style:name="P67" style:family="paragraph" style:parent-style-name="Standard">
      <style:paragraph-properties fo:text-align="justify" style:justify-single-word="false" fo:break-before="page"/>
      <style:text-properties style:font-name="Arial" fo:font-size="9pt" fo:font-style="italic" style:font-size-asian="9pt" style:font-style-asian="italic" style:font-name-complex="Arial"/>
    </style:style>
    <style:style style:name="P68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74pt solid #000000"/>
      <style:text-properties style:font-name="Arial" style:font-name-complex="Arial"/>
    </style:style>
    <style:style style:name="P69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74pt solid #000000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70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74pt solid #000000"/>
      <style:text-properties style:font-name="Arial" fo:font-size="9pt" fo:font-weight="bold" style:font-name-asian="Arial" style:font-size-asian="9pt" style:font-weight-asian="bold" style:font-name-complex="Arial"/>
    </style:style>
    <style:style style:name="P7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weight="bold" style:font-weight-asian="bold" style:font-name-complex="Arial"/>
    </style:style>
    <style:style style:name="P7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7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size="9pt" fo:font-weight="bold" style:font-size-asian="9pt" style:font-weight-asian="bold" style:font-name-complex="Arial"/>
    </style:style>
    <style:style style:name="P7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7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</style:style>
    <style:style style:name="P7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size="10pt" fo:language="ca" fo:country="ES" style:font-size-asian="10pt" style:font-name-complex="Arial" style:font-size-complex="8pt"/>
    </style:style>
    <style:style style:name="P78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language="ca" fo:country="ES" style:font-name-complex="Arial"/>
    </style:style>
    <style:style style:name="P79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language="ca" fo:country="ES" fo:font-style="italic" style:font-style-asian="italic" style:font-name-complex="Arial" style:font-style-complex="italic"/>
    </style:style>
    <style:style style:name="P80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size="11pt" fo:language="ca" fo:country="ES" fo:font-style="italic" fo:font-weight="normal" style:font-size-asian="11pt" style:font-style-asian="italic" style:font-weight-asian="normal" style:font-name-complex="Arial"/>
    </style:style>
    <style:style style:name="P81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</style:style>
    <style:style style:name="P8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style="italic" style:font-size-asian="9pt" style:font-style-asian="italic" style:font-name-complex="Arial"/>
    </style:style>
    <style:style style:name="P8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84" style:family="paragraph" style:parent-style-name="Standard">
      <style:paragraph-properties fo:margin-left="6.251cm" fo:margin-right="0cm" fo:text-indent="-6.251cm" style:auto-text-indent="false"/>
    </style:style>
    <style:style style:name="P85" style:family="paragraph" style:parent-style-name="Standard">
      <style:paragraph-properties fo:margin-left="6.251cm" fo:margin-right="0cm" fo:text-indent="-6.251cm" style:auto-text-indent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86" style:family="paragraph" style:parent-style-name="Text_20_body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87" style:family="paragraph" style:parent-style-name="Text_20_body">
      <style:paragraph-properties fo:text-align="start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88" style:family="paragraph" style:parent-style-name="Header">
      <style:paragraph-properties fo:text-align="center" style:justify-single-word="false"/>
      <style:text-properties style:font-name="Arial" fo:font-style="normal" fo:font-weight="bold" style:font-style-asian="normal" style:font-weight-asian="bold" style:font-name-complex="Arial"/>
    </style:style>
    <style:style style:name="P89" style:family="paragraph" style:parent-style-name="Header">
      <style:paragraph-properties fo:text-align="center" style:justify-single-word="false"/>
      <style:text-properties style:font-name="Arial" fo:font-size="10pt" fo:language="ca" fo:country="ES" fo:font-style="italic" style:font-size-asian="10pt" style:font-style-asian="italic" style:font-name-complex="Arial" style:font-style-complex="italic"/>
    </style:style>
    <style:style style:name="P90" style:family="paragraph" style:parent-style-name="Header">
      <style:paragraph-properties fo:text-align="center" style:justify-single-word="false"/>
    </style:style>
    <style:style style:name="P91" style:family="paragraph" style:parent-style-name="Header">
      <style:paragraph-properties fo:text-align="center" style:justify-single-word="false" fo:padding-left="0cm" fo:padding-right="0cm" fo:padding-top="0.141cm" fo:padding-bottom="0cm" fo:border-left="none" fo:border-right="none" fo:border-top="0.74pt solid #000000" fo:border-bottom="none">
        <style:tab-stops/>
      </style:paragraph-properties>
      <style:text-properties style:font-name="Arial" fo:font-size="9pt" fo:language="ca" fo:country="ES" fo:font-weight="bold" style:font-size-asian="9pt" style:font-weight-asian="bold" style:font-name-complex="Arial"/>
    </style:style>
    <style:style style:name="P92" style:family="paragraph" style:parent-style-name="Header">
      <style:paragraph-properties fo:text-align="center" style:justify-single-word="false" fo:padding-left="0cm" fo:padding-right="0cm" fo:padding-top="0.141cm" fo:padding-bottom="0cm" fo:border-left="none" fo:border-right="none" fo:border-top="0.74pt solid #000000" fo:border-bottom="none">
        <style:tab-stops/>
      </style:paragraph-properties>
    </style:style>
    <style:style style:name="P93" style:family="paragraph" style:parent-style-name="Footer">
      <style:paragraph-properties>
        <style:tab-stops/>
      </style:paragraph-properties>
      <style:text-properties style:font-name="Arial" fo:language="ca" fo:country="ES" style:language-asian="ca" style:country-asian="ES" style:font-name-complex="Arial"/>
    </style:style>
    <style:style style:name="P94" style:family="paragraph" style:parent-style-name="Heading_20_9">
      <style:paragraph-properties fo:margin-left="0cm" fo:margin-right="0cm" fo:text-align="start" style:justify-single-word="false" fo:text-indent="0cm" style:auto-text-indent="false" fo:break-before="page"/>
      <style:text-properties style:font-name="Arial" fo:font-style="normal" fo:font-weight="bold" style:font-style-asian="normal" style:font-weight-asian="bold" style:font-name-complex="Arial"/>
    </style:style>
    <style:style style:name="P95" style:family="paragraph" style:parent-style-name="Heading_20_9">
      <style:paragraph-properties fo:margin-left="0cm" fo:margin-right="0cm" fo:text-align="start" style:justify-single-word="false" fo:text-indent="0cm" style:auto-text-indent="false"/>
      <style:text-properties style:font-name="Arial" fo:font-style="normal" fo:font-weight="bold" style:font-style-asian="normal" style:font-weight-asian="bold" style:font-name-complex="Arial"/>
    </style:style>
    <style:style style:name="P96" style:family="paragraph" style:parent-style-name="Heading_20_7">
      <style:text-properties style:font-name="Arial" fo:font-size="9pt" style:font-size-asian="9pt" style:font-name-complex="Arial" style:font-size-complex="9pt"/>
    </style:style>
    <style:style style:name="P97" style:family="paragraph" style:parent-style-name="Heading_20_7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8" style:family="paragraph" style:parent-style-name="Heading_20_5">
      <style:paragraph-properties fo:margin-left="0.75cm" fo:margin-right="0cm" fo:text-indent="-0.75cm" style:auto-text-indent="false"/>
      <style:text-properties style:font-name="Arial" style:font-name-complex="Arial"/>
    </style:style>
    <style:style style:name="P99" style:family="paragraph" style:parent-style-name="Heading_20_3">
      <style:text-properties style:font-name="Arial" style:font-name-complex="Arial"/>
    </style:style>
    <style:style style:name="P10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/>
    </style:style>
    <style:style style:name="P101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6pt" style:font-size-asian="16pt" style:font-name-complex="Arial"/>
    </style:style>
    <style:style style:name="T8" style:family="text">
      <style:text-properties style:font-name="Arial" fo:font-size="16pt" fo:language="es" fo:country="ES" fo:font-style="italic" style:font-size-asian="16pt" style:language-asian="ca" style:country-asian="ES" style:font-style-asian="italic" style:font-name-complex="Arial" style:font-style-complex="italic"/>
    </style:style>
    <style:style style:name="T9" style:family="text">
      <style:text-properties style:font-name="Arial" fo:font-size="16pt" fo:font-style="italic" style:font-size-asian="16pt" style:font-style-asian="italic" style:font-name-complex="Arial" style:font-style-complex="italic"/>
    </style:style>
    <style:style style:name="T10" style:family="text">
      <style:text-properties style:font-name="Arial" fo:font-size="8pt" fo:font-weight="bold" style:font-size-asian="8pt" style:font-weight-asian="bold" style:font-name-complex="Arial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style:font-name="Arial" fo:font-size="8pt" fo:language="es" fo:country="ES" fo:font-style="italic" fo:font-weight="bold" style:font-size-asian="8pt" style:font-style-asian="italic" style:font-weight-asian="bold" style:font-name-complex="Arial" style:font-style-complex="italic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" style:font-style-complex="italic"/>
    </style:style>
    <style:style style:name="T18" style:family="text">
      <style:text-properties style:font-name="Arial" fo:font-size="9pt" fo:font-weight="bold" style:font-size-asian="9pt" style:font-weight-asian="bold" style:font-name-complex="Arial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T21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/>
    </style:style>
    <style:style style:name="T22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24" style:family="text">
      <style:text-properties style:font-name="Arial" fo:font-size="9pt" fo:font-style="normal" fo:font-weight="bold" style:font-size-asian="9pt" style:font-style-asian="normal" style:font-weight-asian="bold" style:font-name-complex="Arial" style:font-style-complex="normal"/>
    </style:style>
    <style:style style:name="T25" style:family="text">
      <style:text-properties style:font-name="Arial" fo:font-size="9pt" style:text-underline-style="none" fo:font-weight="bold" style:font-size-asian="9pt" style:font-weight-asian="bold" style:font-name-complex="Arial"/>
    </style:style>
    <style:style style:name="T26" style:family="text">
      <style:text-properties style:font-name="Arial" fo:font-size="9pt" style:text-underline-style="none" style:font-size-asian="9pt" style:font-name-complex="Arial"/>
    </style:style>
    <style:style style:name="T27" style:family="text">
      <style:text-properties style:font-name="Arial" fo:font-size="9pt" style:font-size-asian="9pt" style:font-name-complex="Arial"/>
    </style:style>
    <style:style style:name="T28" style:family="text">
      <style:text-properties style:font-name="Arial" fo:language="ca" fo:country="ES" style:font-name-complex="Arial"/>
    </style:style>
    <style:style style:name="T29" style:family="text">
      <style:text-properties style:font-name="Arial" fo:language="ca" fo:country="ES" fo:font-weight="normal" style:font-weight-asian="normal" style:font-name-complex="Arial" style:font-weight-complex="normal"/>
    </style:style>
    <style:style style:name="T30" style:family="text">
      <style:text-properties style:font-name="Arial" fo:language="ca" fo:country="ES" fo:font-style="italic" style:font-style-asian="italic" style:font-name-complex="Arial" style:font-style-complex="italic"/>
    </style:style>
    <style:style style:name="T31" style:family="text">
      <style:text-properties style:font-name="Arial" fo:font-weight="bold" style:font-weight-asian="bold" style:font-name-complex="Arial"/>
    </style:style>
    <style:style style:name="T32" style:family="text">
      <style:text-properties style:font-name="Arial" fo:font-weight="bold" style:font-weight-asian="bold" style:font-name-complex="Arial" style:font-weight-complex="bold"/>
    </style:style>
    <style:style style:name="T33" style:family="text">
      <style:text-properties style:font-name="Arial" fo:font-weight="bold" officeooo:rsid="0015e151" style:font-weight-asian="bold" style:font-name-complex="Arial"/>
    </style:style>
    <style:style style:name="T34" style:family="text">
      <style:text-properties style:font-name="Arial" style:font-name-asian="Arial" style:font-name-complex="Arial"/>
    </style:style>
    <style:style style:name="T35" style:family="text">
      <style:text-properties style:font-name="Arial" fo:font-style="italic" style:font-style-asian="italic" style:font-name-complex="Arial"/>
    </style:style>
    <style:style style:name="T36" style:family="text">
      <style:text-properties style:font-name="Arial" fo:font-style="italic" style:font-style-asian="italic" style:font-name-complex="Arial" style:font-style-complex="italic"/>
    </style:style>
    <style:style style:name="T37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39" style:family="text">
      <style:text-properties style:font-name="Arial" fo:font-style="italic" fo:font-weight="bold" officeooo:rsid="0015e151" style:font-style-asian="italic" style:font-weight-asian="bold" style:font-name-complex="Arial" style:font-style-complex="italic"/>
    </style:style>
    <style:style style:name="T40" style:family="text">
      <style:text-properties style:font-name="Arial" fo:font-size="10pt" fo:language="ca" fo:country="ES" style:font-size-asian="10pt" style:font-name-complex="Arial"/>
    </style:style>
    <style:style style:name="T41" style:family="text">
      <style:text-properties style:font-name="Arial" fo:font-size="10pt" fo:language="ca" fo:country="ES" fo:font-weight="normal" style:font-size-asian="10pt" style:font-weight-asian="normal" style:font-name-complex="Arial" style:font-weight-complex="normal"/>
    </style:style>
    <style:style style:name="T42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43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Curriculum vitae</text:p>
      <text:p text:style-name="P28">Nombre de pàgines que conté / </text:p>
      <text:p text:style-name="P26"><text:span text:style-name="T8">Número de páginas que contiene: </text:span><text:span text:style-name="T9"><text:s/></text:span><text:span text:style-name="T7">________________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span text:style-name="T7">Nom i cognoms / </text:span><text:span text:style-name="T9">Nombre y apellidos:</text:span></text:p>
      <text:p text:style-name="P28"/>
      <text:p text:style-name="P26"><text:span text:style-name="T7">Data / </text:span><text:span text:style-name="T9">Fecha: </text:span></text:p>
      <text:p text:style-name="P28"/>
      <text:p text:style-name="P26"><text:span text:style-name="T7">Firma / </text:span><text:span text:style-name="T9">Firma: </text:span></text:p>
      <text:p text:style-name="P1"/>
      <text:p text:style-name="P1"/>
      <text:p text:style-name="P1"/>
      <text:list xml:id="list5006631811617044976" text:style-name="WW8Num2">
        <text:list-item>
          <text:p text:style-name="P101"><text:span text:style-name="T10">La persona qui signa més amunt declara que són certes les dades que figuren en este currículum, i assumirà, en cas contrari, les responsabilitats que puguen derivar-se de les inexactituds que hi consten / </text:span><text:span text:style-name="T12">El arriba firmante declara que son ciertos todos los datos que figuran en este currículum, asumiendo en caso contrario, las responsabilidades que se pudieran derivar de las inexactitudes que constan.</text:span></text:p>
        </text:list-item>
      </text:list>
      <text:p text:style-name="P30"/>
      <text:list xml:id="list140033965376940" text:continue-numbering="true" text:style-name="WW8Num2">
        <text:list-item>
          <text:p text:style-name="P101"><text:span text:style-name="T10">Este currículum no exclou que en el procés d’avaluació sigueu requerits per a ampliar la informació ací continguda / </text:span><text:span text:style-name="T12">Este currículum no excluye que en el proceso de evaluación se le requiera para ampliar la información que aquí se contiene.</text:span></text:p>
        </text:list-item>
      </text:list>
      <text:p text:style-name="P29"/>
      <text:p text:style-name="P31"><text:span text:style-name="T1">DADES PERSONALS</text:span><text:span text:style-name="T3"> / </text:span><text:span text:style-name="T4">DATOS PERSONALES</text:span></text:p>
      <text:p text:style-name="P4"/>
      <text:p text:style-name="P44"/>
      <text:p text:style-name="P54"><text:span text:style-name="T18">COGNOMS / </text:span><text:span text:style-name="T20">APELLIDOS</text:span></text:p>
      <text:p text:style-name="P54"><text:span text:style-name="T18">NOM / </text:span><text:span text:style-name="T20">NOMBRE</text:span></text:p>
      <text:h text:style-name="P99" text:outline-level="3">DNI<text:tab/> <text:s text:c="47"/>NIE <text:s/></text:h>
      <text:p text:style-name="P54"><text:span text:style-name="T18">DATA NAIXEMENT / </text:span><text:span text:style-name="T20">FECHA DE NACIMIENTO</text:span></text:p>
      <text:p text:style-name="P54"><text:span text:style-name="T18">NACIONALITAT / </text:span><text:span text:style-name="T20">NACIONALIDAD</text:span></text:p>
      <text:p text:style-name="P54"><text:span text:style-name="T18">TELÈFON / </text:span><text:span text:style-name="T20">TELÉFONO</text:span></text:p>
      <text:p text:style-name="P54"><text:span text:style-name="T18">ADREÇA PARTICULAR / </text:span><text:span text:style-name="T20">DIRECCIÓN PARTICULAR</text:span></text:p>
      <text:p text:style-name="P54"><text:span text:style-name="T18">LOCALITAT / </text:span><text:span text:style-name="T20">LOCALIDAD</text:span></text:p>
      <text:p text:style-name="P54"><text:span text:style-name="T18">CP / </text:span><text:span text:style-name="T20">CP: <text:s text:c="5"/></text:span><text:span text:style-name="T18"><text:s text:c="57"/>Núm. FUNCIONARI / </text:span><text:span text:style-name="T20">Núm. FUNCIONARIO</text:span></text:p>
      <text:p text:style-name="P33"/>
      <text:p text:style-name="P91"/>
      <text:p text:style-name="P92"><text:span text:style-name="T28">SITUACIÓ PROFESSIONAL ACTUAL</text:span><text:span text:style-name="T29"> / </text:span><text:span text:style-name="T30">SITUACIÓN PROFESIONAL ACTUAL</text:span></text:p>
      <text:p text:style-name="P4"/>
      <text:p text:style-name="P48"/>
      <text:p text:style-name="P43"><text:span text:style-name="T18">ORGANISME / </text:span><text:span text:style-name="T20">ORGANISMO</text:span></text:p>
      <text:p text:style-name="P43"><text:span text:style-name="T18">FACULTAT, ESCOLA O INSTITUT / </text:span><text:span text:style-name="T20">FACULTAD, ESCUELA O INSTITUTO</text:span></text:p>
      <text:p text:style-name="P43"><text:span text:style-name="T18">DEPT/SCC, UNITAT ESTR. / </text:span><text:span text:style-name="T20">DPTO/SCC, UNIDAD ESTR.</text:span></text:p>
      <text:p text:style-name="P25"><text:span text:style-name="T18">ADREÇA / </text:span><text:span text:style-name="T20">DIRECCIÓN </text:span></text:p>
      <text:p text:style-name="P34"/>
      <text:p text:style-name="P43"><text:span text:style-name="T18">TELÈFON (indiqueu prefix, número i extensió) / </text:span><text:span text:style-name="T20">TELÉFONO (indicar prefijo, número y extensión)</text:span></text:p>
      <text:h text:style-name="Heading_20_1" text:outline-level="1"><text:span text:style-name="T34"><text:s/></text:span><text:span text:style-name="T6">FAX /</text:span><text:span text:style-name="T36"> FAX:</text:span></text:h>
      <text:p text:style-name="P43"><text:span text:style-name="T18">ADREÇA ELECTRÒNICA / </text:span><text:span text:style-name="T20">DIRECCIÓN ELECTRÓNICA</text:span><text:span text:style-name="T18">:</text:span></text:p>
      <text:p text:style-name="P34"/>
      <text:p text:style-name="P43"><text:span text:style-name="T18">ESPECIALITZACIÓ (Codi UNESCO ) / </text:span><text:span text:style-name="T20">ESPECIALIZACIÓN (Código UNESCO)</text:span></text:p>
      <text:p text:style-name="P43"><text:span text:style-name="T18">CATEGORIA PROFESSIONAL / </text:span><text:span text:style-name="T20">CATEGORÍA PROFESIONAL:</text:span><text:span text:style-name="T18"><text:tab/> DATA DE COMENÇAMENT / </text:span><text:span text:style-name="T20">FECHA DE INICIO:</text:span></text:p>
      <text:p text:style-name="P35"/>
      <text:p text:style-name="P43"><text:span text:style-name="T23">SITUACIÓ ADMINISTRATIVA / </text:span><text:span text:style-name="T21">SITUACIÓN ADMINISTRATIVA</text:span></text:p>
      <text:p text:style-name="P34"/>
      <text:p text:style-name="P43"><text:span text:style-name="T18">PLANTILLA / </text:span><text:span text:style-name="T20">PLANTILLA <text:s text:c="7"/></text:span><text:span text:style-name="T18"><text:s text:c="11"/><text:tab/><text:tab/> <text:s/>CONTRACTAT / </text:span><text:span text:style-name="T20">CONTRATADO</text:span><text:span text:style-name="T18"><text:tab/><text:tab/> INTERÍ / </text:span><text:span text:style-name="T20">INTERINO</text:span></text:p>
      <text:p text:style-name="P34"/>
      <text:p text:style-name="P43"><text:span text:style-name="T23">DEDICACIÓ /</text:span><text:span text:style-name="T21">DEDICACIÓN</text:span></text:p>
      <text:p text:style-name="P43"><text:span text:style-name="T18">A TEMPS PARCIAL / </text:span><text:span text:style-name="T20">A TIEMPO PARCIAL</text:span></text:p>
      <text:p text:style-name="P25"><text:span text:style-name="T18">A TEMPS COMPLET / </text:span><text:span text:style-name="T20">A TIEMPO COMPLETO</text:span></text:p>
      <text:p text:style-name="P57"><text:span text:style-name="T18">Si sou becari (de ministeris, d’universitats, de fundacions privades, etc.) ompliu este apartat / </text:span><text:span text:style-name="T20">Si <text:s/>es becario (de ministerio, de universidades, de fundaciones privadas, etc.) rellene este apartado</text:span></text:p>
      <text:h text:style-name="P98" text:outline-level="5"/>
      <text:p text:style-name="P56">BECARI / BECARIO</text:p>
      <text:p text:style-name="P55"><text:span text:style-name="T18">NORMATIVA DE LA CONVOCATÒRIA</text:span><text:span text:style-name="T19"> / </text:span><text:span text:style-name="T20">NOR</text:span><text:span text:style-name="T24">MATIVA DE LA CONVOCATORIA</text:span></text:p>
      <text:p text:style-name="P55"><text:span text:style-name="T18">NORMATIVA D’ADJUDICACIÓ / </text:span><text:span text:style-name="T20">NORMATIVA DE ADJUDICACIÓN</text:span></text:p>
      <text:p text:style-name="P55"><text:span text:style-name="T18">DATA COMENÇAMENT BECA / </text:span><text:span text:style-name="T20">FECHA INICIO BECA</text:span></text:p>
      <text:p text:style-name="P55"><text:span text:style-name="T18">DATA ACABAMENT BECA / </text:span><text:span text:style-name="T20">FECHA FINALIZACIÓN BECA</text:span></text:p>
      <text:p text:style-name="P34"/>
      <text:p text:style-name="P43"><text:span text:style-name="T18">ALTRES / </text:span><text:span text:style-name="T20">OTRAS<text:tab/><text:tab/></text:span><text:span text:style-name="T18"><text:tab/>ESPECIFIQUEU / </text:span><text:span text:style-name="T20">ESPECIFICAR</text:span></text:p>
      <text:p text:style-name="P49"/>
      <text:p text:style-name="P51"/>
      <text:p text:style-name="P52"><text:span text:style-name="T2">FORMACIÓ ACADÈMICA / </text:span><text:span text:style-name="T5">FORMACIÓN</text:span><text:span text:style-name="T2"> </text:span><text:span text:style-name="T5">ACADÉMICA</text:span></text:p>
      <text:p text:style-name="P4"/>
      <text:p text:style-name="P45"/>
      <text:p text:style-name="P51"/>
      <text:p text:style-name="P38"/>
      <text:p text:style-name="P53"><text:span text:style-name="T11">TITULACIÓ SUPERIOR<text:tab/><text:tab/> <text:s text:c="9"/><text:tab/>CENTRE</text:span><text:span text:style-name="T14"><text:tab/><text:tab/><text:tab/><text:tab/><text:tab/><text:tab/><text:tab/></text:span><text:span text:style-name="T11">DATA</text:span></text:p>
      <text:p text:style-name="P53"><text:span text:style-name="T16">TITULACIÓN</text:span><text:span text:style-name="T11"> </text:span><text:span text:style-name="T16">SUPERIOR</text:span><text:span text:style-name="T11"> <text:tab/><text:tab/><text:tab/></text:span><text:span text:style-name="T16">CENTRO</text:span><text:span text:style-name="T11"><text:tab/><text:tab/><text:tab/><text:tab/><text:tab/><text:tab/><text:tab/></text:span><text:span text:style-name="T16">FECHA</text:span></text:p>
      <text:p text:style-name="P59"/>
      <text:p text:style-name="P59"/>
      <text:p text:style-name="P59"/>
      <text:p text:style-name="P59"/>
      <text:p text:style-name="P5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REALITZACIÓ ESTUDIS 3R CICLE</text:p>
            <text:p text:style-name="P7">REALIZACIÓN ESTUDIOS 3º CICLO</text:p>
            <text:p text:style-name="P9"/>
          </table:table-cell>
          <table:table-cell table:style-name="Tabla1.A1" office:value-type="string">
            <text:p text:style-name="P6">CENTRE</text:p>
            <text:p text:style-name="P7">CENTRO</text:p>
            <text:p text:style-name="P9"/>
          </table:table-cell>
          <table:table-cell table:style-name="Tabla1.A1" office:value-type="string">
            <text:p text:style-name="P86">NÚM. DE CRÈDITS SUPERATS</text:p>
            <text:p text:style-name="P87">Nº DE CRÉDITOS SUPERADOS</text:p>
            <text:p text:style-name="P8"/>
          </table:table-cell>
          <table:table-cell table:style-name="Tabla1.A1" office:value-type="string">
            <text:p text:style-name="P6">DATA</text:p>
            <text:p text:style-name="P7">FECHA</text:p>
          </table:table-cell>
        </table:table-row>
      </table:table>
      <text:p text:style-name="P58"/>
      <text:p text:style-name="P59"/>
      <text:p text:style-name="P59"/>
      <text:p text:style-name="P59"/>
      <text:p text:style-name="P59"/>
      <text:p text:style-name="P5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DOCTORAT</text:p>
            <text:p text:style-name="P7">DOCTORADO</text:p>
          </table:table-cell>
          <table:table-cell table:style-name="Tabla2.A1" office:value-type="string">
            <text:p text:style-name="P6">CENTRE</text:p>
            <text:p text:style-name="P7">CENTRO</text:p>
          </table:table-cell>
          <table:table-cell table:style-name="Tabla2.A1" office:value-type="string">
            <text:p text:style-name="P6">DATA</text:p>
            <text:p text:style-name="P10">FECHA</text:p>
          </table:table-cell>
        </table:table-row>
      </table:table>
      <text:p text:style-name="P58"/>
      <text:p text:style-name="P39"/>
      <text:p text:style-name="P39"/>
      <text:p text:style-name="P39"/>
      <text:p text:style-name="P39"/>
      <text:p text:style-name="P39"/>
      <text:p text:style-name="P50"/>
      <text:p text:style-name="P77"/>
      <text:p text:style-name="P78">ACTIVITATS ANTERIORS DE CARÀCTER CIENTÍFIC O PROFESSIONAL /</text:p>
      <text:p text:style-name="P79">ACTIVIDADES ANTERIORES DE CARÁCTER CIENTÍFICO O PROFESIONAL</text:p>
      <text:p text:style-name="P4"/>
      <text:p text:style-name="P46"/>
      <text:p text:style-name="P80"/>
      <table:table table:name="Tabla3" table:style-name="Tabla3">
        <table:table-column table:style-name="Tabla3.A" table:number-columns-repeated="3"/>
        <table:table-row table:style-name="Tabla3.1">
          <table:table-cell table:style-name="Tabla3.A1" office:value-type="string">
            <text:p text:style-name="P23"><text:span text:style-name="T31">LLOC</text:span><text:span text:style-name="T35"> </text:span></text:p>
            <text:p text:style-name="P11">LUGAR</text:p>
          </table:table-cell>
          <table:table-cell table:style-name="Tabla3.A1" office:value-type="string">
            <text:p text:style-name="P13">INSTITUCIÓ</text:p>
            <text:p text:style-name="P12">INSTITUCIÓN</text:p>
          </table:table-cell>
          <table:table-cell table:style-name="Tabla3.A1" office:value-type="string">
            <text:p text:style-name="P13">DATES</text:p>
            <text:p text:style-name="P12">FECHAS</text:p>
          </table:table-cell>
        </table:table-row>
      </table:table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4"/>
      <text:p text:style-name="P81"><text:span text:style-name="T28">IDIOMES ESTRANGERS (R = regular, B = bé, C = correctament) </text:span><text:span text:style-name="T29">/ </text:span></text:p>
      <text:p text:style-name="P79">IDIOMAS EXTRANJEROS (R= regular, B= bien, C= correctamente</text:p>
      <text:p text:style-name="P4"/>
      <text:p text:style-name="P47"/>
      <text:p text:style-name="P40"/>
      <text:p text:style-name="P42"><text:span text:style-name="T25">IDIOMA <text:tab/></text:span><text:span text:style-name="T26"><text:tab/><text:tab/><text:tab/></text:span><text:span text:style-name="T25">PARLA<text:tab/><text:tab/><text:tab/><text:tab/>LLIG <text:tab/><text:tab/><text:tab/>ESCRIU</text:span></text:p>
      <text:p text:style-name="P37">IDIOMA<text:tab/><text:tab/><text:tab/><text:tab/>HABLA<text:tab/><text:tab/><text:tab/><text:tab/>LEE<text:tab/><text:tab/><text:tab/>ESCRIBE <text:s text:c="26"/></text:p>
      <text:p text:style-name="P36"/>
      <text:p text:style-name="P36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CURSOS OFICIALS D’IDIOMES QUE POSSEÏXEN</text:p>
            <text:p text:style-name="P12">CURSOS OFICIALES DE IDIOMAS QUE POSEE</text:p>
          </table:table-cell>
        </table:table-row>
      </table:table>
      <text:p text:style-name="P42"/>
      <text:h text:style-name="P94" text:outline-level="9"/>
      <text:p text:style-name="P88"/>
      <text:p text:style-name="P90"><text:span text:style-name="T40">PARTICIPACIÓ EN PROJECTES D’INVESTIGACIÓ FINANÇATS EN ELS ÚLTIMS ANYS </text:span><text:span text:style-name="T41">/ </text:span></text:p>
      <text:p text:style-name="P89">PARTICIPACIÓN EN PROYECTOS DE INVESTIGACIÓN FINANCIADOS EN LOS ÚLTIMOS AÑOS</text:p>
      <text:h text:style-name="P95" text:outline-level="9"/>
      <text:p text:style-name="P41"/>
      <text:p text:style-name="P23"><text:span text:style-name="T18">TÍTOL DEL PROJECTE / </text:span><text:span text:style-name="T20">TÍTULO</text:span><text:span text:style-name="T18"> </text:span><text:span text:style-name="T20">DEL PROYECTO</text:span></text:p>
      <text:p text:style-name="P20"/>
      <text:p text:style-name="P23"><text:span text:style-name="T18">ENTITAT FINANÇADORA / </text:span><text:span text:style-name="T20">ENTIDAD FINANCIADORA</text:span></text:p>
      <text:p text:style-name="P20"/>
      <text:p text:style-name="P23"><text:span text:style-name="T18">DURACIÓ DES DE / </text:span><text:span text:style-name="T20">DURACIÓN DESDE </text:span><text:span text:style-name="T22"><text:tab/><text:tab/></text:span><text:span text:style-name="T18"><text:tab/><text:tab/><text:tab/>FINS A / </text:span><text:span text:style-name="T20">HASTA</text:span></text:p>
      <text:p text:style-name="P20"/>
      <text:h text:style-name="Heading_20_6" text:outline-level="6"><text:span text:style-name="T6">INVESTIGADOR/A PRINCIPAL / </text:span><text:span text:style-name="T36">INVESTIGODOR/A PRINCIPAL</text:span></text:h>
      <text:p text:style-name="P61"/>
      <text:p text:style-name="P20"/>
      <text:p text:style-name="P23"><text:span text:style-name="T18">TÍTOL DEL PROJECTE / </text:span><text:span text:style-name="T20">TÍTULO</text:span><text:span text:style-name="T18"> </text:span><text:span text:style-name="T20">DEL PROYECTO</text:span></text:p>
      <text:p text:style-name="P20"/>
      <text:p text:style-name="P23"><text:span text:style-name="T18">ENTITAT FINANÇADORA / </text:span><text:span text:style-name="T20">ENTIDAD FINANCIADORA</text:span></text:p>
      <text:p text:style-name="P20"/>
      <text:p text:style-name="P23"><text:span text:style-name="T18">DURACIÓ DES DE / </text:span><text:span text:style-name="T20">DURACIÓN DESDE </text:span><text:span text:style-name="T22"><text:tab/><text:tab/></text:span><text:span text:style-name="T18"><text:tab/><text:tab/><text:tab/>FINS A / </text:span><text:span text:style-name="T20">HASTA</text:span></text:p>
      <text:p text:style-name="P20"/>
      <text:h text:style-name="Heading_20_6" text:outline-level="6"><text:span text:style-name="T6">INVESTIGADOR/A PRINCIPAL / </text:span><text:span text:style-name="T36">INVESTIGODOR/A PRINCIPAL</text:span></text:h>
      <text:p text:style-name="P61"/>
      <text:p text:style-name="P20"/>
      <text:p text:style-name="P23"><text:span text:style-name="T18">TÍTOL DEL PROJECTE / </text:span><text:span text:style-name="T20">TÍTULO</text:span><text:span text:style-name="T18"> </text:span><text:span text:style-name="T20">DEL PROYECTO</text:span></text:p>
      <text:p text:style-name="P20"/>
      <text:p text:style-name="P23"><text:span text:style-name="T18">ENTITAT FINANÇADORA / </text:span><text:span text:style-name="T20">ENTIDAD FINANCIADORA</text:span></text:p>
      <text:p text:style-name="P20"/>
      <text:p text:style-name="P23"><text:span text:style-name="T18">DURACIÓ DES DE / </text:span><text:span text:style-name="T20">DURACIÓN DESDE </text:span><text:span text:style-name="T22"><text:tab/><text:tab/></text:span><text:span text:style-name="T18"><text:tab/><text:tab/><text:tab/>FINS A / </text:span><text:span text:style-name="T20">HASTA</text:span></text:p>
      <text:p text:style-name="P20"/>
      <text:h text:style-name="Heading_20_6" text:outline-level="6"><text:span text:style-name="T6">INVESTIGADOR/A PRINCIPAL / </text:span><text:span text:style-name="T36">INVESTIGODOR/A PRINCIPAL</text:span></text:h>
      <text:p text:style-name="P61"/>
      <text:p text:style-name="P20"/>
      <text:p text:style-name="P23"><text:span text:style-name="T18">TÍTOL DEL PROJECTE / </text:span><text:span text:style-name="T20">TÍTULO</text:span><text:span text:style-name="T18"> </text:span><text:span text:style-name="T20">DEL PROYECTO</text:span></text:p>
      <text:p text:style-name="P20"/>
      <text:p text:style-name="P23"><text:span text:style-name="T18">ENTITAT FINANÇADORA / </text:span><text:span text:style-name="T20">ENTIDAD FINANCIADORA</text:span></text:p>
      <text:p text:style-name="P20"/>
      <text:p text:style-name="P23"><text:span text:style-name="T18">DURACIÓ DES DE / </text:span><text:span text:style-name="T20">DURACIÓN DESDE </text:span><text:span text:style-name="T22"><text:tab/><text:tab/></text:span><text:span text:style-name="T18"><text:tab/><text:tab/><text:tab/>FINS A / </text:span><text:span text:style-name="T20">HASTA</text:span></text:p>
      <text:p text:style-name="P20"/>
      <text:h text:style-name="Heading_20_6" text:outline-level="6"><text:span text:style-name="T6">INVESTIGADOR/A PRINCIPAL / </text:span><text:span text:style-name="T36">INVESTIGODOR/A PRINCIPAL</text:span></text:h>
      <text:p text:style-name="P62"/>
      <text:p text:style-name="P20"/>
      <text:p text:style-name="P23"><text:span text:style-name="T18">TÍTOL DEL PROJECTE / </text:span><text:span text:style-name="T20">TÍTULO</text:span><text:span text:style-name="T18"> </text:span><text:span text:style-name="T20">DEL PROYECTO</text:span></text:p>
      <text:p text:style-name="P20"/>
      <text:p text:style-name="P23"><text:span text:style-name="T18">ENTITAT FINANÇADORA / </text:span><text:span text:style-name="T20">ENTIDAD FINANCIADORA</text:span></text:p>
      <text:p text:style-name="P20"/>
      <text:p text:style-name="P23"><text:span text:style-name="T18">DURACIÓ DES DE / </text:span><text:span text:style-name="T20">DURACIÓN DESDE </text:span><text:span text:style-name="T22"><text:tab/><text:tab/></text:span><text:span text:style-name="T18"><text:tab/><text:tab/><text:tab/>FINS A / </text:span><text:span text:style-name="T20">HASTA</text:span></text:p>
      <text:p text:style-name="P20"/>
      <text:h text:style-name="Heading_20_6" text:outline-level="6"><text:span text:style-name="T6">INVESTIGADOR/A PRINCIPAL / </text:span><text:span text:style-name="T36">INVESTIGODOR/A PRINCIPAL</text:span></text:h>
      <text:p text:style-name="P62"/>
      <text:p text:style-name="P20"/>
      <text:p text:style-name="P23"><text:span text:style-name="T18">TÍTOL DEL PROJECTE / </text:span><text:span text:style-name="T20">TÍTULO</text:span><text:span text:style-name="T18"> </text:span><text:span text:style-name="T20">DEL PROYECTO</text:span></text:p>
      <text:p text:style-name="P20"/>
      <text:p text:style-name="P23"><text:span text:style-name="T18">ENTITAT FINANÇADORA / </text:span><text:span text:style-name="T20">ENTIDAD FINANCIADORA</text:span></text:p>
      <text:p text:style-name="P20"/>
      <text:p text:style-name="P23"><text:span text:style-name="T18">DURACIÓ DES DE / </text:span><text:span text:style-name="T20">DURACIÓN DESDE </text:span><text:span text:style-name="T22"><text:tab/><text:tab/></text:span><text:span text:style-name="T18"><text:tab/><text:tab/><text:tab/>FINS A / </text:span><text:span text:style-name="T20">HASTA</text:span></text:p>
      <text:p text:style-name="P20"/>
      <text:h text:style-name="Heading_20_6" text:outline-level="6"><text:span text:style-name="T6">INVESTIGADOR/A PRINCIPAL / </text:span><text:span text:style-name="T36">INVESTIGODOR/A PRINCIPAL</text:span></text:h>
      <text:p text:style-name="P61"/>
      <text:p text:style-name="P68"/>
      <text:p text:style-name="P71"/>
      <text:p text:style-name="P71">PUBLICACIONS / PUBLICACIONES</text:p>
      <text:p text:style-name="P24"><text:span text:style-name="T31">(Referides als últims anys </text:span><text:span text:style-name="T43">/ </text:span><text:span text:style-name="T37">Referidas a los últimos años</text:span><text:span text:style-name="T31">)</text:span></text:p>
      <text:p text:style-name="P5"/>
      <text:p text:style-name="P23"><text:span text:style-name="T18">Indiqueu volum, pàgines començament i final (any) i clau / </text:span><text:span text:style-name="T20">Indicar volumen, páginas inicio y final (año) y clave</text:span></text:p>
      <text:p text:style-name="P20">CLAU: <text:s/>L = Llibre complet, <text:s/>CL = Capítol del llibre, <text:s/>A = Article, R = Ressenya (“Review”), E = Editor</text:p>
      <text:p text:style-name="P14">CLAVE: L = Libro completo, CL = Capítulo del libro, A = Artículo, R = Reseña (“Review”), E = Editor</text:p>
      <text:p text:style-name="P62"/>
      <text:p text:style-name="P20"/>
      <text:p text:style-name="P20"><text:tab/><text:tab/><text:tab/><text:tab/><text:tab/><text:tab/>NACIONAL<text:tab/>INTERNACIONAL<text:tab/><text:tab/>LOCAL</text:p>
      <text:p text:style-name="P23"><text:span text:style-name="T18"><text:tab/><text:tab/><text:tab/><text:tab/><text:tab/><text:tab/></text:span><text:span text:style-name="T20">NACIONAL <text:tab/>INTERNACIONAL<text:tab/><text:tab/>LOCAL</text:span></text:p>
      <text:p text:style-name="P23"><text:span text:style-name="T18">AUTORS (p.o. de signatura) / </text:span><text:span text:style-name="T20">AUTORES (p.o. de firma)</text:span></text:p>
      <text:p text:style-name="P20"/>
      <text:p text:style-name="P23"><text:span text:style-name="T18">TÍTOL / </text:span><text:span text:style-name="T20">TITULO</text:span></text:p>
      <text:p text:style-name="P22"/>
      <text:p text:style-name="P23"><text:span text:style-name="T18">REFERÈNCIA REVISTA O LLIBRE </text:span><text:span text:style-name="T27"><text:tab/><text:tab/><text:tab/><text:tab/><text:tab/></text:span><text:span text:style-name="T18">CLAU</text:span></text:p>
      <text:p text:style-name="P14">REFERENCIA REVISTA O LIBRO<text:tab/><text:tab/><text:tab/><text:tab/><text:tab/><text:tab/>CLAVE</text:p>
      <text:p text:style-name="P62"/>
      <text:p text:style-name="P62"/>
      <text:p text:style-name="P20"/>
      <text:p text:style-name="P20"><text:tab/><text:tab/><text:tab/><text:tab/><text:tab/><text:tab/>NACIONAL<text:tab/>INTERNACIONAL<text:tab/><text:tab/>LOCAL</text:p>
      <text:p text:style-name="P23"><text:span text:style-name="T18"><text:tab/><text:tab/><text:tab/><text:tab/><text:tab/><text:tab/></text:span><text:span text:style-name="T20">NACIONAL <text:tab/>INTERNACIONAL<text:tab/><text:tab/>LOCAL</text:span></text:p>
      <text:p text:style-name="P23"><text:span text:style-name="T18">AUTORS (p.o. de signatura) / </text:span><text:span text:style-name="T20">AUTORES (p.o. de firma)</text:span></text:p>
      <text:p text:style-name="P20"/>
      <text:p text:style-name="P23"><text:span text:style-name="T18">TÍTOL / </text:span><text:span text:style-name="T20">TITULO</text:span></text:p>
      <text:p text:style-name="P22"/>
      <text:p text:style-name="P23"><text:span text:style-name="T18">REFERÈNCIA REVISTA O LLIBRE </text:span><text:span text:style-name="T27"><text:tab/><text:tab/><text:tab/><text:tab/><text:tab/></text:span><text:span text:style-name="T18">CLAU</text:span></text:p>
      <text:p text:style-name="P14">REFERENCIA REVISTA O LIBRO<text:tab/><text:tab/><text:tab/><text:tab/><text:tab/><text:tab/>CLAVE</text:p>
      <text:p text:style-name="P20"><text:tab/><text:tab/><text:tab/><text:tab/><text:tab/><text:tab/><text:tab/><text:tab/><text:tab/></text:p>
      <text:p text:style-name="P62"/>
      <text:p text:style-name="P20"/>
      <text:p text:style-name="P20"><text:tab/><text:tab/><text:tab/><text:tab/><text:tab/><text:tab/>NACIONAL<text:tab/>INTERNACIONAL<text:tab/><text:tab/>LOCAL</text:p>
      <text:p text:style-name="P23"><text:span text:style-name="T18"><text:tab/><text:tab/><text:tab/><text:tab/><text:tab/><text:tab/></text:span><text:span text:style-name="T20">NACIONAL <text:tab/>INTERNACIONAL<text:tab/><text:tab/>LOCAL</text:span></text:p>
      <text:p text:style-name="P23"><text:span text:style-name="T18">AUTORS (p.o. de signatura) / </text:span><text:span text:style-name="T20">AUTORES (p.o. de firma)</text:span></text:p>
      <text:p text:style-name="P20"/>
      <text:p text:style-name="P23"><text:span text:style-name="T18">TÍTOL / </text:span><text:span text:style-name="T20">TITULO</text:span></text:p>
      <text:p text:style-name="P22"/>
      <text:p text:style-name="P23"><text:span text:style-name="T18">REFERÈNCIA REVISTA O LLIBRE </text:span><text:span text:style-name="T27"><text:tab/><text:tab/><text:tab/><text:tab/><text:tab/></text:span><text:span text:style-name="T18">CLAU</text:span></text:p>
      <text:p text:style-name="P14">REFERENCIA REVISTA O LIBRO<text:tab/><text:tab/><text:tab/><text:tab/><text:tab/><text:tab/>CLAVE</text:p>
      <text:p text:style-name="P20"><text:tab/><text:tab/><text:tab/><text:tab/><text:tab/><text:tab/><text:tab/><text:tab/><text:tab/><text:tab/></text:p>
      <text:p text:style-name="P62"/>
      <text:p text:style-name="P20"/>
      <text:p text:style-name="P20"><text:tab/><text:tab/><text:tab/><text:tab/><text:tab/><text:tab/>NACIONAL<text:tab/>INTERNACIONAL<text:tab/><text:tab/>LOCAL</text:p>
      <text:p text:style-name="P23"><text:span text:style-name="T18"><text:tab/><text:tab/><text:tab/><text:tab/><text:tab/><text:tab/></text:span><text:span text:style-name="T20">NACIONAL <text:tab/>INTERNACIONAL<text:tab/><text:tab/>LOCAL</text:span></text:p>
      <text:p text:style-name="P23"><text:span text:style-name="T18">AUTORS (p.o. de signatura) / </text:span><text:span text:style-name="T20">AUTORES (p.o. de firma)</text:span></text:p>
      <text:p text:style-name="P20"/>
      <text:p text:style-name="P23"><text:span text:style-name="T18">TÍTOL / </text:span><text:span text:style-name="T20">TITULO</text:span></text:p>
      <text:p text:style-name="P22"/>
      <text:p text:style-name="P23"><text:span text:style-name="T18">REFERÈNCIA REVISTA O LLIBRE </text:span><text:span text:style-name="T27"><text:tab/><text:tab/><text:tab/><text:tab/><text:tab/></text:span><text:span text:style-name="T18">CLAU</text:span></text:p>
      <text:p text:style-name="P14">REFERENCIA REVISTA O LIBRO<text:tab/><text:tab/><text:tab/><text:tab/><text:tab/><text:tab/>CLAVE</text:p>
      <text:p text:style-name="P20"><text:tab/><text:tab/><text:tab/><text:tab/><text:tab/><text:tab/><text:tab/><text:tab/><text:tab/><text:tab/></text:p>
      <text:p text:style-name="P62"/>
      <text:p text:style-name="P20"/>
      <text:p text:style-name="P20"><text:tab/><text:tab/><text:tab/><text:tab/><text:tab/><text:tab/>NACIONAL<text:tab/>INTERNACIONAL<text:tab/><text:tab/>LOCAL</text:p>
      <text:p text:style-name="P23"><text:span text:style-name="T18"><text:tab/><text:tab/><text:tab/><text:tab/><text:tab/><text:tab/></text:span><text:span text:style-name="T20">NACIONAL <text:tab/>INTERNACIONAL<text:tab/><text:tab/>LOCAL</text:span></text:p>
      <text:p text:style-name="P23"><text:span text:style-name="T18">AUTORS (p.o. de signatura) / </text:span><text:span text:style-name="T20">AUTORES (p.o. de firma)</text:span></text:p>
      <text:p text:style-name="P20"/>
      <text:p text:style-name="P23"><text:span text:style-name="T18">TÍTOL / </text:span><text:span text:style-name="T20">TITULO</text:span></text:p>
      <text:p text:style-name="P22"/>
      <text:p text:style-name="P23"><text:span text:style-name="T18">REFERÈNCIA REVISTA O LLIBRE </text:span><text:span text:style-name="T27"><text:tab/><text:tab/><text:tab/><text:tab/><text:tab/></text:span><text:span text:style-name="T18">CLAU</text:span></text:p>
      <text:p text:style-name="P23"><text:span text:style-name="T20">REFERENCIA REVISTA O LIBRO<text:tab/><text:tab/><text:tab/><text:tab/><text:tab/><text:tab/>CLAVE</text:span><text:span text:style-name="T18"><text:tab/><text:tab/><text:tab/><text:tab/></text:span></text:p>
      <text:p text:style-name="P62"/>
      <text:p text:style-name="P62"/>
      <text:p text:style-name="P20"/>
      <text:p text:style-name="P20"/>
      <text:p text:style-name="P20"/>
      <text:p text:style-name="P20"/>
      <text:p text:style-name="P20"/>
      <text:p text:style-name="P63"><text:soft-page-break/></text:p>
      <text:p text:style-name="P20"/>
      <text:p text:style-name="P20"><text:tab/><text:tab/><text:tab/><text:tab/><text:tab/><text:tab/>NACIONAL<text:tab/>INTERNACIONAL<text:tab/><text:tab/>LOCAL</text:p>
      <text:p text:style-name="P23"><text:span text:style-name="T18"><text:tab/><text:tab/><text:tab/><text:tab/><text:tab/><text:tab/></text:span><text:span text:style-name="T20">NACIONAL <text:tab/>INTERNACIONAL<text:tab/><text:tab/>LOCAL</text:span></text:p>
      <text:p text:style-name="P23"><text:span text:style-name="T18">AUTORS (p.o. de signatura) / </text:span><text:span text:style-name="T20">AUTORES (p.o. de firma)</text:span></text:p>
      <text:p text:style-name="P20"/>
      <text:p text:style-name="P23"><text:span text:style-name="T18">TÍTOL / </text:span><text:span text:style-name="T20">TITULO</text:span></text:p>
      <text:p text:style-name="P22"/>
      <text:p text:style-name="P23"><text:span text:style-name="T18">REFERÈNCIA REVISTA O LLIBRE </text:span><text:span text:style-name="T27"><text:tab/><text:tab/><text:tab/><text:tab/><text:tab/></text:span><text:span text:style-name="T18">CLAU</text:span></text:p>
      <text:p text:style-name="P14">REFERENCIA REVISTA O LIBRO<text:tab/><text:tab/><text:tab/><text:tab/><text:tab/><text:tab/>CLAVE</text:p>
      <text:p text:style-name="P20"><text:tab/><text:tab/><text:tab/><text:tab/><text:tab/><text:tab/><text:tab/><text:tab/><text:tab/></text:p>
      <text:p text:style-name="P62"/>
      <text:p text:style-name="P20"/>
      <text:p text:style-name="P20"><text:tab/><text:tab/><text:tab/><text:tab/><text:tab/><text:tab/>NACIONAL<text:tab/>INTERNACIONAL<text:tab/><text:tab/>LOCAL</text:p>
      <text:p text:style-name="P23"><text:span text:style-name="T18"><text:tab/><text:tab/><text:tab/><text:tab/><text:tab/><text:tab/></text:span><text:span text:style-name="T20">NACIONAL <text:tab/>INTERNACIONAL<text:tab/><text:tab/>LOCAL</text:span></text:p>
      <text:p text:style-name="P23"><text:span text:style-name="T18">AUTORS (p.o. de signatura) / </text:span><text:span text:style-name="T20">AUTORES (p.o. de firma)</text:span></text:p>
      <text:p text:style-name="P20"/>
      <text:p text:style-name="P23"><text:span text:style-name="T18">TÍTOL / </text:span><text:span text:style-name="T20">TITULO</text:span></text:p>
      <text:p text:style-name="P22"/>
      <text:p text:style-name="P23"><text:span text:style-name="T18">REFERÈNCIA REVISTA O LLIBRE </text:span><text:span text:style-name="T27"><text:tab/><text:tab/><text:tab/><text:tab/><text:tab/></text:span><text:span text:style-name="T18">CLAU</text:span></text:p>
      <text:p text:style-name="P14">REFERENCIA REVISTA O LIBRO<text:tab/><text:tab/><text:tab/><text:tab/><text:tab/><text:tab/>CLAVE</text:p>
      <text:p text:style-name="P20"><text:tab/><text:tab/><text:tab/><text:tab/><text:tab/><text:tab/><text:tab/><text:tab/><text:tab/><text:tab/></text:p>
      <text:p text:style-name="P62"/>
      <text:p text:style-name="P20"/>
      <text:p text:style-name="P20"><text:tab/><text:tab/><text:tab/><text:tab/><text:tab/><text:tab/>NACIONAL<text:tab/>INTERNACIONAL<text:tab/><text:tab/>LOCAL</text:p>
      <text:p text:style-name="P23"><text:span text:style-name="T18"><text:tab/><text:tab/><text:tab/><text:tab/><text:tab/><text:tab/></text:span><text:span text:style-name="T20">NACIONAL <text:tab/>INTERNACIONAL<text:tab/><text:tab/>LOCAL</text:span></text:p>
      <text:p text:style-name="P23"><text:span text:style-name="T18">AUTORS (p.o. de signatura) / </text:span><text:span text:style-name="T20">AUTORES (p.o. de firma)</text:span></text:p>
      <text:p text:style-name="P20"/>
      <text:p text:style-name="P23"><text:span text:style-name="T18">TÍTOL / </text:span><text:span text:style-name="T20">TITULO</text:span></text:p>
      <text:p text:style-name="P22"/>
      <text:p text:style-name="P23"><text:span text:style-name="T18">REFERÈNCIA REVISTA O LLIBRE </text:span><text:span text:style-name="T27"><text:tab/><text:tab/><text:tab/><text:tab/><text:tab/></text:span><text:span text:style-name="T18">CLAU</text:span></text:p>
      <text:p text:style-name="P14">REFERENCIA REVISTA O LIBRO<text:tab/><text:tab/><text:tab/><text:tab/><text:tab/><text:tab/>CLAVE</text:p>
      <text:p text:style-name="P20"><text:tab/><text:tab/><text:tab/><text:tab/><text:tab/><text:tab/><text:tab/><text:tab/><text:tab/><text:tab/></text:p>
      <text:p text:style-name="P62"/>
      <text:p text:style-name="P20"><text:tab/><text:tab/><text:tab/><text:tab/><text:tab/><text:tab/></text:p>
      <text:p text:style-name="P20"><text:tab/><text:tab/><text:tab/><text:tab/><text:tab/><text:tab/>NACIONAL<text:tab/>INTERNACIONAL<text:tab/><text:tab/>LOCAL</text:p>
      <text:p text:style-name="P23"><text:span text:style-name="T18"><text:tab/><text:tab/><text:tab/><text:tab/><text:tab/><text:tab/></text:span><text:span text:style-name="T20">NACIONAL <text:tab/>INTERNACIONAL<text:tab/><text:tab/>LOCAL</text:span></text:p>
      <text:p text:style-name="P23"><text:span text:style-name="T18">AUTORS (p.o. de signatura) / </text:span><text:span text:style-name="T20">AUTORES (p.o. de firma)</text:span></text:p>
      <text:p text:style-name="P20"/>
      <text:p text:style-name="P23"><text:span text:style-name="T18">TÍTOL / </text:span><text:span text:style-name="T20">TITULO</text:span></text:p>
      <text:p text:style-name="P22"/>
      <text:p text:style-name="P23"><text:span text:style-name="T18">REFERÈNCIA REVISTA O LLIBRE </text:span><text:span text:style-name="T27"><text:tab/><text:tab/><text:tab/><text:tab/><text:tab/></text:span><text:span text:style-name="T18">CLAU</text:span></text:p>
      <text:p text:style-name="P14">REFERENCIA REVISTA O LIBRO<text:tab/><text:tab/><text:tab/><text:tab/><text:tab/><text:tab/>CLAVE</text:p>
      <text:p text:style-name="P17"/>
      <text:p text:style-name="P20"><text:tab/><text:tab/><text:tab/><text:tab/><text:tab/><text:tab/><text:tab/><text:tab/><text:tab/><text:tab/></text:p>
      <text:p text:style-name="P62"/>
      <text:p text:style-name="P20"/>
      <text:p text:style-name="P20">NACIONAL<text:tab/>INTERNACIONAL<text:tab/><text:tab/>LOCAL</text:p>
      <text:p text:style-name="P23"><text:span text:style-name="T18"><text:tab/><text:tab/><text:tab/><text:tab/><text:tab/><text:tab/></text:span><text:span text:style-name="T20">NACIONAL <text:tab/>INTERNACIONAL<text:tab/><text:tab/>LOCAL</text:span></text:p>
      <text:p text:style-name="P23"><text:span text:style-name="T18">AUTORS (p.o. de signatura) / </text:span><text:span text:style-name="T20">AUTORES (p.o. de firma)</text:span></text:p>
      <text:p text:style-name="P20"/>
      <text:p text:style-name="P23"><text:span text:style-name="T18">TÍTOL / </text:span><text:span text:style-name="T20">TITULO</text:span></text:p>
      <text:p text:style-name="P22"/>
      <text:p text:style-name="P23"><text:span text:style-name="T18">REFERÈNCIA REVISTA O LLIBRE </text:span><text:span text:style-name="T27"><text:tab/><text:tab/><text:tab/><text:tab/><text:tab/></text:span><text:span text:style-name="T18">CLAU</text:span></text:p>
      <text:p text:style-name="P14">REFERENCIA REVISTA O LIBRO<text:tab/><text:tab/><text:tab/><text:tab/><text:tab/><text:tab/>CLAVE</text:p>
      <text:p text:style-name="P20"><text:tab/><text:tab/><text:tab/><text:tab/><text:tab/><text:tab/><text:tab/><text:tab/><text:tab/><text:tab/></text:p>
      <text:p text:style-name="P62"/>
      <text:p text:style-name="P20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2"><text:soft-page-break/></text:p>
      <text:p text:style-name="P76"><text:span text:style-name="T31">PARTICIPACIÓ EN CONTRACTES D’INVESTIGACIÓ D’ESPECIAL RELLEVÀNCIA AMB EMPRESES I/O ADMINISTRACIONS</text:span><text:span text:style-name="T43"> / </text:span><text:span text:style-name="T37">PARTICIPACIÓN EN CONTRATOS DE INVESTIGACIÓN DE ESPECIAL RELEVANCIA CON EMPRESAS </text:span><text:span text:style-name="T38">I/O</text:span><text:span text:style-name="T37"> ADMINISTRACIONES</text:span></text:p>
      <text:p text:style-name="P24"><text:span text:style-name="T31">(referits als últims anys </text:span><text:span text:style-name="T43">/ </text:span><text:span text:style-name="T37">referidos a los últimos años)</text:span></text:p>
      <text:p text:style-name="P61"/>
      <text:p text:style-name="P20"/>
      <text:p text:style-name="P23"><text:span text:style-name="T18">TÍTOL DEL CONTRACTE / </text:span><text:span text:style-name="T20">TÍTULO DEL CONTRATO</text:span></text:p>
      <text:p text:style-name="P20"/>
      <text:p text:style-name="P20">EMPRESA-ADMINISTRACIÓ FINANÇADORA</text:p>
      <text:p text:style-name="P14">EMPRESA-ADMINISTRACIÓN FINANCIADORA</text:p>
      <text:p text:style-name="P20"/>
      <text:p text:style-name="P20">DURACIÓ DES DE<text:tab/><text:tab/><text:tab/><text:tab/><text:tab/><text:tab/>FINS A</text:p>
      <text:p text:style-name="P14">DURACIÓN DESDE <text:tab/><text:tab/><text:tab/><text:tab/><text:tab/><text:tab/>HASTA</text:p>
      <text:h text:style-name="P96" text:outline-level="7"/>
      <text:h text:style-name="P97" text:outline-level="7">INVESTIGADOR/A RESPONSABLE</text:h>
      <text:p text:style-name="P15">INVESTIGADOR/A RESPONSABLE</text:p>
      <text:p text:style-name="P63"/>
      <text:p text:style-name="P20"/>
      <text:p text:style-name="P23"><text:span text:style-name="T18">TÍTOL DEL CONTRACTE / </text:span><text:span text:style-name="T20">TÍTULO DEL CONTRATO</text:span></text:p>
      <text:p text:style-name="P20"/>
      <text:p text:style-name="P20">EMPRESA-ADMINISTRACIÓ FINANÇADORA</text:p>
      <text:p text:style-name="P14">EMPRESA-ADMINISTRACIÓN FINANCIADORA</text:p>
      <text:p text:style-name="P20"/>
      <text:p text:style-name="P20">DURACIÓ DES DE<text:tab/><text:tab/><text:tab/><text:tab/><text:tab/><text:tab/>FINS A</text:p>
      <text:p text:style-name="P14">DURACIÓN DESDE <text:tab/><text:tab/><text:tab/><text:tab/><text:tab/><text:tab/>HASTA</text:p>
      <text:h text:style-name="P96" text:outline-level="7"/>
      <text:h text:style-name="P97" text:outline-level="7">INVESTIGADOR/A RESPONSABLE</text:h>
      <text:p text:style-name="P15">INVESTIGADOR/A RESPONSABLE</text:p>
      <text:p text:style-name="P63"/>
      <text:p text:style-name="P20"/>
      <text:p text:style-name="P23"><text:span text:style-name="T18">TÍTOL DEL CONTRACTE / </text:span><text:span text:style-name="T20">TÍTULO DEL CONTRATO</text:span></text:p>
      <text:p text:style-name="P20"/>
      <text:p text:style-name="P20">EMPRESA-ADMINISTRACIÓ FINANÇADORA</text:p>
      <text:p text:style-name="P14">EMPRESA-ADMINISTRACIÓN FINANCIADORA</text:p>
      <text:p text:style-name="P20"/>
      <text:p text:style-name="P20">DURACIÓ DES DE<text:tab/><text:tab/><text:tab/><text:tab/><text:tab/><text:tab/>FINS A</text:p>
      <text:p text:style-name="P14">DURACIÓN DESDE <text:tab/><text:tab/><text:tab/><text:tab/><text:tab/><text:tab/>HASTA</text:p>
      <text:h text:style-name="P96" text:outline-level="7"/>
      <text:h text:style-name="P97" text:outline-level="7">INVESTIGADOR/A RESPONSABLE</text:h>
      <text:p text:style-name="P15">INVESTIGADOR/A RESPONSABLE</text:p>
      <text:p text:style-name="P63"/>
      <text:p text:style-name="P20"/>
      <text:p text:style-name="P23"><text:span text:style-name="T18">TÍTOL DEL CONTRACTE / </text:span><text:span text:style-name="T20">TÍTULO DEL CONTRATO</text:span></text:p>
      <text:p text:style-name="P20"/>
      <text:p text:style-name="P20">EMPRESA-ADMINISTRACIÓ FINANÇADORA</text:p>
      <text:p text:style-name="P14">EMPRESA-ADMINISTRACIÓN FINANCIADORA</text:p>
      <text:p text:style-name="P20"/>
      <text:p text:style-name="P20">DURACIÓ DES DE<text:tab/><text:tab/><text:tab/><text:tab/><text:tab/><text:tab/>FINS A</text:p>
      <text:p text:style-name="P14">DURACIÓN DESDE <text:tab/><text:tab/><text:tab/><text:tab/><text:tab/><text:tab/>HASTA</text:p>
      <text:h text:style-name="P96" text:outline-level="7"/>
      <text:h text:style-name="P97" text:outline-level="7">INVESTIGADOR/A RESPONSABLE</text:h>
      <text:p text:style-name="P15">INVESTIGADOR/A RESPONSABLE</text:p>
      <text:p text:style-name="P63"/>
      <text:p text:style-name="P20"/>
      <text:p text:style-name="P23"><text:span text:style-name="T18">TÍTOL DEL CONTRACTE / </text:span><text:span text:style-name="T20">TÍTULO DEL CONTRATO</text:span></text:p>
      <text:p text:style-name="P20"/>
      <text:p text:style-name="P20">EMPRESA-ADMINISTRACIÓ FINANÇADORA</text:p>
      <text:p text:style-name="P14">EMPRESA-ADMINISTRACIÓN FINANCIADORA</text:p>
      <text:p text:style-name="P20"/>
      <text:p text:style-name="P20">DURACIÓ DES DE<text:tab/><text:tab/><text:tab/><text:tab/><text:tab/><text:tab/>FINS A</text:p>
      <text:p text:style-name="P14">DURACIÓN DESDE <text:tab/><text:tab/><text:tab/><text:tab/><text:tab/><text:tab/>HASTA</text:p>
      <text:h text:style-name="P96" text:outline-level="7"/>
      <text:h text:style-name="P97" text:outline-level="7">INVESTIGADOR/A RESPONSABLE</text:h>
      <text:p text:style-name="P15">INVESTIGADOR/A RESPONSABLE</text:p>
      <text:p text:style-name="P4"/>
      <text:p text:style-name="P71"/>
      <text:p text:style-name="P13"/>
      <text:p text:style-name="P4"/>
      <text:p text:style-name="P71"><text:soft-page-break/></text:p>
      <text:p text:style-name="P76"><text:span text:style-name="T31">PATENTS I MODELS D’ UTILITAT </text:span><text:span text:style-name="T43">/ </text:span><text:span text:style-name="T37">PATENTES I MODELOS DE UTILIDAD</text:span></text:p>
      <text:p text:style-name="P24"><text:span text:style-name="T31">(Referits als últims anys </text:span><text:span text:style-name="T43">/ </text:span><text:span text:style-name="T37">Referido a los últimos años</text:span><text:span text:style-name="T42">)</text:span></text:p>
      <text:p text:style-name="P18"/>
      <text:p text:style-name="P82"/>
      <text:p text:style-name="P23"><text:span text:style-name="T18">AUTORS (p.o. de signatura) / </text:span><text:span text:style-name="T20">AUTORES (p.o. de firma)</text:span></text:p>
      <text:p text:style-name="P20"/>
      <text:p text:style-name="P20">TÍTOL / TÍTULO</text:p>
      <text:p text:style-name="P20"/>
      <text:p text:style-name="Standard"><text:span text:style-name="T18">Núm. </text:span><text:span text:style-name="T10">DE SOL·LICITUD/ </text:span><text:span text:style-name="T17">Nº DE SOLICITUD</text:span></text:p>
      <text:p text:style-name="P84"><text:span text:style-name="T10">PAÍS DE PRIORITAT / </text:span><text:span text:style-name="T17">PAIS DE PRIORIDAD</text:span><text:span text:style-name="T15"><text:tab/></text:span><text:span text:style-name="T13"><text:tab/><text:tab/></text:span><text:span text:style-name="T10"><text:tab/>DATA DE PRIORITAT/ </text:span><text:span text:style-name="T17">FECHA DE PRIORIDAD</text:span></text:p>
      <text:p text:style-name="P85"/>
      <text:p text:style-name="P23"><text:span text:style-name="T18">ENTITAT TITULAR / </text:span><text:span text:style-name="T20">ENTIDAD</text:span><text:span text:style-name="T18"> </text:span><text:span text:style-name="T20">TITULAR</text:span></text:p>
      <text:p text:style-name="P23"><text:span text:style-name="T18">PAÏSOS ALS QUALS S’HA ESTÉS / </text:span><text:span text:style-name="T20">PAISES A LOS QUE SE HA EXTENDIDO</text:span></text:p>
      <text:p text:style-name="P23"><text:span text:style-name="T18">EMPRESES QUE L’EXPLOTEN</text:span><text:span text:style-name="T19"> / EMPRESAS QUE LO EXPLOTAN</text:span></text:p>
      <text:p text:style-name="P19"/>
      <text:p text:style-name="P83"/>
      <text:p text:style-name="P23"><text:span text:style-name="T18">AUTORS (p.o. de signatura) / </text:span><text:span text:style-name="T20">AUTORES (p.o. de firma)</text:span></text:p>
      <text:p text:style-name="P20"/>
      <text:p text:style-name="P20">TÍTOL / TÍTULO</text:p>
      <text:p text:style-name="P20"/>
      <text:p text:style-name="Standard"><text:span text:style-name="T18">Núm. </text:span><text:span text:style-name="T10">DE SOL·LICITUD/ </text:span><text:span text:style-name="T17">Nº DE SOLICITUD</text:span></text:p>
      <text:p text:style-name="P84"><text:span text:style-name="T10">PAÍS DE PRIORITAT / </text:span><text:span text:style-name="T17">PAIS DE PRIORIDAD</text:span><text:span text:style-name="T15"><text:tab/></text:span><text:span text:style-name="T13"><text:tab/><text:tab/></text:span><text:span text:style-name="T10"><text:tab/>DATA DE PRIORITAT/ </text:span><text:span text:style-name="T17">FECHA DE PRIORIDAD</text:span></text:p>
      <text:p text:style-name="P85"/>
      <text:p text:style-name="P23"><text:span text:style-name="T18">ENTITAT TITULAR / </text:span><text:span text:style-name="T20">ENTIDAD</text:span><text:span text:style-name="T18"> </text:span><text:span text:style-name="T20">TITULAR</text:span></text:p>
      <text:p text:style-name="P23"><text:span text:style-name="T18">PAÏSOS ALS QUALS S’HA ESTÉS / </text:span><text:span text:style-name="T20">PAISES A LOS QUE SE HA EXTENDIDO</text:span></text:p>
      <text:p text:style-name="P23"><text:span text:style-name="T18">EMPRESES QUE L’EXPLOTEN</text:span><text:span text:style-name="T19"> / EMPRESAS QUE LO EXPLOTAN</text:span></text:p>
      <text:p text:style-name="P19"/>
      <text:p text:style-name="P83"/>
      <text:p text:style-name="P23"><text:span text:style-name="T18">AUTORS (p.o. de signatura) / </text:span><text:span text:style-name="T20">AUTORES (p.o. de firma)</text:span></text:p>
      <text:p text:style-name="P20"/>
      <text:p text:style-name="P20">TÍTOL / TÍTULO</text:p>
      <text:p text:style-name="P20"/>
      <text:p text:style-name="Standard"><text:span text:style-name="T18">Núm. </text:span><text:span text:style-name="T10">DE SOL·LICITUD/ </text:span><text:span text:style-name="T17">Nº DE SOLICITUD</text:span></text:p>
      <text:p text:style-name="P84"><text:span text:style-name="T10">PAÍS DE PRIORITAT / </text:span><text:span text:style-name="T17">PAIS DE PRIORIDAD</text:span><text:span text:style-name="T15"><text:tab/></text:span><text:span text:style-name="T13"><text:tab/><text:tab/></text:span><text:span text:style-name="T10"><text:tab/>DATA DE PRIORITAT/ </text:span><text:span text:style-name="T17">FECHA DE PRIORIDAD</text:span></text:p>
      <text:p text:style-name="P85"/>
      <text:p text:style-name="P23"><text:span text:style-name="T18">ENTITAT TITULAR / </text:span><text:span text:style-name="T20">ENTIDAD</text:span><text:span text:style-name="T18"> </text:span><text:span text:style-name="T20">TITULAR</text:span></text:p>
      <text:p text:style-name="P23"><text:span text:style-name="T18">PAÏSOS ALS QUALS S’HA ESTÉS / </text:span><text:span text:style-name="T20">PAISES A LOS QUE SE HA EXTENDIDO</text:span></text:p>
      <text:p text:style-name="P23"><text:span text:style-name="T18">EMPRESES QUE L’EXPLOTEN</text:span><text:span text:style-name="T19"> / EMPRESAS QUE LO EXPLOTAN</text:span></text:p>
      <text:p text:style-name="P19"/>
      <text:p text:style-name="P83"/>
      <text:p text:style-name="P23"><text:span text:style-name="T18">AUTORS (p.o. de signatura) / </text:span><text:span text:style-name="T20">AUTORES (p.o. de firma)</text:span></text:p>
      <text:p text:style-name="P20"/>
      <text:p text:style-name="P20">TÍTOL / TÍTULO</text:p>
      <text:p text:style-name="P20"/>
      <text:p text:style-name="Standard"><text:span text:style-name="T18">Núm. </text:span><text:span text:style-name="T10">DE SOL·LICITUD/ </text:span><text:span text:style-name="T17">Nº DE SOLICITUD</text:span></text:p>
      <text:p text:style-name="P84"><text:span text:style-name="T10">PAÍS DE PRIORITAT / </text:span><text:span text:style-name="T17">PAIS DE PRIORIDAD</text:span><text:span text:style-name="T15"><text:tab/></text:span><text:span text:style-name="T13"><text:tab/><text:tab/></text:span><text:span text:style-name="T10"><text:tab/>DATA DE PRIORITAT/ </text:span><text:span text:style-name="T17">FECHA DE PRIORIDAD</text:span></text:p>
      <text:p text:style-name="P85"/>
      <text:p text:style-name="P23"><text:span text:style-name="T18">ENTITAT TITULAR / </text:span><text:span text:style-name="T20">ENTIDAD</text:span><text:span text:style-name="T18"> </text:span><text:span text:style-name="T20">TITULAR</text:span></text:p>
      <text:p text:style-name="P23"><text:span text:style-name="T18">PAÏSOS ALS QUALS S’HA ESTÉS / </text:span><text:span text:style-name="T20">PAISES A LOS QUE SE HA EXTENDIDO</text:span></text:p>
      <text:p text:style-name="P23"><text:span text:style-name="T18">EMPRESES QUE L’EXPLOTEN</text:span><text:span text:style-name="T19"> / EMPRESAS QUE LO EXPLOTAN</text:span></text:p>
      <text:p text:style-name="P19"/>
      <text:p text:style-name="P83"/>
      <text:p text:style-name="P23"><text:span text:style-name="T18">AUTORS (p.o. de signatura) / </text:span><text:span text:style-name="T20">AUTORES (p.o. de firma)</text:span></text:p>
      <text:p text:style-name="P20"/>
      <text:p text:style-name="P20">TÍTOL / TÍTULO</text:p>
      <text:p text:style-name="P20"/>
      <text:p text:style-name="Standard"><text:span text:style-name="T18">Núm. </text:span><text:span text:style-name="T10">DE SOL·LICITUD/ </text:span><text:span text:style-name="T17">Nº DE SOLICITUD</text:span></text:p>
      <text:p text:style-name="P84"><text:span text:style-name="T10">PAÍS DE PRIORITAT / </text:span><text:span text:style-name="T17">PAIS DE PRIORIDAD</text:span><text:span text:style-name="T15"><text:tab/></text:span><text:span text:style-name="T13"><text:tab/><text:tab/></text:span><text:span text:style-name="T10"><text:tab/>DATA DE PRIORITAT/ </text:span><text:span text:style-name="T17">FECHA DE PRIORIDAD</text:span></text:p>
      <text:p text:style-name="P85"/>
      <text:p text:style-name="P23"><text:span text:style-name="T18">ENTITAT TITULAR / </text:span><text:span text:style-name="T20">ENTIDAD</text:span><text:span text:style-name="T18"> </text:span><text:span text:style-name="T20">TITULAR</text:span></text:p>
      <text:p text:style-name="P23"><text:span text:style-name="T18">PAÏSOS ALS QUALS S’HA ESTÉS / </text:span><text:span text:style-name="T20">PAISES A LOS QUE SE HA EXTENDIDO</text:span></text:p>
      <text:p text:style-name="P23"><text:span text:style-name="T18">EMPRESES QUE L’EXPLOTEN</text:span><text:span text:style-name="T19"> / EMPRESAS QUE LO EXPLOTAN</text:span></text:p>
      <text:p text:style-name="P19"/>
      <text:p text:style-name="P83"/>
      <text:p text:style-name="P16"/>
      <text:p text:style-name="P67"/>
      <text:p text:style-name="P73"/>
      <text:p text:style-name="P76"><text:span text:style-name="T31">ESTADES EN CENTRES ESTRANGERS</text:span><text:span text:style-name="T43"> / </text:span><text:span text:style-name="T37">ESTANCIAS EN CENTROS EXTRANJEROS</text:span></text:p>
      <text:p text:style-name="P24"><text:span text:style-name="T42"/></text:p>
      <text:p text:style-name="P4"/>
      <text:p text:style-name="P20">CLAU: <text:s/>D = Predoctoral, <text:s/>P = Postdoctoral, <text:s/>I = Invitat, <text:s/>C = Contractat, <text:s/>O = Altres (especifiqueu)</text:p>
      <text:p text:style-name="P14">CLAVE: D = Predoctoral, P = Postdoctoral, I = Invitado, C = Contratado, O = Otros (expedificar)</text:p>
      <text:p text:style-name="P63"/>
      <text:p text:style-name="P20"/>
      <text:p text:style-name="P23"><text:span text:style-name="T18">CENTRE / </text:span><text:span text:style-name="T20">CENTRO</text:span></text:p>
      <text:p text:style-name="P20">LOCALITAT<text:tab/><text:tab/><text:tab/><text:tab/>ANY<text:tab/> <text:tab/><text:tab/> <text:s text:c="7"/><text:tab/>DURACIÓ<text:tab/><text:tab/>CLAU</text:p>
      <text:p text:style-name="P14">LOCALIDAD<text:tab/><text:tab/><text:tab/><text:tab/>AÑO<text:tab/><text:tab/><text:tab/><text:tab/>DURACIÓN<text:tab/><text:tab/>CLAVE</text:p>
      <text:p text:style-name="P23"><text:span text:style-name="T18">PAÍS / </text:span><text:span text:style-name="T20">PAIS</text:span></text:p>
      <text:p text:style-name="P23"><text:span text:style-name="T18">TEMA / </text:span><text:span text:style-name="T20">TEMA</text:span></text:p>
      <text:p text:style-name="P61"/>
      <text:p text:style-name="P20"/>
      <text:p text:style-name="P23"><text:span text:style-name="T18">CENTRE / </text:span><text:span text:style-name="T20">CENTRO</text:span></text:p>
      <text:p text:style-name="P20">LOCALITAT<text:tab/><text:tab/><text:tab/><text:tab/>ANY<text:tab/> <text:tab/><text:tab/> <text:s text:c="7"/><text:tab/>DURACIÓ<text:tab/><text:tab/>CLAU</text:p>
      <text:p text:style-name="P14">LOCALIDAD<text:tab/><text:tab/><text:tab/><text:tab/>AÑO<text:tab/><text:tab/><text:tab/><text:tab/>DURACIÓN<text:tab/><text:tab/>CLAVE</text:p>
      <text:p text:style-name="P23"><text:span text:style-name="T18">PAÍS / </text:span><text:span text:style-name="T20">PAIS</text:span></text:p>
      <text:p text:style-name="P23"><text:span text:style-name="T18">TEMA / </text:span><text:span text:style-name="T20">TEMA</text:span></text:p>
      <text:p text:style-name="P61"/>
      <text:p text:style-name="P20"/>
      <text:p text:style-name="P23"><text:span text:style-name="T18">CENTRE / </text:span><text:span text:style-name="T20">CENTRO</text:span></text:p>
      <text:p text:style-name="P20">LOCALITAT<text:tab/><text:tab/><text:tab/><text:tab/>ANY<text:tab/> <text:tab/><text:tab/> <text:s text:c="7"/><text:tab/>DURACIÓ<text:tab/><text:tab/>CLAU</text:p>
      <text:p text:style-name="P14">LOCALIDAD<text:tab/><text:tab/><text:tab/><text:tab/>AÑO<text:tab/><text:tab/><text:tab/><text:tab/>DURACIÓN<text:tab/><text:tab/>CLAVE</text:p>
      <text:p text:style-name="P23"><text:span text:style-name="T18">PAÍS / </text:span><text:span text:style-name="T20">PAIS</text:span></text:p>
      <text:p text:style-name="P23"><text:span text:style-name="T18">TEMA / </text:span><text:span text:style-name="T20">TEMA</text:span></text:p>
      <text:p text:style-name="P61"/>
      <text:p text:style-name="P20"/>
      <text:p text:style-name="P23"><text:span text:style-name="T18">CENTRE / </text:span><text:span text:style-name="T20">CENTRO</text:span></text:p>
      <text:p text:style-name="P20">LOCALITAT<text:tab/><text:tab/><text:tab/><text:tab/>ANY<text:tab/> <text:tab/><text:tab/> <text:s text:c="7"/><text:tab/>DURACIÓ<text:tab/><text:tab/>CLAU</text:p>
      <text:p text:style-name="P14">LOCALIDAD<text:tab/><text:tab/><text:tab/><text:tab/>AÑO<text:tab/><text:tab/><text:tab/><text:tab/>DURACIÓN<text:tab/><text:tab/>CLAVE</text:p>
      <text:p text:style-name="P23"><text:span text:style-name="T18">PAÍS / </text:span><text:span text:style-name="T20">PAIS</text:span></text:p>
      <text:p text:style-name="P23"><text:span text:style-name="T18">TEMA / </text:span><text:span text:style-name="T20">TEMA</text:span></text:p>
      <text:p text:style-name="P61"/>
      <text:p text:style-name="P20"/>
      <text:p text:style-name="P23"><text:span text:style-name="T18">CENTRE / </text:span><text:span text:style-name="T20">CENTRO</text:span></text:p>
      <text:p text:style-name="P20">LOCALITAT<text:tab/><text:tab/><text:tab/><text:tab/>ANY<text:tab/> <text:tab/><text:tab/> <text:s text:c="7"/><text:tab/>DURACIÓ<text:tab/><text:tab/>CLAU</text:p>
      <text:p text:style-name="P14">LOCALIDAD<text:tab/><text:tab/><text:tab/><text:tab/>AÑO<text:tab/><text:tab/><text:tab/><text:tab/>DURACIÓN<text:tab/><text:tab/>CLAVE</text:p>
      <text:p text:style-name="P23"><text:span text:style-name="T18">PAÍS / </text:span><text:span text:style-name="T20">PAIS</text:span></text:p>
      <text:p text:style-name="P23"><text:span text:style-name="T18">TEMA / </text:span><text:span text:style-name="T20">TEMA</text:span></text:p>
      <text:p text:style-name="P61"/>
      <text:p text:style-name="P4"/>
      <text:p text:style-name="P23"><text:span text:style-name="T18">CENTRE / </text:span><text:span text:style-name="T20">CENTRO</text:span></text:p>
      <text:p text:style-name="P20">LOCALITAT<text:tab/><text:tab/><text:tab/><text:tab/>ANY<text:tab/> <text:tab/><text:tab/> <text:s text:c="7"/><text:tab/>DURACIÓ<text:tab/><text:tab/>CLAU</text:p>
      <text:p text:style-name="P14">LOCALIDAD<text:tab/><text:tab/><text:tab/><text:tab/>AÑO<text:tab/><text:tab/><text:tab/><text:tab/>DURACIÓN<text:tab/><text:tab/>CLAVE</text:p>
      <text:p text:style-name="P23"><text:span text:style-name="T18">PAÍS / </text:span><text:span text:style-name="T20">PAIS</text:span></text:p>
      <text:p text:style-name="P23"><text:span text:style-name="T18">TEMA / </text:span><text:span text:style-name="T20">TEMA</text:span></text:p>
      <text:p text:style-name="P61"/>
      <text:p text:style-name="P20"/>
      <text:p text:style-name="P23"><text:span text:style-name="T18">CENTRE / </text:span><text:span text:style-name="T20">CENTRO</text:span></text:p>
      <text:p text:style-name="P20">LOCALITAT<text:tab/><text:tab/><text:tab/><text:tab/>ANY<text:tab/> <text:tab/><text:tab/> <text:s text:c="7"/><text:tab/>DURACIÓ<text:tab/><text:tab/>CLAU</text:p>
      <text:p text:style-name="P14">LOCALIDAD<text:tab/><text:tab/><text:tab/><text:tab/>AÑO<text:tab/><text:tab/><text:tab/><text:tab/>DURACIÓN<text:tab/><text:tab/>CLAVE</text:p>
      <text:p text:style-name="P23"><text:span text:style-name="T18">PAÍS / </text:span><text:span text:style-name="T20">PAIS</text:span></text:p>
      <text:p text:style-name="P23"><text:span text:style-name="T18">TEMA / </text:span><text:span text:style-name="T20">TEMA</text:span></text:p>
      <text:p text:style-name="P61"/>
      <text:p text:style-name="P20"/>
      <text:p text:style-name="P23"><text:span text:style-name="T18">CENTRE / </text:span><text:span text:style-name="T20">CENTRO</text:span></text:p>
      <text:p text:style-name="P20">LOCALITAT<text:tab/><text:tab/><text:tab/><text:tab/>ANY<text:tab/> <text:tab/><text:tab/> <text:s text:c="7"/><text:tab/>DURACIÓ<text:tab/><text:tab/>CLAU</text:p>
      <text:p text:style-name="P14">LOCALIDAD<text:tab/><text:tab/><text:tab/><text:tab/>AÑO<text:tab/><text:tab/><text:tab/><text:tab/>DURACIÓN<text:tab/><text:tab/>CLAVE</text:p>
      <text:p text:style-name="P23"><text:span text:style-name="T18">PAÍS / </text:span><text:span text:style-name="T20">PAIS</text:span></text:p>
      <text:p text:style-name="P23"><text:span text:style-name="T18">TEMA / </text:span><text:span text:style-name="T20">TEMA</text:span></text:p>
      <text:p text:style-name="P61"/>
      <text:p text:style-name="P4"/>
      <text:p text:style-name="P68"/>
      <text:p text:style-name="P71"/>
      <text:p text:style-name="P76"><text:span text:style-name="T31">CONGRESSOS</text:span><text:span text:style-name="T43"> / </text:span><text:span text:style-name="T37">CONGRESOS</text:span></text:p>
      <text:p text:style-name="P24"><text:span text:style-name="T31">(</text:span><text:span text:style-name="T33">E</text:span><text:span text:style-name="T31">n els últims anys </text:span><text:span text:style-name="T37">/ </text:span><text:span text:style-name="T39">E</text:span><text:span text:style-name="T37">n los últimos años</text:span><text:span text:style-name="T42">)</text:span></text:p>
      <text:p text:style-name="P64"/>
      <text:p text:style-name="P16"/>
      <text:p text:style-name="P23"><text:span text:style-name="T6"><text:tab/><text:tab/><text:tab/><text:tab/><text:tab/><text:tab/></text:span><text:span text:style-name="T31">Nacional <text:tab/><text:tab/><text:tab/>Internacional</text:span></text:p>
      <text:p text:style-name="P23"><text:span text:style-name="T31"><text:tab/><text:tab/><text:tab/><text:tab/><text:tab/><text:tab/></text:span><text:span text:style-name="T37">Nacional <text:tab/><text:tab/><text:tab/>Inernacional</text:span></text:p>
      <text:p text:style-name="P23"><text:span text:style-name="T18">AUTORS / </text:span><text:span text:style-name="T20">AUTORES</text:span></text:p>
      <text:p text:style-name="P23"><text:span text:style-name="T18">TÍTOL / </text:span><text:span text:style-name="T20">TÍTULO</text:span></text:p>
      <text:p text:style-name="P23"><text:span text:style-name="T18">TIPUS DE PARTICIPACIÓ / </text:span><text:span text:style-name="T20">TIPO DE PARTICIPACIÓN</text:span></text:p>
      <text:p text:style-name="P23"><text:span text:style-name="T18">CONGRÉS / </text:span><text:span text:style-name="T20">CONGRESO </text:span></text:p>
      <text:p text:style-name="P23"><text:span text:style-name="T18">PUBLICACIÓ / </text:span><text:span text:style-name="T20">PUBLICACIÓN</text:span><text:span text:style-name="T18"> </text:span></text:p>
      <text:p text:style-name="P20"/>
      <text:p text:style-name="P23"><text:span text:style-name="T18">LLOC DE REALITZACIÓ / </text:span><text:span text:style-name="T20">LUGAR DE REALIZACIÓN</text:span></text:p>
      <text:p text:style-name="P60"><text:span text:style-name="T18">ANY / </text:span><text:span text:style-name="T20">AÑO</text:span></text:p>
      <text:p text:style-name="P63"/>
      <text:p text:style-name="P20"/>
      <text:p text:style-name="P23"><text:span text:style-name="T6"><text:tab/><text:tab/><text:tab/><text:tab/><text:tab/><text:tab/></text:span><text:span text:style-name="T31">Nacional <text:tab/><text:tab/><text:tab/>Internacional</text:span></text:p>
      <text:p text:style-name="P23"><text:span text:style-name="T31"><text:tab/><text:tab/><text:tab/><text:tab/><text:tab/><text:tab/></text:span><text:span text:style-name="T37">Nacional <text:tab/><text:tab/><text:tab/>Inernacional</text:span></text:p>
      <text:p text:style-name="P23"><text:span text:style-name="T18">AUTORS / </text:span><text:span text:style-name="T20">AUTORES</text:span></text:p>
      <text:p text:style-name="P23"><text:span text:style-name="T18">TÍTOL / </text:span><text:span text:style-name="T20">TÍTULO</text:span></text:p>
      <text:p text:style-name="P23"><text:span text:style-name="T18">TIPUS DE PARTICIPACIÓ / </text:span><text:span text:style-name="T20">TIPO DE PARTICIPACIÓN</text:span></text:p>
      <text:p text:style-name="P23"><text:span text:style-name="T18">CONGRÉS / </text:span><text:span text:style-name="T20">CONGRESO </text:span></text:p>
      <text:p text:style-name="P23"><text:span text:style-name="T18">PUBLICACIÓ / </text:span><text:span text:style-name="T20">PUBLICACIÓN</text:span><text:span text:style-name="T18"> </text:span></text:p>
      <text:p text:style-name="P20"/>
      <text:p text:style-name="P23"><text:span text:style-name="T18">LLOC DE REALITZACIÓ / </text:span><text:span text:style-name="T20">LUGAR DE REALIZACIÓN</text:span></text:p>
      <text:p text:style-name="P23"><text:span text:style-name="T18">ANY / </text:span><text:span text:style-name="T20">AÑO</text:span></text:p>
      <text:p text:style-name="P63"/>
      <text:p text:style-name="P20"/>
      <text:p text:style-name="P23"><text:span text:style-name="T6"><text:tab/><text:tab/><text:tab/><text:tab/><text:tab/><text:tab/></text:span><text:span text:style-name="T31">Nacional <text:tab/><text:tab/><text:tab/>Internacional</text:span></text:p>
      <text:p text:style-name="P23"><text:span text:style-name="T31"><text:tab/><text:tab/><text:tab/><text:tab/><text:tab/><text:tab/></text:span><text:span text:style-name="T37">Nacional <text:tab/><text:tab/><text:tab/>Inernacional</text:span></text:p>
      <text:p text:style-name="P23"><text:span text:style-name="T18">AUTORS / </text:span><text:span text:style-name="T20">AUTORES</text:span></text:p>
      <text:p text:style-name="P23"><text:span text:style-name="T18">TÍTOL / </text:span><text:span text:style-name="T20">TÍTULO</text:span></text:p>
      <text:p text:style-name="P23"><text:span text:style-name="T18">TIPUS DE PARTICIPACIÓ / </text:span><text:span text:style-name="T20">TIPO DE PARTICIPACIÓN</text:span></text:p>
      <text:p text:style-name="P23"><text:span text:style-name="T18">CONGRÉS / </text:span><text:span text:style-name="T20">CONGRESO </text:span></text:p>
      <text:p text:style-name="P23"><text:span text:style-name="T18">PUBLICACIÓ / </text:span><text:span text:style-name="T20">PUBLICACIÓN</text:span><text:span text:style-name="T18"> </text:span></text:p>
      <text:p text:style-name="P20"/>
      <text:p text:style-name="P23"><text:span text:style-name="T18">LLOC DE REALITZACIÓ / </text:span><text:span text:style-name="T20">LUGAR DE REALIZACIÓN</text:span></text:p>
      <text:p text:style-name="P23"><text:span text:style-name="T18">ANY / </text:span><text:span text:style-name="T20">AÑO</text:span></text:p>
      <text:p text:style-name="P61"/>
      <text:p text:style-name="P4"/>
      <text:p text:style-name="P23"><text:span text:style-name="T6"><text:tab/><text:tab/><text:tab/><text:tab/><text:tab/><text:tab/></text:span><text:span text:style-name="T31">Nacional <text:tab/><text:tab/><text:tab/>Internacional</text:span></text:p>
      <text:p text:style-name="P23"><text:span text:style-name="T31"><text:tab/><text:tab/><text:tab/><text:tab/><text:tab/><text:tab/></text:span><text:span text:style-name="T37">Nacional <text:tab/><text:tab/><text:tab/>Inernacional</text:span></text:p>
      <text:p text:style-name="P23"><text:span text:style-name="T18">AUTORS / </text:span><text:span text:style-name="T20">AUTORES</text:span></text:p>
      <text:p text:style-name="P23"><text:span text:style-name="T18">TÍTOL / </text:span><text:span text:style-name="T20">TÍTULO</text:span></text:p>
      <text:p text:style-name="P23"><text:span text:style-name="T18">TIPUS DE PARTICIPACIÓ / </text:span><text:span text:style-name="T20">TIPO DE PARTICIPACIÓN</text:span></text:p>
      <text:p text:style-name="P23"><text:span text:style-name="T18">CONGRÉS / </text:span><text:span text:style-name="T20">CONGRESO </text:span></text:p>
      <text:p text:style-name="P23"><text:span text:style-name="T18">PUBLICACIÓ / </text:span><text:span text:style-name="T20">PUBLICACIÓN</text:span><text:span text:style-name="T18"> </text:span></text:p>
      <text:p text:style-name="P20"/>
      <text:p text:style-name="P23"><text:span text:style-name="T18">LLOC DE REALITZACIÓ / </text:span><text:span text:style-name="T20">LUGAR DE REALIZACIÓN</text:span></text:p>
      <text:p text:style-name="P23"><text:span text:style-name="T18">ANY / </text:span><text:span text:style-name="T20">AÑO</text:span></text:p>
      <text:p text:style-name="P61"/>
      <text:p text:style-name="P4"/>
      <text:p text:style-name="P23"><text:span text:style-name="T6"><text:tab/><text:tab/><text:tab/><text:tab/><text:tab/><text:tab/></text:span><text:span text:style-name="T31">Nacional <text:tab/><text:tab/><text:tab/>Internacional</text:span></text:p>
      <text:p text:style-name="P23"><text:span text:style-name="T31"><text:tab/><text:tab/><text:tab/><text:tab/><text:tab/><text:tab/></text:span><text:span text:style-name="T37">Nacional <text:tab/><text:tab/><text:tab/>Inernacional</text:span></text:p>
      <text:p text:style-name="P23"><text:span text:style-name="T18">AUTORS / </text:span><text:span text:style-name="T20">AUTORES</text:span></text:p>
      <text:p text:style-name="P23"><text:span text:style-name="T18">TÍTOL / </text:span><text:span text:style-name="T20">TÍTULO</text:span></text:p>
      <text:p text:style-name="P23"><text:span text:style-name="T18">TIPUS DE PARTICIPACIÓ / </text:span><text:span text:style-name="T20">TIPO DE PARTICIPACIÓN</text:span></text:p>
      <text:p text:style-name="P23"><text:span text:style-name="T18">CONGRÉS / </text:span><text:span text:style-name="T20">CONGRESO </text:span></text:p>
      <text:p text:style-name="P23"><text:span text:style-name="T18">PUBLICACIÓ / </text:span><text:span text:style-name="T20">PUBLICACIÓN</text:span><text:span text:style-name="T18"> </text:span></text:p>
      <text:p text:style-name="P20"/>
      <text:p text:style-name="P23"><text:span text:style-name="T18">LLOC DE REALITZACIÓ / </text:span><text:span text:style-name="T20">LUGAR DE REALIZACIÓN</text:span></text:p>
      <text:p text:style-name="P23"><text:span text:style-name="T19">ANY / </text:span><text:span text:style-name="T20">AÑO</text:span></text:p>
      <text:p text:style-name="P65"/>
      <text:p text:style-name="P69"/>
      <text:p text:style-name="P74"/>
      <text:p text:style-name="P76"><text:span text:style-name="T31">TESIS DOCTORALS DIRIGIDES</text:span><text:span text:style-name="T43"> / </text:span><text:span text:style-name="T37">TESIS DOCTORALES DIRIGIDAS</text:span></text:p>
      <text:p text:style-name="P76"><text:span text:style-name="T37"><text:tab/><text:tab/><text:tab/></text:span><text:span text:style-name="T31">(Referides als últims anys</text:span><text:span text:style-name="T43"> / </text:span><text:span text:style-name="T37">Referidas a los últimos años</text:span><text:span text:style-name="T31">)</text:span><text:span text:style-name="T18"><text:tab/><text:tab/><text:tab/><text:tab/><text:tab/></text:span></text:p>
      <text:p text:style-name="P66"/>
      <text:p text:style-name="P13"/>
      <text:p text:style-name="P23"><text:span text:style-name="T18">TÍTOL / </text:span><text:span text:style-name="T20">TÍTULO</text:span></text:p>
      <text:p text:style-name="P20"/>
      <text:p text:style-name="P23"><text:span text:style-name="T18">DOCTORAND/A / </text:span><text:span text:style-name="T20">DOCTORANDO/A</text:span></text:p>
      <text:p text:style-name="P23"><text:span text:style-name="T18">UNIVERSITAT O CENTRE / </text:span><text:span text:style-name="T20">UNIVERSIDAD O CENTRO<text:tab/></text:span></text:p>
      <text:p text:style-name="P23"><text:span text:style-name="T18">FACULTAT/ESCOLA / </text:span><text:span text:style-name="T20">FACULTAD O ESCUELA</text:span></text:p>
      <text:p text:style-name="P23"><text:span text:style-name="T18">ANY / </text:span><text:span text:style-name="T20">AÑO<text:tab/></text:span><text:span text:style-name="T18"><text:tab/><text:tab/><text:tab/><text:tab/><text:tab/>QUALIFICACIÓ / </text:span><text:span text:style-name="T20">CALIFICACIÓN</text:span></text:p>
      <text:p text:style-name="P66"/>
      <text:p text:style-name="P20"/>
      <text:p text:style-name="P23"><text:span text:style-name="T18">TÍTOL / </text:span><text:span text:style-name="T20">TÍTULO</text:span></text:p>
      <text:p text:style-name="P20"/>
      <text:p text:style-name="P23"><text:span text:style-name="T18">DOCTORAND/A / </text:span><text:span text:style-name="T20">DOCTORANDO/A</text:span></text:p>
      <text:p text:style-name="P23"><text:span text:style-name="T18">UNIVERSITAT O CENTRE / </text:span><text:span text:style-name="T20">UNIVERSIDAD O CENTRO<text:tab/></text:span></text:p>
      <text:p text:style-name="P23"><text:span text:style-name="T18">FACULTAT/ESCOLA / </text:span><text:span text:style-name="T20">FACULTAD O ESCUELA</text:span></text:p>
      <text:p text:style-name="P23"><text:span text:style-name="T18">ANY / </text:span><text:span text:style-name="T20">AÑO<text:tab/></text:span><text:span text:style-name="T18"><text:tab/><text:tab/><text:tab/><text:tab/><text:tab/>QUALIFICACIÓ / </text:span><text:span text:style-name="T20">CALIFICACIÓN</text:span></text:p>
      <text:p text:style-name="P63"/>
      <text:p text:style-name="P20"/>
      <text:p text:style-name="P23"><text:span text:style-name="T18">TÍTOL / </text:span><text:span text:style-name="T20">TÍTULO</text:span></text:p>
      <text:p text:style-name="P20"/>
      <text:p text:style-name="P23"><text:span text:style-name="T18">DOCTORAND/A / </text:span><text:span text:style-name="T20">DOCTORANDO/A</text:span></text:p>
      <text:p text:style-name="P23"><text:span text:style-name="T18">UNIVERSITAT O CENTRE / </text:span><text:span text:style-name="T20">UNIVERSIDAD O CENTRO<text:tab/></text:span></text:p>
      <text:p text:style-name="P23"><text:span text:style-name="T18">FACULTAT/ESCOLA / </text:span><text:span text:style-name="T20">FACULTAD O ESCUELA</text:span></text:p>
      <text:p text:style-name="P23"><text:span text:style-name="T18">ANY / </text:span><text:span text:style-name="T20">AÑO<text:tab/></text:span><text:span text:style-name="T18"><text:tab/><text:tab/><text:tab/><text:tab/><text:tab/>QUALIFICACIÓ / </text:span><text:span text:style-name="T20">CALIFICACIÓN</text:span></text:p>
      <text:p text:style-name="P66"/>
      <text:p text:style-name="P20"/>
      <text:p text:style-name="P23"><text:span text:style-name="T18">TÍTOL / </text:span><text:span text:style-name="T20">TÍTULO</text:span></text:p>
      <text:p text:style-name="P20"/>
      <text:p text:style-name="P23"><text:span text:style-name="T18">DOCTORAND/A / </text:span><text:span text:style-name="T20">DOCTORANDO/A</text:span></text:p>
      <text:p text:style-name="P23"><text:span text:style-name="T18">UNIVERSITAT O CENTRE / </text:span><text:span text:style-name="T20">UNIVERSIDAD O CENTRO<text:tab/></text:span></text:p>
      <text:p text:style-name="P23"><text:span text:style-name="T18">FACULTAT/ESCOLA / </text:span><text:span text:style-name="T20">FACULTAD O ESCUEL</text:span></text:p>
      <text:p text:style-name="P23"><text:span text:style-name="T18">ANY / </text:span><text:span text:style-name="T20">AÑO<text:tab/></text:span><text:span text:style-name="T18"><text:tab/><text:tab/><text:tab/><text:tab/><text:tab/>QUALIFICACIÓ / </text:span><text:span text:style-name="T20">CALIFICACIÓN</text:span></text:p>
      <text:p text:style-name="P66"/>
      <text:p text:style-name="P20"/>
      <text:p text:style-name="P23"><text:span text:style-name="T18">TÍTOL / </text:span><text:span text:style-name="T20">TÍTULO</text:span></text:p>
      <text:p text:style-name="P20"/>
      <text:p text:style-name="P23"><text:span text:style-name="T18">DOCTORAND/A / </text:span><text:span text:style-name="T20">DOCTORANDO/A</text:span></text:p>
      <text:p text:style-name="P23"><text:span text:style-name="T18">UNIVERSITAT O CENTRE / </text:span><text:span text:style-name="T20">UNIVERSIDAD O CENTRO<text:tab/></text:span></text:p>
      <text:p text:style-name="P23"><text:span text:style-name="T18">FACULTAT/ESCOLA / </text:span><text:span text:style-name="T20">FACULTAD O ESCUELA</text:span></text:p>
      <text:p text:style-name="P23"><text:span text:style-name="T18">ANY / </text:span><text:span text:style-name="T20">AÑO<text:tab/></text:span><text:span text:style-name="T18"><text:tab/><text:tab/><text:tab/><text:tab/><text:tab/>QUALIFICACIÓ / </text:span><text:span text:style-name="T20">CALIFICACIÓN</text:span></text:p>
      <text:p text:style-name="P66"/>
      <text:p text:style-name="P20"/>
      <text:p text:style-name="P23"><text:span text:style-name="T18">TÍTOL / </text:span><text:span text:style-name="T20">TÍTULO</text:span></text:p>
      <text:p text:style-name="P20"/>
      <text:p text:style-name="P23"><text:span text:style-name="T18">DOCTORAND/A / </text:span><text:span text:style-name="T20">DOCTORANDO/A</text:span></text:p>
      <text:p text:style-name="P23"><text:span text:style-name="T18">UNIVERSITAT O CENTRE / </text:span><text:span text:style-name="T20">UNIVERSIDAD O CENTRO<text:tab/></text:span></text:p>
      <text:p text:style-name="P23"><text:span text:style-name="T18">FACULTAT/ESCOLA / </text:span><text:span text:style-name="T20">FACULTAD O ESCUELA</text:span></text:p>
      <text:p text:style-name="P23"><text:span text:style-name="T18">ANY / </text:span><text:span text:style-name="T20">AÑO<text:tab/></text:span><text:span text:style-name="T18"><text:tab/><text:tab/><text:tab/><text:tab/><text:tab/>QUALIFICACIÓ / </text:span><text:span text:style-name="T20">CALIFICACIÓN</text:span></text:p>
      <text:p text:style-name="P63"/>
      <text:p text:style-name="P20"/>
      <text:p text:style-name="P23"><text:span text:style-name="T18">TÍTOL / </text:span><text:span text:style-name="T20">TÍTULO</text:span></text:p>
      <text:p text:style-name="P20"/>
      <text:p text:style-name="P23"><text:span text:style-name="T18">DOCTORAND/A / </text:span><text:span text:style-name="T20">DOCTORANDO/A</text:span></text:p>
      <text:p text:style-name="P23"><text:span text:style-name="T18">UNIVERSITAT O CENTRE / </text:span><text:span text:style-name="T20">UNIVERSIDAD O CENTRO<text:tab/></text:span></text:p>
      <text:p text:style-name="P23"><text:span text:style-name="T18">FACULTAT/ESCOLA / </text:span><text:span text:style-name="T20">FACULTAD O ESCUELA</text:span></text:p>
      <text:p text:style-name="P23"><text:span text:style-name="T18">ANY / </text:span><text:span text:style-name="T20">AÑO<text:tab/></text:span><text:span text:style-name="T18"><text:tab/><text:tab/><text:tab/><text:tab/><text:tab/>QUALIFICACIÓ / </text:span><text:span text:style-name="T20">CALIFICACIÓN</text:span></text:p>
      <text:p text:style-name="P66"/>
      <text:p text:style-name="P20"/>
      <text:p text:style-name="P21"><text:s/></text:p>
      <text:p text:style-name="P21"/>
      <text:p text:style-name="P21"/>
      <text:p text:style-name="P70"/>
      <text:p text:style-name="P74"/>
      <text:p text:style-name="P71">ALTRES MÈRITS O ACLARIMENTS QUE ES DESITGEN FER CONSTAR /</text:p>
      <text:p text:style-name="P75">OTROS MÉRITOS O ACLARACIONES QUE SE DESEAN HACER CONSTAR</text:p>
      <text:p text:style-name="P24"><text:span text:style-name="T32">(Utilitzeu únicament l’espai d’esta pàgina / </text:span><text:span text:style-name="T38">Utilizar únicamente el espacio de esta página</text:span><text:span text:style-name="T32">)</text:span></text:p>
      <text:p text:style-name="P61"/>
      <text:p text:style-name="P20"/>
      <text:p text:style-name="P63"/>
      <text:p text:style-name="P66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weight="bold" style:language-asian="es" style:country-asian="ES" style:font-weight-asian="bold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line-height="150%" fo:text-align="justify" style:justify-single-word="false" fo:text-indent="-0.751cm" style:auto-text-indent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tyle="italic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0cm" fo:line-height="150%" fo:text-align="justify" style:justify-single-word="false" fo:text-indent="-0.75cm" style:auto-text-indent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tyle="italic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name="Arial Narrow" fo:font-family="'Arial Narrow'" style:font-family-generic="swiss" style:font-pitch="variable" fo:font-size="9pt" fo:font-style="italic" style:font-size-asian="9pt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cm" fo:margin-right="0cm" fo:text-indent="0cm" style:auto-text-indent="false" fo:keep-with-next="always"/>
      <style:text-properties style:font-name="Tahoma" fo:font-family="Tahoma" style:font-family-generic="swiss" style:font-pitch="variable" fo:font-size="16pt" style:font-size-asian="16pt" style:language-asian="es" style:country-asian="ES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align="center" style:justify-single-word="false" fo:text-indent="-0.751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Arial Narrow" fo:font-family="'Arial Narrow'" style:font-family-generic="swiss" style:font-pitch="variable" fo:font-style="italic" style:language-asian="es" style:country-asian="ES" style:font-style-asian="italic" style:font-name-complex="Arial Narrow" style:font-family-complex="'Arial Narrow'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language="es" fo:country="ES" fo:font-weight="bold" style:font-size-asian="11pt" style:language-asian="es" style:country-asian="ES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creation-date>2004-05-04T17:52:00</meta:creation-date>
    <dc:date>2017-09-26T14:00:32.680000000</dc:date>
    <meta:print-date>2011-04-28T10:24:00</meta:print-date>
    <meta:editing-cycles>15</meta:editing-cycles>
    <meta:editing-duration>PT42M36S</meta:editing-duration>
    <meta:generator>LibreOffice/4.4.2.2$Windows_x86 LibreOffice_project/c4c7d32d0d49397cad38d62472b0bc8acff48dd6</meta:generator>
    <meta:document-statistic meta:table-count="4" meta:image-count="0" meta:object-count="0" meta:page-count="13" meta:paragraph-count="376" meta:word-count="2000" meta:character-count="13853" meta:non-whitespace-character-count="11225"/>
  </office:meta>
</office:document-meta>
</file>