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82858555BCCBB5B6.png" manifest:media-type="image/png"/>
  <manifest:file-entry manifest:full-path="Pictures/100000000000021D000001040E49A13DA4C2E43C.png" manifest:media-type="image/png"/>
  <manifest:file-entry manifest:full-path="Pictures/10000201000001AD00000172B4FFF11A462DCC9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4pt" officeooo:paragraph-rsid="000a000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fo:font-weight="bold" officeooo:paragraph-rsid="000a0001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4pt" fo:font-weight="bold" officeooo:paragraph-rsid="000a000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4pt" fo:font-weight="normal" officeooo:paragraph-rsid="000a0001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fo:font-weight="normal" officeooo:paragraph-rsid="001b2422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4pt" fo:font-style="italic" fo:font-weight="normal" officeooo:paragraph-rsid="000a0001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4pt" fo:font-style="italic" fo:font-weight="bold" officeooo:paragraph-rsid="000a0001" style:font-size-asian="14pt" style:font-style-asian="italic" style:font-weight-asian="bold" style:font-size-complex="14pt" style:font-style-complex="italic"/>
    </style:style>
    <style:style style:name="P10" style:family="paragraph" style:parent-style-name="Standard">
      <style:paragraph-properties fo:text-align="start" style:justify-single-word="false"/>
      <style:text-properties fo:color="#000000" style:font-name="Calibri" fo:font-size="14pt" fo:font-weight="bold" officeooo:paragraph-rsid="000a0001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officeooo:paragraph-rsid="000a0001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.282cm" loext:contextual-spacing="false" fo:text-align="justify" style:justify-single-word="false"/>
      <style:text-properties fo:color="#000000" style:font-name="Calibri" fo:font-size="14pt" officeooo:paragraph-rsid="000a0001" style:font-size-asian="14pt" style:font-size-complex="14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style:font-name="Calibri" fo:font-size="14pt" fo:font-weight="bold" officeooo:paragraph-rsid="000a0001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4pt" fo:font-weight="normal" officeooo:paragraph-rsid="000a0001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4pt" fo:font-weight="normal" officeooo:paragraph-rsid="001b2422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4pt" fo:font-weight="bold" officeooo:paragraph-rsid="0020e335" style:font-size-asian="14pt" style:font-weight-asian="bold" style:font-size-complex="14pt"/>
    </style:style>
    <style:style style:name="P17" style:family="paragraph" style:parent-style-name="footnote_20_text" style:master-page-name="Converted2">
      <style:paragraph-properties style:page-number="auto"/>
      <style:text-properties style:font-name="Calibri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e4c7"/>
    </style:style>
    <style:style style:name="T3" style:family="text">
      <style:text-properties officeooo:rsid="0016a68c"/>
    </style:style>
    <style:style style:name="T4" style:family="text">
      <style:text-properties officeooo:rsid="0017ae24"/>
    </style:style>
    <style:style style:name="T5" style:family="text">
      <style:text-properties officeooo:rsid="0019f75d"/>
    </style:style>
    <style:style style:name="T6" style:family="text">
      <style:text-properties officeooo:rsid="001b2422"/>
    </style:style>
    <style:style style:name="T7" style:family="text">
      <style:text-properties officeooo:rsid="001c201b"/>
    </style:style>
    <style:style style:name="T8" style:family="text">
      <style:text-properties officeooo:rsid="001ddc1e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Frame">
      <style:graphic-properties fo:margin-left="0.101cm" fo:margin-right="0cm" fo:margin-top="0cm" fo:margin-bottom="0cm" style:vertical-pos="middle" style:vertical-rel="baseline" fo:padding="0cm" fo:border="none"/>
    </style:style>
    <style:style style:name="fr3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NEX XI. DECLARACIÓ RESPONSABLE DEL GESTOR D'ESPAI XARXA NATURA 2000 <text:s/>SOBRE PROJECTES DIRECTAMENT RELACIONATS AMB LA GESTIÓ DE L'ESPAI O NECESSARIS PER A AQUESTA GESTIÓ</text:p>
      <text:p text:style-name="P11"/>
      <text:p text:style-name="P5"><text:span text:style-name="T2">El </text:span>Sr./ <text:span text:style-name="T2">La Sra</text:span>.:</text:p>
      <text:p text:style-name="P5"/>
      <text:p text:style-name="P5">Càrrec que ocupa:</text:p>
      <text:p text:style-name="P5"/>
      <text:p text:style-name="P5">En relació amb el projecte denominat: </text:p>
      <text:p text:style-name="P6"/>
      <text:p text:style-name="P6"/>
      <text:p text:style-name="P6">Promogut per:</text:p>
      <text:p text:style-name="P6"/>
      <text:p text:style-name="P6">A desenvolupar en el<text:span text:style-name="T3">s termes municipals</text:span>:</text:p>
      <text:p text:style-name="P6"/>
      <text:p text:style-name="P6">De l<text:span text:style-name="T4">e</text:span>s <text:span text:style-name="T4">províncies</text:span>:</text:p>
      <text:p text:style-name="P6"/>
      <text:p text:style-name="P6">A cofinançar pel Fons Europeu de Desenvolupament Regional (FEDER)</text:p>
      <text:p text:style-name="P6"/>
      <text:p text:style-name="P6">Informa que aquest projecte es descriu en la documentació aportada pel promotor de títol/refer<text:span text:style-name="T5">è</text:span>ncia:</text:p>
      <text:p text:style-name="P6"/>
      <text:p text:style-name="P6">I consisteix en les actuacions:</text:p>
      <text:p text:style-name="P6"/>
      <text:p text:style-name="P6"/>
      <text:p text:style-name="P6"><text:s text:c="4"/>• </text:p>
      <text:p text:style-name="P6"/>
      <text:p text:style-name="P7"/>
      <text:p text:style-name="P7">Aquest projecte pot afectar de forma apreciable als espa<text:span text:style-name="T6">i</text:span>s Xarxa Natura 2000<text:note text:id="ftn1" text:note-class="footnote"><text:note-citation>1</text:note-citation><text:note-body><text:p text:style-name="P17">Categor<text:span text:style-name="T8">i</text:span>a, c<text:span text:style-name="T8">odi</text:span> <text:span text:style-name="T8">i nom</text:span>.</text:p></text:note-body></text:note>:</text:p>
      <text:p text:style-name="P6"/>
      <text:p text:style-name="P6"/>
      <text:p text:style-name="P6"/>
      <text:p text:style-name="P6"><text:s text:c="4"/>• </text:p>
      <text:p text:style-name="P6"/>
      <text:p text:style-name="P6"/>
      <text:p text:style-name="P6"/>
      <text:p text:style-name="P6"/>
      <text:p text:style-name="P6"/>
      <text:p text:style-name="P6"><text:soft-page-break/>No obstant això, a les finalitats de l'excepció contemplada en l'article 46.4 de la Llei 42/2007, de 13 de desembre, del Patrimoni Natural i de la Biodiversitat, i d'acord amb la següent motivació:</text:p>
      <text:p text:style-name="P6"/>
      <text:p text:style-name="P16"><text:s/><text:span text:style-name="T1"><text:s text:c="3"/>• </text:span></text:p>
      <text:p text:style-name="P6"/>
      <text:p text:style-name="P6"/>
      <text:p text:style-name="P6"/>
      <text:p text:style-name="P6">Es DECLARA:</text:p>
      <text:p text:style-name="P6"/>
      <text:p text:style-name="P6">Que totes les actuacions contemplades en aquest projecte presenten relació directa amb la gestió dels esmentat<text:span text:style-name="T7">s</text:span> espais, o són necessàries per a aquesta.</text:p>
      <text:p text:style-name="P6"/>
      <text:p text:style-name="P6"/>
      <text:p text:style-name="P6"/>
      <text:p text:style-name="P8">Data i signatura de la persona responsable de l'entitat</text:p>
      <text:p text:style-name="P9"/>
      <text:p text:style-name="P9"/>
      <text:p text:style-name="P4"/>
      <text:p text:style-name="P8"/>
      <text:p text:style-name="P3"/>
      <text:p text:style-name="P3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Label_20_73" style:display-name="ListLabel 73" style:family="text">
      <style:text-properties fo:font-size="14pt" style:font-size-asian="14pt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64" style:display-name="ListLabel 64" style:family="text">
      <style:text-properties fo:font-size="14pt" style:font-size-asian="14pt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Mfr3" style:family="graphic" style:parent-style-name="Frame">
      <style:graphic-properties fo:margin-left="0.101cm" fo:margin-right="0cm" fo:margin-top="0cm" fo:margin-bottom="0cm" style:vertical-pos="middle" style:vertical-rel="baseline" fo:padding="0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82858555BCCBB5B6.png" xlink:type="simple" xlink:show="embed" xlink:actuate="onLoad" loext:mime-type="image/png"/></draw:frame></text:p>
      </style:head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Imagen2" text:anchor-type="as-char" svg:width="4.165cm" svg:height="2cm" draw:z-index="1"><draw:image xlink:href="Pictures/100000000000021D000001040E49A13DA4C2E43C.png" xlink:type="simple" xlink:show="embed" xlink:actuate="onLoad" loext:mime-type="image/png"/></draw:frame><draw:frame draw:style-name="Mfr2" draw:name="Marco1" text:anchor-type="as-char" svg:width="7.601cm" draw:z-index="2"><draw:text-box fo:min-height="2.12cm"><text:p text:style-name="MP2">Direcció General d'Universitat, <text:line-break/>Investigació i Ciència</text:p></draw:text-box></draw:frame><draw:frame draw:style-name="Mfr3" draw:name="Marco2" text:anchor-type="as-char" svg:width="2.551cm" draw:z-index="3"><draw:text-box fo:min-height="2.2cm"><text:p text:style-name="Frame_20_contents"><draw:frame draw:style-name="Mfr1" draw:name="Imagen3" text:anchor-type="as-char" svg:width="2.551cm" svg:height="2.2cm" draw:z-index="4"><draw:image xlink:href="Pictures/10000201000001AD00000172B4FFF11A462DCC9A.png" xlink:type="simple" xlink:show="embed" xlink:actuate="onLoad" loext:mime-type="image/png"/></draw:frame></text:p></draw:text-box></draw:frame><text:s/></text:p>
      </style:head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09:26:35.645000000</meta:creation-date>
    <dc:date>2019-01-10T13:57:14.300000000</dc:date>
    <meta:editing-duration>PT2H4M54S</meta:editing-duration>
    <meta:editing-cycles>22</meta:editing-cycles>
    <meta:generator>LibreOffice/5.4.6.2$Windows_x86 LibreOffice_project/4014ce260a04f1026ba855d3b8d91541c224eab8</meta:generator>
    <meta:document-statistic meta:table-count="0" meta:image-count="3" meta:object-count="0" meta:page-count="2" meta:paragraph-count="23" meta:word-count="169" meta:character-count="1097" meta:non-whitespace-character-count="928"/>
  </office:meta>
</office:document-meta>
</file>