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4" style:family="paragraph" style:parent-style-name="Texto_20_independiente_20_31">
      <style:text-properties style:font-name="Arial"/>
    </style:style>
    <style:style style:name="P5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10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.023cm" fo:margin-right="0cm" fo:text-align="start" fo:text-align-last="justify" style:justify-single-word="false" fo:text-indent="-0.023cm" style:auto-text-indent="false"/>
      <style:text-properties fo:color="#000000" style:font-name="Roboto1" fo:font-size="10pt" style:text-underline-style="none" style:font-size-asian="11pt" style:font-name-complex="Verdana"/>
    </style:style>
    <style:style style:name="P12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3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14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officeooo:paragraph-rsid="0013bd68" style:font-size-asian="11pt" style:font-name-complex="Verdana"/>
    </style:style>
    <style:style style:name="P15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Arial" fo:font-size="11pt" officeooo:paragraph-rsid="0013bd68" style:font-size-asian="11pt" style:font-name-complex="Verdana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officeooo:paragraph-rsid="001a9842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officeooo:rsid="0014cc40" style:font-name-complex="Verdana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T1" style:family="text">
      <style:text-properties fo:font-size="7pt" fo:font-weight="normal"/>
    </style:style>
    <style:style style:name="T2" style:family="text">
      <style:text-properties officeooo:rsid="00144587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officeooo:rsid="00144587" style:font-name-complex="Verdana"/>
    </style:style>
    <style:style style:name="T6" style:family="text">
      <style:text-properties officeooo:rsid="0014cc40" style:font-name-complex="Verdana"/>
    </style:style>
    <style:style style:name="T7" style:family="text">
      <style:text-properties officeooo:rsid="0016b959" style:font-name-complex="Verdana"/>
    </style:style>
    <style:style style:name="T8" style:family="text">
      <style:text-properties officeooo:rsid="001c8802" style:font-name-complex="Verdana"/>
    </style:style>
    <style:style style:name="T9" style:family="text">
      <style:text-properties fo:font-size="10pt" officeooo:rsid="0013bd68" style:font-size-asian="10pt" style:font-name-complex="Verdana" style:font-size-complex="10pt"/>
    </style:style>
    <style:style style:name="T10" style:family="text">
      <style:text-properties fo:font-size="10pt" officeooo:rsid="001a9842" style:font-size-asian="10pt" style:font-name-complex="Verdana" style:font-size-complex="10pt"/>
    </style:style>
    <style:style style:name="T11" style:family="text">
      <style:text-properties style:font-name-asian="Verdana" style:font-name-complex="Verdana"/>
    </style:style>
    <style:style style:name="T12" style:family="text">
      <style:text-properties officeooo:rsid="00128c14" style:font-name-asian="Verdana" style:font-name-complex="Verdana"/>
    </style:style>
    <style:style style:name="T13" style:family="text">
      <style:text-properties fo:font-weight="normal" style:font-name-asian="Verdana" style:font-weight-asian="normal" style:font-name-complex="Verdana" style:font-weight-complex="normal"/>
    </style:style>
    <style:style style:name="T14" style:family="text">
      <style:text-properties officeooo:rsid="001c1c4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11"/>
      <text:h text:style-name="P13" text:outline-level="1">JUSTIFICACIÓN DE LAS SUBVENCIONES PARA LA ORGANIZACIÓN Y DIFUSIÓN DE CONGRESOS, JORNADAS Y REUNIONES CIENTÍFICAS, TECNOLÓGICAS, HUMANÍSTICAS O ARTÍSTICAS DE CARÁCTER <text:s/>INTERNACIONAL (AORG/201<text:span text:style-name="T14">9</text:span>).</text:h>
      <text:p text:style-name="P6"/>
      <text:p text:style-name="P5">DOCUMENTOS A PRESENTAR PARA LA JUSTIFICACIÓN DE LAS <text:span text:style-name="T2">SUBVENCIONES</text:span> CORRESPONDIENTES A 201<text:span text:style-name="T14">9</text:span></text:p>
      <text:p text:style-name="P4"/>
      <text:h text:style-name="P14" text:outline-level="1">ENTIDADES INCLUIDAS EN EL ARTÍCULO 22.2 b) DE LA ORDEN 86/2016, DE 21 DE DICIEMBRE, DE LA CONSELLERIA DE EDUCACIÓN, INVESTIGACIÓN, CULTURA Y DEPORTE, POR LA QUE SE APRUEBAN LAS BASES REGULADORAS PARA LA CONCESIÓN DE SUBVENCIONES DEL PROGRAMA PARA LA PROMOCIÓN DE LA INVESTIGACIÓN CIENTÍFICA</text:h>
      <text:h text:style-name="P15" text:outline-level="1"/>
      <text:p text:style-name="P10"/>
      <text:p text:style-name="P3"/>
      <text:list xml:id="list6588028048518844425" text:style-name="WW8Num2">
        <text:list-item>
          <text:p text:style-name="P16"><text:span text:style-name="T3">Memoria</text:span><text:span text:style-name="T4"> de las actividades realizadas. (Según modelo)</text:span></text:p>
        </text:list-item>
      </text:list>
      <text:p text:style-name="P7"/>
      <text:list xml:id="list91846222990223" text:continue-numbering="true" text:style-name="WW8Num2">
        <text:list-item>
          <text:p text:style-name="P16"><text:span text:style-name="T3">Programa científico</text:span><text:span text:style-name="T4"> definitivo. (Formado libre)</text:span></text:p>
        </text:list-item>
      </text:list>
      <text:p text:style-name="P7"/>
      <text:list xml:id="list91846512977426" text:continue-numbering="true" text:style-name="WW8Num2">
        <text:list-item>
          <text:p text:style-name="P16"><text:span text:style-name="T3">Certificado de gastos</text:span><text:span text:style-name="T4">. (Según modelo)</text:span></text:p>
        </text:list-item>
      </text:list>
      <text:p text:style-name="P7"/>
      <text:list xml:id="list91846832324763" text:continue-numbering="true" text:style-name="WW8Num2">
        <text:list-item>
          <text:p text:style-name="P16"><text:span text:style-name="T4">Un ejemplar de los folletos</text:span><text:span text:style-name="T3">, carteles , publicaciones y material de difusión</text:span><text:span text:style-name="T4"> que hayan sido Objeto de la </text:span><text:span text:style-name="T5">subvención</text:span><text:span text:style-name="T4">, en los que constará el patrocinio de la Conselleria de Educación, Investigación, Cultura y Deporte.</text:span></text:p>
        </text:list-item>
      </text:list>
      <text:p text:style-name="P7"/>
      <text:list xml:id="list91847607031628" text:continue-numbering="true" text:style-name="WW8Num2">
        <text:list-item>
          <text:p text:style-name="P17"><text:span text:style-name="T3">Relación detallada de los gastos</text:span><text:span text:style-name="T4">. (Según modelo) Se aportarán</text:span><text:span text:style-name="T6"> facturas originales y</text:span><text:span text:style-name="T7"> copia de las mismas para su</text:span><text:span text:style-name="T6"> compulsa por el </text:span><text:span text:style-name="T8">Servicio de Gestión del Programa I+D+i</text:span><text:span text:style-name="T6">. <text:s/></text:span></text:p>
          <text:p text:style-name="P17"><text:span text:style-name="T9">De conformidad con lo que establece el artículo 73 del Reglamento de subvenciones, aprobado por el </text:span><text:span text:style-name="T10">R.</text:span><text:span text:style-name="T9">D. 887/2006, de 21 de julio, los justificantes originales presentados se marcarán con una estampilla, indicando en la misma las subvención para </text:span><text:span text:style-name="T10">cuya</text:span><text:span text:style-name="T9"> justificación han sido presentados y si el importe del justificante se imputa total o parcialmente a la subvención.</text:span></text:p>
          <text:p text:style-name="P18"/>
        </text:list-item>
        <text:list-item>
          <text:p text:style-name="P16"><text:span text:style-name="T3">Relación detallada otros ingresos o subvenciones a que hayan</text:span><text:span text:style-name="T4"> financiado la actividad subvencionada, con indicación del importe y la procedencia. Asimismo se indicará si el <text:s/>coste total del congreso ha sufrido incremento o minoración, con respecto al presupuesto presentato junto a la solicitud de subvención, indicando el coste real del mismo. </text:span><text:span text:style-name="T12">(Según modelo)</text:span></text:p>
          <text:p text:style-name="P19"/>
        </text:list-item>
        <text:list-item>
          <text:p text:style-name="P20"><text:span text:style-name="T11">Relación definitiva del comité científico y de la relación de ponentes.</text:span><text:span text:style-name="T13"> (Formado libre)</text:span></text:p>
        </text:list-item>
      </text:list>
      <text:p text:style-name="P7"/>
      <text:list xml:id="list91846579381975" text:continue-numbering="true" text:style-name="WW8Num2">
        <text:list-item>
          <text:p text:style-name="P21">Aquellas entidades que estén exentas del IVA (totalmente o parcialmente) deberán remitir certificado acreditativo de este extremo.</text:p>
        </text:list-item>
      </text:list>
      <text:p text:style-name="P8"/>
      <text:list xml:id="list91846641445933" text:continue-numbering="true" text:style-name="WW8Num2">
        <text:list-item>
          <text:p text:style-name="P16"><text:span text:style-name="T3">Declaración responsable</text:span><text:span text:style-name="T4"> acreditativa del cumplimiento de las obligaciones establecidas en la Ley 38/2003, de 17 de noviembre, General de Subvenciones, un documento por entidad. (Según modelo)</text:span>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4-24T09:18:45.176000000</dc:date>
    <meta:print-date>2012-07-09T10:42:00</meta:print-date>
    <meta:editing-cycles>13</meta:editing-cycles>
    <meta:editing-duration>PT12M8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8" meta:word-count="349" meta:character-count="2330" meta:non-whitespace-character-count="1999"/>
  </office:meta>
</office:document-meta>
</file>