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4" style:family="paragraph" style:parent-style-name="Texto_20_independiente_20_31">
      <style:text-properties style:font-name="Arial"/>
    </style:style>
    <style:style style:name="P5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10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.023cm" fo:margin-right="0cm" fo:text-align="start" style:justify-single-word="false" fo:text-indent="-0.023cm" style:auto-text-indent="false"/>
      <style:text-properties fo:color="#000000" style:font-name="Roboto1" fo:font-size="10pt" style:text-underline-style="none" style:font-size-asian="11pt" style:font-name-complex="Verdana"/>
    </style:style>
    <style:style style:name="P12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3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14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T1" style:family="text">
      <style:text-properties fo:font-size="7pt" fo:font-weight="normal"/>
    </style:style>
    <style:style style:name="T2" style:family="text">
      <style:text-properties fo:color="#000000" fo:font-size="11pt" style:font-size-asian="11pt" style:font-name-complex="Verdana" style:font-size-complex="11pt"/>
    </style:style>
    <style:style style:name="T3" style:family="text">
      <style:text-properties officeooo:rsid="00143252"/>
    </style:style>
    <style:style style:name="T4" style:family="text">
      <style:text-properties fo:font-size="11pt" style:font-size-asian="11pt" style:font-name-complex="Verdana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officeooo:rsid="00143252" style:font-name-complex="Verdana"/>
    </style:style>
    <style:style style:name="T8" style:family="text">
      <style:text-properties officeooo:rsid="00175eca" style:font-name-complex="Verdana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weight="normal" style:font-name-asian="Verdana" style:font-weight-asian="normal" style:font-name-complex="Verdana" style:font-weight-complex="norm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officeooo:rsid="00128c14" style:font-name-asian="Verdana" style:font-name-complex="Verdana"/>
    </style:style>
    <style:style style:name="T13" style:family="text">
      <style:text-properties officeooo:rsid="00175eca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11"/>
      <text:h text:style-name="P13" text:outline-level="1">JUSTIFICACIÓN DE LAS SUBVENCIONES PARA LA ORGANIZACIÓN Y DIFUSIÓN DE CONGRESOS, JORNADAS Y REUNIONES CIENTÍFICAS, TECNOLÓGICAS, HUMANÍSTICAS O ARTÍSTICAS DE CARÁCTER <text:s/>INTERNACIONAL (AORG/201<text:span text:style-name="T13">9</text:span>).</text:h>
      <text:p text:style-name="P6"/>
      <text:p text:style-name="P5">DOCUMENTOS A PRESENTAR PARA LA JUSTIFICACIÓN DE LAS <text:span text:style-name="T3">SUBVENCIONES</text:span> CORRESPONDIENTES A 201<text:span text:style-name="T13">9</text:span>.</text:p>
      <text:p text:style-name="P4"/>
      <text:h text:style-name="P14" text:outline-level="1"><text:span text:style-name="T4">UNIVERSIDADES PÚBLICAS VALENCIANAS, CONSEJO SUPERIOR DE INVESTIGACIONES CIENTÍFICAS Y ENTIDADES DEL ARTÍCULO 2.3 </text:span><text:span text:style-name="T2">DE LA LEY 1/2015, DE 6 DE FEBRERO, DE LA GENERALITAT, DE HACIENDA PÚBLICA, DEL SECTOR PUBLICO INSTRUMENTAL Y DE SUBVENCIONES</text:span></text:h>
      <text:p text:style-name="P10"/>
      <text:p text:style-name="P3"/>
      <text:list xml:id="list7298755777564003911" text:style-name="WW8Num2">
        <text:list-item>
          <text:p text:style-name="P15"><text:span text:style-name="T5">Memoria</text:span><text:span text:style-name="T6"> de las actividades realizadas. (Según modelo)</text:span></text:p>
        </text:list-item>
      </text:list>
      <text:p text:style-name="P7"/>
      <text:list xml:id="list91141111289745" text:continue-numbering="true" text:style-name="WW8Num2">
        <text:list-item>
          <text:p text:style-name="P15"><text:span text:style-name="T5">Programa científico</text:span><text:span text:style-name="T6"> definitivo. (Formato libre)</text:span></text:p>
        </text:list-item>
      </text:list>
      <text:p text:style-name="P7"/>
      <text:list xml:id="list91141528308019" text:continue-numbering="true" text:style-name="WW8Num2">
        <text:list-item>
          <text:p text:style-name="P15"><text:span text:style-name="T5">Certificado de gastos</text:span><text:span text:style-name="T6">. (Según modelo)</text:span></text:p>
        </text:list-item>
      </text:list>
      <text:p text:style-name="P7"/>
      <text:list xml:id="list91139753766485" text:continue-numbering="true" text:style-name="WW8Num2">
        <text:list-item>
          <text:p text:style-name="P15"><text:span text:style-name="T6">Un ejemplar de los </text:span><text:span text:style-name="T5">folletos, carteles , publicaciones y material de difusión</text:span><text:span text:style-name="T6"> que hayan sido objeto de la </text:span><text:span text:style-name="T7">subvención</text:span><text:span text:style-name="T6">, en los que constará el patrocinio de la Consellería de Educación, Investigación, Cultura y Deporte.</text:span></text:p>
        </text:list-item>
      </text:list>
      <text:p text:style-name="P7"/>
      <text:list xml:id="list91141334987431" text:continue-numbering="true" text:style-name="WW8Num2">
        <text:list-item>
          <text:p text:style-name="P15"><text:span text:style-name="T5">Relación detallada de los gastos</text:span><text:span text:style-name="T6">. (Según modelo)</text:span></text:p>
        </text:list-item>
      </text:list>
      <text:p text:style-name="P7"/>
      <text:list xml:id="list91141411555374" text:continue-numbering="true" text:style-name="WW8Num2">
        <text:list-item>
          <text:p text:style-name="P15"><text:span text:style-name="T5">Relación detallada de otros ingresos o subvenciones que </text:span><text:span text:style-name="T9">h</text:span><text:span text:style-name="T6">ayan financiado la actividad subvencionada con indicación del importe y su procedencia. Asimismo se indicará si el coste total del congreso ha sufrido incremento o minoración, con respecto al presupuesto presenta</text:span><text:span text:style-name="T8">d</text:span><text:span text:style-name="T6">o junto a la solicitud de subvención, indicando el coste real del mismo. </text:span><text:span text:style-name="T12">(Según modelo)</text:span></text:p>
          <text:p text:style-name="P16"/>
        </text:list-item>
        <text:list-item>
          <text:p text:style-name="P17"><text:span text:style-name="T11">Relación definitiva del comité científico y de la relación de ponentes.</text:span><text:span text:style-name="T10"> (Formato libre)</text:span></text:p>
        </text:list-item>
      </text:list>
      <text:p text:style-name="P7"/>
      <text:list xml:id="list91140064821082" text:continue-numbering="true" text:style-name="WW8Num2">
        <text:list-item>
          <text:p text:style-name="P18">Aquellas entidades que estén exentas del IVA (total o parcialmente) deberán remitir certificado acreditativo de este extremo.</text:p>
        </text:list-item>
      </text:list>
      <text:p text:style-name="P8"/>
      <text:list xml:id="list91141494922028" text:continue-numbering="true" text:style-name="WW8Num2">
        <text:list-item>
          <text:p text:style-name="P15"><text:span text:style-name="T5">Declaración responsable</text:span><text:span text:style-name="T6"> acreditativa del cumplimiento de las obligaciones establecidas en la Ley 38/2003, de 17 de noviembre, General de Subvenciones, un documento por entidad. (Según modelo)</text:span>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4-24T09:11:39.442000000</dc:date>
    <meta:print-date>2012-07-09T10:42:00</meta:print-date>
    <meta:editing-cycles>8</meta:editing-cycles>
    <meta:editing-duration>PT6M8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6" meta:word-count="258" meta:character-count="1784" meta:non-whitespace-character-count="1544"/>
  </office:meta>
</office:document-meta>
</file>