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7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8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officeooo:rsid="0007dbff" officeooo:paragraph-rsid="0007dbff" style:font-size-asian="9pt" style:font-name-complex="Verdana" style:font-size-complex="9pt"/>
    </style:style>
    <style:style style:name="P19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Header">
      <style:paragraph-properties fo:text-align="end" fo:text-align-last="justify" style:justify-single-word="false"/>
    </style:style>
    <style:style style:name="P21" style:family="paragraph" style:parent-style-name="Heading_20_5">
      <style:text-properties fo:font-weight="normal" style:font-weight-asian="normal" style:font-size-complex="9pt"/>
    </style:style>
    <style:style style:name="P22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3" style:family="paragraph" style:parent-style-name="Heading_20_5">
      <style:text-properties style:font-name="Verdana" style:font-name-complex="Verdana" style:font-size-complex="9pt"/>
    </style:style>
    <style:style style:name="P24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5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P26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</style:style>
    <style:style style:name="P27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8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29" style:family="paragraph" style:parent-style-name="Heading_20_7">
      <style:paragraph-properties style:snap-to-layout-grid="false"/>
    </style:style>
    <style:style style:name="P30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1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3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officeooo:rsid="000a35eb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b55b2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b613d" style:font-size-asian="10pt" style:font-weight-asian="bold" style:font-name-complex="Verdana"/>
    </style:style>
    <style:style style:name="T6" style:family="text">
      <style:text-properties style:font-name="Verdana" fo:font-size="7pt" style:font-name-asian="Verdana" style:font-size-asian="7pt" style:font-name-complex="Verdana" style:font-size-complex="7pt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6pt" officeooo:rsid="0008979f" style:font-size-asian="6pt" style:font-name-complex="Verdana" style:font-size-complex="6pt"/>
    </style:style>
    <style:style style:name="T9" style:family="text">
      <style:text-properties style:font-name="Verdana" fo:font-size="6pt" style:font-name-asian="Verdana" style:font-size-asian="6pt" style:font-name-complex="Verdana" style:font-size-complex="6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officeooo:rsid="0007dbff"/>
    </style:style>
    <style:style style:name="T12" style:family="text">
      <style:text-properties officeooo:rsid="000b55b2"/>
    </style:style>
    <style:style style:name="T13" style:family="text">
      <style:text-properties fo:font-weight="normal"/>
    </style:style>
    <style:style style:name="T14" style:family="text">
      <style:text-properties fo:font-size="7pt" fo:font-weight="normal"/>
    </style:style>
    <style:style style:name="T15" style:family="text">
      <style:text-properties style:font-name="Roboto1"/>
    </style:style>
    <style:style style:name="T16" style:family="text">
      <style:text-properties style:font-name="Roboto1" fo:font-size="10pt"/>
    </style:style>
    <style:style style:name="T17" style:family="text">
      <style:text-properties fo:color="#000000" style:font-name="Roboto1" fo:font-size="10pt"/>
    </style:style>
    <style:style style:name="T18" style:family="text">
      <style:text-properties fo:color="#000000" style:font-name="Roboto1" fo:font-size="10pt" fo:font-weight="bold" style:font-size-asian="10pt" style:font-weight-asian="bold" style:font-name-complex="Verdana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8"/></text:h>
      <text:h text:style-name="P25" text:outline-level="1"><text:span text:style-name="T2">CERTIFICADO DE GASTOS DE LAS </text:span><text:span text:style-name="T3">SUBVENCIONES </text:span><text:span text:style-name="T2">PARA LA PROMOCIÓN </text:span><text:span text:style-name="T3">Y DINAMIZACIÓN DE LOS PARQUES CIENTÍFICOS</text:span><text:span text:style-name="T2"> </text:span><text:span text:style-name="T5">(</text:span><text:span text:style-name="T2">PPC/201</text:span><text:span text:style-name="T4">9</text:span><text:span text:style-name="T2">)</text:span></text:h>
      <text:p text:style-name="P8">(Universidades de la Comunitat Valenciana que tenga vinculado un parque científico)</text:p>
      <text:p text:style-name="P7"/>
      <text:p text:style-name="P10">REFERENCIA DEL EXPEDIENTE: <text:s/>PPC / 201<text:span text:style-name="T12">9</text:span> / </text:p>
      <text:p text:style-name="P10">DENOMINACIÓN LÍNEA DE ACTUACIÓN:</text:p>
      <text:p text:style-name="P9">RESPONSABLE LEGAL DE L<text:span text:style-name="T11">A ENTIDAD</text:span>: </text:p>
      <text:p text:style-name="P9"><text:span text:style-name="T12">ENTIDAD</text:span>: </text:p>
      <text:h text:style-name="P21" text:outline-level="5"/>
      <text:h text:style-name="P22" text:outline-level="5">En relación con la ayuda concedida,</text:h>
      <text:h text:style-name="P23" text:outline-level="5"/>
      <text:p text:style-name="P11"><text:span text:style-name="T10">Sr. /Sra <text:s text:c="2"/>........................................................................................</text:span><text:span text:style-name="Footnote_20_Symbol"><text:span text:style-name="T10"><text:note text:id="ftn1" text:note-class="footnote"><text:note-citation>1</text:note-citation><text:note-body><text:p text:style-name="Footnote"><text:span text:style-name="T6"><text:s/></text:span><text:span text:style-name="T7">Nombre del responsable <text:s/>legal de l</text:span><text:span text:style-name="T8">a entidad</text:span></text:p></text:note-body></text:note></text:span></text:span><text:span text:style-name="T10">, ………………………………..</text:span><text:span text:style-name="Footnote_20_Symbol"><text:span text:style-name="T10"><text:note text:id="ftn2" text:note-class="footnote"><text:note-citation>2</text:note-citation><text:note-body><text:p text:style-name="Footnote"><text:span text:style-name="T6"><text:s/></text:span><text:span text:style-name="T9">Cargo</text:span></text:p><text:p text:style-name="P14"/></text:note-body></text:note></text:span></text:span></text:p>
      <text:p text:style-name="P2"/>
      <text:p text:style-name="P1">CERTIFICO:</text:p>
      <text:p text:style-name="P5"/>
      <text:list xml:id="list6785234234178266163" text:style-name="WW8Num2">
        <text:list-item>
          <text:p text:style-name="P17">Que las cantidades concedidas, han sido debidamente registradas en la contabilidad de la entidad.</text:p>
        </text:list-item>
        <text:list-item>
          <text:p text:style-name="P17">Que los fondos concedidos se han destinado a realizar la actividad para la que fueron concedidos.</text:p>
        </text:list-item>
        <text:list-item>
          <text:p text:style-name="P18">Que la declaración de estos gastos es exacta y se ha efectuado a partir de sistemas de contabilidad basados en justificantes comprobables.</text:p>
        </text:list-item>
        <text:list-item>
          <text:p text:style-name="P18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17">Que el importe de los gastos realizados a cargo de esta <text:span text:style-name="T11">subvención</text:span> asciende a: </text:p>
        </text:list-item>
      </text:list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4" text:outline-level="1">GASTOS REALIZADOS</text:h>
          </table:table-cell>
          <table:table-cell table:style-name="Tabla1.B1" office:value-type="string">
            <text:h text:style-name="P30" text:outline-level="7">IMPORTE A CARGO DE ESTA <text:span text:style-name="T11">SUBVENCIÓN</text:span></text:h>
          </table:table-cell>
        </table:table-row>
        <table:table-row table:style-name="Tabla1.2">
          <table:table-cell table:style-name="Tabla1.A1" office:value-type="string">
            <text:h text:style-name="P28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8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3" text:outline-level="7">TOTAL:</text:h>
          </table:table-cell>
          <table:table-cell table:style-name="Tabla1.B1" office:value-type="string">
            <text:h text:style-name="P32" text:outline-level="7"><text:s/>€</text:h>
          </table:table-cell>
        </table:table-row>
      </table:table>
      <text:list xml:id="list115443970686210" text:continue-numbering="true" text:style-name="WW8Num2">
        <text:list-item>
          <text:p text:style-name="P19">Se adjunta certificado respecto a la consideración de esta ayuda en el Impuesto sobre el Valor Añadido (IVA).</text:p>
        </text:list-item>
      </text:list>
      <text:p text:style-name="P2"/>
      <text:list xml:id="list115444326563739" text:continue-numbering="true" text:style-name="WW8Num2">
        <text:list-item>
          <text:p text:style-name="P15">Se adjunta relación detallada de otros ingresos o subvenciones que hayan financiado la actividad subvencionada, con indicación del importe y su procedencia. <text:s/></text:p>
        </text:list-item>
      </text:list>
      <text:p text:style-name="P3"/>
      <text:h text:style-name="P27" text:outline-level="4">Fecha, firma y sello</text:h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a35eb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2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ORDEN 86/2016, de 21 de diciembre, de la Conselleria de Educación, Investigación, Cultura y Deporte, por la que se aprueban las bases reguladoras (DO<text:span text:style-name="MT1">G</text:span>V Núm. 7943, <text:span text:style-name="MT1">de 23 de diciembre)</text:span> y Resolución de 2 <text:span text:style-name="MT1">de noviembre</text:span> de 2017, de la Conselleria de Educación, Investigación, Cultura y Deporte, por la que se convocan, para el ejercicio 201<text:span text:style-name="MT1">8</text:span>, subvenciones del Programa para la promoción de la investigación científica, el desarrollo tecnológico y la innovación en la Comunitat Valenciana (DO<text:span text:style-name="MT1">G</text:span>V Núm. <text:span text:style-name="MT1">8164, de 7 de novi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2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9-05-02T11:54:43.282000000</dc:date>
    <meta:print-date>2017-09-13T09:03:21.076000000</meta:print-date>
    <meta:editing-cycles>10</meta:editing-cycles>
    <meta:editing-duration>PT15M17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0" meta:word-count="329" meta:character-count="2191" meta:non-whitespace-character-count="1878"/>
  </office:meta>
</office:document-meta>
</file>