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1">
      <style:paragraph-properties fo:text-align="justify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8" style:family="paragraph" style:parent-style-name="Texto_20_independiente_20_31">
      <style:paragraph-properties fo:text-align="center" style:justify-single-word="false"/>
    </style:style>
    <style:style style:name="P9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0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1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2" style:family="paragraph" style:parent-style-name="Heading_20_1">
      <style:paragraph-properties fo:margin-left="0.023cm" fo:margin-right="0cm" fo:text-align="justify" style:justify-single-word="false" fo:text-indent="-0.023cm" style:auto-text-indent="false"/>
    </style:style>
    <style:style style:name="P13" style:family="paragraph" style:parent-style-name="Header">
      <style:paragraph-properties fo:text-align="justify" fo:text-align-last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paragraph-properties fo:margin-left="0.023cm" fo:margin-right="0cm" fo:text-align="start" fo:text-align-last="justify" style:justify-single-word="false" fo:text-indent="-0.023cm" style:auto-text-indent="false"/>
      <style:text-properties fo:color="#000000" style:font-name="Roboto1" fo:font-size="10pt" style:text-underline-style="none" style:font-size-asian="11pt" style:font-name-complex="Verdana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officeooo:rsid="0013cb44" style:font-size-asian="11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cb44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13cb44" style:font-name-complex="Verdana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officeooo:rsid="00128c14" style:font-name-asian="Verdana" style:font-name-complex="Verdana"/>
    </style:style>
    <style:style style:name="T9" style:family="text">
      <style:text-properties officeooo:rsid="0013cb44"/>
    </style:style>
    <style:style style:name="T10" style:family="text">
      <style:text-properties fo:font-weight="normal"/>
    </style:style>
    <style:style style:name="T11" style:family="text">
      <style:text-properties fo:font-size="7pt" fo:font-weight="normal"/>
    </style:style>
    <style:style style:name="T12" style:family="text">
      <style:text-properties officeooo:rsid="0016f86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6"/>
      <text:h text:style-name="P11" text:outline-level="1">JUSTIFICACIÓN DE LAS SUBVENCIONES PARA LA <text:span text:style-name="T9">PROMOCIÓN Y DINAMIZACIÓN DE LOS PARQUES CIENTÍFICOS (PPC/2019)</text:span></text:h>
      <text:p text:style-name="P2"/>
      <text:p text:style-name="P8">DOCUMENTOS A PRESENTAR PARA LA JUSTIFICACIÓN DE LAS <text:span text:style-name="T9">SUBVENCIONES</text:span> CORRESPONDIENTES A 201<text:span text:style-name="T12">9</text:span></text:p>
      <text:p text:style-name="Texto_20_independiente_20_31"/>
      <text:h text:style-name="P12" text:outline-level="1"><text:span text:style-name="T1">UNIVERSIDADES </text:span><text:span text:style-name="T2">DE LA COMUNITAT VALENCIANA QUE TENGAN VINCULADO UN PARQUE CIENTÍFICO</text:span></text:h>
      <text:p text:style-name="P6"/>
      <text:p text:style-name="P7"/>
      <text:list xml:id="list1409101734973710636" text:style-name="WW8Num2">
        <text:list-item>
          <text:p text:style-name="P14"><text:span text:style-name="T3">Memoria</text:span><text:span text:style-name="T5"> de las actividades realizadas. (Según modelo)</text:span></text:p>
        </text:list-item>
      </text:list>
      <text:p text:style-name="P3"/>
      <text:list xml:id="list121303866278113" text:continue-numbering="true" text:style-name="WW8Num2">
        <text:list-item>
          <text:p text:style-name="P14"><text:span text:style-name="T3">Certificado de gastos </text:span><text:span text:style-name="T4">por línea de actuación</text:span><text:span text:style-name="T5">. (Según modelo)</text:span></text:p>
        </text:list-item>
      </text:list>
      <text:p text:style-name="P3"/>
      <text:list xml:id="list121304833995728" text:continue-numbering="true" text:style-name="WW8Num2">
        <text:list-item>
          <text:p text:style-name="P14"><text:span text:style-name="T5">Un ejemplar de los </text:span><text:span text:style-name="T3">folletos, carteles , publicaciones y material de difusión</text:span><text:span text:style-name="T5"> que hayan sido objeto de la </text:span><text:span text:style-name="T6">subvención</text:span><text:span text:style-name="T5">, en los que constará el patrocinio de la Consellería de Educación, Investigación, Cultura y Deporte.</text:span></text:p>
        </text:list-item>
      </text:list>
      <text:p text:style-name="P3"/>
      <text:list xml:id="list121304222288518" text:continue-numbering="true" text:style-name="WW8Num2">
        <text:list-item>
          <text:p text:style-name="P14"><text:span text:style-name="T3">Relación detallada de los gastos </text:span><text:span text:style-name="T4">de la línea</text:span><text:span text:style-name="T5">. (Según modelo)</text:span></text:p>
        </text:list-item>
      </text:list>
      <text:p text:style-name="P3"/>
      <text:list xml:id="list121304823147089" text:continue-numbering="true" text:style-name="WW8Num2">
        <text:list-item>
          <text:p text:style-name="P14"><text:span text:style-name="T3">Relación detallada de otros ingresos o subvenciones que </text:span><text:span text:style-name="T7">h</text:span><text:span text:style-name="T5">ayan financiado la actividad subvencionada con indicación del importe y su procedencia. <text:s/></text:span><text:span text:style-name="T8">(Según modelo)</text:span></text:p>
        </text:list-item>
      </text:list>
      <text:p text:style-name="P3"/>
      <text:list xml:id="list121304924984724" text:continue-numbering="true" text:style-name="WW8Num2">
        <text:list-item>
          <text:p text:style-name="P15">Aquellas entidades que estén exentas del IVA (total o parcialmente) deberán remitir certificado acreditativo de este extremo.</text:p>
        </text:list-item>
      </text:list>
      <text:p text:style-name="P4"/>
      <text:list xml:id="list121303060780906" text:continue-numbering="true" text:style-name="WW8Num2">
        <text:list-item>
          <text:p text:style-name="P14"><text:span text:style-name="T3">Declaración responsable</text:span><text:span text:style-name="T5"> acreditativa del cumplimiento de las obligaciones establecidas en la Ley 38/2003, de 17 de noviembre, General de Subvenciones, un documento por entidad. (Según modelo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1"><draw:image xlink:href="Pictures/100000000000021D000001040E49A13DA4C2E43C.png" xlink:type="simple" xlink:show="embed" xlink:actuate="onLoad"/></draw:frame><draw:frame draw:style-name="Mfr2" draw:name="Marco1" text:anchor-type="as-char" svg:width="7.601cm" draw:z-index="2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5-02T12:13:02.552000000</dc:date>
    <meta:print-date>2012-07-09T10:42:00</meta:print-date>
    <meta:editing-cycles>8</meta:editing-cycles>
    <meta:editing-duration>PT2M35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3" meta:word-count="181" meta:character-count="1239" meta:non-whitespace-character-count="1072"/>
  </office:meta>
</office:document-meta>
</file>