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10105">
      <style:table-cell-properties fo:background-color="#fff200" fo:border="0.06pt solid #000000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fff200" fo:border="0.06pt solid #000000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105">
      <style:table-cell-properties fo:background-color="#ffffff" fo:border="0.06pt solid #000000"/>
      <style:text-properties style:font-name="Calibri" style:font-name-asian="Calibri1" style:font-name-complex="Calibri1"/>
    </style:style>
    <style:style style:name="ce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36">
      <style:table-cell-properties fo:border-bottom="none" fo:background-color="#e7e6e6" fo:border-left="none" fo:border-right="0.06pt solid #000000" fo:border-top="none"/>
      <style:text-properties style:font-name="Calibri" style:font-name-asian="Calibri1" style:font-name-complex="Calibri1"/>
    </style:style>
    <style:style style:name="ce8" style:family="table-cell" style:parent-style-name="Default" style:data-style-name="N36">
      <style:table-cell-properties fo:border-bottom="none" fo:background-color="#c65911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36">
      <style:table-cell-properties fo:border-bottom="0.06pt solid #000000" fo:background-color="#e7e6e6" fo:border-left="none" fo:border-right="0.06pt solid #000000" fo:border-top="none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fo:background-color="#fff200" fo:border="0.06pt solid #000000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0">
      <style:text-properties style:font-name="Calibri" style:font-name-asian="Calibri1" style:font-name-complex="Calibri1"/>
    </style:style>
    <style:style style:name="ce39" style:family="table-cell" style:parent-style-name="Default" style:data-style-name="N10105">
      <style:table-cell-properties fo:background-color="#ffffff" fo:border="0.06pt solid #000000"/>
      <style:text-properties style:font-name="Calibri" style:font-name-asian="Calibri1" style:font-name-complex="Calibri1"/>
    </style:style>
    <style:style style:name="ce4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10105">
      <style:table-cell-properties fo:background-color="#fff200" fo:border="0.06pt solid #000000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36">
      <style:table-cell-properties fo:border-bottom="none" fo:background-color="#e7e6e6" fo:border-left="none" fo:border-right="0.06pt solid #000000" fo:border-top="none"/>
      <style:text-properties style:font-name="Calibri" style:font-name-asian="Calibri1" style:font-name-complex="Calibri1"/>
    </style:style>
    <style:style style:name="ce43" style:family="table-cell" style:parent-style-name="Default" style:data-style-name="N36">
      <style:table-cell-properties fo:border-bottom="none" fo:background-color="#c65911" fo:border-left="none" fo:border-right="0.06pt solid #000000" fo:border-top="none"/>
      <style:text-properties style:font-name="Calibri" style:font-name-asian="Calibri1" style:font-name-complex="Calibri1"/>
    </style:style>
    <style:style style:name="ce44" style:family="table-cell" style:parent-style-name="Default" style:data-style-name="N36">
      <style:table-cell-properties fo:border-bottom="0.06pt solid #000000" fo:background-color="#e7e6e6" fo:border-left="none" fo:border-right="0.06pt solid #000000" fo:border-top="none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order-bottom="none" fo:background-color="#fff200" fo:border-left="0.06pt solid #000000" fo:border-right="0.06pt solid #000000" fo:border-top="none"/>
      <style:text-properties fo:color="#21409a"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Calibri" style:font-name-asian="Calibri1" style:font-name-complex="Calibri1"/>
    </style:style>
    <style:style style:name="ce47" style:family="table-cell" style:parent-style-name="Default" style:data-style-name="N10105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  <style:map style:condition="cell-content()&lt;#REF!" style:apply-style-name="cf3" style:base-cell-address="'2020-2021'.C2"/>
    </style:style>
    <style:style style:name="ce14" style:family="table-cell" style:parent-style-name="Default" style:data-style-name="N10105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10105">
      <style:text-properties style:font-name="Calibri" style:font-name-asian="Calibri1" style:font-name-complex="Calibri1"/>
    </style:style>
    <style:style style:name="ce15" style:family="table-cell" style:parent-style-name="Default" style:data-style-name="N36">
      <style:table-cell-properties fo:background-color="#d9d9d9" fo:border="0.06pt solid #000000"/>
      <style:text-properties style:font-name="Calibri" style:font-name-asian="Calibri1" style:font-name-complex="Calibri1"/>
    </style:style>
    <style:style style:name="ce22" style:family="table-cell" style:parent-style-name="Default" style:data-style-name="N36">
      <style:table-cell-properties fo:background-color="#ffffff" fo:border="0.06pt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tyle="italic" style:font-name-asian="Calibri1" style:font-style-asian="italic" style:font-name-complex="Calibri1" style:font-style-complex="italic"/>
    </style:style>
    <style:style style:name="ce1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tyle="italic" style:font-name-asian="Calibri1" style:font-style-asian="italic" style:font-name-complex="Calibri1" style:font-style-complex="italic"/>
    </style:style>
    <style:style style:name="ce2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fo:font-style="italic" style:font-name-asian="Calibri1" style:font-style-asian="italic" style:font-name-complex="Calibri1" style:font-style-complex="italic"/>
    </style:style>
    <style:style style:name="ce1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8-2020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18" table:default-cell-style-name="ce38"/>
        <table:table-column table:style-name="co6" table:default-cell-style-name="ce38"/>
        <table:table-column table:style-name="co5" table:default-cell-style-name="ce38"/>
        <table:table-row table:style-name="ro1">
          <table:table-cell table:style-name="ce35" office:value-type="string" calcext:value-type="string">
            <text:p>Referencia</text:p>
          </table:table-cell>
          <table:table-cell table:style-name="ce35" office:value-type="string" calcext:value-type="string">
            <text:p>Entidad</text:p>
          </table:table-cell>
          <table:table-cell table:style-name="ce35" office:value-type="string" calcext:value-type="string">
            <text:p>Cantidades concedidas 2020</text:p>
          </table:table-cell>
          <table:table-cell table:style-name="ce35" office:value-type="string" calcext:value-type="string">
            <text:p>FECHA MÁXIMA JUSTIFICACIÓN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01</text:p>
          </table:table-cell>
          <table:table-cell table:style-name="ce39" office:value-type="string" calcext:value-type="string">
            <text:p>VALSPACE CONSORTIUM</text:p>
          </table:table-cell>
          <table:table-cell table:style-name="ce40" office:value-type="float" office:value="225000" calcext:value-type="float">
            <text:p>225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07</text:p>
          </table:table-cell>
          <table:table-cell table:style-name="ce39" office:value-type="string" calcext:value-type="string">
            <text:p>UNIVERSITAT D'ALACANT</text:p>
          </table:table-cell>
          <table:table-cell table:style-name="ce40" office:value-type="float" office:value="255150" calcext:value-type="float">
            <text:p>255.15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10</text:p>
          </table:table-cell>
          <table:table-cell table:style-name="ce39" office:value-type="string" calcext:value-type="string">
            <text:p>UNIVERSITAT JAUME I</text:p>
          </table:table-cell>
          <table:table-cell table:style-name="ce40" office:value-type="float" office:value="416368.34375" calcext:value-type="float">
            <text:p>416.368,34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11</text:p>
          </table:table-cell>
          <table:table-cell table:style-name="ce39" office:value-type="string" calcext:value-type="string">
            <text:p>UNIVERSITAT JAUME I</text:p>
          </table:table-cell>
          <table:table-cell table:style-name="ce40" office:value-type="float" office:value="292000" calcext:value-type="float">
            <text:p>292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12</text:p>
          </table:table-cell>
          <table:table-cell table:style-name="ce39" office:value-type="string" calcext:value-type="string">
            <text:p>UNIVERSITAT JAUME I</text:p>
          </table:table-cell>
          <table:table-cell table:style-name="ce40" office:value-type="float" office:value="133946" calcext:value-type="float">
            <text:p>133.946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13</text:p>
          </table:table-cell>
          <table:table-cell table:style-name="ce39" office:value-type="string" calcext:value-type="string">
            <text:p>UNIVERSITAT JAUME I</text:p>
          </table:table-cell>
          <table:table-cell table:style-name="ce40" office:value-type="float" office:value="227047" calcext:value-type="float">
            <text:p>227.047,00</text:p>
          </table:table-cell>
          <table:table-cell table:style-name="ce43" office:value-type="date" office:date-value="2021-05-31" calcext:value-type="date">
            <text:p>31/05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21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20000" calcext:value-type="float">
            <text:p>120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25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00560" calcext:value-type="float">
            <text:p>100.56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26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40000" calcext:value-type="float">
            <text:p>140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29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05000" calcext:value-type="float">
            <text:p>105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30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85905" calcext:value-type="float">
            <text:p>185.905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31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03000" calcext:value-type="float">
            <text:p>103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33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05000" calcext:value-type="float">
            <text:p>105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36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05815.78125" calcext:value-type="float">
            <text:p>105.815,78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38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23894" calcext:value-type="float">
            <text:p>123.894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42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268180" calcext:value-type="float">
            <text:p>268.18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44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40" office:value-type="float" office:value="123477" calcext:value-type="float">
            <text:p>123.477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47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152800" calcext:value-type="float">
            <text:p>152.8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48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399944" calcext:value-type="float">
            <text:p>399.944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49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124245" calcext:value-type="float">
            <text:p>124.245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55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206370" calcext:value-type="float">
            <text:p>206.37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56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157000" calcext:value-type="float">
            <text:p>157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62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121253.296875" calcext:value-type="float">
            <text:p>121.253,3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63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250000" calcext:value-type="float">
            <text:p>250.000,00</text:p>
          </table:table-cell>
          <table:table-cell table:style-name="ce42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DIFEDER/2018/064</text:p>
          </table:table-cell>
          <table:table-cell table:style-name="ce39" office:value-type="string" calcext:value-type="string">
            <text:p>UNIVERSITAT DE VALÈNCIA</text:p>
          </table:table-cell>
          <table:table-cell table:style-name="ce40" office:value-type="float" office:value="117570" calcext:value-type="float">
            <text:p>117.570,00</text:p>
          </table:table-cell>
          <table:table-cell table:style-name="ce44" office:value-type="date" office:date-value="2021-04-30" calcext:value-type="date">
            <text:p>30/04/20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1" table:formula="of:=SUM([.C2:.C26])" office:value-type="currency" office:currency="EUR" office:value="4559525.421875" calcext:value-type="currency">
            <text:p>4.559.525,42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-2021" table:style-name="ta2">
        <table:table-column table:style-name="co7" table:default-cell-style-name="ce38"/>
        <table:table-column table:style-name="co8" table:default-cell-style-name="ce24"/>
        <table:table-column table:style-name="co9" table:default-cell-style-name="ce38"/>
        <table:table-column table:style-name="co10" table:default-cell-style-name="ce38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3" table:default-cell-style-name="ce13"/>
        <table:table-column table:style-name="co14" table:number-columns-repeated="988" table:default-cell-style-name="ce38"/>
        <table:table-column table:style-name="co5" table:number-columns-repeated="26" table:default-cell-style-name="ce38"/>
        <table:table-column table:style-name="co6" table:default-cell-style-name="ce38"/>
        <table:table-column table:style-name="co5" table:default-cell-style-name="ce38"/>
        <table:table-row table:style-name="ro1">
          <table:table-cell table:style-name="ce35" office:value-type="string" calcext:value-type="string">
            <text:p>Referencia</text:p>
          </table:table-cell>
          <table:table-cell table:style-name="ce35" office:value-type="string" calcext:value-type="string">
            <text:p>Entidad</text:p>
          </table:table-cell>
          <table:table-cell table:style-name="ce35" office:value-type="string" calcext:value-type="string">
            <text:p>*Cantidades concedidas 2020</text:p>
          </table:table-cell>
          <table:table-cell table:style-name="ce35" office:value-type="string" calcext:value-type="string">
            <text:p>Cantidad a justificar</text:p>
          </table:table-cell>
          <table:table-cell table:style-name="ce35" office:value-type="string" calcext:value-type="string">
            <text:p>FECHA MÁXIMA JUSTIFICACIÓN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IDIFEDER/2020/001</text:p>
          </table:table-cell>
          <table:table-cell table:style-name="ce39" office:value-type="string" calcext:value-type="string">
            <text:p>UNIVERSITAT D’ALACANT</text:p>
          </table:table-cell>
          <table:table-cell table:style-name="ce47" office:value-type="currency" office:currency="EUR" office:value="168358.5" calcext:value-type="currency">
            <text:p>168.358,50 €</text:p>
          </table:table-cell>
          <table:table-cell table:style-name="ce47" table:formula="of:=+[.C2]/0.9" office:value-type="currency" office:currency="EUR" office:value="187065" calcext:value-type="currency">
            <text:p>187.065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2</text:p>
          </table:table-cell>
          <table:table-cell table:style-name="ce39" office:value-type="string" calcext:value-type="string">
            <text:p>UNIVERSITAT D’ALACANT</text:p>
          </table:table-cell>
          <table:table-cell table:style-name="ce14" office:value-type="currency" office:currency="EUR" office:value="443690.1" calcext:value-type="currency">
            <text:p>443.690,10 €</text:p>
          </table:table-cell>
          <table:table-cell table:style-name="ce47" table:formula="of:=+[.C3]/0.9" office:value-type="currency" office:currency="EUR" office:value="492989" calcext:value-type="currency">
            <text:p>492.989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3</text:p>
          </table:table-cell>
          <table:table-cell table:style-name="ce39" office:value-type="string" calcext:value-type="string">
            <text:p>UNIVERSITAT D’ALACANT</text:p>
          </table:table-cell>
          <table:table-cell table:style-name="ce14" office:value-type="currency" office:currency="EUR" office:value="310500" calcext:value-type="currency">
            <text:p>310.500,00 €</text:p>
          </table:table-cell>
          <table:table-cell table:style-name="ce47" table:formula="of:=+[.C4]/0.9" office:value-type="currency" office:currency="EUR" office:value="345000" calcext:value-type="currency">
            <text:p>345.00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5</text:p>
          </table:table-cell>
          <table:table-cell table:style-name="ce39" office:value-type="string" calcext:value-type="string">
            <text:p>UNIVERSITAT D’ALACANT</text:p>
          </table:table-cell>
          <table:table-cell table:style-name="ce14" office:value-type="currency" office:currency="EUR" office:value="403110" calcext:value-type="currency">
            <text:p>403.110,00 €</text:p>
          </table:table-cell>
          <table:table-cell table:style-name="ce47" table:formula="of:=+[.C5]/0.9" office:value-type="currency" office:currency="EUR" office:value="447900" calcext:value-type="currency">
            <text:p>447.90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6</text:p>
          </table:table-cell>
          <table:table-cell table:style-name="ce39" office:value-type="string" calcext:value-type="string">
            <text:p>CSIC</text:p>
          </table:table-cell>
          <table:table-cell table:style-name="ce14" office:value-type="currency" office:currency="EUR" office:value="99425.5" calcext:value-type="currency">
            <text:p>99.425,50 €</text:p>
          </table:table-cell>
          <table:table-cell table:style-name="ce47" table:formula="of:=+[.C6]/0.9" office:value-type="currency" office:currency="EUR" office:value="110472.777777778" calcext:value-type="currency">
            <text:p>110.472,78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7</text:p>
          </table:table-cell>
          <table:table-cell table:style-name="ce39" office:value-type="string" calcext:value-type="string">
            <text:p>CSIC</text:p>
          </table:table-cell>
          <table:table-cell table:style-name="ce14" office:value-type="currency" office:currency="EUR" office:value="400500" calcext:value-type="currency">
            <text:p>400.500,00 €</text:p>
          </table:table-cell>
          <table:table-cell table:style-name="ce47" table:formula="of:=+[.C7]/0.9" office:value-type="currency" office:currency="EUR" office:value="445000" calcext:value-type="currency">
            <text:p>445.000,00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08</text:p>
          </table:table-cell>
          <table:table-cell table:style-name="ce39" office:value-type="string" calcext:value-type="string">
            <text:p>CSIC</text:p>
          </table:table-cell>
          <table:table-cell table:style-name="ce14" office:value-type="currency" office:currency="EUR" office:value="111569.4" calcext:value-type="currency">
            <text:p>111.569,40 €</text:p>
          </table:table-cell>
          <table:table-cell table:style-name="ce47" table:formula="of:=+[.C8]/0.9" office:value-type="currency" office:currency="EUR" office:value="123966" calcext:value-type="currency">
            <text:p>123.966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10</text:p>
          </table:table-cell>
          <table:table-cell table:style-name="ce39" office:value-type="string" calcext:value-type="string">
            <text:p>CSIC</text:p>
          </table:table-cell>
          <table:table-cell table:style-name="ce14" office:value-type="currency" office:currency="EUR" office:value="628499.69" calcext:value-type="currency">
            <text:p>628.499,69 €</text:p>
          </table:table-cell>
          <table:table-cell table:style-name="ce47" table:formula="of:=+[.C9]/0.9" office:value-type="currency" office:currency="EUR" office:value="698332.988888889" calcext:value-type="currency">
            <text:p>698.332,99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11</text:p>
          </table:table-cell>
          <table:table-cell table:style-name="ce39" office:value-type="string" calcext:value-type="string">
            <text:p>UNIVERSITAT “JAUME I” DE CASTELLÓ</text:p>
          </table:table-cell>
          <table:table-cell table:style-name="ce14" office:value-type="currency" office:currency="EUR" office:value="579834.23" calcext:value-type="currency">
            <text:p>579.834,23 €</text:p>
          </table:table-cell>
          <table:table-cell table:style-name="ce47" table:formula="of:=+[.C10]/0.9" office:value-type="currency" office:currency="EUR" office:value="644260.255555556" calcext:value-type="currency">
            <text:p>644.260,26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13</text:p>
          </table:table-cell>
          <table:table-cell table:style-name="ce39" office:value-type="string" calcext:value-type="string">
            <text:p>UNIVERSITAT “JAUME I” DE CASTELLÓ</text:p>
          </table:table-cell>
          <table:table-cell table:style-name="ce14" office:value-type="currency" office:currency="EUR" office:value="605095.2" calcext:value-type="currency">
            <text:p>605.095,20 €</text:p>
          </table:table-cell>
          <table:table-cell table:style-name="ce47" table:formula="of:=+[.C11]/0.9" office:value-type="currency" office:currency="EUR" office:value="672328" calcext:value-type="currency">
            <text:p>672.328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18</text:p>
          </table:table-cell>
          <table:table-cell table:style-name="ce39" office:value-type="string" calcext:value-type="string">
            <text:p>UNIVERSITAT "MIGUEL HERNÁNDEZ" D'ELX</text:p>
          </table:table-cell>
          <table:table-cell table:style-name="ce14" office:value-type="currency" office:currency="EUR" office:value="317169" calcext:value-type="currency">
            <text:p>317.169,00 €</text:p>
          </table:table-cell>
          <table:table-cell table:style-name="ce47" table:formula="of:=+[.C12]/0.9" office:value-type="currency" office:currency="EUR" office:value="352410" calcext:value-type="currency">
            <text:p>352.41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19</text:p>
          </table:table-cell>
          <table:table-cell table:style-name="ce39" office:value-type="string" calcext:value-type="string">
            <text:p>UNIVERSITAT "MIGUEL HERNÁNDEZ" D'ELX</text:p>
          </table:table-cell>
          <table:table-cell table:style-name="ce14" office:value-type="currency" office:currency="EUR" office:value="490943.22" calcext:value-type="currency">
            <text:p>490.943,22 €</text:p>
          </table:table-cell>
          <table:table-cell table:style-name="ce47" table:formula="of:=+[.C13]/0.9" office:value-type="currency" office:currency="EUR" office:value="545492.466666667" calcext:value-type="currency">
            <text:p>545.492,47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22</text:p>
          </table:table-cell>
          <table:table-cell table:style-name="ce39" office:value-type="string" calcext:value-type="string">
            <text:p>UNIVERSITAT "MIGUEL HERNÁNDEZ" D'ELX</text:p>
          </table:table-cell>
          <table:table-cell table:style-name="ce14" office:value-type="currency" office:currency="EUR" office:value="146522.7" calcext:value-type="currency">
            <text:p>146.522,70 €</text:p>
          </table:table-cell>
          <table:table-cell table:style-name="ce47" table:formula="of:=+[.C14]/0.9" office:value-type="currency" office:currency="EUR" office:value="162803" calcext:value-type="currency">
            <text:p>162.803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25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123701.4" calcext:value-type="currency">
            <text:p>123.701,40 €</text:p>
          </table:table-cell>
          <table:table-cell table:style-name="ce47" table:formula="of:=+[.C15]/0.9" office:value-type="currency" office:currency="EUR" office:value="137446" calcext:value-type="currency">
            <text:p>137.446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26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145860.64" calcext:value-type="currency">
            <text:p>145.860,64 €</text:p>
          </table:table-cell>
          <table:table-cell table:style-name="ce47" table:formula="of:=+[.C16]/0.9" office:value-type="currency" office:currency="EUR" office:value="162067.377777778" calcext:value-type="currency">
            <text:p>162.067,38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21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28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349843.26" calcext:value-type="currency">
            <text:p>349.843,26 €</text:p>
          </table:table-cell>
          <table:table-cell table:style-name="ce47" table:formula="of:=+[.C17]/0.9" office:value-type="currency" office:currency="EUR" office:value="388714.733333333" calcext:value-type="currency">
            <text:p>388.714,73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7"/>
          <table:table-cell table:style-name="ce19" table:number-columns-repeated="2"/>
          <table:table-cell table:number-columns-repeated="1005"/>
        </table:table-row>
        <table:table-row table:style-name="ro1">
          <table:table-cell table:style-name="ce36" office:value-type="string" calcext:value-type="string">
            <text:p>IDIFEDER/2020/029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90130.5" calcext:value-type="currency">
            <text:p>90.130,50 €</text:p>
          </table:table-cell>
          <table:table-cell table:style-name="ce47" table:formula="of:=+[.C18]/0.9" office:value-type="currency" office:currency="EUR" office:value="100145" calcext:value-type="currency">
            <text:p>100.145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30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161100" calcext:value-type="currency">
            <text:p>161.100,00 €</text:p>
          </table:table-cell>
          <table:table-cell table:style-name="ce47" table:formula="of:=+[.C19]/0.9" office:value-type="currency" office:currency="EUR" office:value="179000" calcext:value-type="currency">
            <text:p>179.000,00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32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313200" calcext:value-type="currency">
            <text:p>313.200,00 €</text:p>
          </table:table-cell>
          <table:table-cell table:style-name="ce47" table:formula="of:=+[.C20]/0.9" office:value-type="currency" office:currency="EUR" office:value="348000" calcext:value-type="currency">
            <text:p>348.00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34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573892.19" calcext:value-type="currency">
            <text:p>573.892,19 €</text:p>
          </table:table-cell>
          <table:table-cell table:style-name="ce47" table:formula="of:=+[.C21]/0.9" office:value-type="currency" office:currency="EUR" office:value="637657.988888889" calcext:value-type="currency">
            <text:p>637.657,99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37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201569.41" calcext:value-type="currency">
            <text:p>201.569,41 €</text:p>
          </table:table-cell>
          <table:table-cell table:style-name="ce47" table:formula="of:=+[.C22]/0.9" office:value-type="currency" office:currency="EUR" office:value="223966.011111111" calcext:value-type="currency">
            <text:p>223.966,01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41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312390" calcext:value-type="currency">
            <text:p>312.390,00 €</text:p>
          </table:table-cell>
          <table:table-cell table:style-name="ce47" table:formula="of:=+[.C23]/0.9" office:value-type="currency" office:currency="EUR" office:value="347100" calcext:value-type="currency">
            <text:p>347.10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44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148958.73" calcext:value-type="currency">
            <text:p>148.958,73 €</text:p>
          </table:table-cell>
          <table:table-cell table:style-name="ce47" table:formula="of:=+[.C24]/0.9" office:value-type="currency" office:currency="EUR" office:value="165509.7" calcext:value-type="currency">
            <text:p>165.509,70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50</text:p>
          </table:table-cell>
          <table:table-cell table:style-name="ce39" office:value-type="string" calcext:value-type="string">
            <text:p>UNIVERSITAT POLITÈCNICA DE VALÈNCIA</text:p>
          </table:table-cell>
          <table:table-cell table:style-name="ce14" office:value-type="currency" office:currency="EUR" office:value="164234.16" calcext:value-type="currency">
            <text:p>164.234,16 €</text:p>
          </table:table-cell>
          <table:table-cell table:style-name="ce47" table:formula="of:=+[.C25]/0.9" office:value-type="currency" office:currency="EUR" office:value="182482.4" calcext:value-type="currency">
            <text:p>182.482,4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53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94522.5" calcext:value-type="currency">
            <text:p>94.522,50 €</text:p>
          </table:table-cell>
          <table:table-cell table:style-name="ce47" table:formula="of:=+[.C26]/0.9" office:value-type="currency" office:currency="EUR" office:value="105025" calcext:value-type="currency">
            <text:p>105.025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56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270770.26" calcext:value-type="currency">
            <text:p>270.770,26 €</text:p>
          </table:table-cell>
          <table:table-cell table:style-name="ce47" table:formula="of:=+[.C27]/0.9" office:value-type="currency" office:currency="EUR" office:value="300855.844444444" calcext:value-type="currency">
            <text:p>300.855,84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DIFEDER/2020/059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268980.13" calcext:value-type="currency">
            <text:p>268.980,13 €</text:p>
          </table:table-cell>
          <table:table-cell table:style-name="ce47" table:formula="of:=+[.C28]/0.9" office:value-type="currency" office:currency="EUR" office:value="298866.811111111" calcext:value-type="currency">
            <text:p>298.866,81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36" office:value-type="string" calcext:value-type="string">
            <text:p>IDIFEDER/2020/060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463716" calcext:value-type="currency">
            <text:p>463.716,00 €</text:p>
          </table:table-cell>
          <table:table-cell table:style-name="ce47" table:formula="of:=+[.C29]/0.9" office:value-type="currency" office:currency="EUR" office:value="515240" calcext:value-type="currency">
            <text:p>515.24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36" office:value-type="string" calcext:value-type="string">
            <text:p>IDIFEDER/2020/063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616140" calcext:value-type="currency">
            <text:p>616.140,00 €</text:p>
          </table:table-cell>
          <table:table-cell table:style-name="ce47" table:formula="of:=+[.C30]/0.9" office:value-type="currency" office:currency="EUR" office:value="684600" calcext:value-type="currency">
            <text:p>684.600,00 €</text:p>
          </table:table-cell>
          <table:table-cell table:style-name="ce15" office:value-type="date" office:date-value="2021-04-30" calcext:value-type="date">
            <text:p>30/04/2021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36" office:value-type="string" calcext:value-type="string">
            <text:p>IDIFEDER/2020/064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270674.84" calcext:value-type="currency">
            <text:p>270.674,84 €</text:p>
          </table:table-cell>
          <table:table-cell table:style-name="ce47" table:formula="of:=+[.C31]/0.9" office:value-type="currency" office:currency="EUR" office:value="300749.822222222" calcext:value-type="currency">
            <text:p>300.749,82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36" office:value-type="string" calcext:value-type="string">
            <text:p>IDIFEDER/2020/066</text:p>
          </table:table-cell>
          <table:table-cell table:style-name="ce39" office:value-type="string" calcext:value-type="string">
            <text:p>UNIVERSITAT DE VALÈNCIA - ESTUDI GENERAL</text:p>
          </table:table-cell>
          <table:table-cell table:style-name="ce14" office:value-type="currency" office:currency="EUR" office:value="225103.02" calcext:value-type="currency">
            <text:p>225.103,02 €</text:p>
          </table:table-cell>
          <table:table-cell table:style-name="ce47" table:formula="of:=+[.C32]/0.9" office:value-type="currency" office:currency="EUR" office:value="250114.466666667" calcext:value-type="currency">
            <text:p>250.114,47 €</text:p>
          </table:table-cell>
          <table:table-cell table:style-name="ce22" office:value-type="date" office:date-value="2021-02-28" calcext:value-type="date">
            <text:p>28/02/2021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23" office:value-type="string" calcext:value-type="string">
            <text:p>*NOTA IMPORTANTE: Máximo elegible el 90% del importe justificado</text:p>
          </table:table-cell>
          <table:table-cell/>
          <table:table-cell table:style-name="ce25" table:formula="of:=SUM([.C2:.C32])" office:value-type="currency" office:currency="EUR" office:value="9500004.58" calcext:value-type="currency">
            <text:p>9.500.004,58 €</text:p>
          </table:table-cell>
          <table:table-cell table:style-name="ce25"/>
          <table:table-cell table:number-columns-repeated="3"/>
          <table:table-cell table:style-name="ce38"/>
          <table:table-cell table:number-columns-repeated="1016"/>
        </table:table-row>
        <table:table-row table:style-name="ro1" table:number-rows-repeated="29">
          <table:table-cell table:number-columns-repeated="7"/>
          <table:table-cell table:style-name="ce38"/>
          <table:table-cell table:number-columns-repeated="1016"/>
        </table:table-row>
        <table:table-row table:style-name="ro1" table:number-rows-repeated="101">
          <table:table-cell/>
          <table:table-cell table:style-name="ce38"/>
          <table:table-cell table:number-columns-repeated="5"/>
          <table:table-cell table:style-name="ce38"/>
          <table:table-cell table:number-columns-repeated="1016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0-2021'.C2:'2020-2021'.D2 '2020-2021'.D3:'2020-2021'.D32">
            <calcext:condition calcext:apply-style-name="cf3" calcext:value="&lt;#REF!" calcext:base-cell-address="'2020-2021'.C2"/>
          </calcext:conditional-format>
        </calcext:conditional-formats>
      </table:table>
      <table:named-expressions/>
      <table:database-ranges>
        <table:database-range table:name="__Anonymous_Sheet_DB__0" table:target-range-address="'2018-2020'.A1:'2018-2020'.D27">
          <table:sort>
            <table:sort-by table:field-number="0" table:data-type="automatic"/>
          </table:sort>
        </table:database-range>
        <table:database-range table:name="__Anonymous_Sheet_DB__1" table:target-range-address="'2020-2021'.A1:'2020-2021'.E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ff99" style:vertical-align="automatic"/>
    </style:style>
    <style:style style:name="cf2" style:family="table-cell" style:parent-style-name="Default" style:data-style-name="N0">
      <style:table-cell-properties fo:background-color="#ffff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ff99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3" style:family="table-cell" style:parent-style-name="Default">
      <style:table-cell-properties fo:background-color="#ffff99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ltr" style:first-page-number="1" style:scale-to="9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2020-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1-01-25T13:45:23Z</meta:creation-date>
    <dc:date>2021-02-02T09:33:50.156000000</dc:date>
    <meta:editing-cycles>3</meta:editing-cycles>
    <meta:editing-duration>PT1M27S</meta:editing-duration>
    <meta:document-statistic meta:table-count="2" meta:cell-count="267" meta:object-count="0"/>
  </office:meta>
</office:document-meta>
</file>