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Thorndale1" svg:font-family="Thorndale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text-properties style:font-name="Thorndale1" fo:font-size="12pt" officeooo:rsid="000c80ae" officeooo:paragraph-rsid="000c80ae" style:font-size-asian="12pt" style:font-size-complex="12pt"/>
    </style:style>
    <style:style style:name="P2" style:family="paragraph" style:parent-style-name="Standard">
      <style:text-properties style:font-name="Thorndale1" fo:font-size="12pt" fo:font-style="italic" officeooo:rsid="00002633" officeooo:paragraph-rsid="000c80ae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horndale1" fo:font-size="12pt" fo:language="ca" fo:country="ES" fo:font-weight="bold" officeooo:rsid="00002633" officeooo:paragraph-rsid="000c80a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horndale1" fo:font-size="12pt" fo:language="ca" fo:country="ES" officeooo:rsid="00002633" officeooo:paragraph-rsid="000c80a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horndale1" fo:font-size="12pt" fo:language="ca" fo:country="ES" fo:font-style="normal" fo:font-weight="normal" officeooo:rsid="000830c6" officeooo:paragraph-rsid="000715d1" style:letter-kerning="true" fo:background-color="#fffff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horndale1" fo:font-size="12pt" fo:language="ca" fo:country="ES" fo:font-style="normal" fo:font-weight="normal" officeooo:rsid="000c80ae" officeooo:paragraph-rsid="000c80ae" style:letter-kerning="true" fo:background-color="#fffff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horndale1" fo:font-size="12pt" fo:language="ca" fo:country="ES" fo:font-style="italic" fo:font-weight="normal" officeooo:rsid="000715d1" style:letter-kerning="true" fo:background-color="#ffffff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horndale1" fo:font-size="12pt" fo:language="ca" fo:country="ES" fo:font-style="italic" fo:font-weight="normal" officeooo:rsid="000715d1" officeooo:paragraph-rsid="000c80ae" style:letter-kerning="true" fo:background-color="#ffffff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horndale1" fo:font-size="12pt" fo:language="ca" fo:country="ES" fo:font-style="italic" fo:font-weight="bold" officeooo:rsid="000715d1" officeooo:paragraph-rsid="000c80ae" style:letter-kerning="true" fo:background-color="#ffffff" style:font-size-asian="12pt" style:font-style-asian="italic" style:font-weight-asian="bold" style:font-name-complex="Arial1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horndale1" fo:font-size="12pt" fo:language="es" fo:country="ES" fo:font-style="italic" fo:font-weight="normal" officeooo:rsid="000c80ae" officeooo:paragraph-rsid="000c80ae" style:letter-kerning="true" fo:background-color="#ffffff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01a9e6" officeooo:paragraph-rsid="0001a9e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002633" officeooo:paragraph-rsid="0000263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officeooo:rsid="00002633" officeooo:paragraph-rsid="0001a9e6" style:font-size-asian="12pt" style:font-size-complex="12pt"/>
    </style:style>
    <style:style style:name="P14" style:family="paragraph" style:parent-style-name="Standard">
      <style:text-properties fo:font-size="12pt" officeooo:rsid="00002633" officeooo:paragraph-rsid="00002633" style:font-size-asian="12pt" style:font-size-complex="12pt"/>
    </style:style>
    <style:style style:name="P15" style:family="paragraph" style:parent-style-name="Standard">
      <style:text-properties fo:font-size="12pt" officeooo:rsid="00002633" officeooo:paragraph-rsid="0001a9e6" style:font-size-asian="12pt" style:font-size-complex="12pt"/>
    </style:style>
    <style:style style:name="P16" style:family="paragraph" style:parent-style-name="Standard">
      <style:text-properties fo:font-size="12pt" officeooo:rsid="0001a9e6" officeooo:paragraph-rsid="0001a9e6" style:font-size-asian="12pt" style:font-size-complex="12pt"/>
    </style:style>
    <style:style style:name="P17" style:family="paragraph" style:parent-style-name="Standard">
      <style:text-properties fo:font-size="12pt" officeooo:rsid="00034f71" officeooo:paragraph-rsid="00034f71" style:font-size-asian="12pt" style:font-size-complex="12pt"/>
    </style:style>
    <style:style style:name="P18" style:family="paragraph" style:parent-style-name="Standard">
      <style:text-properties fo:font-size="12pt" fo:font-style="italic" officeooo:rsid="00002633" officeooo:paragraph-rsid="0001a9e6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ize="12pt" fo:font-style="italic" officeooo:paragraph-rsid="000c80ae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font-size="12pt" fo:language="ca" fo:country="ES" officeooo:rsid="00002633" officeooo:paragraph-rsid="000c80ae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666666" style:font-name="Thorndale1" fo:font-size="12pt" officeooo:rsid="00034f71" officeooo:paragraph-rsid="00034f71" style:font-size-asian="12pt" style:font-size-complex="12pt"/>
    </style:style>
    <style:style style:name="P22" style:family="paragraph" style:parent-style-name="Standard">
      <style:text-properties fo:font-size="12pt" officeooo:rsid="00002633" officeooo:paragraph-rsid="00002633" style:font-size-asian="12pt" style:font-size-complex="12pt"/>
    </style:style>
    <style:style style:name="P23" style:family="paragraph" style:parent-style-name="Standard">
      <style:text-properties fo:font-size="12pt" officeooo:rsid="0001a9e6" officeooo:paragraph-rsid="000c80ae" style:font-size-asian="12pt" style:font-size-complex="12pt"/>
    </style:style>
    <style:style style:name="P24" style:family="paragraph" style:parent-style-name="Standard">
      <style:text-properties fo:font-size="12pt" officeooo:rsid="001199c3" officeooo:paragraph-rsid="001199c3" style:font-size-asian="12pt" style:font-size-complex="12pt"/>
    </style:style>
    <style:style style:name="P25" style:family="paragraph" style:parent-style-name="Standard">
      <style:text-properties fo:font-size="12pt" fo:font-style="italic" officeooo:rsid="00002633" officeooo:paragraph-rsid="00002633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text-align="center" style:justify-single-word="false"/>
      <style:text-properties fo:font-size="12pt" fo:font-style="normal" officeooo:rsid="0001a9e6" officeooo:paragraph-rsid="001199c3" style:font-size-asian="12pt" style:font-style-asian="normal" style:font-size-complex="12pt" style:font-style-complex="normal"/>
    </style:style>
    <style:style style:name="P27" style:family="paragraph" style:parent-style-name="Standard">
      <style:text-properties style:font-name="Thorndale1" fo:font-size="12pt" officeooo:rsid="000c80ae" officeooo:paragraph-rsid="000c80ae" style:font-size-asian="12pt" style:font-size-complex="12pt"/>
    </style:style>
    <style:style style:name="P28" style:family="paragraph" style:parent-style-name="Standard">
      <style:text-properties style:font-name="Thorndale1" fo:font-size="12pt" officeooo:rsid="000c80ae" officeooo:paragraph-rsid="000715d1" style:font-size-asian="12pt" style:font-size-complex="12pt"/>
    </style:style>
    <style:style style:name="T1" style:family="text">
      <style:text-properties officeooo:rsid="00002633"/>
    </style:style>
    <style:style style:name="T2" style:family="text">
      <style:text-properties officeooo:rsid="0001a9e6"/>
    </style:style>
    <style:style style:name="T3" style:family="text">
      <style:text-properties style:font-name="Thorndale1"/>
    </style:style>
    <style:style style:name="T4" style:family="text">
      <style:text-properties style:font-name="Thorndale1" officeooo:rsid="000c80ae"/>
    </style:style>
    <style:style style:name="T5" style:family="text">
      <style:text-properties style:font-name="Thorndale1" officeooo:rsid="000715d1"/>
    </style:style>
    <style:style style:name="T6" style:family="text">
      <style:text-properties style:font-name="Thorndale1" fo:background-color="#ffffff" loext:char-shading-value="0"/>
    </style:style>
    <style:style style:name="T7" style:family="text">
      <style:text-properties style:font-name="Thorndale1" officeooo:rsid="000c80ae" fo:background-color="#ffffff" loext:char-shading-value="0"/>
    </style:style>
    <style:style style:name="T8" style:family="text">
      <style:text-properties style:font-name="Thorndale1" officeooo:rsid="000c485c" fo:background-color="#ffffff" loext:char-shading-value="0"/>
    </style:style>
    <style:style style:name="T9" style:family="text">
      <style:text-properties style:font-name="Thorndale1" officeooo:rsid="00098d67" fo:background-color="#ffffff" loext:char-shading-value="0"/>
    </style:style>
    <style:style style:name="T10" style:family="text">
      <style:text-properties style:font-name="Thorndale1" fo:font-weight="bold" fo:background-color="#ffffff" loext:char-shading-value="0" style:font-weight-asian="bold"/>
    </style:style>
    <style:style style:name="T11" style:family="text">
      <style:text-properties style:font-name="Thorndale1" fo:font-weight="bold" fo:background-color="#ffffff" loext:char-shading-value="0" style:font-weight-asian="bold" style:font-weight-complex="bold"/>
    </style:style>
    <style:style style:name="T12" style:family="text">
      <style:text-properties style:font-name="Thorndale1" fo:font-weight="bold" officeooo:rsid="000c80ae" fo:background-color="#ffffff" loext:char-shading-value="0" style:font-weight-asian="bold" style:font-weight-complex="bold"/>
    </style:style>
    <style:style style:name="T13" style:family="text">
      <style:text-properties officeooo:rsid="000244f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1a9e6" style:font-style-asian="italic" style:font-style-complex="italic"/>
    </style:style>
    <style:style style:name="T16" style:family="text">
      <style:text-properties fo:font-style="italic" officeooo:rsid="00034f71" style:font-style-asian="italic" style:font-style-complex="italic"/>
    </style:style>
    <style:style style:name="T17" style:family="text">
      <style:text-properties fo:font-style="italic" officeooo:rsid="00048ce8" style:font-style-asian="italic" style:font-style-complex="italic"/>
    </style:style>
    <style:style style:name="T18" style:family="text">
      <style:text-properties fo:font-style="italic" officeooo:rsid="000fb49b" style:font-style-asian="italic" style:font-style-complex="italic"/>
    </style:style>
    <style:style style:name="T19" style:family="text">
      <style:text-properties officeooo:rsid="00034f71"/>
    </style:style>
    <style:style style:name="T20" style:family="text">
      <style:text-properties fo:color="#666666" style:font-name="Thorndale1"/>
    </style:style>
    <style:style style:name="T21" style:family="text">
      <style:text-properties officeooo:rsid="00038578"/>
    </style:style>
    <style:style style:name="T22" style:family="text">
      <style:text-properties officeooo:rsid="00048ce8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text-line-through-style="none" style:text-line-through-type="none" style:font-name="Thorndale1" fo:font-style="normal" fo:font-weight="normal" officeooo:rsid="000715d1" style:letter-kerning="tru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style:font-name="Thorndale1" fo:font-style="normal" fo:font-weight="normal" officeooo:rsid="000830c6" style:letter-kerning="tru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Thorndale1" fo:font-style="normal" fo:font-weight="normal" officeooo:rsid="000c80ae" style:letter-kerning="tru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font-name="Thorndale1" fo:font-style="normal" fo:font-weight="normal" officeooo:rsid="000c485c" style:letter-kerning="tru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Thorndale1" fo:font-style="normal" fo:font-weight="bold" officeooo:rsid="000830c6" style:letter-kerning="true" fo:background-color="#ffffff" loext:char-shading-value="0" style:font-style-asian="normal" style:font-weight-asian="bold" style:font-name-complex="Arial1" style:font-style-complex="normal" style:font-weight-complex="bold"/>
    </style:style>
    <style:style style:name="T29" style:family="text">
      <style:text-properties style:use-window-font-color="true" style:text-line-through-style="none" style:text-line-through-type="none" style:font-name="Thorndale1" fo:font-style="normal" fo:font-weight="bold" officeooo:rsid="000715d1" style:letter-kerning="true" fo:background-color="#ffffff" loext:char-shading-value="0" style:font-style-asian="normal" style:font-weight-asian="bold" style:font-name-complex="Arial1" style:font-style-complex="normal" style:font-weight-complex="bold"/>
    </style:style>
    <style:style style:name="T30" style:family="text">
      <style:text-properties style:use-window-font-color="true" style:text-line-through-style="none" style:text-line-through-type="none" style:font-name="Thorndale1" fo:font-style="normal" fo:font-weight="bold" officeooo:rsid="0069d5b2" style:letter-kerning="true" fo:background-color="#ffffff" loext:char-shading-value="0" style:font-style-asian="normal" style:font-weight-asian="bold" style:font-name-complex="Arial1" style:font-style-complex="normal" style:font-weight-complex="bold"/>
    </style:style>
    <style:style style:name="T31" style:family="text">
      <style:text-properties style:use-window-font-color="true" style:text-line-through-style="none" style:text-line-through-type="none" style:font-name="Thorndale1" fo:font-style="normal" fo:font-weight="bold" officeooo:rsid="000c80ae" style:letter-kerning="true" fo:background-color="#ffffff" loext:char-shading-value="0" style:font-style-asian="normal" style:font-weight-asian="bold" style:font-name-complex="Arial1" style:font-style-complex="normal" style:font-weight-complex="bold"/>
    </style:style>
    <style:style style:name="T32" style:family="text">
      <style:text-properties style:use-window-font-color="true" style:text-line-through-style="none" style:text-line-through-type="none" style:font-name="Thorndale1" fo:language="ca" fo:country="ES" fo:font-weight="normal" officeooo:rsid="000715d1" style:letter-kerning="true" fo:background-color="#ffffff" loext:char-shading-value="0" style:font-weight-asian="normal" style:font-name-complex="Arial1" style:font-weight-complex="normal"/>
    </style:style>
    <style:style style:name="T33" style:family="text">
      <style:text-properties style:use-window-font-color="true" style:font-name="Thorndale1" officeooo:rsid="000c80ae"/>
    </style:style>
    <style:style style:name="T34" style:family="text">
      <style:text-properties style:use-window-font-color="true" style:font-name="Thorndale1" fo:background-color="#ffffff" loext:char-shading-value="0"/>
    </style:style>
    <style:style style:name="T35" style:family="text">
      <style:text-properties style:use-window-font-color="true" style:font-name="Thorndale1" officeooo:rsid="00083457" fo:background-color="#ffffff" loext:char-shading-value="0"/>
    </style:style>
    <style:style style:name="T36" style:family="text">
      <style:text-properties style:use-window-font-color="true" officeooo:rsid="000830c6" fo:background-color="transparent" loext:char-shading-value="0"/>
    </style:style>
    <style:style style:name="T37" style:family="text">
      <style:text-properties style:use-window-font-color="true" officeooo:rsid="000830c6"/>
    </style:style>
    <style:style style:name="T38" style:family="text">
      <style:text-properties style:text-underline-style="solid" style:text-underline-width="auto" style:text-underline-color="font-color" officeooo:rsid="00002633"/>
    </style:style>
    <style:style style:name="T39" style:family="text">
      <style:text-properties officeooo:rsid="001199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ERTIFICACIÓ D'EXISTÈNCIA DE BANC DE LLIBRES <text:span text:style-name="T36">DE TEXT </text:span>PREVI</text:p>
      <text:p text:style-name="P12">CERTIFICA<text:span text:style-name="T39">CIÓN</text:span> DE <text:span text:style-name="T2">EXISTENCIA DE</text:span> BANCO DE LIBROS<text:span text:style-name="T23"> </text:span><text:span text:style-name="T37">DE TEXTO </text:span>PREVIO</text:p>
      <text:p text:style-name="P13"/>
      <text:p text:style-name="P14"/>
      <text:p text:style-name="P15">Sr./Sra. _________________________________ , <text:span text:style-name="T2">amb</text:span> DNI ____________ , <text:span text:style-name="T2">com a </text:span>Secretari<text:span text:style-name="T21">/-ària</text:span> <text:span text:style-name="T14">Sr./Sra. </text:span><text:span text:style-name="T15"><text:s text:c="34"/></text:span><text:span text:style-name="T18"><text:s text:c="5"/></text:span><text:span text:style-name="T15"><text:s text:c="25"/></text:span><text:span text:style-name="T14"><text:s/></text:span><text:span text:style-name="T15"><text:s text:c="2"/></text:span><text:span text:style-name="T14"><text:s/>con D.N.I. </text:span><text:span text:style-name="T15"><text:s text:c="17"/></text:span><text:span text:style-name="T17"><text:s text:c="3"/></text:span><text:span text:style-name="T15"><text:s text:c="4"/></text:span><text:span text:style-name="T14"><text:s text:c="2"/></text:span><text:span text:style-name="T15">como </text:span><text:span text:style-name="T14">Secretario/a </text:span></text:p>
      <text:p text:style-name="P18"/>
      <text:p text:style-name="P15"><text:span text:style-name="T22">del c</text:span>entr<text:span text:style-name="T2">e</text:span> docent _______<text:span text:style-name="T2">_</text:span>__________<text:span text:style-name="T2">__</text:span>_________________, <text:span text:style-name="T2">amb</text:span> c<text:span text:style-name="T2">o</text:span>di de centr<text:span text:style-name="T2">e</text:span> ___________<text:span text:style-name="T2">,</text:span></text:p>
      <text:p text:style-name="P18"><text:span text:style-name="T22">del </text:span>centro docente <text:span text:style-name="T2"><text:s text:c="71"/></text:span><text:s/>con código de centro <text:span text:style-name="T2"><text:s text:c="20"/></text:span><text:s/></text:p>
      <text:p text:style-name="P15"/>
      <text:p text:style-name="P16">de/d' <text:span text:style-name="T1">_________________</text:span> (localitat),</text:p>
      <text:p text:style-name="P18">de <text:span text:style-name="T2"><text:s text:c="37"/></text:span><text:s/>(localidad), </text:p>
      <text:p text:style-name="P14"/>
      <text:p text:style-name="P14"/>
      <text:p text:style-name="P3">CERTIFIQUE:</text:p>
      <text:p text:style-name="P4"/>
      <text:p text:style-name="P20"><text:span text:style-name="T4">Q</text:span><text:span text:style-name="T3">ue </text:span><text:span text:style-name="T5">a</text:span><text:span text:style-name="T24">quest centre </text:span><text:span text:style-name="T28">ja </text:span><text:span text:style-name="T29">estava treballant amb </text:span><text:span text:style-name="T28">un programa de </text:span><text:span text:style-name="T30">b</text:span><text:span text:style-name="T29">anc de llibres </text:span><text:span text:style-name="T31">de text</text:span><text:span text:style-name="T29"> amb anterioritat a la implantació del </text:span><text:span text:style-name="T28">P</text:span><text:span text:style-name="T29">rograma XarxaLLibres 2015-2016</text:span><text:span text:style-name="T24">, </text:span><text:span text:style-name="T25">als efectes previstos per a determinar les dotacions</text:span><text:span text:style-name="T24"> per al Banc de Llibres per al curs 2017/2018. </text:span><text:span text:style-name="T26">Aquesta</text:span><text:span text:style-name="T24"> qüestió ha d'estar <text:s/>acreditada </text:span><text:span text:style-name="T27">mitjançant la present</text:span><text:span text:style-name="T24"> certificació</text:span><text:span text:style-name="T27">,</text:span><text:span text:style-name="T24"> signada per la direcció del centre</text:span><text:span text:style-name="T27">,</text:span><text:span text:style-name="T24"> que haurà de ser remesa a la Conselleria d'Educació, Investigació i Esport, </text:span><text:span text:style-name="T25">de conformitat amb el que estableix la corresponent Resolució.</text:span></text:p>
      <text:p text:style-name="P5"/>
      <text:p text:style-name="P6">Que la direcció del centre facilitarà la informació oportuna que, en el seu cas, puga requerir l'Administració per a l'acreditació de la circumstància que es certifica.</text:p>
      <text:p text:style-name="P28"/>
      <text:p text:style-name="P1"/>
      <text:p text:style-name="P9">CERTIFICO:</text:p>
      <text:p text:style-name="P8"/>
      <text:p text:style-name="P19"><text:span text:style-name="T33">Q</text:span><text:span text:style-name="T3">ue </text:span><text:span text:style-name="T6">este centro </text:span><text:span text:style-name="T11">ya estaba trabajando con un programa de banco de libros </text:span><text:span text:style-name="T12">de texto </text:span><text:span text:style-name="T11">con a</text:span><text:span text:style-name="T10">nterioridad a la implantación del Programa XarxaLLibres 2015-2016</text:span><text:span text:style-name="T6">, a los efectos previstos para determinar las</text:span><text:span text:style-name="T34"> dotacion</text:span><text:span text:style-name="T35">e</text:span><text:span text:style-name="T34">s</text:span><text:span text:style-name="T35"> </text:span><text:span text:style-name="T34">p</text:span><text:span text:style-name="T35">ara</text:span><text:span text:style-name="T34"> </text:span><text:span text:style-name="T35">e</text:span><text:span text:style-name="T34">l</text:span><text:span text:style-name="T6"> Banco de Libros para el curso 2017/2018. </text:span><text:span text:style-name="T7">Esta</text:span><text:span text:style-name="T6"> cuestión debe estar acreditada </text:span><text:span text:style-name="T8">mediante la presente</text:span><text:span text:style-name="T6"> certificación</text:span><text:span text:style-name="T8">,</text:span><text:span text:style-name="T6"> firmada por la dirección del centro</text:span><text:span text:style-name="T8">,</text:span><text:span text:style-name="T6"> que deberá ser </text:span><text:span text:style-name="T35">remitida</text:span><text:span text:style-name="T6"> a la </text:span><text:span text:style-name="T32">Conselleria</text:span><text:span text:style-name="T6"> de Educación, Investigación y Deporte, de conformidad con </text:span><text:span text:style-name="T9">lo</text:span><text:span text:style-name="T6"> que establece la correspondiente Resolución.</text:span></text:p>
      <text:p text:style-name="P7"/>
      <text:p text:style-name="P10">Que la dirección del centro facilitará la información oportuna que, en su caso, pueda requerir la Administración para la acreditación de la circunstancia que se certifica.</text:p>
      <text:p text:style-name="P2"/>
      <text:p text:style-name="P1"/>
      <text:p text:style-name="P23">La qual cosa certifique als efectes oportuns, </text:p>
      <text:p text:style-name="P25">Lo que certifico a los efectos oportunos, </text:p>
      <text:p text:style-name="P25"/>
      <text:p text:style-name="P26">en,_____________________<text:span text:style-name="T1">, ______ <text:s/>de/d'________</text:span><text:span text:style-name="T38">__________</text:span><text:span text:style-name="T1">de 2017</text:span></text:p>
      <text:p text:style-name="P24"/>
      <text:p text:style-name="P14"/>
      <text:p text:style-name="P14"><text:span text:style-name="T2">Vist-i-plau / </text:span><text:span text:style-name="T14">Vº Bº</text:span></text:p>
      <text:p text:style-name="P14"><text:span text:style-name="T13"><text:s text:c="3"/></text:span>El/La director/a<text:tab/><text:tab/><text:tab/><text:tab/>El <text:span text:style-name="T2">s</text:span>ecretari<text:span text:style-name="T2"> </text:span>/<text:span text:style-name="T2"> La s</text:span>ecret<text:span text:style-name="T19">à</text:span>ria</text:p>
      <text:p text:style-name="P16"><text:tab/><text:tab/><text:tab/><text:tab/><text:tab/><text:span text:style-name="T14">El secretario / La secret</text:span><text:span text:style-name="T16">a</text:span><text:span text:style-name="T14">ria</text:span></text:p>
      <text:p text:style-name="P17"><text:tab/><text:tab/><text:tab/> <text:s text:c="3"/><text:span text:style-name="T20">Segell </text:span></text:p>
      <text:p text:style-name="P21"><text:tab/><text:tab/><text:tab/><text:tab/> <text:s text:c="13"/>del centre</text:p>
      <text:p text:style-name="P14"/>
      <text:p text:style-name="P14"/>
      <text:p text:style-name="P14">______________________<text:tab/><text:tab/><text:tab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Thorndale1" svg:font-family="Thorndale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horndale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ormal_5d_" style:display-name="[Normal]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Symbol" style:font-family-asian="Symbol" style:font-family-generic-asian="system" style:font-pitch-asian="variable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09:34:36.963000000</meta:creation-date>
    <meta:print-date>2017-05-24T09:15:25.661000000</meta:print-date>
    <dc:date>2017-05-25T18:13:52.783000000</dc:date>
    <meta:editing-duration>PT2H10M21S</meta:editing-duration>
    <meta:editing-cycles>15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22" meta:word-count="302" meta:character-count="2371" meta:non-whitespace-character-count="1820"/>
  </office:meta>
</office:document-meta>
</file>