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rebuchet MS" svg:font-family="'Trebuchet MS'"/>
    <style:font-face style:name="Verdana2" svg:font-family="Verdana"/>
    <style:font-face style:name="EUAlbertina" svg:font-family="EUAlbertina, 'Times New Roman'" style:font-family-generic="roman"/>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7.682cm" style:rel-column-width="29611*"/>
    </style:style>
    <style:style style:name="Tabla1.B" style:family="table-column">
      <style:table-column-properties style:column-width="7.684cm" style:rel-column-width="29616*"/>
    </style:style>
    <style:style style:name="Tabla1.C" style:family="table-column">
      <style:table-column-properties style:column-width="1.637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3" style:family="table-row">
      <style:table-row-properties style:min-row-height="5.322cm"/>
    </style:style>
    <style:style style:name="Tabla2" style:family="table">
      <style:table-properties style:width="17cm" table:align="margins"/>
    </style:style>
    <style:style style:name="Tabla2.A" style:family="table-column">
      <style:table-column-properties style:column-width="7.682cm" style:rel-column-width="29611*"/>
    </style:style>
    <style:style style:name="Tabla2.B" style:family="table-column">
      <style:table-column-properties style:column-width="7.684cm" style:rel-column-width="29616*"/>
    </style:style>
    <style:style style:name="Tabla2.C" style:family="table-column">
      <style:table-column-properties style:column-width="1.637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3" style:family="table-row">
      <style:table-row-properties style:min-row-height="2.09cm"/>
    </style:style>
    <style:style style:name="Tabla3" style:family="table">
      <style:table-properties style:width="17cm" table:align="margins"/>
    </style:style>
    <style:style style:name="Tabla3.A" style:family="table-column">
      <style:table-column-properties style:column-width="7.682cm" style:rel-column-width="29611*"/>
    </style:style>
    <style:style style:name="Tabla3.B" style:family="table-column">
      <style:table-column-properties style:column-width="7.684cm" style:rel-column-width="29616*"/>
    </style:style>
    <style:style style:name="Tabla3.C" style:family="table-column">
      <style:table-column-properties style:column-width="1.637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3" style:family="table-row">
      <style:table-row-properties style:min-row-height="5.322cm"/>
    </style:style>
    <style:style style:name="Tabla4" style:family="table">
      <style:table-properties style:width="17cm" table:align="margins"/>
    </style:style>
    <style:style style:name="Tabla4.A" style:family="table-column">
      <style:table-column-properties style:column-width="7.682cm" style:rel-column-width="29611*"/>
    </style:style>
    <style:style style:name="Tabla4.B" style:family="table-column">
      <style:table-column-properties style:column-width="7.684cm" style:rel-column-width="29616*"/>
    </style:style>
    <style:style style:name="Tabla4.C" style:family="table-column">
      <style:table-column-properties style:column-width="1.637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3" style:family="table-row">
      <style:table-row-properties style:min-row-height="2.835cm"/>
    </style:style>
    <style:style style:name="Tabla5" style:family="table">
      <style:table-properties style:width="17cm" table:align="margins"/>
    </style:style>
    <style:style style:name="Tabla5.A" style:family="table-column">
      <style:table-column-properties style:column-width="7.682cm" style:rel-column-width="29611*"/>
    </style:style>
    <style:style style:name="Tabla5.B" style:family="table-column">
      <style:table-column-properties style:column-width="7.684cm" style:rel-column-width="29616*"/>
    </style:style>
    <style:style style:name="Tabla5.C" style:family="table-column">
      <style:table-column-properties style:column-width="1.637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3" style:family="table-row">
      <style:table-row-properties style:min-row-height="0.794cm"/>
    </style:style>
    <style:style style:name="Tabla6" style:family="table">
      <style:table-properties style:width="17cm" table:align="margins"/>
    </style:style>
    <style:style style:name="Tabla6.A" style:family="table-column">
      <style:table-column-properties style:column-width="7.682cm" style:rel-column-width="29611*"/>
    </style:style>
    <style:style style:name="Tabla6.B" style:family="table-column">
      <style:table-column-properties style:column-width="7.684cm" style:rel-column-width="29616*"/>
    </style:style>
    <style:style style:name="Tabla6.C" style:family="table-column">
      <style:table-column-properties style:column-width="1.637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6.3" style:family="table-row">
      <style:table-row-properties style:min-row-height="0.794cm"/>
    </style:style>
    <style:style style:name="Tabla7" style:family="table">
      <style:table-properties style:width="17cm" table:align="margins"/>
    </style:style>
    <style:style style:name="Tabla7.A" style:family="table-column">
      <style:table-column-properties style:column-width="7.682cm" style:rel-column-width="29611*"/>
    </style:style>
    <style:style style:name="Tabla7.B" style:family="table-column">
      <style:table-column-properties style:column-width="7.684cm" style:rel-column-width="29616*"/>
    </style:style>
    <style:style style:name="Tabla7.C" style:family="table-column">
      <style:table-column-properties style:column-width="1.637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7.3" style:family="table-row">
      <style:table-row-properties style:min-row-height="0.794cm"/>
    </style:style>
    <style:style style:name="Tabla8" style:family="table">
      <style:table-properties style:width="17cm" table:align="margins"/>
    </style:style>
    <style:style style:name="Tabla8.A" style:family="table-column">
      <style:table-column-properties style:column-width="7.682cm" style:rel-column-width="29611*"/>
    </style:style>
    <style:style style:name="Tabla8.B" style:family="table-column">
      <style:table-column-properties style:column-width="7.684cm" style:rel-column-width="29616*"/>
    </style:style>
    <style:style style:name="Tabla8.C" style:family="table-column">
      <style:table-column-properties style:column-width="1.637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8.3" style:family="table-row">
      <style:table-row-properties style:min-row-height="0.794cm"/>
    </style:style>
    <style:style style:name="Tabla9" style:family="table">
      <style:table-properties style:width="17cm" table:align="margins"/>
    </style:style>
    <style:style style:name="Tabla9.A" style:family="table-column">
      <style:table-column-properties style:column-width="7.682cm" style:rel-column-width="29611*"/>
    </style:style>
    <style:style style:name="Tabla9.B" style:family="table-column">
      <style:table-column-properties style:column-width="7.684cm" style:rel-column-width="29616*"/>
    </style:style>
    <style:style style:name="Tabla9.C" style:family="table-column">
      <style:table-column-properties style:column-width="1.637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9.3" style:family="table-row">
      <style:table-row-properties style:min-row-height="0.794cm"/>
    </style:style>
    <style:style style:name="Tabla10" style:family="table">
      <style:table-properties style:width="17cm" table:align="margins"/>
    </style:style>
    <style:style style:name="Tabla10.A" style:family="table-column">
      <style:table-column-properties style:column-width="7.682cm" style:rel-column-width="29611*"/>
    </style:style>
    <style:style style:name="Tabla10.B" style:family="table-column">
      <style:table-column-properties style:column-width="7.684cm" style:rel-column-width="29616*"/>
    </style:style>
    <style:style style:name="Tabla10.C" style:family="table-column">
      <style:table-column-properties style:column-width="1.637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0.3" style:family="table-row">
      <style:table-row-properties style:min-row-height="0.794cm"/>
    </style:style>
    <style:style style:name="Tabla11" style:family="table">
      <style:table-properties style:width="17cm" table:align="margins"/>
    </style:style>
    <style:style style:name="Tabla11.A" style:family="table-column">
      <style:table-column-properties style:column-width="7.682cm" style:rel-column-width="29611*"/>
    </style:style>
    <style:style style:name="Tabla11.B" style:family="table-column">
      <style:table-column-properties style:column-width="7.684cm" style:rel-column-width="29616*"/>
    </style:style>
    <style:style style:name="Tabla11.C" style:family="table-column">
      <style:table-column-properties style:column-width="1.637cm" style:rel-column-width="6308*"/>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1.3" style:family="table-row">
      <style:table-row-properties style:min-row-height="0.794cm"/>
    </style:style>
    <style:style style:name="Tabla12" style:family="table">
      <style:table-properties style:width="17cm" table:align="margins"/>
    </style:style>
    <style:style style:name="Tabla12.A" style:family="table-column">
      <style:table-column-properties style:column-width="7.682cm" style:rel-column-width="29611*"/>
    </style:style>
    <style:style style:name="Tabla12.B" style:family="table-column">
      <style:table-column-properties style:column-width="7.684cm" style:rel-column-width="29616*"/>
    </style:style>
    <style:style style:name="Tabla12.C" style:family="table-column">
      <style:table-column-properties style:column-width="1.637cm" style:rel-column-width="6308*"/>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2.3" style:family="table-row">
      <style:table-row-properties style:min-row-height="0.794cm"/>
    </style:style>
    <style:style style:name="Tabla13" style:family="table">
      <style:table-properties style:width="17cm" table:align="margins"/>
    </style:style>
    <style:style style:name="Tabla13.A" style:family="table-column">
      <style:table-column-properties style:column-width="7.682cm" style:rel-column-width="29611*"/>
    </style:style>
    <style:style style:name="Tabla13.B" style:family="table-column">
      <style:table-column-properties style:column-width="7.684cm" style:rel-column-width="29616*"/>
    </style:style>
    <style:style style:name="Tabla13.C" style:family="table-column">
      <style:table-column-properties style:column-width="1.637cm" style:rel-column-width="6308*"/>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13.3" style:family="table-row">
      <style:table-row-properties style:min-row-height="0.794cm"/>
    </style:style>
    <style:style style:name="Taula1" style:family="table">
      <style:table-properties style:width="17cm" table:align="margins"/>
    </style:style>
    <style:style style:name="Taula1.A" style:family="table-column">
      <style:table-column-properties style:column-width="8.567cm" style:rel-column-width="33028*"/>
    </style:style>
    <style:style style:name="Taula1.B" style:family="table-column">
      <style:table-column-properties style:column-width="8.433cm" style:rel-column-width="32507*"/>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Tabla20" style:family="table">
      <style:table-properties style:width="17cm" table:align="margins"/>
    </style:style>
    <style:style style:name="Tabla20.A" style:family="table-column">
      <style:table-column-properties style:column-width="8.567cm" style:rel-column-width="33028*"/>
    </style:style>
    <style:style style:name="Tabla20.B" style:family="table-column">
      <style:table-column-properties style:column-width="8.433cm" style:rel-column-width="32507*"/>
    </style:style>
    <style:style style:name="Tabla20.A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B2" style:family="table-cell">
      <style:table-cell-properties fo:padding="0.097cm" fo:border-left="0.05pt solid #000000" fo:border-right="0.05pt solid #000000" fo:border-top="none" fo:border-bottom="0.05pt solid #000000"/>
    </style:style>
    <style:style style:name="Tabla21" style:family="table">
      <style:table-properties style:width="17cm" table:align="margins"/>
    </style:style>
    <style:style style:name="Tabla21.A" style:family="table-column">
      <style:table-column-properties style:column-width="8.567cm" style:rel-column-width="33028*"/>
    </style:style>
    <style:style style:name="Tabla21.B" style:family="table-column">
      <style:table-column-properties style:column-width="8.433cm" style:rel-column-width="32507*"/>
    </style:style>
    <style:style style:name="Tabla21.A1" style:family="table-cell">
      <style:table-cell-properties fo:padding="0.097cm" fo:border="0.05pt solid #000000"/>
    </style:style>
    <style:style style:name="Tabla21.A2" style:family="table-cell">
      <style:table-cell-properties fo:padding="0.097cm" fo:border-left="0.05pt solid #000000" fo:border-right="none" fo:border-top="none" fo:border-bottom="0.05pt solid #000000"/>
    </style:style>
    <style:style style:name="Tabla21.B2" style:family="table-cell">
      <style:table-cell-properties fo:padding="0.097cm" fo:border-left="0.05pt solid #000000" fo:border-right="0.05pt solid #000000" fo:border-top="none" fo:border-bottom="0.05pt solid #000000"/>
    </style:style>
    <style:style style:name="Tabla22" style:family="table">
      <style:table-properties style:width="17cm" table:align="margins"/>
    </style:style>
    <style:style style:name="Tabla22.A" style:family="table-column">
      <style:table-column-properties style:column-width="8.567cm" style:rel-column-width="33028*"/>
    </style:style>
    <style:style style:name="Tabla22.B" style:family="table-column">
      <style:table-column-properties style:column-width="8.433cm" style:rel-column-width="32507*"/>
    </style:style>
    <style:style style:name="Tabla22.A1" style:family="table-cell">
      <style:table-cell-properties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B2" style:family="table-cell">
      <style:table-cell-properties fo:padding="0.097cm" fo:border-left="0.05pt solid #000000" fo:border-right="0.05pt solid #000000" fo:border-top="none" fo:border-bottom="0.05pt solid #000000"/>
    </style:style>
    <style:style style:name="Tabla32" style:family="table">
      <style:table-properties style:width="17cm" table:align="margins"/>
    </style:style>
    <style:style style:name="Tabla32.A" style:family="table-column">
      <style:table-column-properties style:column-width="8.567cm" style:rel-column-width="33028*"/>
    </style:style>
    <style:style style:name="Tabla32.B" style:family="table-column">
      <style:table-column-properties style:column-width="8.433cm" style:rel-column-width="32507*"/>
    </style:style>
    <style:style style:name="Tabla32.A1" style:family="table-cell">
      <style:table-cell-properties fo:padding="0.097cm" fo:border="0.05pt solid #000000"/>
    </style:style>
    <style:style style:name="Tabla32.A2" style:family="table-cell">
      <style:table-cell-properties fo:padding="0.097cm" fo:border-left="0.05pt solid #000000" fo:border-right="none" fo:border-top="none" fo:border-bottom="0.05pt solid #000000"/>
    </style:style>
    <style:style style:name="Tabla32.B2" style:family="table-cell">
      <style:table-cell-properties fo:padding="0.097cm" fo:border-left="0.05pt solid #000000" fo:border-right="0.05pt solid #000000" fo:border-top="none" fo:border-bottom="0.05pt solid #000000"/>
    </style:style>
    <style:style style:name="Tabla25" style:family="table">
      <style:table-properties style:width="17cm" table:align="margins"/>
    </style:style>
    <style:style style:name="Tabla25.A" style:family="table-column">
      <style:table-column-properties style:column-width="8.567cm" style:rel-column-width="33028*"/>
    </style:style>
    <style:style style:name="Tabla25.B" style:family="table-column">
      <style:table-column-properties style:column-width="8.433cm" style:rel-column-width="32507*"/>
    </style:style>
    <style:style style:name="Tabla25.A1" style:family="table-cell">
      <style:table-cell-properties fo:padding="0.097cm" fo:border="0.05pt solid #000000"/>
    </style:style>
    <style:style style:name="Tabla25.A2" style:family="table-cell">
      <style:table-cell-properties fo:padding="0.097cm" fo:border-left="0.05pt solid #000000" fo:border-right="none" fo:border-top="none" fo:border-bottom="0.05pt solid #000000"/>
    </style:style>
    <style:style style:name="Tabla25.B2" style:family="table-cell">
      <style:table-cell-properties fo:padding="0.097cm" fo:border-left="0.05pt solid #000000" fo:border-right="0.05pt solid #000000" fo:border-top="none" fo:border-bottom="0.05pt solid #000000"/>
    </style:style>
    <style:style style:name="Tabla23" style:family="table">
      <style:table-properties style:width="17cm" table:align="margins"/>
    </style:style>
    <style:style style:name="Tabla23.A" style:family="table-column">
      <style:table-column-properties style:column-width="8.567cm" style:rel-column-width="33028*"/>
    </style:style>
    <style:style style:name="Tabla23.B" style:family="table-column">
      <style:table-column-properties style:column-width="8.433cm" style:rel-column-width="32507*"/>
    </style:style>
    <style:style style:name="Tabla23.A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B2" style:family="table-cell">
      <style:table-cell-properties fo:padding="0.097cm" fo:border-left="0.05pt solid #000000" fo:border-right="0.05pt solid #000000" fo:border-top="none" fo:border-bottom="0.05pt solid #000000"/>
    </style:style>
    <style:style style:name="Tabla26" style:family="table">
      <style:table-properties style:width="17cm" table:align="margins"/>
    </style:style>
    <style:style style:name="Tabla26.A" style:family="table-column">
      <style:table-column-properties style:column-width="8.567cm" style:rel-column-width="33028*"/>
    </style:style>
    <style:style style:name="Tabla26.B" style:family="table-column">
      <style:table-column-properties style:column-width="8.433cm" style:rel-column-width="32507*"/>
    </style:style>
    <style:style style:name="Tabla26.A1" style:family="table-cell">
      <style:table-cell-properties fo:padding="0.097cm" fo:border="0.05pt solid #000000"/>
    </style:style>
    <style:style style:name="Tabla26.A2" style:family="table-cell">
      <style:table-cell-properties fo:padding="0.097cm" fo:border-left="0.05pt solid #000000" fo:border-right="none" fo:border-top="none" fo:border-bottom="0.05pt solid #000000"/>
    </style:style>
    <style:style style:name="Tabla26.B2" style:family="table-cell">
      <style:table-cell-properties fo:padding="0.097cm" fo:border-left="0.05pt solid #000000" fo:border-right="0.05pt solid #000000" fo:border-top="none" fo:border-bottom="0.05pt solid #000000"/>
    </style:style>
    <style:style style:name="Tabla31" style:family="table">
      <style:table-properties style:width="17cm" table:align="margins"/>
    </style:style>
    <style:style style:name="Tabla31.A" style:family="table-column">
      <style:table-column-properties style:column-width="8.567cm" style:rel-column-width="33028*"/>
    </style:style>
    <style:style style:name="Tabla31.B" style:family="table-column">
      <style:table-column-properties style:column-width="8.433cm" style:rel-column-width="32507*"/>
    </style:style>
    <style:style style:name="Tabla31.A1" style:family="table-cell">
      <style:table-cell-properties fo:padding="0.097cm" fo:border="0.05pt solid #000000"/>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0.05pt solid #000000" fo:border-top="none" fo:border-bottom="0.05pt solid #000000"/>
    </style:style>
    <style:style style:name="Tabla28" style:family="table">
      <style:table-properties style:width="17cm" table:align="margins"/>
    </style:style>
    <style:style style:name="Tabla28.A" style:family="table-column">
      <style:table-column-properties style:column-width="8.567cm" style:rel-column-width="33028*"/>
    </style:style>
    <style:style style:name="Tabla28.B" style:family="table-column">
      <style:table-column-properties style:column-width="8.433cm" style:rel-column-width="32507*"/>
    </style:style>
    <style:style style:name="Tabla28.A1" style:family="table-cell">
      <style:table-cell-properties fo:padding="0.097cm" fo:border="0.05pt solid #000000"/>
    </style:style>
    <style:style style:name="Tabla28.A2" style:family="table-cell">
      <style:table-cell-properties fo:padding="0.097cm" fo:border-left="0.05pt solid #000000" fo:border-right="none" fo:border-top="none" fo:border-bottom="0.05pt solid #000000"/>
    </style:style>
    <style:style style:name="Tabla28.B2" style:family="table-cell">
      <style:table-cell-properties fo:padding="0.097cm" fo:border-left="0.05pt solid #000000" fo:border-right="0.05pt solid #000000" fo:border-top="none" fo:border-bottom="0.05pt solid #000000"/>
    </style:style>
    <style:style style:name="Tabla29" style:family="table">
      <style:table-properties style:width="17cm" table:align="margins"/>
    </style:style>
    <style:style style:name="Tabla29.A" style:family="table-column">
      <style:table-column-properties style:column-width="8.567cm" style:rel-column-width="33028*"/>
    </style:style>
    <style:style style:name="Tabla29.B" style:family="table-column">
      <style:table-column-properties style:column-width="8.433cm" style:rel-column-width="32507*"/>
    </style:style>
    <style:style style:name="Tabla29.A1" style:family="table-cell">
      <style:table-cell-properties fo:padding="0.097cm" fo:border="0.05pt solid #000000"/>
    </style:style>
    <style:style style:name="Tabla29.A2" style:family="table-cell">
      <style:table-cell-properties fo:padding="0.097cm" fo:border-left="0.05pt solid #000000" fo:border-right="none" fo:border-top="none" fo:border-bottom="0.05pt solid #000000"/>
    </style:style>
    <style:style style:name="Tabla29.B2" style:family="table-cell">
      <style:table-cell-properties fo:padding="0.097cm" fo:border-left="0.05pt solid #000000" fo:border-right="0.05pt solid #000000" fo:border-top="none" fo:border-bottom="0.05pt solid #000000"/>
    </style:style>
    <style:style style:name="Tabla30" style:family="table">
      <style:table-properties style:width="17cm" table:align="margins"/>
    </style:style>
    <style:style style:name="Tabla30.A" style:family="table-column">
      <style:table-column-properties style:column-width="8.567cm" style:rel-column-width="33028*"/>
    </style:style>
    <style:style style:name="Tabla30.B" style:family="table-column">
      <style:table-column-properties style:column-width="8.433cm" style:rel-column-width="32507*"/>
    </style:style>
    <style:style style:name="Tabla30.A1" style:family="table-cell">
      <style:table-cell-properties fo:padding="0.097cm" fo:border="0.05pt solid #000000"/>
    </style:style>
    <style:style style:name="Tabla30.A2" style:family="table-cell">
      <style:table-cell-properties fo:padding="0.097cm" fo:border-left="0.05pt solid #000000" fo:border-right="none" fo:border-top="none" fo:border-bottom="0.05pt solid #000000"/>
    </style:style>
    <style:style style:name="Tabla30.B2" style:family="table-cell">
      <style:table-cell-properties fo:padding="0.097cm" fo:border-left="0.05pt solid #000000" fo:border-right="0.05pt solid #000000" fo:border-top="none" fo:border-bottom="0.05pt solid #000000"/>
    </style:style>
    <style:style style:name="Tabla24" style:family="table">
      <style:table-properties style:width="17cm" table:align="margins"/>
    </style:style>
    <style:style style:name="Tabla24.A" style:family="table-column">
      <style:table-column-properties style:column-width="8.567cm" style:rel-column-width="33028*"/>
    </style:style>
    <style:style style:name="Tabla24.B" style:family="table-column">
      <style:table-column-properties style:column-width="8.433cm" style:rel-column-width="32507*"/>
    </style:style>
    <style:style style:name="Tabla24.A1" style:family="table-cell">
      <style:table-cell-properties fo:padding="0.097cm" fo:border="0.05pt solid #000000"/>
    </style:style>
    <style:style style:name="Tabla24.A2" style:family="table-cell">
      <style:table-cell-properties fo:padding="0.097cm" fo:border-left="0.05pt solid #000000" fo:border-right="none" fo:border-top="none" fo:border-bottom="0.05pt solid #000000"/>
    </style:style>
    <style:style style:name="Tabla24.B2" style:family="table-cell">
      <style:table-cell-properties fo:padding="0.097cm" fo:border-left="0.05pt solid #000000" fo:border-right="0.05pt solid #000000" fo:border-top="none" fo:border-bottom="0.05pt solid #000000"/>
    </style:style>
    <style:style style:name="Tabla14" style:family="table">
      <style:table-properties style:width="17cm" table:align="margins"/>
    </style:style>
    <style:style style:name="Tabla14.A" style:family="table-column">
      <style:table-column-properties style:column-width="7.682cm" style:rel-column-width="29611*"/>
    </style:style>
    <style:style style:name="Tabla14.B" style:family="table-column">
      <style:table-column-properties style:column-width="7.684cm" style:rel-column-width="29616*"/>
    </style:style>
    <style:style style:name="Tabla14.C" style:family="table-column">
      <style:table-column-properties style:column-width="1.637cm" style:rel-column-width="6308*"/>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4.3" style:family="table-row">
      <style:table-row-properties style:min-row-height="0.794cm"/>
    </style:style>
    <style:style style:name="Tabla15" style:family="table">
      <style:table-properties style:width="17cm" table:align="margins"/>
    </style:style>
    <style:style style:name="Tabla15.A" style:family="table-column">
      <style:table-column-properties style:column-width="7.682cm" style:rel-column-width="29611*"/>
    </style:style>
    <style:style style:name="Tabla15.B" style:family="table-column">
      <style:table-column-properties style:column-width="7.684cm" style:rel-column-width="29616*"/>
    </style:style>
    <style:style style:name="Tabla15.C" style:family="table-column">
      <style:table-column-properties style:column-width="1.637cm" style:rel-column-width="6308*"/>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5.3" style:family="table-row">
      <style:table-row-properties style:min-row-height="0.794cm"/>
    </style:style>
    <style:style style:name="Tabla16" style:family="table">
      <style:table-properties style:width="17cm" table:align="margins"/>
    </style:style>
    <style:style style:name="Tabla16.A" style:family="table-column">
      <style:table-column-properties style:column-width="7.682cm" style:rel-column-width="29611*"/>
    </style:style>
    <style:style style:name="Tabla16.B" style:family="table-column">
      <style:table-column-properties style:column-width="7.684cm" style:rel-column-width="29616*"/>
    </style:style>
    <style:style style:name="Tabla16.C" style:family="table-column">
      <style:table-column-properties style:column-width="1.637cm" style:rel-column-width="6308*"/>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16.3" style:family="table-row">
      <style:table-row-properties style:min-row-height="0.794cm"/>
    </style:style>
    <style:style style:name="Tabla17" style:family="table">
      <style:table-properties style:width="17cm" table:align="margins"/>
    </style:style>
    <style:style style:name="Tabla17.A" style:family="table-column">
      <style:table-column-properties style:column-width="7.682cm" style:rel-column-width="29611*"/>
    </style:style>
    <style:style style:name="Tabla17.B" style:family="table-column">
      <style:table-column-properties style:column-width="7.684cm" style:rel-column-width="29616*"/>
    </style:style>
    <style:style style:name="Tabla17.C" style:family="table-column">
      <style:table-column-properties style:column-width="1.637cm" style:rel-column-width="6308*"/>
    </style:style>
    <style:style style:name="Tabla17.A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C2" style:family="table-cell">
      <style:table-cell-properties fo:padding="0.097cm" fo:border-left="0.05pt solid #000000" fo:border-right="0.05pt solid #000000" fo:border-top="none" fo:border-bottom="0.05pt solid #000000"/>
    </style:style>
    <style:style style:name="Tabla17.3" style:family="table-row">
      <style:table-row-properties style:min-row-height="0.794cm"/>
    </style:style>
    <style:style style:name="Tabla18" style:family="table">
      <style:table-properties style:width="17cm" table:align="margins"/>
    </style:style>
    <style:style style:name="Tabla18.A" style:family="table-column">
      <style:table-column-properties style:column-width="7.682cm" style:rel-column-width="29611*"/>
    </style:style>
    <style:style style:name="Tabla18.B" style:family="table-column">
      <style:table-column-properties style:column-width="7.684cm" style:rel-column-width="29616*"/>
    </style:style>
    <style:style style:name="Tabla18.C" style:family="table-column">
      <style:table-column-properties style:column-width="1.637cm" style:rel-column-width="6308*"/>
    </style:style>
    <style:style style:name="Tabla18.A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C2" style:family="table-cell">
      <style:table-cell-properties fo:padding="0.097cm" fo:border-left="0.05pt solid #000000" fo:border-right="0.05pt solid #000000" fo:border-top="none" fo:border-bottom="0.05pt solid #000000"/>
    </style:style>
    <style:style style:name="Tabla18.3" style:family="table-row">
      <style:table-row-properties style:min-row-height="1.111cm"/>
    </style:style>
    <style:style style:name="Tabla19" style:family="table">
      <style:table-properties style:width="17cm" table:align="margins"/>
    </style:style>
    <style:style style:name="Tabla19.A" style:family="table-column">
      <style:table-column-properties style:column-width="7.682cm" style:rel-column-width="29611*"/>
    </style:style>
    <style:style style:name="Tabla19.B" style:family="table-column">
      <style:table-column-properties style:column-width="7.684cm" style:rel-column-width="29616*"/>
    </style:style>
    <style:style style:name="Tabla19.C" style:family="table-column">
      <style:table-column-properties style:column-width="1.637cm" style:rel-column-width="6308*"/>
    </style:style>
    <style:style style:name="Tabla19.A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Tabla19.3" style:family="table-row">
      <style:table-row-properties style:min-row-height="0.794cm"/>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ca" fo:country="ES"/>
    </style:style>
    <style:style style:name="P3" style:family="paragraph" style:parent-style-name="Standard">
      <style:text-properties fo:language="ca" fo:country="ES"/>
    </style:style>
    <style:style style:name="P4" style:family="paragraph" style:parent-style-name="Standard">
      <style:text-properties fo:color="#000000" style:font-name="Garamond2" fo:font-size="11pt" fo:language="ca" fo:country="ES" fo:font-weight="normal" style:font-size-asian="11pt" style:font-weight-asian="normal" style:font-size-complex="11pt" style:font-weight-complex="normal"/>
    </style:style>
    <style:style style:name="P5" style:family="paragraph" style:parent-style-name="Standard" style:list-style-name="List_20_1">
      <style:paragraph-properties fo:text-align="center" style:justify-single-word="false">
        <style:tab-stops>
          <style:tab-stop style:position="0.568cm"/>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6" style:family="paragraph" style:parent-style-name="Standard">
      <style:text-properties style:font-name="Garamond2" fo:language="ca" fo:country="ES"/>
    </style:style>
    <style:style style:name="P7" style:family="paragraph" style:parent-style-name="Standard">
      <style:paragraph-properties fo:margin-left="0cm" fo:margin-right="0cm" fo:text-align="center" style:justify-single-word="false" fo:text-indent="0cm" style:auto-text-indent="false">
        <style:tab-stops>
          <style:tab-stop style:position="0.568cm"/>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8" style:family="paragraph" style:parent-style-name="Standard">
      <style:paragraph-properties fo:margin-left="0cm" fo:margin-right="0cm" fo:text-align="start" style:justify-single-word="false" fo:text-indent="0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9" style:family="paragraph" style:parent-style-name="Standard">
      <style:paragraph-properties fo:margin-left="0cm" fo:margin-right="0cm" fo:text-align="center" style:justify-single-word="false" fo:text-indent="0cm" style:auto-text-indent="false"/>
      <style:text-properties fo:language="ca" fo:country="ES"/>
    </style:style>
    <style:style style:name="P10" style:family="paragraph" style:parent-style-name="Standard">
      <style:paragraph-properties fo:margin-left="0cm" fo:margin-right="0cm" fo:text-align="start" style:justify-single-word="false" fo:text-indent="0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11" style:family="paragraph" style:parent-style-name="Standard">
      <style:paragraph-properties fo:margin-left="0cm" fo:margin-right="0cm" fo:text-indent="0cm" style:auto-text-indent="false"/>
      <style:text-properties style:font-name="Garamond2" fo:language="ca" fo:country="ES"/>
    </style:style>
    <style:style style:name="P12" style:family="paragraph" style:parent-style-name="Standard" style:list-style-name="List_20_1">
      <style:paragraph-properties loext:contextual-spacing="false" fo:margin-left="0cm" fo:margin-right="0cm" fo:margin-top="0cm" fo:margin-bottom="0cm" fo:line-height="100%" fo:text-align="start" style:justify-single-word="false" fo:text-indent="0cm" style:auto-text-indent="false">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3" style:family="paragraph" style:parent-style-name="Standard">
      <style:paragraph-properties loext:contextual-spacing="false" fo:margin-left="0cm" fo:margin-right="0cm" fo:margin-top="0cm" fo:margin-bottom="0cm" fo:line-height="100%" fo:text-align="start" style:justify-single-word="false" fo:text-indent="0cm" style:auto-text-indent="false">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5" style:family="paragraph" style:parent-style-name="Standard">
      <style:paragraph-properties loext:contextual-spacing="false" fo:margin-left="0cm" fo:margin-right="0cm" fo:margin-top="0cm" fo:margin-bottom="0cm" fo:line-height="100%" fo:text-align="start" style:justify-single-word="false" fo:text-indent="0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6" style:family="paragraph" style:parent-style-name="Standard">
      <style:paragraph-properties loext:contextual-spacing="false" fo:margin-left="0cm" fo:margin-right="0cm" fo:margin-top="0cm" fo:margin-bottom="0cm" fo:line-height="100%" fo:text-align="start" style:justify-single-word="false" fo:text-indent="0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17" style:family="paragraph" style:parent-style-name="Standard">
      <style:paragraph-properties loext:contextual-spacing="false" fo:margin-left="0cm" fo:margin-right="0cm" fo:margin-top="0cm" fo:margin-bottom="0cm" fo:line-height="100%" fo:text-align="start" style:justify-single-word="false" fo:text-indent="0cm" style:auto-text-indent="false" style:snap-to-layout-grid="false">
        <style:tab-stops/>
      </style:paragraph-properties>
      <style:text-properties fo:color="#000000" style:font-name="Garamond2" fo:font-size="11pt" fo:language="ca" fo:country="ES" fo:font-weight="normal" style:font-size-asian="11pt" style:font-weight-asian="normal" style:font-name-complex="Calibri" style:font-size-complex="11pt" style:font-weight-complex="normal"/>
    </style:style>
    <style:style style:name="P18"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fo:break-before="auto" fo:break-after="auto" style:writing-mode="lr-tb">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name-asian="Verdana2" style:font-size-asian="11pt" style:language-asian="zh" style:country-asian="CN" style:font-style-asian="normal" style:font-weight-asian="normal" style:font-name-complex="Verdana2" style:font-size-complex="11pt" style:font-style-complex="normal" style:font-weight-complex="normal"/>
    </style:style>
    <style:style style:name="P19" style:family="paragraph" style:parent-style-name="Standard">
      <style:paragraph-properties loext:contextual-spacing="false" fo:margin-left="0cm" fo:margin-right="0cm" fo:margin-top="0cm" fo:margin-bottom="0cm" fo:line-height="100%" fo:text-align="start" style:justify-single-word="false" fo:orphans="2" fo:widows="2" fo:text-indent="0cm" style:auto-text-indent="false" style:shadow="none" style:snap-to-layout-grid="false">
        <style:tab-stops/>
      </style:paragraph-properties>
      <style:text-properties fo:color="#000000" style:font-name="Garamond2" fo:font-size="11pt" fo:language="ca" fo:country="ES" fo:font-weight="normal" style:font-name-asian="Arial1" style:font-size-asian="11pt" style:font-weight-asian="normal" style:font-name-complex="Calibri" style:font-size-complex="11pt" style:font-weight-complex="normal"/>
    </style:style>
    <style:style style:name="P20" style:family="paragraph" style:parent-style-name="Standard">
      <style:paragraph-properties loext:contextual-spacing="false" fo:margin-left="0cm" fo:margin-right="0cm" fo:margin-top="0cm" fo:margin-bottom="0cm" fo:line-height="100%" fo:text-align="start" style:justify-single-word="false" fo:orphans="2" fo:widows="2" fo:text-indent="0cm" style:auto-text-indent="false" style:shadow="none" style:snap-to-layout-grid="false"/>
      <style:text-properties style:use-window-font-color="true" style:font-name="Garamond2" fo:font-size="11pt" fo:language="ca" fo:country="ES" fo:font-weight="normal" style:font-name-asian="Arial1" style:font-size-asian="11pt" style:font-weight-asian="normal" style:font-name-complex="Calibri" style:font-size-complex="11pt" style:font-weight-complex="normal"/>
    </style:style>
    <style:style style:name="P21" style:family="paragraph" style:parent-style-name="Standard">
      <style:paragraph-properties loext:contextual-spacing="false" fo:margin-left="0cm" fo:margin-right="0cm" fo:margin-top="0cm" fo:margin-bottom="0cm" fo:line-height="100%" fo:text-align="start" style:justify-single-word="false" fo:orphans="2" fo:widows="2" fo:text-indent="0cm" style:auto-text-indent="false" style:shadow="none" style:snap-to-layout-grid="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name-asian="Arial1" style:font-size-asian="11pt" style:language-asian="zh" style:country-asian="CN" style:font-weight-asian="normal" style:font-name-complex="Calibri" style:font-size-complex="11pt" style:font-weight-complex="normal"/>
    </style:style>
    <style:style style:name="P22" style:family="paragraph" style:parent-style-name="Standard">
      <style:paragraph-properties loext:contextual-spacing="false" fo:margin-left="0cm" fo:margin-right="0cm" fo:margin-top="0cm" fo:margin-bottom="0cm" fo:line-height="100%" fo:text-align="start" style:justify-single-word="false" fo:orphans="2" fo:widows="2" fo:text-indent="0cm" style:auto-text-indent="false" style:shadow="none" style:snap-to-layout-grid="false">
        <style:tab-stops/>
      </style:paragraph-properties>
      <style:text-properties fo:font-variant="normal" fo:text-transform="none" fo:color="#0000ff" style:text-line-through-style="none" style:font-name="Garamond2" fo:font-size="11pt" fo:language="ca" fo:country="ES" fo:font-style="normal" style:text-underline-style="none" fo:font-weight="normal" style:text-blinking="false" fo:background-color="transparent" style:font-name-asian="Arial1" style:font-size-asian="11pt" style:language-asian="zh" style:country-asian="CN" style:font-weight-asian="normal" style:font-name-complex="Calibri" style:font-size-complex="11pt" style:font-weight-complex="normal"/>
    </style:style>
    <style:style style:name="P23" style:family="paragraph" style:parent-style-name="Standard">
      <style:paragraph-properties loext:contextual-spacing="false" fo:margin-left="0cm" fo:margin-right="0cm" fo:margin-top="0cm" fo:margin-bottom="0cm" fo:line-height="100%" fo:text-align="start" style:justify-single-word="false" fo:orphans="2" fo:widows="2" fo:text-indent="0cm" style:auto-text-indent="false"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name-asian="Webdings" style:font-size-asian="11pt" style:language-asian="zh" style:country-asian="CN" style:font-style-asian="normal" style:font-weight-asian="normal" style:font-name-complex="Arial2" style:font-size-complex="11pt" style:font-style-complex="normal" style:font-weight-complex="normal"/>
    </style:style>
    <style:style style:name="P24" style:family="paragraph" style:parent-style-name="Standard" style:list-style-name="List_20_1">
      <style:paragraph-properties loext:contextual-spacing="false" fo:margin-left="0.028cm" fo:margin-right="0.002cm" fo:margin-top="0cm" fo:margin-bottom="0cm" fo:line-height="100%" fo:text-align="start" style:justify-single-word="false" fo:text-indent="-0.025cm" style:auto-text-indent="false">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25" style:family="paragraph" style:parent-style-name="Standard">
      <style:paragraph-properties loext:contextual-spacing="false" fo:margin-left="0.028cm" fo:margin-right="0.002cm" fo:margin-top="0cm" fo:margin-bottom="0cm" fo:line-height="100%" fo:text-align="start" style:justify-single-word="false" fo:text-indent="-0.025cm" style:auto-text-indent="false">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26" style:family="paragraph" style:parent-style-name="Standard">
      <style:paragraph-properties fo:margin-left="0.028cm" fo:margin-right="0.002cm" fo:text-align="start" style:justify-single-word="false" fo:text-indent="-0.025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27" style:family="paragraph" style:parent-style-name="Standard" style:list-style-name="List_20_1">
      <style:paragraph-properties fo:margin-left="0.028cm" fo:margin-right="0.002cm" fo:text-align="start" style:justify-single-word="false" fo:text-indent="-0.025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28" style:family="paragraph" style:parent-style-name="Standard" style:list-style-name="List_20_1">
      <style:paragraph-properties loext:contextual-spacing="false" fo:margin-left="0.053cm" fo:margin-right="0.002cm" fo:margin-top="0cm" fo:margin-bottom="0cm" fo:line-height="100%" fo:text-align="start" style:justify-single-word="false" fo:text-indent="-0.074cm" style:auto-text-indent="false">
        <style:tab-stops/>
      </style:paragraph-properties>
      <style:text-properties style:use-window-font-color="true" style:font-name="Garamond2" fo:font-size="11pt" fo:language="ca" fo:country="ES" fo:font-weight="normal" style:font-size-asian="11pt" style:font-weight-asian="normal" style:font-size-complex="11pt" style:font-weight-complex="normal"/>
    </style:style>
    <style:style style:name="P29" style:family="paragraph" style:parent-style-name="Standard">
      <style:paragraph-properties loext:contextual-spacing="false" fo:margin-left="0.067cm" fo:margin-right="0cm" fo:margin-top="0cm" fo:margin-bottom="0cm" fo:line-height="100%" fo:text-align="start" style:justify-single-word="false" fo:text-indent="0cm" style:auto-text-indent="false" fo:padding="0cm" fo:border="none" style:shadow="none" style:snap-to-layout-grid="false">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30" style:family="paragraph" style:parent-style-name="Standard" style:list-style-name="List_20_1">
      <style:paragraph-properties loext:contextual-spacing="false" fo:margin-left="0.028cm" fo:margin-right="0.002cm" fo:margin-top="0cm" fo:margin-bottom="0cm" fo:line-height="100%" fo:text-align="start" style:justify-single-word="false" fo:text-indent="-0.049cm" style:auto-text-indent="false"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31" style:family="paragraph" style:parent-style-name="Text_20_body">
      <style:paragraph-properties loext:contextual-spacing="false" fo:margin-top="0cm" fo:margin-bottom="0cm"/>
      <style:text-properties fo:language="ca" fo:country="ES"/>
    </style:style>
    <style:style style:name="P32" style:family="paragraph" style:parent-style-name="Text_20_body">
      <style:paragraph-properties loext:contextual-spacing="false" fo:margin-left="0cm" fo:margin-right="0cm" fo:margin-top="0cm" fo:margin-bottom="0cm" fo:line-height="100%" fo:text-align="start" style:justify-single-word="false" fo:text-indent="0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33" style:family="paragraph" style:parent-style-name="Text_20_body">
      <style:paragraph-properties loext:contextual-spacing="false" fo:margin-left="0cm" fo:margin-right="0cm" fo:margin-top="0cm" fo:margin-bottom="0cm" style:line-height-at-least="0.353cm" fo:text-align="start" style:justify-single-word="false" fo:text-indent="0cm" style:auto-text-indent="false" style:snap-to-layout-grid="false">
        <style:tab-stops/>
      </style:paragraph-properties>
      <style:text-properties fo:color="#000000" style:font-name="Garamond2" fo:font-size="11pt" fo:language="ca" fo:country="ES" fo:font-weight="normal" style:font-size-asian="11pt" style:font-weight-asian="normal" style:font-name-complex="Calibri" style:font-size-complex="11pt" style:font-weight-complex="normal"/>
    </style:style>
    <style:style style:name="P34" style:family="paragraph" style:parent-style-name="Text_20_body">
      <style:paragraph-properties loext:contextual-spacing="false" fo:margin-left="0cm" fo:margin-right="0cm" fo:margin-top="0cm" fo:margin-bottom="0cm" fo:line-height="100%" fo:text-align="start" style:justify-single-word="false" fo:text-indent="0cm" style:auto-text-indent="false"/>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font-weight-asian="normal" style:font-size-complex="11pt" style:font-weight-complex="normal"/>
    </style:style>
    <style:style style:name="P35" style:family="paragraph" style:parent-style-name="Text_20_body">
      <style:paragraph-properties loext:contextual-spacing="false" fo:margin-left="0cm" fo:margin-right="0cm" fo:margin-top="0cm" fo:margin-bottom="0cm" fo:line-height="100%" fo:text-align="start" style:justify-single-word="false" fo:text-indent="0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36" style:family="paragraph" style:parent-style-name="Text_20_body">
      <style:paragraph-properties loext:contextual-spacing="false" fo:margin-left="0cm" fo:margin-right="0cm" fo:margin-top="0cm" fo:margin-bottom="0cm" style:line-height-at-least="0.353cm" fo:text-align="start" style:justify-single-word="false" fo:text-indent="0cm" style:auto-text-indent="false" style:snap-to-layout-grid="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37" style:family="paragraph" style:parent-style-name="Text_20_body">
      <style:paragraph-properties loext:contextual-spacing="false" fo:margin-left="0cm" fo:margin-right="0cm" fo:margin-top="0cm" fo:margin-bottom="0cm" style:line-height-at-least="0.353cm" fo:text-align="start" style:justify-single-word="false" fo:text-indent="0cm" style:auto-text-indent="false" style:snap-to-layout-grid="false"/>
      <style:text-properties style:use-window-font-color="true" style:font-name="Garamond2" fo:font-size="11pt" fo:language="ca" fo:country="ES" fo:font-weight="normal" style:font-size-asian="11pt" style:font-weight-asian="normal" style:font-name-complex="Calibri" style:font-size-complex="11pt" style:font-weight-complex="normal"/>
    </style:style>
    <style:style style:name="P38" style:family="paragraph" style:parent-style-name="Text_20_body">
      <style:paragraph-properties loext:contextual-spacing="false" fo:margin-left="0cm" fo:margin-right="0cm" fo:margin-top="0cm" fo:margin-bottom="0cm" fo:line-height="100%" fo:text-align="start" style:justify-single-word="false" fo:orphans="2" fo:widows="2" fo:text-indent="0cm" style:auto-text-indent="false"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name-asian="Verdana2" style:font-size-asian="11pt" style:language-asian="zh" style:country-asian="CN" style:font-style-asian="normal" style:font-weight-asian="normal" style:font-name-complex="Arial1" style:font-size-complex="11pt" style:font-style-complex="normal" style:font-weight-complex="normal"/>
    </style:style>
    <style:style style:name="P39" style:family="paragraph" style:parent-style-name="Text_20_body" style:list-style-name="List_20_1">
      <style:paragraph-properties loext:contextual-spacing="false" fo:margin-left="0.053cm" fo:margin-right="0.002cm" fo:margin-top="0cm" fo:margin-bottom="0cm" fo:line-height="100%" fo:text-align="start" style:justify-single-word="false" fo:text-indent="-0.074cm" style:auto-text-indent="false" fo:padding="0cm" fo:border="none" style:shadow="none" style:snap-to-layout-grid="false">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40" style:family="paragraph" style:parent-style-name="Text_20_body" style:list-style-name="List_20_1">
      <style:paragraph-properties loext:contextual-spacing="false" fo:margin-left="0.002cm" fo:margin-right="0.002cm" fo:margin-top="0cm" fo:margin-bottom="0cm" fo:line-height="100%" fo:text-align="start" style:justify-single-word="false" fo:text-indent="0.049cm" style:auto-text-indent="false" fo:padding="0cm" fo:border="none" style:shadow="none" style:snap-to-layout-grid="false">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41" style:family="paragraph" style:parent-style-name="Text_20_body" style:list-style-name="List_20_1">
      <style:paragraph-properties loext:contextual-spacing="false" fo:margin-left="0.002cm" fo:margin-right="0.002cm" fo:margin-top="0cm" fo:margin-bottom="0cm" fo:line-height="100%" fo:text-align="start" style:justify-single-word="false" fo:text-indent="-0.025cm" style:auto-text-indent="false"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42" style:family="paragraph" style:parent-style-name="TITULO_20_Area">
      <style:text-properties fo:color="#000000" fo:language="ca" fo:country="ES"/>
    </style:style>
    <style:style style:name="P43" style:family="paragraph" style:parent-style-name="TITULO_20_Area">
      <style:text-properties fo:language="ca" fo:country="ES"/>
    </style:style>
    <style:style style:name="P44" style:family="paragraph" style:parent-style-name="TITULO_20_Area" style:master-page-name="First_20_Page">
      <style:paragraph-properties style:page-number="auto"/>
      <style:text-properties fo:color="#000000" fo:language="ca" fo:country="ES"/>
    </style:style>
    <style:style style:name="P45" style:family="paragraph" style:parent-style-name="TEXTO_20_General">
      <style:text-properties fo:language="ca" fo:country="ES"/>
    </style:style>
    <style:style style:name="P46" style:family="paragraph" style:parent-style-name="TEXTO_20_General" style:list-style-name="List_20_1">
      <style:paragraph-properties fo:text-align="center" style:justify-single-word="false"/>
      <style:text-properties fo:language="ca" fo:country="ES"/>
    </style:style>
    <style:style style:name="P47" style:family="paragraph" style:parent-style-name="TEXTO_20_General">
      <style:text-properties style:use-window-font-color="true" fo:language="ca" fo:country="ES"/>
    </style:style>
    <style:style style:name="P48" style:family="paragraph" style:parent-style-name="TEXTO_20_General">
      <style:paragraph-properties fo:margin-left="0cm" fo:margin-right="0cm" fo:text-align="center" style:justify-single-word="false" fo:text-indent="0cm" style:auto-text-indent="false"/>
      <style:text-properties fo:language="ca" fo:country="ES"/>
    </style:style>
    <style:style style:name="P49" style:family="paragraph" style:parent-style-name="TEXTO_20_General">
      <style:paragraph-properties fo:margin-left="0cm" fo:margin-right="0cm" fo:text-align="center" style:justify-single-word="false" fo:text-indent="0cm" style:auto-text-indent="false"/>
      <style:text-properties fo:language="ca" fo:country="ES"/>
    </style:style>
    <style:style style:name="P50" style:family="paragraph" style:parent-style-name="Header_20_left">
      <style:text-properties fo:language="ca" fo:country="ES"/>
    </style:style>
    <style:style style:name="P51" style:family="paragraph" style:parent-style-name="Header_20_right">
      <style:text-properties fo:language="ca" fo:country="ES"/>
    </style:style>
    <style:style style:name="P52" style:family="paragraph" style:parent-style-name="Table_20_Contents" style:list-style-name="">
      <style:paragraph-properties fo:text-align="justify" style:justify-single-word="false"/>
      <style:text-properties fo:language="ca" fo:country="ES"/>
    </style:style>
    <style:style style:name="P53" style:family="paragraph" style:parent-style-name="Table_20_Contents">
      <style:text-properties fo:language="ca" fo:country="ES"/>
    </style:style>
    <style:style style:name="P54" style:family="paragraph" style:parent-style-name="Table_20_Contents" style:list-style-name="">
      <style:text-properties fo:language="ca" fo:country="ES"/>
    </style:style>
    <style:style style:name="P55" style:family="paragraph" style:parent-style-name="Table_20_Contents">
      <style:text-properties fo:language="ca" fo:country="ES" style:font-name-asian="Verdana2" style:font-style-asian="normal" style:font-name-complex="Verdana2" style:font-style-complex="normal"/>
    </style:style>
    <style:style style:name="P56" style:family="paragraph" style:parent-style-name="Table_20_Content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57" style:family="paragraph" style:parent-style-name="Table_20_Contents" style:list-style-name="">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58" style:family="paragraph" style:parent-style-name="Table_20_Contents" style:list-style-name="">
      <style:paragraph-properties fo:text-align="start" style:justify-single-word="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59" style:family="paragraph" style:parent-style-name="Table_20_Contents" style:list-style-name="">
      <style:paragraph-properties fo:text-align="start" style:justify-single-word="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60" style:family="paragraph" style:parent-style-name="Table_20_Contents">
      <style:paragraph-properties fo:text-align="start" style:justify-single-word="false"/>
      <style:text-properties style:font-name="Garamond2" fo:font-size="11pt" fo:language="ca" fo:country="ES" fo:font-weight="normal" style:font-size-asian="11pt" style:font-weight-asian="normal" style:font-size-complex="11pt" style:font-weight-complex="normal"/>
    </style:style>
    <style:style style:name="P61" style:family="paragraph" style:parent-style-name="Table_20_Contents" style:list-style-name="">
      <style:paragraph-properties loext:contextual-spacing="false" fo:margin-top="0cm" fo:margin-bottom="0cm"/>
      <style:text-properties fo:language="ca" fo:country="ES"/>
    </style:style>
    <style:style style:name="P62" style:family="paragraph" style:parent-style-name="Table_20_Contents" style:list-style-name="">
      <style:paragraph-properties loext:contextual-spacing="false" fo:margin-top="0cm" fo:margin-bottom="0cm"/>
      <style:text-properties fo:color="#000000" fo:language="ca" fo:country="ES"/>
    </style:style>
    <style:style style:name="P63" style:family="paragraph" style:parent-style-name="Table_20_Contents">
      <style:paragraph-properties fo:margin-left="0.002cm" fo:margin-right="0.002cm" fo:text-indent="-0.049cm" style:auto-text-indent="false">
        <style:tab-stops/>
      </style:paragraph-properties>
      <style:text-properties fo:language="ca" fo:country="ES"/>
    </style:style>
    <style:style style:name="P64" style:family="paragraph" style:parent-style-name="Table_20_Contents">
      <style:paragraph-properties fo:margin-left="0.053cm" fo:margin-right="0.002cm" fo:text-indent="-0.049cm" style:auto-text-indent="false">
        <style:tab-stops/>
      </style:paragraph-properties>
      <style:text-properties fo:language="ca" fo:country="ES"/>
    </style:style>
    <style:style style:name="P65" style:family="paragraph" style:parent-style-name="Table_20_Contents">
      <style:paragraph-properties fo:margin-left="0.053cm" fo:margin-right="0.002cm" fo:text-indent="-0.049cm" style:auto-text-indent="false">
        <style:tab-stops/>
      </style:paragraph-properties>
      <style:text-properties fo:language="ca" fo:country="ES" fo:font-style="normal" style:font-style-asian="normal" style:font-style-complex="normal"/>
    </style:style>
    <style:style style:name="P66" style:family="paragraph" style:parent-style-name="Table_20_Contents">
      <style:paragraph-properties fo:margin-left="0.028cm" fo:margin-right="0.002cm" fo:text-indent="-0.025cm" style:auto-text-indent="false">
        <style:tab-stops/>
      </style:paragraph-properties>
      <style:text-properties fo:language="ca" fo:country="ES"/>
    </style:style>
    <style:style style:name="P67" style:family="paragraph" style:parent-style-name="Table_20_Contents">
      <style:paragraph-properties fo:margin-left="0.028cm" fo:margin-right="0.002cm" fo:text-align="start" style:justify-single-word="false" fo:text-indent="-0.025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68" style:family="paragraph" style:parent-style-name="Table_20_Contents">
      <style:paragraph-properties fo:margin-left="0.028cm" fo:margin-right="0.002cm" fo:text-align="justify" style:justify-single-word="false" fo:text-indent="-0.025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69" style:family="paragraph" style:parent-style-name="Table_20_Contents">
      <style:paragraph-properties fo:margin-left="0.028cm" fo:margin-right="0.002cm" fo:text-align="justify" style:justify-single-word="false" fo:text-indent="-0.025cm" style:auto-text-indent="false">
        <style:tab-stops/>
      </style:paragraph-properties>
      <style:text-properties style:font-name="Garamond2" fo:font-size="11pt" fo:language="ca" fo:country="ES" fo:font-weight="normal" style:font-size-asian="11pt" style:font-weight-asian="normal" style:font-size-complex="11pt" style:font-weight-complex="normal"/>
    </style:style>
    <style:style style:name="P70" style:family="paragraph" style:parent-style-name="Table_20_Contents">
      <style:paragraph-properties fo:margin-left="0.028cm" fo:margin-right="0.002cm" fo:text-indent="-0.049cm" style:auto-text-indent="false">
        <style:tab-stops/>
      </style:paragraph-properties>
      <style:text-properties fo:language="ca" fo:country="ES"/>
    </style:style>
    <style:style style:name="P71" style:family="paragraph" style:parent-style-name="Table_20_Contents">
      <style:paragraph-properties fo:margin-left="0.028cm" fo:margin-right="0.002cm" fo:text-align="start" style:justify-single-word="false" fo:text-indent="-0.049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72" style:family="paragraph" style:parent-style-name="Table_20_Contents">
      <style:paragraph-properties fo:margin-left="0.028cm" fo:margin-right="0.002cm" fo:text-align="justify" style:justify-single-word="false" fo:text-indent="-0.049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73" style:family="paragraph" style:parent-style-name="Table_20_Contents">
      <style:paragraph-properties fo:margin-left="0.028cm" fo:margin-right="0.002cm" fo:text-align="start" style:justify-single-word="false" fo:text-indent="-0.049cm" style:auto-text-indent="false">
        <style:tab-stops/>
      </style:paragraph-properties>
      <style:text-properties style:font-name="Garamond2" fo:font-size="11pt" fo:language="ca" fo:country="ES" fo:font-weight="normal" style:font-size-asian="11pt" style:font-weight-asian="normal" style:font-size-complex="11pt" style:font-weight-complex="normal"/>
    </style:style>
    <style:style style:name="P74" style:family="paragraph" style:parent-style-name="Table_20_Contents">
      <style:paragraph-properties fo:margin-left="0.028cm" fo:margin-right="0.002cm" fo:text-align="start" style:justify-single-word="false" fo:text-indent="-0.049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style-asian="normal" style:font-weight-asian="normal" style:font-name-complex="Arial1" style:font-size-complex="11pt" style:font-style-complex="normal" style:font-weight-complex="normal"/>
    </style:style>
    <style:style style:name="P75" style:family="paragraph" style:parent-style-name="Table_20_Contents">
      <style:paragraph-properties fo:margin-left="0.028cm" fo:margin-right="0.002cm" fo:text-align="start" style:justify-single-word="false" fo:text-indent="-0.049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76" style:family="paragraph" style:parent-style-name="Table_20_Contents">
      <style:paragraph-properties fo:margin-left="0.028cm" fo:margin-right="0.002cm" fo:text-align="start" style:justify-single-word="false" fo:text-indent="-0.049cm" style:auto-text-indent="false">
        <style:tab-stops/>
      </style:paragraph-properties>
      <style:text-properties style:use-window-font-color="true" style:font-name="Garamond2" fo:font-size="11pt" fo:language="ca" fo:country="ES" fo:font-weight="normal" style:font-size-asian="11pt" style:font-weight-asian="normal" style:font-size-complex="11pt" style:font-weight-complex="normal"/>
    </style:style>
    <style:style style:name="P77" style:family="paragraph" style:parent-style-name="Table_20_Contents">
      <style:paragraph-properties loext:contextual-spacing="false" fo:margin-left="0.028cm" fo:margin-right="0.002cm" fo:margin-top="0cm" fo:margin-bottom="0cm" fo:line-height="100%" fo:text-align="start" style:justify-single-word="false" fo:text-indent="-0.049cm" style:auto-text-indent="false" style:snap-to-layout-grid="false">
        <style:tab-stops/>
      </style:paragraph-properties>
      <style:text-properties fo:color="#000000" style:font-name="Garamond2" fo:font-size="11pt" fo:language="ca" fo:country="ES" fo:font-weight="normal" style:font-size-asian="11pt" style:font-weight-asian="normal" style:font-name-complex="Calibri" style:font-size-complex="11pt" style:font-weight-complex="normal"/>
    </style:style>
    <style:style style:name="P78" style:family="paragraph" style:parent-style-name="Table_20_Contents">
      <style:paragraph-properties fo:margin-left="0.002cm" fo:margin-right="0.002cm" fo:text-align="start" style:justify-single-word="false" fo:text-indent="0.025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79" style:family="paragraph" style:parent-style-name="Table_20_Contents" style:list-style-name="">
      <style:paragraph-properties fo:margin-left="0.002cm" fo:margin-right="0.002cm" fo:text-align="start" style:justify-single-word="false" fo:text-indent="-0.025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80" style:family="paragraph" style:parent-style-name="Table_20_Contents">
      <style:paragraph-properties fo:margin-left="0.002cm" fo:margin-right="0.002cm" fo:text-align="start" style:justify-single-word="false" fo:text-indent="-0.025cm" style:auto-text-indent="false">
        <style:tab-stops/>
      </style:paragraph-properties>
      <style:text-properties style:font-name="Garamond2" fo:font-size="11pt" fo:language="ca" fo:country="ES" fo:font-weight="normal" style:font-size-asian="11pt" style:font-weight-asian="normal" style:font-size-complex="11pt" style:font-weight-complex="normal"/>
    </style:style>
    <style:style style:name="P81" style:family="paragraph" style:parent-style-name="Table_20_Contents">
      <style:paragraph-properties fo:margin-left="0.002cm" fo:margin-right="0.002cm" fo:text-align="start" style:justify-single-word="false" fo:text-indent="-0.025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style-asian="normal" style:font-weight-asian="normal" style:font-name-complex="Arial1" style:font-size-complex="11pt" style:font-style-complex="normal" style:font-weight-complex="normal"/>
    </style:style>
    <style:style style:name="P82" style:family="paragraph" style:parent-style-name="Table_20_Contents" style:list-style-name="">
      <style:paragraph-properties fo:margin-left="0.002cm" fo:margin-right="0.002cm" fo:text-align="start" style:justify-single-word="false" fo:text-indent="-0.025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style-asian="normal" style:font-weight-asian="normal" style:font-name-complex="Arial1" style:font-size-complex="11pt" style:font-style-complex="normal" style:font-weight-complex="normal"/>
    </style:style>
    <style:style style:name="P83" style:family="paragraph" style:parent-style-name="Table_20_Contents">
      <style:paragraph-properties fo:margin-left="-0.023cm" fo:margin-right="0.002cm" fo:text-align="start" style:justify-single-word="false" fo:text-indent="-0.025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84" style:family="paragraph" style:parent-style-name="Table_20_Contents">
      <style:paragraph-properties fo:margin-left="-0.023cm" fo:margin-right="0.002cm" fo:text-align="start" style:justify-single-word="false" fo:text-indent="0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85" style:family="paragraph" style:parent-style-name="Table_20_Contents">
      <style:paragraph-properties fo:margin-left="0.002cm" fo:margin-right="0.002cm" fo:text-align="start" style:justify-single-word="false" fo:text-indent="0cm" style:auto-text-indent="false">
        <style:tab-stops/>
      </style:paragraph-properties>
      <style:text-properties fo:color="#000000" style:font-name="Garamond2" fo:font-size="11pt" fo:language="ca" fo:country="ES" fo:font-weight="normal" style:font-size-asian="11pt" style:font-weight-asian="normal" style:font-size-complex="11pt" style:font-weight-complex="normal"/>
    </style:style>
    <style:style style:name="P86" style:family="paragraph" style:parent-style-name="Table_20_Contents" style:list-style-name="">
      <style:paragraph-properties loext:contextual-spacing="false" fo:margin-left="0cm" fo:margin-right="0cm" fo:margin-top="0cm" fo:margin-bottom="0cm" fo:line-height="100%" fo:text-align="start" style:justify-single-word="false" fo:text-indent="0cm" style:auto-text-indent="false" style:snap-to-layout-grid="false">
        <style:tab-stops/>
      </style:paragraph-properties>
      <style:text-properties fo:color="#000000" style:font-name="Garamond2" fo:font-size="11pt" fo:language="ca" fo:country="ES" fo:font-weight="normal" style:font-size-asian="11pt" style:font-weight-asian="normal" style:font-name-complex="Calibri" style:font-size-complex="11pt" style:font-weight-complex="normal"/>
    </style:style>
    <style:style style:name="P87" style:family="paragraph" style:parent-style-name="Table_20_Contents">
      <style:paragraph-properties loext:contextual-spacing="false" fo:margin-left="0cm" fo:margin-right="0cm" fo:margin-top="0cm" fo:margin-bottom="0cm" fo:line-height="100%" fo:text-align="start" style:justify-single-word="false" fo:text-indent="0cm" style:auto-text-indent="false" style:snap-to-layout-grid="false">
        <style:tab-stops/>
      </style:paragraph-properties>
      <style:text-properties fo:color="#000000" style:font-name="Garamond2" fo:font-size="11pt" fo:language="ca" fo:country="ES" fo:font-weight="normal" style:font-size-asian="11pt" style:font-weight-asian="normal" style:font-name-complex="Calibri" style:font-size-complex="11pt" style:font-weight-complex="normal"/>
    </style:style>
    <style:style style:name="P88" style:family="paragraph" style:parent-style-name="Table_20_Contents">
      <style:paragraph-properties loext:contextual-spacing="false" fo:margin-left="0cm" fo:margin-right="0cm" fo:margin-top="0cm" fo:margin-bottom="0cm" fo:line-height="100%" fo:text-align="start" style:justify-single-word="false" fo:text-indent="0cm" style:auto-text-indent="false"/>
      <style:text-properties style:use-window-font-color="true" style:font-name="Garamond2" fo:font-size="11pt" fo:language="ca" fo:country="ES" fo:font-weight="normal" style:font-size-asian="11pt" style:font-weight-asian="normal" style:font-size-complex="11pt" style:font-weight-complex="normal"/>
    </style:style>
    <style:style style:name="P89" style:family="paragraph" style:parent-style-name="Table_20_Contents">
      <style:paragraph-properties loext:contextual-spacing="false" fo:margin-left="0cm" fo:margin-right="0cm" fo:margin-top="0cm" fo:margin-bottom="0cm" fo:line-height="100%" fo:text-align="start" style:justify-single-word="false" fo:text-indent="0cm" style:auto-text-indent="false"/>
      <style:text-properties style:use-window-font-color="true" style:font-name="Garamond2" fo:font-size="11pt" fo:language="ca" fo:country="ES" style:text-underline-style="none" fo:font-weight="normal" style:font-size-asian="11pt" style:font-weight-asian="normal" style:font-size-complex="11pt" style:font-weight-complex="normal"/>
    </style:style>
    <style:style style:name="P90" style:family="paragraph" style:parent-style-name="Table_20_Contents" style:list-style-name="">
      <style:paragraph-properties loext:contextual-spacing="false" fo:margin-left="0cm" fo:margin-right="0cm" fo:margin-top="0cm" fo:margin-bottom="0cm" fo:line-height="100%" fo:text-align="start" style:justify-single-word="false" fo:text-indent="0cm" style:auto-text-indent="false" style:snap-to-layout-grid="false">
        <style:tab-stops/>
      </style:paragraph-properties>
      <style:text-properties fo:font-variant="normal" fo:text-transform="none" fo:color="#0000ff"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91" style:family="paragraph" style:parent-style-name="Table_20_Contents">
      <style:paragraph-properties fo:margin-left="0.053cm" fo:margin-right="0.002cm" fo:text-align="start" style:justify-single-word="false" fo:text-indent="-0.074cm" style:auto-text-indent="false">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92" style:family="paragraph" style:parent-style-name="Table_20_Contents">
      <style:paragraph-properties fo:margin-left="0.028cm" fo:margin-right="0.002cm" fo:text-align="start" style:justify-single-word="false" fo:text-indent="0cm" style:auto-text-indent="false">
        <style:tab-stops/>
      </style:paragraph-properties>
      <style:text-properties style:font-name="Garamond2" fo:font-size="11pt" fo:language="ca" fo:country="ES" fo:font-weight="normal" style:font-size-asian="11pt" style:font-weight-asian="normal" style:font-size-complex="11pt" style:font-weight-complex="normal"/>
    </style:style>
    <style:style style:name="P93" style:family="paragraph" style:parent-style-name="Table_20_Contents">
      <style:paragraph-properties fo:margin-left="0.028cm" fo:margin-right="0.002cm" fo:text-align="start" style:justify-single-word="false" fo:text-indent="0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94" style:family="paragraph" style:parent-style-name="Table_20_Contents">
      <style:paragraph-properties fo:margin-left="0.078cm" fo:margin-right="0.002cm" fo:text-align="start" style:justify-single-word="false" fo:text-indent="-0.049cm" style:auto-text-indent="false">
        <style:tab-stops/>
      </style:paragraph-properties>
      <style:text-properties style:font-name="Garamond2" fo:font-size="11pt" fo:language="ca" fo:country="ES" fo:font-style="normal" fo:font-weight="normal" style:font-size-asian="11pt" style:font-style-asian="normal" style:font-weight-asian="normal" style:font-size-complex="11pt" style:font-style-complex="normal" style:font-weight-complex="normal"/>
    </style:style>
    <style:style style:name="P95" style:family="paragraph" style:parent-style-name="Table_20_Contents">
      <style:paragraph-properties fo:margin-left="0.078cm" fo:margin-right="0.002cm" fo:text-align="start" style:justify-single-word="false" fo:text-indent="-0.049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style-asian="normal" style:font-weight-asian="normal" style:font-name-complex="Arial1" style:font-size-complex="11pt" style:font-style-complex="normal" style:font-weight-complex="normal"/>
    </style:style>
    <style:style style:name="P96" style:family="paragraph" style:parent-style-name="Table_20_Contents">
      <style:paragraph-properties fo:margin-left="0.028cm" fo:margin-right="0.002cm" fo:text-align="start" style:justify-single-word="false" fo:text-indent="0.025cm" style:auto-text-indent="false">
        <style:tab-stops/>
      </style:paragraph-properties>
      <style:text-properties style:font-name="Garamond2" fo:font-size="11pt" fo:language="ca" fo:country="ES" fo:font-weight="normal" style:font-size-asian="11pt" style:font-weight-asian="normal" style:font-size-complex="11pt" style:font-weight-complex="normal"/>
    </style:style>
    <style:style style:name="P97" style:family="paragraph" style:parent-style-name="Table_20_Contents">
      <style:paragraph-properties fo:margin-left="0.028cm" fo:margin-right="0.002cm" fo:text-align="start" style:justify-single-word="false" fo:text-indent="0.025cm" style:auto-text-indent="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98" style:family="paragraph" style:parent-style-name="TITULO_20_Contenidos_20_y_20_Criterios">
      <style:text-properties fo:language="ca" fo:country="ES"/>
    </style:style>
    <style:style style:name="P99" style:family="paragraph" style:parent-style-name="TITULO_20_Contenidos_20_y_20_Criterios" style:list-style-name="List_20_1">
      <style:text-properties fo:language="ca" fo:country="ES"/>
    </style:style>
    <style:style style:name="P100" style:family="paragraph" style:parent-style-name="TITULO_20_Contenidos_20_y_20_Criterios">
      <style:paragraph-properties fo:margin-left="-0.025cm" fo:margin-right="0cm" fo:text-indent="0cm" style:auto-text-indent="false"/>
      <style:text-properties fo:language="ca" fo:country="ES"/>
    </style:style>
    <style:style style:name="P101" style:family="paragraph" style:parent-style-name="TITULO_20_Contenidos_20_y_20_Criterios">
      <style:paragraph-properties fo:margin-left="0.049cm" fo:margin-right="0cm" fo:text-indent="0cm" style:auto-text-indent="false"/>
      <style:text-properties fo:language="ca" fo:country="ES"/>
    </style:style>
    <style:style style:name="P102" style:family="paragraph" style:parent-style-name="TITULO_20_Contenidos_20_y_20_Criterios">
      <style:paragraph-properties fo:margin-left="0.025cm" fo:margin-right="0cm" fo:text-indent="0cm" style:auto-text-indent="false"/>
      <style:text-properties fo:language="ca" fo:country="ES"/>
    </style:style>
    <style:style style:name="P103" style:family="paragraph" style:parent-style-name="Tabla_20_Bloque">
      <style:text-properties fo:language="ca" fo:country="ES"/>
    </style:style>
    <style:style style:name="P104" style:family="paragraph" style:parent-style-name="Tabla_20_Bloque">
      <style:text-properties style:font-name="Garamond2" fo:language="ca" fo:country="ES"/>
    </style:style>
    <style:style style:name="P105" style:family="paragraph" style:parent-style-name="Tabla_20_Bloque" style:list-style-name="List_20_1">
      <style:text-properties style:font-name="Garamond2" fo:language="ca" fo:country="ES"/>
    </style:style>
    <style:style style:name="P106" style:family="paragraph" style:parent-style-name="Tabla_20_Bloque">
      <style:paragraph-properties fo:margin-left="0cm" fo:margin-right="0cm" fo:text-indent="0cm" style:auto-text-indent="false"/>
      <style:text-properties style:font-name="Garamond2" fo:language="ca" fo:country="ES"/>
    </style:style>
    <style:style style:name="P107" style:family="paragraph" style:parent-style-name="Encabezamiento_20_centro">
      <style:text-properties fo:language="ca" fo:country="ES"/>
    </style:style>
    <style:style style:name="P108" style:family="paragraph" style:parent-style-name="Normal1" style:list-style-name="List_20_1">
      <style:paragraph-properties loext:contextual-spacing="false" fo:margin-left="-0.023cm" fo:margin-right="0.002cm" fo:margin-top="0cm" fo:margin-bottom="0cm" fo:line-height="100%" fo:text-align="start" style:justify-single-word="false" fo:text-indent="0cm" style:auto-text-indent="false" fo:padding="0cm" fo:border="none" style:shadow="none" style:snap-to-layout-grid="false">
        <style:tab-stops>
          <style:tab-stop style:position="-0.399cm"/>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09" style:family="paragraph" style:parent-style-name="Normal1" style:list-style-name="List_20_1">
      <style:paragraph-properties loext:contextual-spacing="false" fo:margin-top="0cm" fo:margin-bottom="0cm" fo:line-height="100%" fo:text-align="start" style:justify-single-word="false" fo:padding="0cm" fo:border="none" style:shadow="none" style:snap-to-layout-grid="false">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10" style:family="paragraph" style:parent-style-name="List_20_Paragraph">
      <style:paragraph-properties loext:contextual-spacing="false" fo:margin-left="0cm" fo:margin-right="0cm" fo:margin-top="0cm" fo:margin-bottom="0cm" fo:line-height="100%" fo:text-align="start" style:justify-single-word="false" fo:text-indent="0cm" style:auto-text-indent="false" style:snap-to-layout-grid="false">
        <style:tab-stops/>
      </style:paragraph-properties>
      <style:text-properties fo:color="#000000" style:font-name="Garamond2" fo:font-size="11pt" fo:language="ca" fo:country="ES" fo:font-weight="normal" style:font-size-asian="11pt" style:font-weight-asian="normal" style:font-name-complex="Calibri" style:font-size-complex="11pt" style:font-weight-complex="normal"/>
    </style:style>
    <style:style style:name="P111" style:family="paragraph" style:parent-style-name="List_20_Paragraph">
      <style:paragraph-properties loext:contextual-spacing="false" fo:margin-left="0cm" fo:margin-right="0cm" fo:margin-top="0cm" fo:margin-bottom="0cm" fo:line-height="100%" fo:text-align="start" style:justify-single-word="false" fo:text-indent="0cm" style:auto-text-indent="false"/>
      <style:text-properties style:use-window-font-color="true" style:font-name="Garamond2" fo:font-size="11pt" fo:language="ca" fo:country="ES" fo:font-weight="normal" style:font-size-asian="11pt" style:font-weight-asian="normal" style:font-size-complex="11pt" style:font-weight-complex="normal"/>
    </style:style>
    <style:style style:name="P112" style:family="paragraph" style:parent-style-name="List_20_Paragraph">
      <style:paragraph-properties loext:contextual-spacing="false" fo:margin-left="0cm" fo:margin-right="0cm" fo:margin-top="0cm" fo:margin-bottom="0cm" fo:line-height="100%" fo:text-align="start" style:justify-single-word="false" fo:text-indent="0cm" style:auto-text-indent="false" style:snap-to-layout-grid="false">
        <style:tab-stops/>
      </style:paragraph-properties>
      <style:text-properties fo:font-variant="normal" fo:text-transform="none" style:use-window-font-color="true"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113" style:family="paragraph" style:parent-style-name="List_20_Paragraph">
      <style:paragraph-properties loext:contextual-spacing="false" fo:margin-left="0cm" fo:margin-right="0cm" fo:margin-top="0cm" fo:margin-bottom="0cm" fo:line-height="100%" fo:text-align="start" style:justify-single-word="false" fo:orphans="2" fo:widows="2" fo:text-indent="0cm" style:auto-text-indent="false" fo:break-before="auto" fo:break-after="auto"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name-asian="Webdings" style:font-size-asian="11pt" style:language-asian="zh" style:country-asian="CN" style:font-style-asian="normal" style:font-weight-asian="normal" style:font-name-complex="Arial2" style:font-size-complex="11pt" style:font-style-complex="normal" style:font-weight-complex="normal"/>
    </style:style>
    <style:style style:name="P114" style:family="paragraph" style:parent-style-name="List_20_Paragraph">
      <style:paragraph-properties loext:contextual-spacing="false" fo:margin-left="0cm" fo:margin-right="0cm" fo:margin-top="0cm" fo:margin-bottom="0cm" fo:line-height="100%" fo:text-align="start" style:justify-single-word="false" fo:orphans="2" fo:widows="2" fo:text-indent="0cm" style:auto-text-indent="false"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name-asian="Webdings" style:font-size-asian="11pt" style:language-asian="zh" style:country-asian="CN" style:font-style-asian="normal" style:font-weight-asian="normal" style:font-name-complex="Arial2" style:font-size-complex="11pt" style:font-style-complex="normal" style:font-weight-complex="normal"/>
    </style:style>
    <style:style style:name="P115" style:family="paragraph" style:parent-style-name="Párrafo_20_de_20_lista1" style:list-style-name="List_20_1">
      <style:paragraph-properties loext:contextual-spacing="false" fo:margin-left="0.078cm" fo:margin-right="0.002cm" fo:margin-top="0cm" fo:margin-bottom="0cm" fo:line-height="100%" fo:text-align="start" style:justify-single-word="false" fo:text-indent="-0.049cm" style:auto-text-indent="false" fo:padding="0cm" fo:border="none" style:shadow="none" style:snap-to-layout-grid="false">
        <style:tab-stops>
          <style:tab-stop style:position="0.568cm"/>
        </style:tab-stops>
      </style:paragraph-properties>
      <style:text-properties fo:font-variant="normal" fo:text-transform="none" fo:color="#000000" style:text-line-through-style="none" style:font-name="Garamond2" fo:font-size="11pt" fo:language="ca"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T1" style:family="text">
      <style:text-properties style:font-name="Garamond2"/>
    </style:style>
    <style:style style:name="T2" style:family="text">
      <style:text-properties fo:font-style="italic" style:font-style-asian="italic" style:font-style-complex="italic"/>
    </style:style>
    <style:style style:name="T3" style:family="text">
      <style:text-properties fo:font-variant="normal" fo:text-transform="none" style:text-line-through-style="none" fo:font-style="normal" style:text-underline-style="none" style:text-blinking="false" fo:background-color="transparent" loext:char-shading-value="0"/>
    </style:style>
    <style:style style:name="T4" style:family="text">
      <style:text-properties fo:font-variant="normal" fo:text-transform="none" style:text-line-through-style="none" fo:font-style="normal" style:text-underline-style="none" style:text-blinking="false" fo:background-color="transparent" style:language-asian="zh" style:country-asian="CN" style:font-name-complex="Arial1" loext:char-shading-value="0"/>
    </style:style>
    <style:style style:name="T5" style:family="text">
      <style:text-properties fo:font-variant="normal" fo:text-transform="none" style:use-window-font-color="true" style:text-line-through-style="none" fo:font-style="normal" style:text-underline-style="none" style:text-blinking="false" fo:background-color="transparent" style:language-asian="zh" style:country-asian="CN" style:font-name-complex="Arial1" loext:char-shading-value="0"/>
    </style:style>
    <style:style style:name="T6" style:family="text">
      <style:text-properties fo:font-style="normal"/>
    </style:style>
    <style:style style:name="T7" style:family="text">
      <style:text-properties fo:font-style="normal" style:font-style-asian="normal" style:font-style-complex="normal"/>
    </style:style>
    <style:style style:name="T8" style:family="text">
      <style:text-properties fo:font-style="normal" style:font-name-asian="Trebuchet MS" style:font-style-asian="normal" style:font-name-complex="Trebuchet MS" style:font-style-complex="normal"/>
    </style:style>
    <style:style style:name="T9" style:family="text">
      <style:text-properties style:font-name-asian="Webdings" style:font-name-complex="Arial2"/>
    </style:style>
    <style:style style:name="T10" style:family="text">
      <style:text-properties style:use-window-font-color="true"/>
    </style:style>
    <style:style style:name="T11" style:family="text">
      <style:text-properties style:use-window-font-color="true" fo:font-style="normal"/>
    </style:style>
    <style:style style:name="T12" style:family="text">
      <style:text-properties style:font-name-asian="Trebuchet MS" style:font-style-asian="normal" style:font-name-complex="Trebuchet MS" style:font-style-complex="normal"/>
    </style:style>
    <style:style style:name="T13" style:family="text">
      <style:text-properties style:font-name-asian="Verdana2" style:font-style-asian="normal" style:font-name-complex="Verdana2" style:font-style-complex="normal"/>
    </style:style>
    <style:style style:name="T14" style:family="text">
      <style:text-properties style:text-underline-style="none"/>
    </style:style>
    <style:style style:name="T15" style:family="text">
      <style:text-properties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INFORMÀTICA i tic</text:p>
      <text:p text:style-name="P42">ESO</text:p>
      <text:p text:style-name="P43">Introducció</text:p>
      <text:p text:style-name="P45">En l’actualitat vivim una revolució informàtica i de les telecomunicacions permanent: manegem informació i aparells tecnològics que fa uns pocs anys no érem capaços d’imaginar. La forma en què vivim i treballem ha canviat profundament i han sorgit un conjunt de noves competències necessàries per a desenrotllar-se i integrar-se en la vida adulta, en una societat hiperconnectada i en un constant i creixent canvi. Els alumnes i les alumnes han d’estar preparats per a adaptar-se a un nou mapa de societat en transformació. Per això la importància de la integració de la competència digital en les diferents àrees de l’ensenyança secundària i la inclusió de l’àrea específica<text:span text:style-name="T10"> d’Informàtica on fonamentar-la i aprofundir el seu desenrotllament.</text:span></text:p>
      <text:p text:style-name="P45"/>
      <text:p text:style-name="P45"><text:span text:style-name="T10">L’àrea d’Informàtica contribuïx a la consecució d’alguns dels objectius de l’etapa de l’ESO. Desenrotlla destreses bàsiques en la utilització de fonts d’informació per a adquirir nous coneixements, consolida hàbits de treball individual i en equip, contribuïx a la comprensió i l’expressió en la llengua pròpia, utilitza l’expressió artística a través de mitjans digitals, desenrotlla l’autonomia i la iniciativa personal i p</text:span>repara per a l’exercici de la ciutadania democràtica.</text:p>
      <text:p text:style-name="P45"/>
      <text:p text:style-name="P45">Els continguts que es desenrotllen per a la consecució dels objectius descrits estan organitzats en blocs que comprenen tots els dominis de la competència digital. Respecte als criteris d’avaluació, es presenten processos de descripció i comprensió per a avaluar els continguts conceptuals de l’àrea; processos d’aplicació i d’anàlisi que avaluen la major part dels continguts procedimentals; i finalment, processos d’avaluació i de creació que avaluen la reflexió i creativitat en el desenrotllament de les tasques i projectes. L’organització dels continguts i criteris d’avaluació agrupats per blocs està dissenyada de tal manera que, per a avaluar un mateix bloc de continguts, la complexitat dels processos és creixent al llarg de l’etapa educativa. A més, s’ha inclòs un bloc transversal al final del currículum de cada curs amb la finalitat de contribuir juntament amb la resta d’àrees al desenrotllament de la competència en comunicació lingüística, les competències socials i cíviques, la competència d’aprendre a aprendre i la competència del sentit d’iniciativa i esperit emprenedor. Els continguts i els criteris d’este bloc poden treballar-se i avaluar-se des de qualsevol dels blocs anteriors. </text:p>
      <text:p text:style-name="P45"/>
      <text:p text:style-name="P45">La contribució de l’àrea a l’adquisició de la competència de comunicació lingüística es treballa amb més profunditat en l’elaboració de documents de text o presentacions multimèdia, ja que s’exercita l’expressió escrita i l’exposició oral dels continguts digitals elaborats. La competència matemàtica i en ciències i tecnologies està present en l’estudi de la representació de la informació, de les característiques dels equips informàtics i de les xarxes informàtiques i de les aplicacions de processament matemàtic de la informació. La contribució a l’adquisició de les competències socials i cíviques es desenrotlla a través de la participació i la relació de l’alumnat en les xarxes socials. La competència de Consciència i expressions culturals es desenrotlla a través de la producció de continguts multimèdia on l’alumnat pot emprar diferents codis i formats digitals per a l’expressió artística. L’aportació de l’àrea a l’adquisició tant de la competència d’aprendre a aprendre com de la del sentit d’iniciativa i esperit emprenedor està present en el desenrotllament proposat del currículum per tasques o per projectes. Cal mencionar també la contribució al coneixement i la prevenció dels riscos derivats<text:span text:style-name="T10"> de la utilització de les Tecnologies de la Informació i la Comunicació (TIC</text:span><text:span text:style-name="T11">)</text:span><text:span text:style-name="T10">, a través dels blocs relacionats amb l’arquitectura dels ordinadors (protecció de la salut i sostenibilitat mediambiental</text:span><text:span text:style-name="T11">)</text:span><text:span text:style-name="T10"> i amb la seguretat informàtica (protecció de les dades i de l’individu</text:span><text:span text:style-name="T11">)</text:span><text:span text:style-name="T10">.</text:span></text:p>
      <text:p text:style-name="P47"/>
      <text:p text:style-name="P45">El currículum incorpora plantejaments metodològics i didàctics coherents amb el desenrotllament de les competències, l’aprenentatge en contextos reals dels elements transversals i dels continguts de les àrees. Com el Reial Decret 116/2014 proposa, i en línia amb la Recomanació 2006/962/EC, del Parlament Europeu i del Consell, de 18 de desembre de 2006, sobre les competències clau per a l’aprenentatge permanent, este decret es basa igualment a potenciar l’aprenentatge per competències, integrades en la resta d’elements curriculars per a propiciar una renovació en la pràctica docent i en el procés d’ensenyança i aprenentatge.</text:p>
      <text:p text:style-name="P45"/>
      <text:p text:style-name="P45">Se proposen nous enfocaments en l’aprenentatge i avaluació, que han de suposar un important canvi en les tasques que han de resoldre els/as alumnes/as i en plantejaments metodològics innovadors. La <text:soft-page-break/>competència es contempla com a coneixement en la pràctica, un coneixement adquirit a través de la participació activa en pràctiques socials que, com a tals, es poden desenrotllar tant en el context educatiu formal, a través del currículum, com en els contextos educatius no formals i informals.</text:p>
      <text:p text:style-name="P45"/>
      <text:p text:style-name="P45">El rol del docent és fonamental, perquè ha de ser capaç de dissenyar tasques o situacions d’aprenentatge que possibiliten la resolució de problemes, l’aplicació dels coneixements apresos i la promoció de la creativitat i el juí crític i reflexiu de l’alumnat, i ser un facilitador, mediador i orientador del procés d’ensenyança i aprenentatge.</text:p>
      <text:p text:style-name="P45"/>
      <text:p text:style-name="P45">L’aprenentatge competencial per la seua mateixa naturalesa invita a la integració metodològica. Es recomana per a seqüenciar la programació dels continguts utilitzar estratègies metodològiques actives com l’aprenentatge basat en projectes o l’aplicació d’unitats didàctiques integrades que permeten treballar continguts d’un o més blocs de manera simultània. Sobre els contextos en què es poden desenrotllar estos projectes o tasques trobem: l’ús dels equips informàtics quotidians, la interacció diària en la xarxa, la resolució de problemes tècnics i teòrics, la programació d’aplicacions per al desenrotllament del pensament lògic i computacional, l’elaboració, exposició i publicació de continguts digitals per a un ús personal, professional o escolar i la participació en xarxes socials. Quant als models d’ensenyança, la recomanació és combinar l’ús de diversos d’ells: l’ensenyança directa, la inductiva bàsica, la investigació en grup, el joc de rols, la indagació jurisprudencial, l’ús d’organitzadors previs, etcètera.</text:p>
      <text:p text:style-name="P45"/>
      <text:p text:style-name="P45">Respecte a l’avaluació, s’ha d’avaluar tant el procés com el resultat. Els criteris d’avaluació estan redactats com resultats d’aprenentatge i inclouen processos de diferent complexitat, continguts de diferent tipus i contextos de realització adequats a la naturalesa de l’execució dels aprenentatges que evidencien amb l’objecte de possibilitar-ne l’observació i avaluació en contextos reals. Esta sintaxi permet una millor selecció de procediments, proves i instruments d’avaluació adequats als diferents tipus d’aprenentatge. Perquè l’avaluació siga més objectiva es recomana que es realitze amb una varietat de proves com a diaris d’aprenentatge, portafolis, entrevistes, enquestes, debats i proves objectives (escrites, orals i pràctiques<text:span text:style-name="T6">)</text:span>. Com a instruments d’avaluació es recomana la rúbrica per al producte final de les tasques o dels projectes, i per a qualsevol activitat que supose una realització complexa; les proves objectives quan es pretenguen avaluar processos de baix nivell com la identificació, la descripció, etc. o, en general, en aquells casos on es vullga diversificar les estratègies d’avaluació; les escales d’observació en els criteris d’avaluació del bloc transversal; les llistes de confrontació per a aquelles activitats que suposen execucions senzilles; i els criteris que no estiguen redactats en termes de processos cognitius (com per exemple adoptar o participar<text:span text:style-name="T6">)</text:span> poden ser avaluats per mitjà de l’ús d’escales d’actituds.</text:p>
      <text:p text:style-name="P45"/>
      <text:p text:style-name="P45">Els continguts i els criteris d’avaluació s’han seqüenciat de forma progressiva i diferenciada per a facilitar la identificació i avaluació dels aprenentatges bàsics de cada nivell facilitant així l’atenció a la diversitat des de les programacions d’aula i la continuïtat dels aprenentatges entre nivells i etapes. Esta progressió diferenciada també permet la programació i avaluació dels aprenentatges de reforç o ampliació i realitzar les adaptacions curriculars per a l’alumnat amb necessitat específica de suport educatiu facilitant la inclusió.</text:p>
      <text:p text:style-name="P98">Continguts i criteris d’avaluació<text:span text:style-name="T10"> de l’assignatura Informàtica</text:span></text:p>
      <text:p text:style-name="P100">Curs 1r ESO</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03">Bloc 1: Equips informàtics. Curs<text:span text:style-name="T1"> 1r ESO</text:span></text:p>
          </table:table-cell>
          <table:covered-table-cell/>
          <table:covered-table-cell/>
        </table:table-row>
        <table:table-row>
          <table:table-cell table:style-name="Tabla1.A2" office:value-type="string">
            <text:p text:style-name="P50">Continguts </text:p>
          </table:table-cell>
          <table:table-cell table:style-name="Tabla1.A2" office:value-type="string">
            <text:p text:style-name="P107">Criteris d’avaluació</text:p>
          </table:table-cell>
          <table:table-cell table:style-name="Tabla1.C2" office:value-type="string">
            <text:p text:style-name="P51">CC</text:p>
          </table:table-cell>
        </table:table-row>
        <table:table-row table:style-name="Tabla1.3">
          <table:table-cell table:style-name="Tabla1.A2" office:value-type="string">
            <text:p text:style-name="P52">Concepte d’informàtica. Maquinari i programari. Tipus d’equips informàtics. Elements funcionals dels equips. Perifèrics i dispositius d’emmagatzematge comú. Unitats de mesura de la capacitat de l’emmagatzematge digital. </text:p>
            <text:p text:style-name="P52">Sistemes operatius comuns. L’escriptori de treball del sistema operatiu. Personalització de l’entorn de treball. Organització de la informació en l’emmagatzematge secundari. Operacions bàsiques amb arxius i carpetes.</text:p>
            <text:p text:style-name="P52">Conseqüències de l’ús prolongat de tecnologies. Aspectes addictius dels mitjans digitals.</text:p>
            <text:p text:style-name="P52"><text:soft-page-break/>Mesures preventives per a protegir la salut. Ergonomia.</text:p>
            <text:p text:style-name="P52">Actitud equilibrada cap a l’ús tecnològic. Discernir entre món virtual i món real.</text:p>
          </table:table-cell>
          <table:table-cell table:style-name="Tabla1.A2" office:value-type="string">
            <text:p text:style-name="P52">BL1<text:span text:style-name="T6">.1.</text:span> Descriure els tipus d’equips informàtics i els seus components bàsics en un entorn quotidià i classificar-los segons la seua funcionalitat.</text:p>
            <text:p text:style-name="P52"/>
            <text:p text:style-name="P52">BL1<text:span text:style-name="T6">.2.</text:span> Organitzar la informació en emmagatzematge secundari seguint diferents criteris i personalitzar l’entorn de treball del sistema operatiu en l’ús d’equips informàtics.</text:p>
            <text:p text:style-name="P52"/>
            <text:p text:style-name="P52">BL1<text:span text:style-name="T6">.3.</text:span> Previndre els riscos per a la salut físics i psicològics derivats de l’ús de les TIC, aplicant diverses recomanacions ergonòmiques i trobant <text:soft-page-break/>un equilibri entre el món real i el món virtual.</text:p>
          </table:table-cell>
          <table:table-cell table:style-name="Tabla1.C2" office:value-type="string">
            <text:p text:style-name="P61">CD</text:p>
            <text:p text:style-name="P61">CMCT</text:p>
            <text:p text:style-name="P62"/>
            <text:p text:style-name="P62">CD</text:p>
            <text:p text:style-name="P62"/>
            <text:p text:style-name="P62"/>
            <text:p text:style-name="P62"/>
            <text:p text:style-name="P62">CD</text:p>
            <text:p text:style-name="P62">SIEE</text:p>
          </table:table-cell>
        </table:table-row>
      </table:table>
      <text:list xml:id="list30340092" text:style-name="Outline">
        <text:list-item>
          <text:list>
            <text:list-item>
              <text:list>
                <text:list-item text:start-value="1">
                  <text:h text:style-name="P2" text:outline-level="3" text:restart-numbering="true" text:start-value="-1"/>
                </text:list-item>
              </text:list>
            </text:list-item>
          </text:list>
        </text:list-item>
      </text:list>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03">Bloc 2: internet. Curs<text:span text:style-name="T1"> 1r ESO</text:span></text:p>
          </table:table-cell>
          <table:covered-table-cell/>
          <table:covered-table-cell/>
        </table:table-row>
        <table:table-row>
          <table:table-cell table:style-name="Tabla2.A2" office:value-type="string">
            <text:p text:style-name="P50">Continguts </text:p>
          </table:table-cell>
          <table:table-cell table:style-name="Tabla2.A2" office:value-type="string">
            <text:p text:style-name="P107">Criteris d’avaluació</text:p>
          </table:table-cell>
          <table:table-cell table:style-name="Tabla2.C2" office:value-type="string">
            <text:p text:style-name="P51">CC</text:p>
          </table:table-cell>
        </table:table-row>
        <table:table-row table:style-name="Tabla2.3">
          <table:table-cell table:style-name="Tabla2.A2" office:value-type="string">
            <text:p text:style-name="P52">Conceptes bàsics d’Internet. Xarxes d’àrea local i d’àrea extensa.</text:p>
            <text:p text:style-name="P52">Tecnologies de connexió de xarxes cablejades i sense fil. L’amplada de banda.</text:p>
            <text:p text:style-name="P52">Arquitectura client/servidor. Servicis d’Internet: WWW, correu electrònic, videoconferència, missatgeria instantània, etc. </text:p>
            <text:p text:style-name="P52">Selecció d’informació en mitjans digitals contrastant la seua veracitat. El navegador web. Tipus de buscadors. Estratègies de filtratge en la busca de la informació. Pàgines segures. Marcadors o favorits. Configuració bàsica del navegador Web. Precaucions en la navegació web.</text:p>
            <text:p text:style-name="P52">Correu electrònic. Enviament, resposta i reexpedició de missatges de correu electrònic. Normes de cortesia en la comunicació. Contactes. Adjuntar arxius. Organització i filtratge de missatges. Precaucions en la recepció de correus. Correu no desitjat. Credibilitat dels missatges rebuts.</text:p>
          </table:table-cell>
          <table:table-cell table:style-name="Tabla2.A2" office:value-type="string">
            <text:p text:style-name="P52">BL2<text:span text:style-name="T6">.1.</text:span> Descriure els servicis més comuns d’Internet i les tecnologies de connexió en xarxes d’àrea local i d’àrea extensa, explicant les seues característiques i la seua finalitat.</text:p>
            <text:p text:style-name="P52"/>
            <text:p text:style-name="P52">BL2<text:span text:style-name="T6">.2.</text:span> Buscar i seleccionar informació de forma contrastada en mitjans digitals com a pàgines web, blogs, fòrums, canals de distribució multimèdia, diccionaris i enciclopèdies en línia, utilitzant estratègies de filtratge en buscadors, adoptant conductes de protecció i registrant-la en paper de forma cuidadosa o emmagatzemant-la digitalment.</text:p>
            <text:p text:style-name="P52"/>
            <text:p text:style-name="P52">BL2<text:span text:style-name="T6">.3.</text:span> Comunicar-se a través del correu electrònic, adoptant conductes de protecció i de cortesia, i contrastant la seua credibilitat.</text:p>
          </table:table-cell>
          <table:table-cell table:style-name="Tabla2.C2" office:value-type="string">
            <text:p text:style-name="P61">CD</text:p>
            <text:p text:style-name="P61">CMCT</text:p>
            <text:p text:style-name="P62"/>
            <text:p text:style-name="P62"/>
            <text:p text:style-name="P62">CD</text:p>
            <text:p text:style-name="P62"/>
            <text:p text:style-name="P62"/>
            <text:p text:style-name="P62"/>
            <text:p text:style-name="P62"/>
            <text:p text:style-name="P62"/>
            <text:p text:style-name="P62">CD</text:p>
            <text:p text:style-name="P62">CSC</text:p>
          </table:table-cell>
        </table:table-row>
      </table:table>
      <text:p text:style-name="P31"/>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03">Bloc 3: Organització, disseny i producció d’informació digital. Curs<text:span text:style-name="T1"> 1r ESO</text:span></text:p>
          </table:table-cell>
          <table:covered-table-cell/>
          <table:covered-table-cell/>
        </table:table-row>
        <table:table-row>
          <table:table-cell table:style-name="Tabla3.A2" office:value-type="string">
            <text:p text:style-name="P50">Continguts </text:p>
          </table:table-cell>
          <table:table-cell table:style-name="Tabla3.A2" office:value-type="string">
            <text:p text:style-name="P107">Criteris d’avaluació</text:p>
          </table:table-cell>
          <table:table-cell table:style-name="Tabla3.C2" office:value-type="string">
            <text:p text:style-name="P51">CC</text:p>
          </table:table-cell>
        </table:table-row>
        <table:table-row table:style-name="Tabla3.3">
          <table:table-cell table:style-name="Tabla3.A2" office:value-type="string">
            <text:p text:style-name="P52">Tipus de documents analitzant la seua estructura. Guies d’estil i estàndards de publicació.</text:p>
            <text:p text:style-name="P52">Planificació en l’elaboració de documents. </text:p>
            <text:p text:style-name="P52">Descàrrega d’imatges i arxius. Formats d’imatge. Escalat, rotació i retall d’imatges.</text:p>
            <text:p text:style-name="P52">Elaboració, formatació i impressió de continguts en un document de text: operacions bàsiques en els documents de text, format de caràcter, de paràgraf i de pàgina, encapçalament i peu de pàgina, notes al peu, numeració i vinyetes, inserció i maquetació de taules, inserció d’imatges, correcció ortogràfica i gramatical, sinònims, i aplicació d’estils modificant el format de caràcter i de paràgraf.</text:p>
            <text:p text:style-name="P52">Drets d’autor. Llicències de publicació. Hàbits i <text:soft-page-break/>conductes per a citar les fonts dels objectes no propis utilitzats en el document i les fonts impreses i electròniques usades en la síntesi del text.</text:p>
          </table:table-cell>
          <table:table-cell table:style-name="Tabla3.A2" office:value-type="string">
            <text:p text:style-name="P52">BL3<text:span text:style-name="T6">.1.</text:span> Crear documents amb estructura i estil adequats al seu fi, planificant el procés, sintetitzant la informació seleccionada de mitjans digitals, formatant el contingut i inserint elements gràfics en un processador de textos.</text:p>
          </table:table-cell>
          <table:table-cell table:style-name="Tabla3.C2" office:value-type="string">
            <text:p text:style-name="P61">CD</text:p>
            <text:p text:style-name="P61">CAA</text:p>
            <text:p text:style-name="P61"/>
            <text:p text:style-name="P62"/>
            <text:p text:style-name="P62"/>
            <text:p text:style-name="P62"/>
            <text:p text:style-name="P62"/>
            <text:p text:style-name="P62"/>
            <text:p text:style-name="P62"/>
            <text:p text:style-name="P62"/>
            <text:p text:style-name="P62"/>
          </table:table-cell>
        </table:table-row>
      </table:table>
      <text:list xml:id="list30353426" text:continue-numbering="true" text:style-name="Outline">
        <text:list-item>
          <text:list>
            <text:list-item>
              <text:list>
                <text:list-item>
                  <text:h text:style-name="P3" text:outline-level="3"/>
                </text:list-item>
              </text:list>
            </text:list-item>
          </text:list>
        </text:list-item>
      </text:list>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03">Bloc 4: Introducció a la programació. Curs<text:span text:style-name="T1"> 1r ESO</text:span></text:p>
          </table:table-cell>
          <table:covered-table-cell/>
          <table:covered-table-cell/>
        </table:table-row>
        <table:table-row>
          <table:table-cell table:style-name="Tabla4.A2" office:value-type="string">
            <text:p text:style-name="P50">Continguts </text:p>
          </table:table-cell>
          <table:table-cell table:style-name="Tabla4.A2" office:value-type="string">
            <text:p text:style-name="P107">Criteris d’avaluació</text:p>
          </table:table-cell>
          <table:table-cell table:style-name="Tabla4.C2" office:value-type="string">
            <text:p text:style-name="P51">CC</text:p>
          </table:table-cell>
        </table:table-row>
        <table:table-row table:style-name="Tabla4.3">
          <table:table-cell table:style-name="Tabla4.A2" office:value-type="string">
            <text:p text:style-name="P52">Introducció a la programació en entorns d’aprenentatge. Elaboració guiada de programes senzills a través d’aplicacions d’escriptori, mòbils o de portals web d’aprenentatge i promoció de la programació en entorns educatius. Introducció als conceptes de la programació per blocs: composició de les estructures bàsica i encaixament de blocs. Programació de gràfics, animacions i jocs senzills.</text:p>
          </table:table-cell>
          <table:table-cell table:style-name="Tabla4.A2" office:value-type="string">
            <text:p text:style-name="P52">BL4<text:span text:style-name="T6">.1.</text:span> Crear aplicacions senzilles, com són animacions o videojocs, utilitzant un entorn per a l’aprenentatge de la programació i seguint una estratègia guiada.</text:p>
          </table:table-cell>
          <table:table-cell table:style-name="Tabla4.C2" office:value-type="string">
            <text:p text:style-name="P61">CD</text:p>
            <text:p text:style-name="P62">SIEE</text:p>
            <text:p text:style-name="P62"/>
            <text:p text:style-name="P62"/>
            <text:p text:style-name="P62"/>
            <text:p text:style-name="P62"/>
          </table:table-cell>
        </table:table-row>
      </table:table>
      <text:list xml:id="list30368613" text:continue-numbering="true" text:style-name="Outline">
        <text:list-item>
          <text:list>
            <text:list-item>
              <text:list>
                <text:list-item>
                  <text:h text:style-name="P3" text:outline-level="3"/>
                </text:list-item>
              </text:list>
            </text:list-item>
          </text:list>
        </text:list-item>
      </text:list>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03">Bloc 5: Elements transversals a l’assignatura. Curs<text:span text:style-name="T1"> 1r ESO</text:span></text:p>
          </table:table-cell>
          <table:covered-table-cell/>
          <table:covered-table-cell/>
        </table:table-row>
        <table:table-row>
          <table:table-cell table:style-name="Tabla5.A2" office:value-type="string">
            <text:p text:style-name="P50">Continguts </text:p>
          </table:table-cell>
          <table:table-cell table:style-name="Tabla5.A2" office:value-type="string">
            <text:p text:style-name="P107">Criteris d’avaluació</text:p>
          </table:table-cell>
          <table:table-cell table:style-name="Tabla5.C2" office:value-type="string">
            <text:p text:style-name="P51">CC</text:p>
          </table:table-cell>
        </table:table-row>
        <table:table-row table:style-name="Tabla5.3">
          <table:table-cell table:style-name="Tabla5.A2" office:value-type="string">
            <text:p text:style-name="P52">Estratègies de comprensió oral: activació de coneixements previs, manteniment de l’atenció, selecció de la informació; memorització i retenció de la informació.</text:p>
            <text:p text:style-name="P52">Planificació de textos orals.</text:p>
            <text:p text:style-name="P52">Prosòdia. Ús intencional de l’entonació i les pauses.</text:p>
            <text:p text:style-name="P52">Normes gramaticals.</text:p>
            <text:p text:style-name="P52">Propietats textuals de la situació comunicativa: adequació, coherència i cohesió.</text:p>
            <text:p text:style-name="P52">Respecte en l’ús del llenguatge.</text:p>
            <text:p text:style-name="P52">Situacions d’interacció comunicativa (conversacions, entrevistes, col·loquis, debats, etc.<text:span text:style-name="T6">)</text:span></text:p>
            <text:p text:style-name="P52">Estratègies lingüístiques i no lingüístiques: inici, manteniment i conclusió; cooperació, normes de cortesia, fórmules de tractament, etc. </text:p>
            <text:p text:style-name="P52">Respecte en l’ús del llenguatge.</text:p>
            <text:p text:style-name="P52">Estratègies de comprensió lectora: abans, durant i després de la lectura.</text:p>
            <text:p text:style-name="P52">Estratègies d’expressió escrita: planificació, escriptura, revisió i reescriptura.</text:p>
            <text:p text:style-name="P52">Formats de presentació. </text:p>
            <text:p text:style-name="P52">Aplicació de les normes ortogràfiques i gramaticals (signes de puntuació, concordança entre els elements de l’oració, ús de connectors <text:soft-page-break/>oracionals, etc.<text:span text:style-name="T6">)</text:span>. </text:p>
            <text:p text:style-name="P52">Propietats textuals en situació comunicativa: adequació, coherència i cohesió.</text:p>
            <text:p text:style-name="P52">Respecte en l’ús del llenguatge. </text:p>
            <text:p text:style-name="P52">Estratègies de busca i selecció de la informació.</text:p>
            <text:p text:style-name="P52">Procediments de síntesi de la informació.</text:p>
            <text:p text:style-name="P52">Procediments de presentació de continguts.</text:p>
            <text:p text:style-name="P52">Procediments de cita i paràfrasi. Bibliografia i bibliografia web.</text:p>
            <text:p text:style-name="P52">Iniciativa i innovació.</text:p>
            <text:p text:style-name="P52">Autoconeixement. Valoració de fortaleses i debilitats. </text:p>
            <text:p text:style-name="P52">Autoregulació d’emocions, control de l’ansietat i incertesa i capacitat d’automotivació. Resiliència, superar obstacles i fracassos. Perseverança, flexibilitat.</text:p>
            <text:p text:style-name="P52">Pensament alternatiu.</text:p>
            <text:p text:style-name="P52">Sentit crític.</text:p>
            <text:p text:style-name="P52">Pensament mitjans-fi.</text:p>
            <text:p text:style-name="P52">Estratègies de planificació, organització i gestió. </text:p>
            <text:p text:style-name="P52">Selecció de la informació tècnica i recursos materials. </text:p>
            <text:p text:style-name="P52">Estratègies de supervisió i resolució de problemes.</text:p>
            <text:p text:style-name="P52">Avaluació de processos i resultats. </text:p>
            <text:p text:style-name="P52">Valoració de l’error com a oportunitat. </text:p>
            <text:p text:style-name="P52">Habilitats de comunicació.</text:p>
            <text:p text:style-name="P52">Entorns laborals, professions i estudis vinculats amb els coneixements de l’àrea.</text:p>
            <text:p text:style-name="P52">Autoconeixement de fortaleses i debilitats.</text:p>
            <text:p text:style-name="P52">Responsabilitat i eficàcia en la resolució de tasques.</text:p>
            <text:p text:style-name="P52">Assumpció de distints rols en equips de treball.</text:p>
            <text:p text:style-name="P52">Pensament de perspectiva.</text:p>
            <text:p text:style-name="P52">Solidaritat, tolerància, respecte i amabilitat. </text:p>
            <text:p text:style-name="P52">Tècniques d’escolta activa.</text:p>
            <text:p text:style-name="P52">Diàleg igualitari.</text:p>
            <text:p text:style-name="P52">Coneixement d’estructures i tècniques d’aprenentatges cooperatiu. </text:p>
          </table:table-cell>
          <table:table-cell table:style-name="Tabla5.A2" office:value-type="string">
            <text:p text:style-name="P52">BL5<text:span text:style-name="T6">.1.</text:span> Interpretar textos orals del nivell educatiu procedents de fonts diverses utilitzant les estratègies de comprensió oral per a obtindre informació i aplicar-la en la reflexió sobre el contingut, l’ampliació dels seus coneixements i la realització de tasques d’aprenentatge. </text:p>
            <text:p text:style-name="P52"/>
            <text:p text:style-name="P52">BL5<text:span text:style-name="T6">.2.</text:span> Expressar oralment textos prèviament planificats, de l’àmbit personal, acadèmic, social o professional, amb una pronunciació clara, aplicant les normes de la prosòdia i la correcció gramatical del nivell educatiu i ajustats a les propietats textuals de cada tipus i situació comunicativa, per a transmetre de forma organitzada els seus coneixements amb un llenguatge no discriminatori. </text:p>
            <text:p text:style-name="P52"/>
            <text:p text:style-name="P52">BL5<text:span text:style-name="T6">.3.</text:span> Participar en intercanvis comunicatius de l’àmbit personal, acadèmic, social o professional aplicant les estratègies lingüístiques i no lingüístiques del nivell educatiu pròpies de la interacció oral utilitzant un llenguatge no discriminatori.</text:p>
            <text:p text:style-name="P52"/>
            <text:p text:style-name="P52">BL5<text:span text:style-name="T6">.4.</text:span> Reconéixer la terminologia conceptual de l’assignatura i del nivell educatiu i utilitzar-la <text:soft-page-break/>correctament en activitats orals i escrites de l’àmbit personal, acadèmic, social o professional.</text:p>
            <text:p text:style-name="P52"/>
            <text:p text:style-name="P52">BL5<text:span text:style-name="T6">.5.</text:span> Llegir textos de formats diversos i presentats en suport paper i digital, utilitzant les estratègies de comprensió lectora del nivell educatiu per a obtindre informació i aplicar-la en la reflexió sobre el contingut, l’ampliació dels seus coneixements i la realització de tasques d’aprenentatge.</text:p>
            <text:p text:style-name="P52"/>
            <text:p text:style-name="P52">BL5<text:span text:style-name="T6">.6.</text:span> Escriure textos de l’àmbit personal, acadèmic, social o professional en diversos formats i suports, cuidant els seus aspectes formals, aplicant les normes de correcció ortogràfica i gramatical del nivell educatiu i ajustats a les propietats textuals de cada tipus i situació comunicativa, per a transmetre de forma organitzada els seus coneixements amb un llenguatge no discriminatori.</text:p>
            <text:p text:style-name="P52"/>
            <text:p text:style-name="P52">BL5<text:span text:style-name="T6">.7.</text:span> Buscar i seleccionar informació en diverses fonts de forma contrastada i organitzar la informació obtinguda per mitjà de diversos procediments de síntesi o presentació dels continguts; per a <text:s/>ampliar els seus coneixements i elaborar textos de l’àmbit personal, acadèmic, social o professional i del nivell educatiu, citant adequadament la seua procedència.</text:p>
            <text:p text:style-name="P52"/>
            <text:p text:style-name="P52">BL5<text:span text:style-name="T6">.8.</text:span> Realitzar de forma eficaç tasques o projectes, tindre iniciativa per a emprendre i proposar accions sent conscient de les seues fortaleses i debilitats, mostrar curiositat i interés durant el seu desenrotllament i actuar amb flexibilitat buscant solucions alternatives.</text:p>
            <text:p text:style-name="P52"/>
            <text:p text:style-name="P52">BL5<text:span text:style-name="T6">.9.</text:span> Planificar tasques o projectes, individuals o col·lectius, fent una previsió de recursos i temps ajustada als objectius proposats, adaptar-ho a canvis i imprevistos transformant les dificultats en possibilitats, avaluar amb ajuda de guies el procés i el producte final i comunicar de forma personal els resultats obtinguts.</text:p>
            <text:p text:style-name="P52"/>
            <text:p text:style-name="P52">BL5.10. Reconéixer els estudis i professions vinculats amb els coneixements del nivell educatiu i identificar els coneixements, habilitats i competències que demanen per a relacionar-les amb les seues fortaleses i preferències.</text:p>
            <text:p text:style-name="P52"/>
            <text:p text:style-name="P52">BL5.11. Participar en equips de treball per a aconseguir metes comunes assumint diversos rols amb eficàcia i responsabilitat, donar suport a companys i companyes demostrant empatia i reconeixent les seues aportacions i utilitzar el <text:soft-page-break/>diàleg igualitari per a resoldre conflictes i discrepàncies. </text:p>
          </table:table-cell>
          <table:table-cell table:style-name="Tabla5.C2" office:value-type="string">
            <text:p text:style-name="P61">CCLI</text:p>
            <text:p text:style-name="P61">CAA</text:p>
            <text:p text:style-name="P62"/>
            <text:p text:style-name="P62"/>
            <text:p text:style-name="P62"/>
            <text:p text:style-name="P61">CCLI</text:p>
            <text:p text:style-name="P62">CAA</text:p>
            <text:p text:style-name="P62"/>
            <text:p text:style-name="P62"/>
            <text:p text:style-name="P62"/>
            <text:p text:style-name="P62"/>
            <text:p text:style-name="P62"/>
            <text:p text:style-name="P61">CCLI</text:p>
            <text:p text:style-name="P62">CAA</text:p>
            <text:p text:style-name="P62"/>
            <text:p text:style-name="P62"/>
            <text:p text:style-name="P61"/>
            <text:p text:style-name="P61">CCLI</text:p>
            <text:p text:style-name="P62">CAA</text:p>
            <text:p text:style-name="P62"/>
            <text:p text:style-name="P62"/>
            <text:p text:style-name="P61">CCLI</text:p>
            <text:p text:style-name="P62">CAA</text:p>
            <text:p text:style-name="P62"/>
            <text:p text:style-name="P62"/>
            <text:p text:style-name="P61"/>
            <text:p text:style-name="P61"><text:soft-page-break/>CCLI</text:p>
            <text:p text:style-name="P62">CAA</text:p>
            <text:p text:style-name="P62"/>
            <text:p text:style-name="P62"/>
            <text:p text:style-name="P62"/>
            <text:p text:style-name="P62"/>
            <text:p text:style-name="P62"/>
            <text:p text:style-name="P61">CCLI</text:p>
            <text:p text:style-name="P62">CAA</text:p>
            <text:p text:style-name="P62"/>
            <text:p text:style-name="P62"/>
            <text:p text:style-name="P62"/>
            <text:p text:style-name="P62"/>
            <text:p text:style-name="P62">SIEE</text:p>
            <text:p text:style-name="P61">CAA</text:p>
            <text:p text:style-name="P61"/>
            <text:p text:style-name="P61"/>
            <text:p text:style-name="P61"/>
            <text:p text:style-name="P62">SIEE</text:p>
            <text:p text:style-name="P61">CAA</text:p>
            <text:p text:style-name="P61"/>
            <text:p text:style-name="P61"/>
            <text:p text:style-name="P61"/>
            <text:p text:style-name="P61"/>
            <text:p text:style-name="P62">SIEE</text:p>
            <text:p text:style-name="P62">CSC</text:p>
            <text:p text:style-name="P61"/>
            <text:p text:style-name="P61"/>
            <text:p text:style-name="P61"/>
            <text:p text:style-name="P62">SIEE</text:p>
            <text:p text:style-name="P62">CAA</text:p>
            <text:p text:style-name="P62">CSC</text:p>
          </table:table-cell>
        </table:table-row>
      </table:table>
      <text:list xml:id="list30353077" text:continue-numbering="true" text:style-name="Outline">
        <text:list-item>
          <text:list>
            <text:list-item>
              <text:list>
                <text:list-item>
                  <text:h text:style-name="P3" text:outline-level="3"/>
                </text:list-item>
              </text:list>
            </text:list-item>
          </text:list>
        </text:list-item>
      </text:list>
      <text:p text:style-name="P101">Curs 2n ESO</text:p>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103">Bloc 1: Organització, disseny i producció d’informació digital. Curs<text:span text:style-name="T1"> 2n ESO</text:span></text:p>
          </table:table-cell>
          <table:covered-table-cell/>
          <table:covered-table-cell/>
        </table:table-row>
        <table:table-row>
          <table:table-cell table:style-name="Tabla6.A2" office:value-type="string">
            <text:p text:style-name="P50">Continguts </text:p>
          </table:table-cell>
          <table:table-cell table:style-name="Tabla6.A2" office:value-type="string">
            <text:p text:style-name="P107">Criteris d’avaluació</text:p>
          </table:table-cell>
          <table:table-cell table:style-name="Tabla6.C2" office:value-type="string">
            <text:p text:style-name="P51">CC</text:p>
          </table:table-cell>
        </table:table-row>
        <table:table-row table:style-name="Tabla6.3">
          <table:table-cell table:style-name="Tabla6.A2" office:value-type="string">
            <text:p text:style-name="P52">La imatge digital. Tipus d’imatges. El píxel. Propietats de la imatge: resolució, dimensió, profunditat i mode de color. Formats d’imatge.</text:p>
            <text:p text:style-name="P52">Tractament de la imatge. Ús de ferramentes de selecció i de transformació. Selecció de les propietats de la imatge. Ferramentes de dibuix, de clonat i de manipulació de textos. Treball amb capes. Aplicació de filtres i efectes. Tractament del color. Generació d’imatges animades. Exportació a distints formats. </text:p>
            <text:p text:style-name="P52">Planificació, individual o de forma cooperativa, en l’elaboració d’exposicions orals amb presentacions digitals.</text:p>
            <text:p text:style-name="P52">Síntesi del text oral en què es recolzarà la presentació multimèdia, de forma individual o cooperativa, organitzant la informació de forma estructurada amb coherència i cohesió, desenrotllant el contingut en profunditat i amb actitud crítica, i adaptant el missatge a les característiques de l’audiència.</text:p>
            <text:p text:style-name="P52">Elaboració, formatat i disseny de diapositives en una presentació digital, seleccionat la informació de mitjans digitals contrastant la seua veracitat, concretant la informació essencial i relacionant el missatge oral amb les diapositives. Inserció de text, dibuixos, gràfics, imatges, àudio i vídeo en diapositives. Integració d’imatges creades o retocades per mitjà de programari de tractament de la imatge digital. Aplicació d’efectes sobre els objectes i les diapositives. Inserció i maquetació de taules. Configuració de plantilles de diapositives. Estètica de la presentació. Notes de l’orador. </text:p>
            <text:p text:style-name="P52">Hàbits i conductes per a citar les fonts dels objectes no propis utilitzats en la presentació multimèdia i les fonts impreses i electròniques usades en la síntesi del text oral.</text:p>
            <text:p text:style-name="P52">Exposició de la presentació multimèdia expressant el missatge amb claredat, ritme i fluïdesa, estructurant el contingut amb coherència, controlant el temps i recolzant el discurs amb el llenguatge corporal. Estratègies per a donar resposta a les preguntes plantejades per l’audiència.</text:p>
          </table:table-cell>
          <table:table-cell table:style-name="Tabla6.A2" office:value-type="string">
            <text:p text:style-name="P52">BL1<text:span text:style-name="T6">.1.</text:span> Crear distints tipus d’imatges utilitzant aplicacions informàtiques que permeten la manipulació d’informació per a la realització de tasques en diversos contextos.</text:p>
            <text:p text:style-name="P52"/>
            <text:p text:style-name="P52">BL1<text:span text:style-name="T6">.2.</text:span> Crear presentacions multimèdia, individualment o de forma cooperativa, planificant el procés d’elaboració, utilitzant aplicacions de presentació digital i adaptant el missatge a la temàtica i a l’audiència per a l’exposició oral.</text:p>
          </table:table-cell>
          <table:table-cell table:style-name="Tabla6.C2" office:value-type="string">
            <text:p text:style-name="P61">CD</text:p>
            <text:p text:style-name="P61">CEC</text:p>
            <text:p text:style-name="P61">SIEE</text:p>
            <text:p text:style-name="P62"/>
            <text:p text:style-name="P62">CD</text:p>
            <text:p text:style-name="P62">CAA</text:p>
            <text:p text:style-name="P62">SIEE</text:p>
            <text:p text:style-name="P62"/>
            <text:p text:style-name="P62"/>
            <text:p text:style-name="P62"/>
          </table:table-cell>
        </table:table-row>
      </table:table>
      <text:list xml:id="list30360556" text:continue-numbering="true" text:style-name="Outline">
        <text:list-item>
          <text:list>
            <text:list-item>
              <text:list>
                <text:list-item>
                  <text:h text:style-name="P3" text:outline-level="3"/>
                </text:list-item>
              </text:list>
            </text:list-item>
          </text:list>
        </text:list-item>
      </text:list>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103">Bloc 2: internet i seguretat informàtica. Curs<text:span text:style-name="T1"> 2n ESO</text:span></text:p>
          </table:table-cell>
          <table:covered-table-cell/>
          <table:covered-table-cell/>
        </table:table-row>
        <table:table-row>
          <table:table-cell table:style-name="Tabla7.A2" office:value-type="string">
            <text:p text:style-name="P50">Continguts </text:p>
          </table:table-cell>
          <table:table-cell table:style-name="Tabla7.A2" office:value-type="string">
            <text:p text:style-name="P107">Criteris d’avaluació</text:p>
          </table:table-cell>
          <table:table-cell table:style-name="Tabla7.C2" office:value-type="string">
            <text:p text:style-name="P51">CC</text:p>
          </table:table-cell>
        </table:table-row>
        <text:soft-page-break/>
        <table:table-row table:style-name="Tabla7.3">
          <table:table-cell table:style-name="Tabla7.A2" office:value-type="string">
            <text:p text:style-name="P52">Finalitat i tipus de blog. Característiques del blog personal, el <text:span text:style-name="T2">microblogging</text:span>, el blog temàtic i el diari d’aprenentatge. Elaboració d’entrades de blog en entorns virtuals d’aprenentatge amb elements gràfics i objectes incrustats de servicis de la web. Hàbits i conductes adequades en contingut i forma en les publicacions i comentaris d’un blog.</text:p>
            <text:p text:style-name="P52">Finalitat i tipus de fòrums d’Internet. Característiques dels fòrums de consulta i de debat. Hàbits i conductes adequades en contingut i forma en l’elaboració de consultes i respostes en els fòrums de consulta i de missatges i respostes en els fòrums de debat per a l’anàlisi, confrontació i discussió d’arguments, en entorns virtuals d’aprenentatge.</text:p>
            <text:p text:style-name="P52">Riscos associats a l’ús de les TIC i estratègies de seguretat enfront de les amenaces. Polítiques de gestió segura de les contrasenyes. L’ús de l’antivirus.</text:p>
            <text:p text:style-name="P52">Gestió de la identitat digital. Hàbits i conductes per a la protecció de la privacitat.</text:p>
          </table:table-cell>
          <table:table-cell table:style-name="Tabla7.A2" office:value-type="string">
            <text:p text:style-name="P52">BL2<text:span text:style-name="T6">.1.</text:span> Publicar reflexions personals, anàlisi i síntesi d’informació sobre un tema específic i reflexions sobre el propi aprenentatge en un blog.</text:p>
            <text:p text:style-name="P52"/>
            <text:p text:style-name="P52">BL2<text:span text:style-name="T6">.2.</text:span> Participar en fòrums de consulta plantejant i resolent qüestions i debatre analitzant, confrontant i discutint arguments en fòrums de debat.</text:p>
            <text:p text:style-name="P52"/>
            <text:p text:style-name="P52">BL2<text:span text:style-name="T6">.3.</text:span> Descriure els riscos i amenaces en l’ús de les TIC i les diverses estratègies de seguretat i de protecció de la identitat digital i de la privacitat de les dades personals.</text:p>
          </table:table-cell>
          <table:table-cell table:style-name="Tabla7.C2" office:value-type="string">
            <text:p text:style-name="P61">CD</text:p>
            <text:p text:style-name="P61">CAA</text:p>
            <text:p text:style-name="P61">SIEE</text:p>
            <text:p text:style-name="P61"/>
            <text:p text:style-name="P61">CD</text:p>
            <text:p text:style-name="P61">CSC</text:p>
            <text:p text:style-name="P61"/>
            <text:p text:style-name="P61"/>
            <text:p text:style-name="P62">CD</text:p>
            <text:p text:style-name="P62">CSC</text:p>
            <text:p text:style-name="P62">SIEE</text:p>
            <text:p text:style-name="P62"/>
            <text:p text:style-name="P62"/>
            <text:p text:style-name="P62"/>
          </table:table-cell>
        </table:table-row>
      </table:table>
      <text:p text:style-name="P45"/>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103">Bloc 3: Programació. Curs<text:span text:style-name="T1"> 2n ESO</text:span></text:p>
          </table:table-cell>
          <table:covered-table-cell/>
          <table:covered-table-cell/>
        </table:table-row>
        <table:table-row>
          <table:table-cell table:style-name="Tabla8.A2" office:value-type="string">
            <text:p text:style-name="P50">Continguts </text:p>
          </table:table-cell>
          <table:table-cell table:style-name="Tabla8.A2" office:value-type="string">
            <text:p text:style-name="P107">Criteris d’avaluació</text:p>
          </table:table-cell>
          <table:table-cell table:style-name="Tabla8.C2" office:value-type="string">
            <text:p text:style-name="P51">CC</text:p>
          </table:table-cell>
        </table:table-row>
        <table:table-row table:style-name="Tabla8.3">
          <table:table-cell table:style-name="Tabla8.A2" office:value-type="string">
            <text:p text:style-name="P52">Entorns per a l’aprenentatge de la programació. Familiarització amb l’entorn de treball.</text:p>
            <text:p text:style-name="P52">Objectes. Gestió de l’aparença i dels sons associats als objectes. Integració d’imatges creades o retocades per mitjà de programari de tractament de la imatge digital.</text:p>
            <text:p text:style-name="P52">Execució simultània de diversos objectes. Comunicació entre objectes. Ús d’esdeveniments.</text:p>
            <text:p text:style-name="P52">Blocs de moviment. </text:p>
            <text:p text:style-name="P52">Estructures de control del flux del programa. Condicions i operadors. Bucles.</text:p>
            <text:p text:style-name="P52">Creació de gràfics combinant bucles i ferramentes de dibuix.</text:p>
            <text:p text:style-name="P52">Definició i ús de variables.</text:p>
            <text:p text:style-name="P52">Descomposició de problemes de major complexitat en conjunts més senzills de blocs.</text:p>
            <text:p text:style-name="P52">Realització de projectes senzills i compartició en línia.</text:p>
            <text:p text:style-name="P52">Avaluació de projectes d’altres companys.</text:p>
          </table:table-cell>
          <table:table-cell table:style-name="Tabla8.A2" office:value-type="string">
            <text:p text:style-name="P52">BL3<text:span text:style-name="T6">.1.</text:span> Crear aplicacions senzilles, com a animacions o videojocs, utilitzant un entorn per a l’aprenentatge de la programació i planificant, supervisant i avaluant el procés.</text:p>
          </table:table-cell>
          <table:table-cell table:style-name="Tabla8.C2" office:value-type="string">
            <text:p text:style-name="P61">CD</text:p>
            <text:p text:style-name="P61">CAA</text:p>
            <text:p text:style-name="P62">SIEE</text:p>
            <text:p text:style-name="P62"/>
            <text:p text:style-name="P62"/>
            <text:p text:style-name="P62"/>
          </table:table-cell>
        </table:table-row>
      </table:table>
      <text:list xml:id="list30351895" text:continue-numbering="true" text:style-name="Outline">
        <text:list-item>
          <text:list>
            <text:list-item>
              <text:list>
                <text:list-item>
                  <text:h text:style-name="P3" text:outline-level="3"/>
                </text:list-item>
              </text:list>
            </text:list-item>
          </text:list>
        </text:list-item>
      </text:list>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103">Bloc 4: Elements transversals a l’assignatura. Curs<text:span text:style-name="T1"> 2n ESO</text:span></text:p>
          </table:table-cell>
          <table:covered-table-cell/>
          <table:covered-table-cell/>
        </table:table-row>
        <table:table-row>
          <table:table-cell table:style-name="Tabla9.A2" office:value-type="string">
            <text:p text:style-name="P50">Continguts </text:p>
          </table:table-cell>
          <table:table-cell table:style-name="Tabla9.A2" office:value-type="string">
            <text:p text:style-name="P107">Criteris d’avaluació</text:p>
          </table:table-cell>
          <table:table-cell table:style-name="Tabla9.C2" office:value-type="string">
            <text:p text:style-name="P51">CC</text:p>
          </table:table-cell>
        </table:table-row>
        <table:table-row table:style-name="Tabla9.3">
          <table:table-cell table:style-name="Tabla9.A2" office:value-type="string">
            <text:p text:style-name="P52">Estratègies de comprensió oral: activació de coneixements previs, manteniment de l’atenció, selecció de la informació; memorització i retenció de la informació.</text:p>
            <text:p text:style-name="P52">Planificació de textos orals.</text:p>
            <text:p text:style-name="P52">Prosòdia. Ús intencional de l’entonació i les pauses.</text:p>
            <text:p text:style-name="P52"><text:soft-page-break/>Normes gramaticals.</text:p>
            <text:p text:style-name="P52">Propietats textuals de la situació comunicativa: adequació, coherència i cohesió.</text:p>
            <text:p text:style-name="P52">Respecte en l’ús del llenguatge.</text:p>
            <text:p text:style-name="P52">Situacions d’interacció comunicativa (conversacions, entrevistes, col·loquis, debats, etc.<text:span text:style-name="T6">)</text:span></text:p>
            <text:p text:style-name="P52">Estratègies lingüístiques i no lingüístiques: inici, manteniment i conclusió; cooperació, normes de cortesia, fórmules de tractament, etc. </text:p>
            <text:p text:style-name="P52">Respecte en l’ús del llenguatge.</text:p>
            <text:p text:style-name="P52">Estratègies de comprensió lectora: abans, durant i després de la lectura.</text:p>
            <text:p text:style-name="P52">Estratègies d’expressió escrita: planificació, escriptura, revisió i reescriptura.</text:p>
            <text:p text:style-name="P52">Formats de presentació. </text:p>
            <text:p text:style-name="P52">Aplicació de les normes ortogràfiques i gramaticals (signes de puntuació, concordança entre els elements de l’oració, ús de connectors oracionals, etc.<text:span text:style-name="T6">)</text:span>. </text:p>
            <text:p text:style-name="P52">Propietats textuals en situació comunicativa: adequació, coherència i cohesió.</text:p>
            <text:p text:style-name="P52">Respecte en l’ús del llenguatge. </text:p>
            <text:p text:style-name="P52">Estratègies de busca i selecció de la informació.</text:p>
            <text:p text:style-name="P52">Procediments de síntesi de la informació.</text:p>
            <text:p text:style-name="P52">Procediments de presentació de continguts.</text:p>
            <text:p text:style-name="P52">Procediments de cita i paràfrasi. Bibliografia i bibliografia web.</text:p>
            <text:p text:style-name="P52">Iniciativa i innovació.</text:p>
            <text:p text:style-name="P52">Autoconeixement. Valoració de fortaleses i debilitats. </text:p>
            <text:p text:style-name="P52">Autoregulació d’emocions, control de l’ansietat i incertesa i capacitat d’automotivació. Resiliència, superar obstacles i fracassos. Perseverança, flexibilitat.</text:p>
            <text:p text:style-name="P52">Pensament alternatiu.</text:p>
            <text:p text:style-name="P52">Sentit crític.</text:p>
            <text:p text:style-name="P52">Pensament mitjans-fi.</text:p>
            <text:p text:style-name="P52">Estratègies de planificació, organització i gestió. </text:p>
            <text:p text:style-name="P52">Selecció de la informació tècnica i recursos materials. </text:p>
            <text:p text:style-name="P52">Estratègies de supervisió i resolució de problemes.</text:p>
            <text:p text:style-name="P52">Avaluació de processos i resultats. </text:p>
            <text:p text:style-name="P52">Valoració de l’error com a oportunitat. </text:p>
            <text:p text:style-name="P52">Habilitats de comunicació.</text:p>
            <text:p text:style-name="P52">Entorns laborals, professions i estudis vinculats amb els coneixements de l’àrea.</text:p>
            <text:p text:style-name="P52">Autoconeixement de fortaleses i debilitats.</text:p>
            <text:p text:style-name="P52">Responsabilitat i eficàcia en la resolució de tasques.</text:p>
            <text:p text:style-name="P52">Assumpció de distints rols en equips de treball.</text:p>
            <text:p text:style-name="P52">Pensament de perspectiva.</text:p>
            <text:p text:style-name="P52">Solidaritat, tolerància, respecte i amabilitat.</text:p>
            <text:p text:style-name="P52">Tècniques d’escolta activa.</text:p>
            <text:p text:style-name="P52">Diàleg igualitari.</text:p>
            <text:p text:style-name="P52"><text:soft-page-break/>Coneixement d’estructures i tècniques d’aprenentatges cooperatiu. </text:p>
          </table:table-cell>
          <table:table-cell table:style-name="Tabla9.A2" office:value-type="string">
            <text:p text:style-name="P52">BL4<text:span text:style-name="T6">.1.</text:span> Interpretar textos orals del nivell educatiu procedents de fonts diverses utilitzant les estratègies de comprensió oral per a obtindre informació i aplicar-la en la reflexió sobre el contingut, l’ampliació dels seus coneixements i la realització de tasques d’aprenentatge. </text:p>
            <text:p text:style-name="P52"/>
            <text:p text:style-name="P52"><text:soft-page-break/>BL4<text:span text:style-name="T6">.2.</text:span> Expressar oralment textos prèviament planificats, de l’àmbit personal, acadèmic, social o professional, amb una pronunciació clara, aplicant les normes de la prosòdia i la correcció gramatical del nivell educatiu i ajustats a les propietats textuals de cada tipus i situació comunicativa, per a transmetre de forma organitzada els seus coneixements amb un llenguatge no discriminatori. </text:p>
            <text:p text:style-name="P52"/>
            <text:p text:style-name="P52">BL4<text:span text:style-name="T6">.3.</text:span> Participar en intercanvis comunicatius de l’àmbit personal, acadèmic, social o professional aplicant les estratègies lingüístiques i no lingüístiques del nivell educatiu pròpies de la interacció oral utilitzant un llenguatge no discriminatori.</text:p>
            <text:p text:style-name="P52"/>
            <text:p text:style-name="P52">BL4<text:span text:style-name="T6">.4.</text:span> Reconéixer la terminologia conceptual de l’assignatura i del nivell educatiu i utilitzar-la correctament en activitats orals i escrites de l’àmbit personal, acadèmic, social o professional.</text:p>
            <text:p text:style-name="P52"/>
            <text:p text:style-name="P52">BL4<text:span text:style-name="T6">.5.</text:span> Llegir textos de formats diversos i presentats en suport paper i digital, utilitzant les estratègies de comprensió lectora del nivell educatiu per a obtindre informació i aplicar-la en la reflexió sobre el contingut, l’ampliació dels seus coneixements i la realització de tasques d’aprenentatge. </text:p>
            <text:p text:style-name="P52"/>
            <text:p text:style-name="P52">BL4<text:span text:style-name="T6">.6.</text:span> Escriure textos de l’àmbit personal, acadèmic, social o professional en diversos formats i suports, cuidant els seus aspectes formals, aplicant les normes de correcció ortogràfica i gramatical del nivell educatiu i ajustats a les propietats textuals de cada tipus i situació comunicativa, per a transmetre de forma organitzada els seus coneixements amb un llenguatge no discriminatori. </text:p>
            <text:p text:style-name="P52"/>
            <text:p text:style-name="P52">BL4<text:span text:style-name="T6">.7.</text:span> Buscar i seleccionar informació en diverses fonts de forma contrastada i organitzar la informació obtinguda per mitjà de diversos procediments de síntesi o presentació dels continguts; per a ampliar els seus coneixements i elaborar textos de l’àmbit personal, acadèmic, social o professional i del nivell educatiu, citant-ne adequadament la procedència.</text:p>
            <text:p text:style-name="P52"/>
            <text:p text:style-name="P52">BL4<text:span text:style-name="T6">.8.</text:span> Realitzar de forma eficaç tasques o projectes, tindre iniciativa per a emprendre i proposar accions sent conscient de les seues fortaleses i debilitats, mostrar curiositat i interés durant el seu desenrotllament i actuar amb flexibilitat buscant solucions alternatives.</text:p>
            <text:p text:style-name="P52"/>
            <text:p text:style-name="P52"><text:soft-page-break/>BL4<text:span text:style-name="T6">.9.</text:span> Planificar tasques o projectes, individuals o col·lectius, fent una previsió de recursos i temps ajustada als objectius proposats, adaptar-ho a canvis i imprevistos transformant les dificultats en possibilitats, avaluar amb ajuda de guies el procés i el producte final i comunicar de forma personal els resultats obtinguts.</text:p>
            <text:p text:style-name="P52"/>
            <text:p text:style-name="P52">BL4.10. Reconéixer els estudis i professions vinculats amb els coneixements del nivell educatiu i identificar els coneixements, habilitats i competències que demanen per a relacionar-les amb les seues fortaleses i preferències.</text:p>
            <text:p text:style-name="P52"/>
            <text:p text:style-name="P52">BL4.11. Participar en equips de treball per a aconseguir metes comunes assumint diversos rols amb eficàcia i responsabilitat, donar suport a <text:s/>companys i companyes demostrant empatia i reconeixent les seues aportacions i utilitzar el diàleg igualitari per a resoldre conflictes i discrepàncies. </text:p>
          </table:table-cell>
          <table:table-cell table:style-name="Tabla9.C2" office:value-type="string">
            <text:p text:style-name="P61">CCLI</text:p>
            <text:p text:style-name="P61">CAA</text:p>
            <text:p text:style-name="P62"/>
            <text:p text:style-name="P62"/>
            <text:p text:style-name="P62"/>
            <text:p text:style-name="P61">CCLI</text:p>
            <text:p text:style-name="P62">CAA</text:p>
            <text:p text:style-name="P62"><text:soft-page-break/></text:p>
            <text:p text:style-name="P62"/>
            <text:p text:style-name="P62"/>
            <text:p text:style-name="P62"/>
            <text:p text:style-name="P62"/>
            <text:p text:style-name="P61">CCLI</text:p>
            <text:p text:style-name="P62">CAA</text:p>
            <text:p text:style-name="P62"/>
            <text:p text:style-name="P62"/>
            <text:p text:style-name="P61"/>
            <text:p text:style-name="P61">CCLI</text:p>
            <text:p text:style-name="P62">CAA</text:p>
            <text:p text:style-name="P62"/>
            <text:p text:style-name="P62"/>
            <text:p text:style-name="P61">CCLI</text:p>
            <text:p text:style-name="P62">CAA</text:p>
            <text:p text:style-name="P62"/>
            <text:p text:style-name="P62"/>
            <text:p text:style-name="P62"/>
            <text:p text:style-name="P61">CCLI</text:p>
            <text:p text:style-name="P62">CAA</text:p>
            <text:p text:style-name="P62"/>
            <text:p text:style-name="P62"/>
            <text:p text:style-name="P62"/>
            <text:p text:style-name="P62"/>
            <text:p text:style-name="P62"/>
            <text:p text:style-name="P61">CCLI</text:p>
            <text:p text:style-name="P62">CAA</text:p>
            <text:p text:style-name="P62"/>
            <text:p text:style-name="P62"/>
            <text:p text:style-name="P62"/>
            <text:p text:style-name="P62"/>
            <text:p text:style-name="P62">SIEE</text:p>
            <text:p text:style-name="P61">CAA</text:p>
            <text:p text:style-name="P61"/>
            <text:p text:style-name="P61"/>
            <text:p text:style-name="P61"/>
            <text:p text:style-name="P62">SIEE</text:p>
            <text:p text:style-name="P61">CAA</text:p>
            <text:p text:style-name="P61"/>
            <text:p text:style-name="P61"/>
            <text:p text:style-name="P61"/>
            <text:p text:style-name="P61"/>
            <text:p text:style-name="P62">SIEE</text:p>
            <text:p text:style-name="P61">CSC</text:p>
            <text:p text:style-name="P61"/>
            <text:p text:style-name="P61"/>
            <text:p text:style-name="P61"/>
            <text:p text:style-name="P62">SIEE</text:p>
            <text:p text:style-name="P62">CAA</text:p>
            <text:p text:style-name="P62">CSC</text:p>
          </table:table-cell>
        </table:table-row>
      </table:table>
      <text:list xml:id="list30368931" text:continue-numbering="true" text:style-name="Outline">
        <text:list-item>
          <text:list>
            <text:list-item>
              <text:list>
                <text:list-item>
                  <text:h text:style-name="P3" text:outline-level="3"/>
                </text:list-item>
              </text:list>
            </text:list-item>
          </text:list>
        </text:list-item>
      </text:list>
      <text:p text:style-name="P102">Curs 3r ESO</text:p>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103">Bloc 1: Organització, disseny i producció d’informació digital. Curs<text:span text:style-name="T1"> 3r ESO</text:span></text:p>
          </table:table-cell>
          <table:covered-table-cell/>
          <table:covered-table-cell/>
        </table:table-row>
        <table:table-row>
          <table:table-cell table:style-name="Tabla10.A2" office:value-type="string">
            <text:p text:style-name="P50">Continguts </text:p>
          </table:table-cell>
          <table:table-cell table:style-name="Tabla10.A2" office:value-type="string">
            <text:p text:style-name="P107">Criteris d’avaluació</text:p>
          </table:table-cell>
          <table:table-cell table:style-name="Tabla10.C2" office:value-type="string">
            <text:p text:style-name="P51">CC</text:p>
          </table:table-cell>
        </table:table-row>
        <table:table-row table:style-name="Tabla10.3">
          <table:table-cell table:style-name="Tabla10.A2" office:value-type="string">
            <text:p text:style-name="P52">Planificació, individual o de forma cooperativa, en l’elaboració de produccions audiovisuals digitals. Elaboració del guió de la producció.</text:p>
            <text:p text:style-name="P52">Selecció de continguts audiovisuals en mitjans digitals. Captura i descàrrega de fotografies, àudio i vídeo digital.</text:p>
            <text:p text:style-name="P52">Síntesi del contingut de la producció de forma individual o cooperativa, organitzant el guió de forma estructurada amb coherència i cohesió, i desenrotllant el contingut amb actitud crítica. L’àudio digital. Propietats de l’àudio digital. Formats i còdecs d’àudio. Conversió entre formats d’àudio.</text:p>
            <text:p text:style-name="P52">Edició d’àudio. Ús de ferramentes de reproducció, control, edició i mescla de pistes d’àudio. Aplicació d’efectes. Treball amb projectes i generació de l’àudio en distints formats.</text:p>
            <text:p text:style-name="P52">El vídeo digital. Propietats del vídeo digital. Formats i còdecs de vídeo.</text:p>
            <text:p text:style-name="P52">Edició de vídeo digital. Conversió entre formats de vídeo. Importació de vídeo a un projecte. Inserció de títols en la pel·lícula. Aplicació d’efectes en els clips. Inserció i configuració de clips d’imatges i de pistes d’àudio. Operacions amb els clips i les pistes d’àudio: divisió, unió, retall, desplaçament, etc. Treball amb projectes i generació de la pel·lícula en distints formats. Elecció del format i de la resolució en funció de <text:soft-page-break/>l’ús a què va destinada la pel·lícula.</text:p>
            <text:p text:style-name="P52">Hàbits i conductes per a citar les fonts dels objectes no propis utilitzats en la producció audiovisual.</text:p>
            <text:p text:style-name="P52"/>
          </table:table-cell>
          <table:table-cell table:style-name="Tabla10.A2" office:value-type="string">
            <text:p text:style-name="P52">BL1<text:span text:style-name="T6">.1.</text:span> Crear continguts audiovisuals planificant el procés d’elaboració i utilitzant aplicacions informàtiques que permeten la captura, la manipulació i la integració d’informació per a la realització de tasques en diversos contextos.</text:p>
            <text:p text:style-name="P52"/>
            <text:p text:style-name="P52">BL2<text:span text:style-name="T6">.1.</text:span> Seleccionar informació en la web, del rastreig en fonts de continguts i en l’activitat de les xarxes socials, produir cooperativament continguts en servicis de la xarxa i compartir coneixements i continguts debatent a través del correu electrònic i les xarxes socials per a aprendre cooperativament a través de la xarxa.</text:p>
          </table:table-cell>
          <table:table-cell table:style-name="Tabla10.C2" office:value-type="string">
            <text:p text:style-name="P61">CD</text:p>
            <text:p text:style-name="P61">CEC</text:p>
            <text:p text:style-name="P61">CAA</text:p>
            <text:p text:style-name="P61">SIEE</text:p>
            <text:p text:style-name="P62"/>
            <text:p text:style-name="P61">CD</text:p>
            <text:p text:style-name="P61">CSC</text:p>
            <text:p text:style-name="P61">CAA</text:p>
            <text:p text:style-name="P61"/>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able:table-cell>
        </table:table-row>
      </table:table>
      <text:list xml:id="list30362269" text:continue-numbering="true" text:style-name="Outline">
        <text:list-item>
          <text:list>
            <text:list-item>
              <text:list>
                <text:list-item>
                  <text:h text:style-name="P3" text:outline-level="3"/>
                </text:list-item>
              </text:list>
            </text:list-item>
          </text:list>
        </text:list-item>
      </text:list>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103">Bloc 2: Aprenentatge en la xarxa. Curs<text:span text:style-name="T1"> 3r ESO</text:span></text:p>
          </table:table-cell>
          <table:covered-table-cell/>
          <table:covered-table-cell/>
        </table:table-row>
        <table:table-row>
          <table:table-cell table:style-name="Tabla11.A2" office:value-type="string">
            <text:p text:style-name="P50">Continguts </text:p>
          </table:table-cell>
          <table:table-cell table:style-name="Tabla11.A2" office:value-type="string">
            <text:p text:style-name="P107">Criteris d’avaluació</text:p>
          </table:table-cell>
          <table:table-cell table:style-name="Tabla11.C2" office:value-type="string">
            <text:p text:style-name="P51">CC</text:p>
          </table:table-cell>
        </table:table-row>
        <table:table-row table:style-name="Tabla11.3">
          <table:table-cell table:style-name="Tabla11.A2" office:value-type="string">
            <text:p text:style-name="P52">Aprenentatge al llarg de la vida. Aprenentatge formal i informal. Entorns personals d’aprenentatge i xarxes personals d’aprenentatge.</text:p>
            <text:p text:style-name="P52">Selecció de la informació d’Internet a través de buscadors web, el rastreig de fonts de continguts i l’activitat en les xarxes socials. Tipus de buscadors web i les seues ferramentes de filtratge. Fonts de contingut. Sindicació RSS. Lector de fonts RSS. Mètodes per a buscar, seguir i organitzar l’activitat en les xarxes socials.</text:p>
            <text:p text:style-name="P52">Organització de la informació en servicis de la web: marcadors socials i emmagatzematge en la xarxa. Classificació per taxonomia i per folksonomia.</text:p>
            <text:p text:style-name="P52">Producció de continguts de forma cooperativa en servicis de la web com una <text:span text:style-name="T2">wiki</text:span> o un processador de textos cooperatiu. Integració d’elements gràfics, sonors i de vídeo.</text:p>
            <text:p text:style-name="P52">El correu electrònic. Mètodes para compartir coneixements i enllaços a continguts en xarxes socials. Hàbits i conductes per al debat crític sobre coneixements a través del correu electrònic i les xarxes socials. Hàbits i conductes per a filtrar la font d’informació més completa i compartir-la amb persones amb els mateixos interessos.</text:p>
          </table:table-cell>
          <table:table-cell table:style-name="Tabla11.A2" office:value-type="string">
            <text:p text:style-name="P52">BL2<text:span text:style-name="T6">.1.</text:span> Seleccionar informació en la web, del rastreig en fonts de continguts i en l’activitat de les xarxes socials, produir cooperativament continguts en servicis de la xarxa i compartir coneixements i continguts debatent a través del correu electrònic i les xarxes socials per a aprendre cooperativament a través de la xarxa.</text:p>
            <text:p text:style-name="P52"/>
            <text:p text:style-name="P52"/>
            <text:p text:style-name="P52"/>
            <text:p text:style-name="P52"/>
            <text:p text:style-name="P52"/>
            <text:p text:style-name="P52"/>
          </table:table-cell>
          <table:table-cell table:style-name="Tabla11.C2" office:value-type="string">
            <text:p text:style-name="P61">CD</text:p>
            <text:p text:style-name="P61">CSC</text:p>
            <text:p text:style-name="P61">CAA</text:p>
            <text:p text:style-name="P62"/>
          </table:table-cell>
        </table:table-row>
      </table:table>
      <text:list xml:id="list30376421" text:continue-numbering="true" text:style-name="Outline">
        <text:list-item>
          <text:list>
            <text:list-item>
              <text:list>
                <text:list-item>
                  <text:h text:style-name="P3" text:outline-level="3"/>
                </text:list-item>
              </text:list>
            </text:list-item>
          </text:list>
        </text:list-item>
      </text:list>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103">Bloc 3: Programació. Curs<text:span text:style-name="T1"> 3r ESO</text:span></text:p>
          </table:table-cell>
          <table:covered-table-cell/>
          <table:covered-table-cell/>
        </table:table-row>
        <table:table-row>
          <table:table-cell table:style-name="Tabla12.A2" office:value-type="string">
            <text:p text:style-name="P50">Continguts </text:p>
          </table:table-cell>
          <table:table-cell table:style-name="Tabla12.A2" office:value-type="string">
            <text:p text:style-name="P107">Criteris d’avaluació</text:p>
          </table:table-cell>
          <table:table-cell table:style-name="Tabla12.C2" office:value-type="string">
            <text:p text:style-name="P51">CC</text:p>
          </table:table-cell>
        </table:table-row>
        <table:table-row table:style-name="Tabla12.3">
          <table:table-cell table:style-name="Tabla12.A2" office:value-type="string">
            <text:p text:style-name="P52">Llenguatges de programació. Concepte, funcionalitat i tipus de llenguatges. Drets d’autor en les aplicacions. Tipus de programari: el programari lliure i el programari de propietat. Llicències de programari. </text:p>
            <text:p text:style-name="P52">Programació d’aplicacions per a dispositius mòbils com videojocs, de comunicació, de captura i edició de fotografies, d’integració d’elements multimèdia, etc. Familiarització amb l’entorn de treball.</text:p>
            <text:p text:style-name="P52">Disseny de la interfície d’usuari.</text:p>
            <text:p text:style-name="P52">Inserció, configuració i distribució en pantalla dels components de la interfície d’usuari de l’aplicació.</text:p>
            <text:p text:style-name="P52">Estructures de control del flux de l’aplicació: condicional, bucles i funcions.</text:p>
            <text:p text:style-name="P52">Definició i ús de variables.</text:p>
            <text:p text:style-name="P52"><text:soft-page-break/>Ús de components multimèdia. Integració d’imatges, àudio i vídeo propis, creats o modificats per mitjà del programari d’edició corresponent.</text:p>
            <text:p text:style-name="P52">Gestió de la comunicació: cridades, missatges, GPS, etc.</text:p>
            <text:p text:style-name="P52">Operacions matemàtiques i de cadenes de text.</text:p>
            <text:p text:style-name="P52">Descomposició de problemes de major complexitat en mòduls més senzills. Funcions.</text:p>
            <text:p text:style-name="P52">Gestió d’interfícies de l’aplicació.</text:p>
            <text:p text:style-name="P52">Realització de projectes de diferents nivells de dificultat de forma individual o cooperativament. Execució de l’aplicació en dispositius mòbils o en emuladors. Descàrrega i instal·lació de l’aplicació en el dispositiu. La distribució d’aplicacions per a dispositius mòbils.</text:p>
            <text:p text:style-name="P52">Avaluació de projectes d’altres companys.</text:p>
          </table:table-cell>
          <table:table-cell table:style-name="Tabla12.A2" office:value-type="string">
            <text:p text:style-name="P52">BL3<text:span text:style-name="T6">.1.</text:span> Crear aplicacions de creixent nivell de dificultat i de forma individual o cooperativa utilitzant un entorn de programació per a dispositius mòbils i planificant, supervisant i avaluant el procés.</text:p>
            <text:p text:style-name="P52"/>
            <text:p text:style-name="P52"/>
            <text:p text:style-name="P52"/>
            <text:p text:style-name="P52"/>
            <text:p text:style-name="P52"/>
          </table:table-cell>
          <table:table-cell table:style-name="Tabla12.C2" office:value-type="string">
            <text:p text:style-name="P61">CD</text:p>
            <text:p text:style-name="P61">CAA</text:p>
            <text:p text:style-name="P61">SIEE</text:p>
            <text:p text:style-name="P62"/>
            <text:p text:style-name="P62"/>
            <text:p text:style-name="P62"/>
            <text:p text:style-name="P62"/>
            <text:p text:style-name="P62"/>
            <text:p text:style-name="P62"/>
            <text:p text:style-name="P62"/>
            <text:p text:style-name="P62"/>
            <text:p text:style-name="P62"/>
          </table:table-cell>
        </table:table-row>
      </table:table>
      <text:list xml:id="list30378661" text:continue-numbering="true" text:style-name="Outline">
        <text:list-item>
          <text:list>
            <text:list-item>
              <text:list>
                <text:list-item>
                  <text:h text:style-name="P3" text:outline-level="3"/>
                </text:list-item>
              </text:list>
            </text:list-item>
          </text:list>
        </text:list-item>
      </text:list>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103">Bloc 4: Elements transversals a l’assignatura. Curs<text:span text:style-name="T1"> 3r ESO</text:span></text:p>
          </table:table-cell>
          <table:covered-table-cell/>
          <table:covered-table-cell/>
        </table:table-row>
        <table:table-row>
          <table:table-cell table:style-name="Tabla13.A2" office:value-type="string">
            <text:p text:style-name="P50">Continguts </text:p>
          </table:table-cell>
          <table:table-cell table:style-name="Tabla13.A2" office:value-type="string">
            <text:p text:style-name="P107">Criteris d’avaluació</text:p>
          </table:table-cell>
          <table:table-cell table:style-name="Tabla13.C2" office:value-type="string">
            <text:p text:style-name="P51">CC</text:p>
          </table:table-cell>
        </table:table-row>
        <table:table-row table:style-name="Tabla13.3">
          <table:table-cell table:style-name="Tabla13.A2" office:value-type="string">
            <text:p text:style-name="P52">Estratègies de comprensió oral: activació de coneixements previs, manteniment de l’atenció, selecció de la informació; memorització i retenció de la informació.</text:p>
            <text:p text:style-name="P52">Planificació de textos orals.</text:p>
            <text:p text:style-name="P52">Prosòdia. Ús intencional de l’entonació i les pauses.</text:p>
            <text:p text:style-name="P52">Normes gramaticals.</text:p>
            <text:p text:style-name="P52">Propietats textuals de la situació comunicativa: adequació, coherència i cohesió.</text:p>
            <text:p text:style-name="P52">Respecte en l’ús del llenguatge.</text:p>
            <text:p text:style-name="P52">Situacions d’interacció comunicativa (conversacions, entrevistes, col·loquis, debats, etc.<text:span text:style-name="T6">)</text:span></text:p>
            <text:p text:style-name="P52">Estratègies lingüístiques i no lingüístiques: inici, manteniment i conclusió; cooperació, normes de cortesia, fórmules de tractament, etc. </text:p>
            <text:p text:style-name="P52">Respecte en l’ús del llenguatge.</text:p>
            <text:p text:style-name="P52">Estratègies de comprensió lectora: abans, durant i després de la lectura.</text:p>
            <text:p text:style-name="P52">Estratègies d’expressió escrita: planificació, escriptura, revisió i reescriptura.</text:p>
            <text:p text:style-name="P52">Formats de presentació. </text:p>
            <text:p text:style-name="P52">Aplicació de les normes ortogràfiques i gramaticals (signes de puntuació, concordança entre els elements de l’oració, ús de connectors oracionals, etc.<text:span text:style-name="T6">)</text:span>. </text:p>
            <text:p text:style-name="P52">Propietats textuals en situació comunicativa: adequació, coherència i cohesió.</text:p>
            <text:p text:style-name="P52">Respecte en l’ús del llenguatge.</text:p>
            <text:p text:style-name="P52">Estratègies de busca i selecció de la informació.</text:p>
            <text:p text:style-name="P52">Procediments de síntesi de la informació.</text:p>
            <text:p text:style-name="P52">Procediments de presentació de continguts.</text:p>
            <text:p text:style-name="P52">Procediments de cita i paràfrasi. Bibliografia i <text:soft-page-break/>bibliografia web.</text:p>
            <text:p text:style-name="P52">Iniciativa i innovació.</text:p>
            <text:p text:style-name="P52">Autoconeixement. Valoració de fortaleses i debilitats. </text:p>
            <text:p text:style-name="P52">Autoregulació d’emocions, control de l’ansietat i incertesa i capacitat d’automotivació. Resiliència, superar obstacles i fracassos. Perseverança, flexibilitat.</text:p>
            <text:p text:style-name="P52">Pensament alternatiu.</text:p>
            <text:p text:style-name="P52">Sentit crític.</text:p>
            <text:p text:style-name="P52">Pensament mitjans-fi.</text:p>
            <text:p text:style-name="P52">Estratègies de planificació, organització i gestió. </text:p>
            <text:p text:style-name="P52">Selecció de la informació tècnica i recursos materials. </text:p>
            <text:p text:style-name="P52">Estratègies de supervisió i resolució de problemes.</text:p>
            <text:p text:style-name="P52">Avaluació de processos i resultats. </text:p>
            <text:p text:style-name="P52">Valoració de l’error com a oportunitat. </text:p>
            <text:p text:style-name="P52">Habilitats de comunicació.</text:p>
            <text:p text:style-name="P52">Estudis i professions vinculats amb els coneixements de l’àrea.</text:p>
            <text:p text:style-name="P52">Autoconeixement d’aptituds i interessos.</text:p>
            <text:p text:style-name="P52">Procés estructurat de presa de decisions.</text:p>
            <text:p text:style-name="P52">Responsabilitat i eficàcia en la resolució de tasques.</text:p>
            <text:p text:style-name="P52">Assumpció de distints rols en equips de treball.</text:p>
            <text:p text:style-name="P52">Pensament de perspectiva.</text:p>
            <text:p text:style-name="P52">Solidaritat, tolerància, respecte i amabilitat. </text:p>
            <text:p text:style-name="P52">Tècniques d’escolta activa.</text:p>
            <text:p text:style-name="P52">Diàleg igualitari.</text:p>
            <text:p text:style-name="P52">Coneixement d’estructures i tècniques d’aprenentatges cooperatiu. </text:p>
          </table:table-cell>
          <table:table-cell table:style-name="Tabla13.A2" office:value-type="string">
            <text:p text:style-name="P52">BL4<text:span text:style-name="T6">.1.</text:span> Interpretar textos orals del nivell educatiu procedents de fonts diverses utilitzant les estratègies de comprensió oral per a obtindre informació i aplicar-la en la reflexió sobre el contingut, l’ampliació dels seus coneixements i la realització de tasques d’aprenentatge. </text:p>
            <text:p text:style-name="P52"/>
            <text:p text:style-name="P52">BL4<text:span text:style-name="T6">.2.</text:span> Expressar oralment textos prèviament planificats, de l’àmbit personal, acadèmic, social o professional, amb una pronunciació clara, aplicant les normes de la prosòdia i la correcció gramatical del nivell educatiu i ajustats a les propietats textuals de cada tipus i situació comunicativa, per a transmetre de forma organitzada els seus coneixements amb un llenguatge no discriminatori. </text:p>
            <text:p text:style-name="P52"/>
            <text:p text:style-name="P52">BL4<text:span text:style-name="T6">.3.</text:span> Participar en intercanvis comunicatius de l’àmbit personal, acadèmic, social o professional aplicant les estratègies lingüístiques i no lingüístiques del nivell educatiu pròpies de la interacció oral utilitzant un llenguatge no discriminatori.</text:p>
            <text:p text:style-name="P52"/>
            <text:p text:style-name="P52">BL4<text:span text:style-name="T6">.4.</text:span> Reconéixer la terminologia conceptual de l’assignatura i del nivell educatiu i utilitzar-la correctament en activitats orals i escrites de l’àmbit personal, acadèmic, social o professional.</text:p>
            <text:p text:style-name="P52"/>
            <text:p text:style-name="P52">BL4<text:span text:style-name="T6">.5.</text:span> Llegir textos de formats diversos i presentats en suport paper i digital, utilitzant les estratègies de comprensió lectora del nivell educatiu per a obtindre informació i aplicar-la en la reflexió sobre el contingut, l’ampliació dels <text:soft-page-break/>seus coneixements i la realització de tasques d’aprenentatge. </text:p>
            <text:p text:style-name="P52"/>
            <text:p text:style-name="P52">BL4<text:span text:style-name="T6">.6.</text:span> Escriure textos de l’àmbit personal, acadèmic, social o professional en diversos formats i suports, cuidant els seus aspectes formals, aplicant les normes de correcció ortogràfica i gramatical del nivell educatiu i ajustats a les propietats textuals de cada tipus i situació comunicativa, per a transmetre de forma organitzada els seus coneixements amb un llenguatge no discriminatori. </text:p>
            <text:p text:style-name="P52"/>
            <text:p text:style-name="P52">BL4<text:span text:style-name="T6">.7.</text:span> Buscar i seleccionar informació en diverses fonts de forma contrastada i organitzar la informació obtinguda per mitjà de diversos procediments de síntesi o presentació dels continguts; per a <text:s/>ampliar els seus coneixements i elaborar textos de l’àmbit personal, acadèmic, social o professional i del nivell educatiu, citant adequadament la seua procedència.</text:p>
            <text:p text:style-name="P52"/>
            <text:p text:style-name="P52">BL4<text:span text:style-name="T6">.8.</text:span> Realitzar de forma eficaç tasques o projectes, tindre iniciativa per a emprendre i proposar accions sent conscient de les seues fortaleses i debilitats, mostrar curiositat i interés durant el seu desenrotllament i actuar amb flexibilitat buscant solucions alternatives.</text:p>
            <text:p text:style-name="P52"/>
            <text:p text:style-name="P52">BL4<text:span text:style-name="T6">.9.</text:span> Planificar tasques o projectes, individuals o col·lectius, fent una previsió de recursos i temps ajustada als objectius proposats, adaptar-ho a canvis i imprevistos transformant les dificultats en possibilitats, avaluar amb ajuda de guies el procés i el producte final i comunicar de forma personal els resultats obtinguts.</text:p>
            <text:p text:style-name="P52"/>
            <text:p text:style-name="P52">BL4.10.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 </text:p>
            <text:p text:style-name="P52"/>
            <text:p text:style-name="P52">BL4.11. Participar en equips de treball per a aconseguir metes comunes assumint diversos rols amb eficàcia i responsabilitat, donar suport a companys i companyes demostrant empatia i reconeixent les seues aportacions i utilitzar el diàleg igualitari per a resoldre conflictes i discrepàncies. </text:p>
          </table:table-cell>
          <table:table-cell table:style-name="Tabla13.C2" office:value-type="string">
            <text:p text:style-name="P61">CCLI</text:p>
            <text:p text:style-name="P61">CAA</text:p>
            <text:p text:style-name="P62"/>
            <text:p text:style-name="P62"/>
            <text:p text:style-name="P62"/>
            <text:p text:style-name="P61">CCLI</text:p>
            <text:p text:style-name="P62">CAA</text:p>
            <text:p text:style-name="P62"/>
            <text:p text:style-name="P62"/>
            <text:p text:style-name="P62"/>
            <text:p text:style-name="P62"/>
            <text:p text:style-name="P62"/>
            <text:p text:style-name="P61">CCLI</text:p>
            <text:p text:style-name="P62">CAA</text:p>
            <text:p text:style-name="P62"/>
            <text:p text:style-name="P62"/>
            <text:p text:style-name="P61"/>
            <text:p text:style-name="P61">CCLI</text:p>
            <text:p text:style-name="P62">CAA</text:p>
            <text:p text:style-name="P62"/>
            <text:p text:style-name="P62"/>
            <text:p text:style-name="P61">CCLI</text:p>
            <text:p text:style-name="P62">CAA</text:p>
            <text:p text:style-name="P62"/>
            <text:p text:style-name="P62"/>
            <text:p text:style-name="P61"/>
            <text:p text:style-name="P61">CCLI</text:p>
            <text:p text:style-name="P62">CAA</text:p>
            <text:p text:style-name="P62"/>
            <text:p text:style-name="P62"/>
            <text:p text:style-name="P62"/>
            <text:p text:style-name="P62"/>
            <text:p text:style-name="P62"/>
            <text:p text:style-name="P61">CCLI</text:p>
            <text:p text:style-name="P62"><text:soft-page-break/>CAA</text:p>
            <text:p text:style-name="P62"/>
            <text:p text:style-name="P62"/>
            <text:p text:style-name="P62"/>
            <text:p text:style-name="P62"/>
            <text:p text:style-name="P62">SIEE</text:p>
            <text:p text:style-name="P61">CAA</text:p>
            <text:p text:style-name="P61"/>
            <text:p text:style-name="P61"/>
            <text:p text:style-name="P61"/>
            <text:p text:style-name="P62">SIEE</text:p>
            <text:p text:style-name="P61">CAA</text:p>
            <text:p text:style-name="P61"/>
            <text:p text:style-name="P61"/>
            <text:p text:style-name="P61"/>
            <text:p text:style-name="P61"/>
            <text:p text:style-name="P62">SIEE</text:p>
            <text:p text:style-name="P61">CSC</text:p>
            <text:p text:style-name="P61"/>
            <text:p text:style-name="P62"/>
            <text:p text:style-name="P61"/>
            <text:p text:style-name="P61"/>
            <text:p text:style-name="P62">SIEE</text:p>
            <text:p text:style-name="P62">CAA</text:p>
            <text:p text:style-name="P62">CSC</text:p>
          </table:table-cell>
        </table:table-row>
      </table:table>
      <text:list xml:id="list30369315" text:continue-numbering="true" text:style-name="Outline">
        <text:list-item>
          <text:list>
            <text:list-item>
              <text:list>
                <text:list-item>
                  <text:h text:style-name="P3" text:outline-level="3"/>
                </text:list-item>
              </text:list>
            </text:list-item>
          </text:list>
        </text:list-item>
      </text:list>
      <text:p text:style-name="P45">COMPETÈNCIES DEL CURRÍCULUM</text:p>
      <text:p text:style-name="P45"><text:soft-page-break/>CCLI: competència comunicació lingüística.</text:p>
      <text:p text:style-name="P45">CMCT: competència matemàtica i competències bàsiques en Ciència i tecnologia.</text:p>
      <text:p text:style-name="P45">CD: competència digital. </text:p>
      <text:p text:style-name="P45">CAA: competència aprendre a aprendre.</text:p>
      <text:p text:style-name="P45">CSC: competències socials i cíviques.</text:p>
      <text:p text:style-name="P45">SIEE: sentit d’iniciativa i esperit emprenedor.</text:p>
      <text:p text:style-name="P45">CEC: consciència i expressions culturals.</text:p>
      <text:list xml:id="list30354992" text:continue-numbering="true" text:style-name="Outline">
        <text:list-item>
          <text:list>
            <text:list-item>
              <text:list>
                <text:list-item>
                  <text:h text:style-name="P4" text:outline-level="3"/>
                </text:list-item>
              </text:list>
            </text:list-item>
          </text:list>
        </text:list-item>
      </text:list>
      <text:p text:style-name="P48">Criteris d’avaluació i estàndards d’aprenentatge avaluables de l’assignatura Informàtica</text:p>
      <text:p text:style-name="P106">Curs 1r ESO</text:p>
      <table:table table:name="Taula1" table:style-name="Taula1">
        <table:table-column table:style-name="Taula1.A"/>
        <table:table-column table:style-name="Taula1.B"/>
        <table:table-row>
          <table:table-cell table:style-name="Taula1.A1" table:number-columns-spanned="2" office:value-type="string">
            <text:p text:style-name="P104">Bloc 1: Equips informàtics. Curs 1r ESO</text:p>
          </table:table-cell>
          <table:covered-table-cell/>
        </table:table-row>
        <table:table-row>
          <table:table-cell table:style-name="Taula1.A2" office:value-type="string">
            <text:list xml:id="list30364542" text:continue-numbering="true" text:style-name="Outline">
              <text:list-item>
                <text:list>
                  <text:list-item>
                    <text:list>
                      <text:list-item>
                        <text:h text:style-name="P7" text:outline-level="3">Criteris d’avaluació</text:h>
                      </text:list-item>
                    </text:list>
                  </text:list-item>
                </text:list>
              </text:list-item>
            </text:list>
          </table:table-cell>
          <table:table-cell table:style-name="Taula1.B2" office:value-type="string">
            <text:p text:style-name="P48">Estàndards d’aprenentatge avaluables</text:p>
          </table:table-cell>
        </table:table-row>
        <table:table-row>
          <table:table-cell table:style-name="Taula1.A2" office:value-type="string">
            <text:list xml:id="list30337373" text:style-name="List_20_1">
              <text:list-header>
                <text:p text:style-name="P63">BL1<text:span text:style-name="T6">.1.</text:span> Descriure els tipus d’equips informàtics i els seus components bàsics en un entorn quotidià i classificar-los segons la seua funcionalitat.</text:p>
                <text:p text:style-name="P56"/>
                <text:p text:style-name="P56"/>
                <text:p text:style-name="P56"/>
                <text:p text:style-name="P56"/>
              </text:list-header>
            </text:list>
            <text:p text:style-name="P57"/>
            <text:p text:style-name="P57"/>
            <text:p text:style-name="P57"/>
            <text:p text:style-name="P57"/>
            <text:p text:style-name="P57"/>
            <text:p text:style-name="P57"/>
            <text:list xml:id="list30377062" text:continue-numbering="true" text:style-name="List_20_1">
              <text:list-header>
                <text:p text:style-name="P56"/>
                <text:p text:style-name="P53">BL1<text:span text:style-name="T6">.2.</text:span> Organitzar la informació en emmagatzematge secundari seguint diferents criteris i personalitzar l’entorn de treball del sistema operatiu en l’ús d’equips informàtics.</text:p>
              </text:list-header>
            </text:list>
            <text:p text:style-name="P54"/>
            <text:p text:style-name="P54"/>
            <text:p text:style-name="P54"/>
            <text:p text:style-name="P54"/>
            <text:list xml:id="list30376870" text:continue-numbering="true" text:style-name="List_20_1">
              <text:list-header>
                <text:p text:style-name="P53"><text:span text:style-name="T12">BL1</text:span><text:span text:style-name="T8">.3.</text:span><text:span text:style-name="T12"> Previndre</text:span><text:span text:style-name="T13"> els riscos per a la salut físics i psicològics derivats de l’ús de les TIC, aplicant diverses recomanacions ergonòmiques i trobant un equilibri entre el món real i el món virtual.</text:span></text:p>
                <text:p text:style-name="P55"/>
              </text:list-header>
            </text:list>
          </table:table-cell>
          <table:table-cell table:style-name="Taula1.B2" office:value-type="string">
            <text:list xml:id="list30356140" text:continue-numbering="true" text:style-name="List_20_1">
              <text:list-header>
                <text:p text:style-name="P64">BL1<text:span text:style-name="T6">.1.</text:span>1. Descriu els tipus d’equips informàtics en un entorn quotidià.</text:p>
                <text:p text:style-name="P64">BL1<text:span text:style-name="T6">.1.</text:span>2. Descriu els components bàsics dels equips informàtics en un entorn quotidià.</text:p>
                <text:p text:style-name="P64">BL1<text:span text:style-name="T6">.1.</text:span>3. Classifica <text:span text:style-name="T7">els components bàsics dels equips informàtics en maquinari i programari.</text:span></text:p>
                <text:p text:style-name="P65">BL1.1.4. Classifica els components bàsics maquinari dels equips informàtics en dispositius d’entrada, d’eixida, de processament i d’emmagatzematge.</text:p>
                <text:p text:style-name="P65">BL1.1.5. Classifica els dispositius d’emmagatzematge dels equips informàtics segons el seu ús.</text:p>
                <text:p text:style-name="P65">BL1.1.6. Reconeix els múltiples i submúltiples de les unitats de mesura de la capacitat d’emmagatzematge d’informació digital i de velocitat dels components maquinari.</text:p>
                <text:p text:style-name="P53"/>
                <text:p text:style-name="P66">BL1<text:span text:style-name="T6">.2.</text:span>1. Organitza la informació en emmagatzematge secundari per categories, jerarquies, ubicació, orde cronològic o orde alfabètic en l’ús d’equips informàtics.</text:p>
                <text:p text:style-name="P66">BL1<text:span text:style-name="T6">.2.</text:span>2. Personalitza l’escriptori, el protector de pantalla i l’aparença de les finestres de l’entorn de treball del sistema operatiu en l’ús d’equips informàtics. </text:p>
                <text:p text:style-name="P53"/>
                <text:p text:style-name="P70">BL1<text:span text:style-name="T6">.3.</text:span>1. Prevé els riscos per a la salut físics derivats de l’ús de les TIC aplicant diverses recomanacions ergonòmiques.</text:p>
                <text:p text:style-name="P70">BL1<text:span text:style-name="T6">.3.</text:span>2. Prevé els riscos per a la salut psicològics derivats de l’ús de les TIC trobant un equilibri entre el món real i el món virtual.</text:p>
              </text:list-header>
            </text:list>
          </table:table-cell>
        </table:table-row>
      </table:table>
      <text:list xml:id="list30357307" text:continue-list="list30364542" text:style-name="Outline">
        <text:list-item>
          <text:list>
            <text:list-item>
              <text:list>
                <text:list-item>
                  <text:h text:style-name="P9" text:outline-level="3"/>
                </text:list-item>
              </text:list>
            </text:list-item>
          </text:list>
        </text:list-item>
      </text:list>
      <table:table table:name="Tabla20" table:style-name="Tabla20">
        <table:table-column table:style-name="Tabla20.A"/>
        <table:table-column table:style-name="Tabla20.B"/>
        <table:table-row>
          <table:table-cell table:style-name="Tabla20.A1" table:number-columns-spanned="2" office:value-type="string">
            <text:p text:style-name="P104">Bloc 2: internet. Curs 1r ESO</text:p>
          </table:table-cell>
          <table:covered-table-cell/>
        </table:table-row>
        <table:table-row>
          <table:table-cell table:style-name="Tabla20.A2" office:value-type="string">
            <text:list xml:id="list30371044" text:continue-numbering="true" text:style-name="Outline">
              <text:list-item>
                <text:list>
                  <text:list-item>
                    <text:list>
                      <text:list-item>
                        <text:h text:style-name="P7" text:outline-level="3">Criteris d’avaluació</text:h>
                      </text:list-item>
                    </text:list>
                  </text:list-item>
                </text:list>
              </text:list-item>
            </text:list>
          </table:table-cell>
          <table:table-cell table:style-name="Tabla20.B2" office:value-type="string">
            <text:p text:style-name="P48">Estàndards d’aprenentatge avaluables</text:p>
          </table:table-cell>
        </table:table-row>
        <table:table-row>
          <table:table-cell table:style-name="Tabla20.A2" office:value-type="string">
            <text:list xml:id="list30366061" text:continue-list="list30356140" text:style-name="List_20_1">
              <text:list-header>
                <text:h text:style-name="P12" text:outline-level="3" text:restart-numbering="true" text:start-value="-1">BL2.1. Descriure els servicis més comuns d’Internet i les tecnologies de connexió en xarxes d’àrea local i d’àrea extensa, explicant les seues característiques i la seua finalitat.</text:h>
              </text:list-header>
            </text:list>
            <text:list xml:id="list30352632" text:continue-list="list30371044" text:style-name="Outline">
              <text:list-item>
                <text:list>
                  <text:list-item>
                    <text:list>
                      <text:list-item>
                        <text:h text:style-name="P13" text:outline-level="3"/>
                      </text:list-item>
                      <text:list-item>
                        <text:h text:style-name="P13" text:outline-level="3"/>
                      </text:list-item>
                      <text:list-item>
                        <text:h text:style-name="P13" text:outline-level="3"/>
                      </text:list-item>
                      <text:list-item>
                        <text:h text:style-name="P13" text:outline-level="3"><text:soft-page-break/></text:h>
                      </text:list-item>
                      <text:list-item>
                        <text:h text:style-name="P13" text:outline-level="3">BL2.2. Buscar i seleccionar informació de forma contrastada en mitjans dig<text:span text:style-name="T15">itals com a pàgines web, blogs, fòrums, canals de distribució multimèdia, diccionaris i enciclopèdies en línia, utilitzant estratègies de filtratge en buscadors, adoptant conductes de protecció i registrant-la en paper </text:span>de forma cuidadosa o emmagatzemant-la digitalment.</text:h>
                      </text:list-item>
                      <text:list-item>
                        <text:h text:style-name="P14" text:outline-level="3"/>
                      </text:list-item>
                      <text:list-item>
                        <text:h text:style-name="P14" text:outline-level="3"/>
                      </text:list-item>
                      <text:list-item>
                        <text:h text:style-name="P14" text:outline-level="3"/>
                      </text:list-item>
                      <text:list-item>
                        <text:h text:style-name="P14" text:outline-level="3"/>
                      </text:list-item>
                      <text:list-item>
                        <text:h text:style-name="P18" text:outline-level="3">BL2.3. Comunicar-se a través del correu electrònic, adoptant conductes de protecció i de cortesia, i contrastant la seua credibilitat.</text:h>
                      </text:list-item>
                    </text:list>
                  </text:list-item>
                </text:list>
              </text:list-item>
            </text:list>
          </table:table-cell>
          <table:table-cell table:style-name="Tabla20.B2" office:value-type="string">
            <text:list xml:id="list30351824" text:continue-list="list30366061" text:style-name="List_20_1">
              <text:list-header>
                <text:p text:style-name="P78">BL2<text:span text:style-name="T6">.1.</text:span>1. Descriu els servicis de <text:span text:style-name="T3">WWW, correu electrònic, videoconferència i missatgeria instantània</text:span> explicant l’arquitectura client /servidor i altres de les seues característiques, i la seua finalitat.</text:p>
                <text:p text:style-name="P78">BL2<text:span text:style-name="T6">.1.</text:span>2. Descriu les tecnologies de connexió cablejades i sense fil, en xarxes d’àrea local i d’àrea extensa, explicant l’amplada de banda i altres de les <text:soft-page-break/>seues característiques, i la seua finalitat.</text:p>
              </text:list-header>
            </text:list>
            <text:p text:style-name="P79"/>
            <text:list xml:id="list30381071" text:continue-numbering="true" text:style-name="List_20_1">
              <text:list-header>
                <text:p text:style-name="P71">BL2<text:span text:style-name="T6">.2.</text:span>1. Busca informació en mitjans digitals com a pàgines web, blogs, fòrums, canals d<text:span text:style-name="T7">e distribució multimèdia, diccionaris i enciclopèdies en línia, organitzant-la per mitjà de marcadors.</text:span></text:p>
                <text:p text:style-name="P83">BL2<text:span text:style-name="T6">.2.</text:span>2. Utilitza estratègies de filtratge en buscadors.</text:p>
                <text:p text:style-name="P83">BL2<text:span text:style-name="T6">.2.</text:span>3. Adopta conductes de protecció en la busca d’informació en mitjans digitals.</text:p>
                <text:p text:style-name="P84">BL2<text:span text:style-name="T6">.2.</text:span>4. Selecciona informació de forma contrastada en mitjans digitals registrant-la en paper de forma cuidadosa o emmagatzemant-la digitalment.</text:p>
              </text:list-header>
            </text:list>
            <text:p text:style-name="P59"/>
            <text:list xml:id="list30354796" text:continue-numbering="true" text:style-name="List_20_1">
              <text:list-header>
                <text:p text:style-name="P85">BL2<text:span text:style-name="T6">.3.</text:span>1. Es comunica a través del correu electrònic, enviant, responent, reenviant, organitzant i filtrant missatges, adjuntant arxius i organitzant l’agenda de contactes.</text:p>
                <text:p text:style-name="P85">BL2<text:span text:style-name="T6">.3.</text:span>2. Adopta conductes de protecció i de cortesia, prenent precaucions en la recepció de correu i eliminant el no desitjat.</text:p>
                <text:p text:style-name="P85">BL2<text:span text:style-name="T6">.3.</text:span>3. Contrasta la credibilitat dels correus rebuts.</text:p>
              </text:list-header>
            </text:list>
          </table:table-cell>
        </table:table-row>
      </table:table>
      <text:list xml:id="list30364091" text:continue-list="list30352632" text:style-name="Outline">
        <text:list-item>
          <text:list>
            <text:list-item>
              <text:list>
                <text:list-item>
                  <text:h text:style-name="P3" text:outline-level="3"/>
                </text:list-item>
              </text:list>
            </text:list-item>
          </text:list>
        </text:list-item>
      </text:list>
      <table:table table:name="Tabla21" table:style-name="Tabla21">
        <table:table-column table:style-name="Tabla21.A"/>
        <table:table-column table:style-name="Tabla21.B"/>
        <table:table-row>
          <table:table-cell table:style-name="Tabla21.A1" table:number-columns-spanned="2" office:value-type="string">
            <text:list xml:id="list30380425" text:continue-list="list30354796" text:style-name="List_20_1">
              <text:list-header>
                <text:p text:style-name="P105">Bloc 3: Organització, disseny i producció d’informació digital. Curs 1r ESO</text:p>
              </text:list-header>
            </text:list>
          </table:table-cell>
          <table:covered-table-cell/>
        </table:table-row>
        <table:table-row>
          <table:table-cell table:style-name="Tabla21.A2" office:value-type="string">
            <text:list xml:id="list30380573" text:continue-numbering="true" text:style-name="List_20_1">
              <text:list-header>
                <text:h text:style-name="P5" text:outline-level="3" text:restart-numbering="true" text:start-value="-1">Criteris d’avaluació</text:h>
              </text:list-header>
            </text:list>
          </table:table-cell>
          <table:table-cell table:style-name="Tabla21.B2" office:value-type="string">
            <text:list xml:id="list30359001" text:continue-numbering="true" text:style-name="List_20_1">
              <text:list-header>
                <text:p text:style-name="P46">Estàndards d’aprenentatge avaluables</text:p>
              </text:list-header>
            </text:list>
          </table:table-cell>
        </table:table-row>
        <table:table-row>
          <table:table-cell table:style-name="Tabla21.A2" office:value-type="string">
            <text:list xml:id="list30353896" text:continue-numbering="true" text:style-name="List_20_1">
              <text:list-header>
                <text:h text:style-name="P24" text:outline-level="3" text:restart-numbering="true" text:start-value="-1">BL3.1. Crear documents amb estructura i estil adequats al seu fi, planificant el procés, sintetitzant la informació seleccionada de mitjans digitals, formatant el contingut i inserint elements gràfics en un processador de textos.</text:h>
              </text:list-header>
            </text:list>
            <text:list xml:id="list30372071" text:continue-list="list30364091" text:style-name="Outline">
              <text:list-item>
                <text:list>
                  <text:list-item>
                    <text:list>
                      <text:list-item>
                        <text:h text:style-name="P25" text:outline-level="3"/>
                      </text:list-item>
                      <text:list-item>
                        <text:h text:style-name="P25" text:outline-level="3"/>
                      </text:list-item>
                      <text:list-item>
                        <text:h text:style-name="P25" text:outline-level="3"/>
                      </text:list-item>
                      <text:list-item>
                        <text:h text:style-name="P25" text:outline-level="3"/>
                      </text:list-item>
                      <text:list-item>
                        <text:h text:style-name="P25" text:outline-level="3"/>
                      </text:list-item>
                      <text:list-item>
                        <text:h text:style-name="P25" text:outline-level="3"/>
                      </text:list-item>
                      <text:list-item>
                        <text:h text:style-name="P25" text:outline-level="3"/>
                      </text:list-item>
                      <text:list-item>
                        <text:h text:style-name="P25" text:outline-level="3"/>
                      </text:list-item>
                      <text:list-item>
                        <text:h text:style-name="P25" text:outline-level="3"/>
                      </text:list-item>
                      <text:list-item>
                        <text:h text:style-name="P25" text:outline-level="3"/>
                      </text:list-item>
                      <text:list-item>
                        <text:h text:style-name="P25" text:outline-level="3"/>
                      </text:list-item>
                    </text:list>
                  </text:list-item>
                </text:list>
              </text:list-item>
            </text:list>
          </table:table-cell>
          <table:table-cell table:style-name="Tabla21.B2" office:value-type="string">
            <text:list xml:id="list30355352" text:continue-list="list30353896" text:style-name="List_20_1">
              <text:list-header>
                <text:p text:style-name="P72">BL3<text:span text:style-name="T6">.1.</text:span>1. Planifica el procés de creació de documents en un processador de textos.</text:p>
                <text:p text:style-name="P72">BL3<text:span text:style-name="T6">.1.</text:span>2. Crea documents amb estructura i estil adequats al seu fi en un processador de textos, realitzant la correcció ortogràfica i gramatical, utilitzant guies d’estil, adoptant estàndards de publicació i seleccionant els drets d’autor.</text:p>
                <text:p text:style-name="P72">BL3<text:span text:style-name="T6">.1.</text:span>3. Sintetitza la informació seleccionada de mitjans digitals en la creació de documents en un processador de textos, citant les fonts dels objectes utilitzats i les fonts de què obté informació.</text:p>
                <text:p text:style-name="P72">BL3<text:span text:style-name="T6">.1.</text:span>4. Formata el contingut de documents creats en un processador de textos.</text:p>
                <text:p text:style-name="P72">BL3<text:span text:style-name="T6">.1.</text:span>5. Inserix imatges en documents creats en un processador de textos descarregant-les prèviament en diversos formats i realitzant operacions senzilles d’edició.</text:p>
              </text:list-header>
            </text:list>
          </table:table-cell>
        </table:table-row>
      </table:table>
      <text:list xml:id="list30365935" text:continue-numbering="true" text:style-name="List_20_1">
        <text:list-header>
          <text:p text:style-name="P99"/>
        </text:list-header>
      </text:list>
      <table:table table:name="Tabla22" table:style-name="Tabla22">
        <table:table-column table:style-name="Tabla22.A"/>
        <table:table-column table:style-name="Tabla22.B"/>
        <table:table-row>
          <table:table-cell table:style-name="Tabla22.A1" table:number-columns-spanned="2" office:value-type="string">
            <text:list xml:id="list30378852" text:continue-numbering="true" text:style-name="List_20_1">
              <text:list-header>
                <text:p text:style-name="P105">Bloc 4: Introducció a la programació. Curs 1r ESO</text:p>
              </text:list-header>
            </text:list>
          </table:table-cell>
          <table:covered-table-cell/>
        </table:table-row>
        <table:table-row>
          <table:table-cell table:style-name="Tabla22.A2" office:value-type="string">
            <text:list xml:id="list30379148" text:continue-numbering="true" text:style-name="List_20_1">
              <text:list-header>
                <text:h text:style-name="P5" text:outline-level="3" text:restart-numbering="true" text:start-value="-1">Criteris d’avaluació</text:h>
              </text:list-header>
            </text:list>
          </table:table-cell>
          <table:table-cell table:style-name="Tabla22.B2" office:value-type="string">
            <text:list xml:id="list30380973" text:continue-numbering="true" text:style-name="List_20_1">
              <text:list-header>
                <text:p text:style-name="P46">Estàndards d’aprenentatge avaluables</text:p>
              </text:list-header>
            </text:list>
          </table:table-cell>
        </table:table-row>
        <table:table-row>
          <table:table-cell table:style-name="Tabla22.A2" office:value-type="string">
            <text:list xml:id="list30351851" text:continue-numbering="true" text:style-name="List_20_1">
              <text:list-header>
                <text:p text:style-name="P115"><text:span text:style-name="T9">BL4.</text:span><text:bookmark text:name="docs-internal-guid-038f6b25-3f2c-e3d9-b2e0-4e0b33054822"/><text:span text:style-name="T9">1. </text:span>Crear aplicacions senzilles, com animacions o videojocs, utilitzant un entorn per a l’aprenentatge de la programació i seguint una estratègia guiada.</text:p>
              </text:list-header>
            </text:list>
          </table:table-cell>
          <table:table-cell table:style-name="Tabla22.B2" office:value-type="string">
            <text:list xml:id="list30376445" text:continue-numbering="true" text:style-name="List_20_1">
              <text:list-header>
                <text:p text:style-name="P85">BL4<text:span text:style-name="T6">.1.</text:span>1. Crea<text:span text:style-name="T4"> aplicacions senzilles, com a animacions o videojocs, utilitzant un entorn per a l’aprenentatge de la programació i seguint una estratègia guiada.</text:span></text:p>
              </text:list-header>
            </text:list>
          </table:table-cell>
        </table:table-row>
      </table:table>
      <text:list xml:id="list30351447" text:continue-list="list30372071" text:style-name="Outline">
        <text:list-item>
          <text:list>
            <text:list-item>
              <text:list>
                <text:list-item>
                  <text:h text:style-name="P6" text:outline-level="3"/>
                </text:list-item>
              </text:list>
            </text:list-item>
          </text:list>
        </text:list-item>
      </text:list>
      <table:table table:name="Tabla32" table:style-name="Tabla32">
        <table:table-column table:style-name="Tabla32.A"/>
        <table:table-column table:style-name="Tabla32.B"/>
        <table:table-row>
          <table:table-cell table:style-name="Tabla32.A1" table:number-columns-spanned="2" office:value-type="string">
            <text:list xml:id="list30354634" text:continue-list="list30376445" text:style-name="List_20_1">
              <text:list-header>
                <text:p text:style-name="P105">Bloc 5: Elements transversals a l’assignatura. Curs 1r ESO</text:p>
              </text:list-header>
            </text:list>
          </table:table-cell>
          <table:covered-table-cell/>
        </table:table-row>
        <table:table-row>
          <table:table-cell table:style-name="Tabla32.A2" office:value-type="string">
            <text:list xml:id="list30353243" text:continue-numbering="true" text:style-name="List_20_1">
              <text:list-header>
                <text:h text:style-name="P5" text:outline-level="3" text:restart-numbering="true" text:start-value="-1">Criteris d’avaluació</text:h>
              </text:list-header>
            </text:list>
          </table:table-cell>
          <table:table-cell table:style-name="Tabla32.B2" office:value-type="string">
            <text:list xml:id="list30381217" text:continue-numbering="true" text:style-name="List_20_1">
              <text:list-header>
                <text:p text:style-name="P46">Estàndards d’aprenentatge avaluables</text:p>
              </text:list-header>
            </text:list>
          </table:table-cell>
        </table:table-row>
        <table:table-row>
          <table:table-cell table:style-name="Tabla32.A2" office:value-type="string">
            <text:list xml:id="list30359505" text:continue-numbering="true" text:style-name="List_20_1">
              <text:list-header>
                <text:h text:style-name="P27" text:outline-level="3" text:restart-numbering="true" text:start-value="-1">BL5<text:span text:style-name="T6">.1.</text:span> Interpretar textos orals <text:span text:style-name="T14">del nivell educatiu</text:span> <text:soft-page-break/>procedents de fonts diverses utilitzant les estratègies de comprensió oral per a obtindre informació i aplicar-la en la reflexió sobre el contingut, l’ampliació dels seus coneixements i la realització de tasques d’aprenentatge. </text:h>
              </text:list-header>
            </text:list>
            <text:list xml:id="list30377834" text:continue-list="list30351447" text:style-name="Outline">
              <text:list-item>
                <text:list>
                  <text:list-item>
                    <text:list>
                      <text:list-item>
                        <text:h text:style-name="P26" text:outline-level="3"/>
                      </text:list-item>
                      <text:list-item>
                        <text:h text:style-name="P10" text:outline-level="3">BL5<text:span text:style-name="T6">.2.</text:span> Expressar oralment textos prèviament planificats, de l’àmbit personal, acadèmic, social o professional, amb una pronunciació clara, aplicant les normes de la prosòdia i la correcció gramatical <text:span text:style-name="T14">del nivell educatiu</text:span> i ajustats a les propietats textuals de cada tipus i situació comunicativa, per a transmetre de forma organitzada els seus coneixements amb un llenguatge no discriminatori.</text:h>
                      </text:list-item>
                      <text:list-item>
                        <text:h text:style-name="P26" text:outline-level="3"/>
                      </text:list-item>
                      <text:list-item>
                        <text:h text:style-name="P10" text:outline-level="3">BL5<text:span text:style-name="T6">.3.</text:span> Participar en intercanvis comunicatius de l’àmbit personal, acadèmic, social o professional aplicant les estratègies lingüístiques i no lingüístiques <text:span text:style-name="T14">del nivell educatiu pròpies</text:span> de la interacció oral utilitzant un llenguatge no discriminatori. </text:h>
                      </text:list-item>
                      <text:list-item>
                        <text:h text:style-name="P10" text:outline-level="3"/>
                      </text:list-item>
                    </text:list>
                  </text:list-item>
                </text:list>
              </text:list-item>
            </text:list>
            <text:p text:style-name="P32"><text:span text:style-name="T3">BL5.4. Reconéixer la terminologia conceptual de l’assignatura i del nivell educatiu i utilitzar-la correctament en activitats orals i escrites de l’àmbit personal, acadèmic, social o professional.</text:span> </text:p>
            <text:p text:style-name="P32"/>
            <text:list xml:id="list30355096" text:continue-numbering="true" text:style-name="Outline">
              <text:list-item>
                <text:list>
                  <text:list-item>
                    <text:list>
                      <text:list-item>
                        <text:h text:style-name="P16" text:outline-level="3">BL5<text:span text:style-name="T6">.5.</text:span> Llegir textos de formats diversos i presentats en suport paper i digital, utilitzant les estratègies de comprensió lectora <text:span text:style-name="T14">del nivell educatiu</text:span> per a obtindre informació i aplicar-la en la reflexió sobre el contingut, l’ampliació dels seus coneixements i la realització de tasques d’aprenentatge.</text:h>
                      </text:list-item>
                      <text:list-item>
                        <text:h text:style-name="P26" text:outline-level="3"/>
                      </text:list-item>
                      <text:list-item>
                        <text:h text:style-name="P10" text:outline-level="3">BL5<text:span text:style-name="T6">.6.</text:span> Escriure textos de l’àmbit personal, acadèmic, social o professional en diversos formats i suports, cuidant els seus aspectes formals, aplicant les normes de correcció ortogràfica i gramatical <text:span text:style-name="T14">del nivell educatiu</text:span> i ajustats a les propietats textuals de cada tipus i situació comunicativa, per a transmetre de forma organitzada els seus coneixements amb un llenguatge no discriminatori.</text:h>
                      </text:list-item>
                      <text:list-item>
                        <text:h text:style-name="P10" text:outline-level="3"/>
                      </text:list-item>
                    </text:list>
                  </text:list-item>
                </text:list>
              </text:list-item>
            </text:list>
            <text:p text:style-name="P33">BL5<text:span text:style-name="T6">.7.</text:span> Buscar i seleccionar informació en diverses fonts de forma contrastada i organitzar la informació obtinguda per mitjà de diversos procediments de síntesi o presentació dels continguts; per a ampliar els seus coneixements i elaborar textos de l’àmbit personal, acadèmic, social o professional i <text:span text:style-name="T14">del nivell educatiu</text:span>, citant adequadament la seua procedència.</text:p>
            <text:p text:style-name="P33"/>
            <text:p text:style-name="P110">BL5<text:span text:style-name="T6">.8.</text:span> Realitzar de forma eficaç tasques o projectes, tindre iniciativa per a emprendre i proposar accions sent conscient de les seues fortaleses i debilitats, mostrar curiositat i interés durant el seu desenrotllament i actuar amb flexibilitat buscant solucions alternatives.</text:p>
            <text:p text:style-name="P110"/>
            <text:p text:style-name="P110"><text:soft-page-break/></text:p>
            <text:list xml:id="list30372561" text:continue-numbering="true" text:style-name="Outline">
              <text:list-item>
                <text:list>
                  <text:list-item>
                    <text:list>
                      <text:list-item>
                        <text:h text:style-name="P17" text:outline-level="3">BL5<text:span text:style-name="T6">.9.</text:span> Planificar tasques o projectes, individuals o col·lectius, fent una previsió de recursos i temps ajustada als objectius proposats, adaptar-ho a canvis i imprevistos transformant les dificultats en possibilitats, avaluar amb ajuda de guies el procés i el producte final i comunicar de forma personal els resultats obtinguts.</text:h>
                      </text:list-item>
                      <text:list-item>
                        <text:h text:style-name="P17" text:outline-level="3"/>
                      </text:list-item>
                      <text:list-item>
                        <text:h text:style-name="P17" text:outline-level="3"/>
                      </text:list-item>
                      <text:list-item>
                        <text:h text:style-name="P17" text:outline-level="3"/>
                      </text:list-item>
                      <text:list-item>
                        <text:h text:style-name="P17" text:outline-level="3"/>
                      </text:list-item>
                    </text:list>
                  </text:list-item>
                </text:list>
              </text:list-item>
            </text:list>
            <text:list xml:id="list30383559" text:continue-list="list30359505" text:style-name="List_20_1">
              <text:list-header>
                <text:p text:style-name="P77">BL5.10. Reconéixer els estudis i professions vinculats amb els coneixements del nivell educatiu i identificar els coneixements, habilitats i competències que demanen per a relacionar-les amb les seues fortaleses i preferències.</text:p>
              </text:list-header>
            </text:list>
            <text:p text:style-name="P86"/>
            <text:p text:style-name="P86"/>
            <text:p text:style-name="P86"/>
            <text:p text:style-name="P86"/>
            <text:p text:style-name="P86"/>
            <text:p text:style-name="P86"/>
            <text:list xml:id="list30377776" text:continue-list="list30372561" text:style-name="Outline">
              <text:list-item>
                <text:list>
                  <text:list-item>
                    <text:list>
                      <text:list-item>
                        <text:h text:style-name="P19" text:outline-level="3">BL5.11. Participar en equips de treball per a aconseguir metes comunes assumint diversos rols amb eficàcia i responsabilitat, donar suport a companys i companyes demostrant empatia i reconeixent les seues aportacions i utilitzar el diàleg igualitari per a resoldre conflictes i discrepàncies. </text:h>
                      </text:list-item>
                      <text:list-item>
                        <text:h text:style-name="P17" text:outline-level="3"/>
                      </text:list-item>
                    </text:list>
                  </text:list-item>
                </text:list>
              </text:list-item>
            </text:list>
          </table:table-cell>
          <table:table-cell table:style-name="Tabla32.B2" office:value-type="string">
            <text:list xml:id="list30365843" text:continue-list="list30383559" text:style-name="List_20_1">
              <text:list-header>
                <text:p text:style-name="P91">BL5.1.1. <text:span text:style-name="T10">Interpreta textos orals del nivell educatiu </text:span><text:soft-page-break/><text:span text:style-name="T10">procedents de fonts diverses utilitzant les estratègies de comprensió oral per a obtindre informació i aplicar-la en la reflexió sobre el contingut, l’ampliació dels seus coneixements i la realització de tasques d’aprenentatge.</text:span></text:p>
              </text:list-header>
            </text:list>
            <text:p text:style-name="P58"/>
            <text:list xml:id="list30381654" text:continue-list="list30377776" text:style-name="Outline">
              <text:list-item>
                <text:list>
                  <text:list-item>
                    <text:list>
                      <text:list-item>
                        <text:h text:style-name="P8" text:outline-level="3">BL5.2.1. Expressa oralment textos prèviament planificats, de l’àmbit personal, acadèmic, social o professional, amb una pronunciació clara, aplicant les normes de la prosòdia i la correcció gramatical del nivell educatiu i ajustats a les propietats textuals de cada tipus i situació comunicativa, per a transmetre de forma organitzada els seus coneixements amb un llenguatge no discriminatori. </text:h>
                      </text:list-item>
                      <text:list-item>
                        <text:h text:style-name="P8" text:outline-level="3"/>
                      </text:list-item>
                      <text:list-item>
                        <text:h text:style-name="P8" text:outline-level="3">BL5.3.1. Participa en intercanvis comunicatius de l’àmbit personal, acadèmic, social o professional aplicant les estratègies lingüístiques i no lingüístiques del nivell educatiu pròpies de la interacció oral utilitzant un llenguatge no discriminatori.</text:h>
                      </text:list-item>
                    </text:list>
                  </text:list-item>
                </text:list>
              </text:list-item>
            </text:list>
            <text:p text:style-name="P34"/>
            <text:p text:style-name="P34">BL5.4.1. Reconeix la terminologia conceptual de l’assignatura i del nivell educatiu</text:p>
            <text:p text:style-name="P35">BL5.4.2. Utilitza la terminologia correctament en activitats orals i escrites de l’àmbit personal, acadèmic, social o professional. </text:p>
            <text:p text:style-name="P35"/>
            <text:list xml:id="list30373691" text:continue-numbering="true" text:style-name="Outline">
              <text:list-item>
                <text:list>
                  <text:list-item>
                    <text:list>
                      <text:list-item>
                        <text:h text:style-name="P15" text:outline-level="3">BL5.5.1. Llig textos de formats diversos i presentats en suport paper i digital, utilitzant les estratègies de comprensió lectora del nivell educatiu per a obtindre informació i aplicar-la en la reflexió sobre el contingut, l’ampliació dels seus coneixements i la realització de tasques d’aprenentatge. </text:h>
                      </text:list-item>
                      <text:list-item>
                        <text:h text:style-name="P15" text:outline-level="3"/>
                      </text:list-item>
                      <text:list-item>
                        <text:h text:style-name="P15" text:outline-level="3">BL5.6.1. Escriu textos de l’àmbit personal, acadèmic, social o professional en diversos formats i suports, cuidant els seus aspectes formals, aplicant les normes de correcció ortogràfica i gramatical del nivell educatiu i ajustats a les propietats textuals de cada tipus i situació comunicativa, per a transmetre de forma organitzada els seus coneixements amb un llenguatge no discriminatori.</text:h>
                      </text:list-item>
                      <text:list-item>
                        <text:h text:style-name="P15" text:outline-level="3"/>
                      </text:list-item>
                    </text:list>
                  </text:list-item>
                </text:list>
              </text:list-item>
            </text:list>
            <text:p text:style-name="P37">BL5<text:span text:style-name="T6">.7.</text:span>1. Busca i selecciona informació en diverses fonts de forma contrastada per a <text:s/>ampliar els seus coneixements i elaborar textos de l’àmbit personal, acadèmic, social o professional i <text:span text:style-name="T14">del nivell educatiu</text:span>, citant adequadament la seua procedència.</text:p>
            <text:p text:style-name="P36">BL5.7.2. Organitza la informació obtinguda en una busca per mitjà de diversos procediments de síntesi o presentació dels continguts.</text:p>
            <text:p text:style-name="P36"/>
            <text:p text:style-name="P111">BL5<text:span text:style-name="T6">.8.</text:span>1. Realitza de forma eficaç tasques o projectes.</text:p>
            <text:p text:style-name="P111">BL5<text:span text:style-name="T6">.8.</text:span>2. Té iniciativa per a emprendre i proposar accions sent conscient de les seues fortaleses i debilitats. </text:p>
            <text:p text:style-name="P111"><text:soft-page-break/>BL5<text:span text:style-name="T6">.8.</text:span>3. Mostra curiositat i interés durant el desenrotllament de tasques o projectes.</text:p>
            <text:p text:style-name="P112">BL5.8.4. Actua amb flexibilitat buscant solucions alternatives.</text:p>
            <text:p text:style-name="P112"/>
            <text:list xml:id="list30357042" text:continue-list="list30365843" text:style-name="List_20_1">
              <text:list-header>
                <text:h text:style-name="P28" text:outline-level="3" text:restart-numbering="true" text:start-value="-1">BL5<text:span text:style-name="T6">.9.</text:span>1. Planifica tasques o projectes, individuals o col·lectius, fent una previsió de recursos i temps ajustada als objectius proposats.</text:h>
                <text:h text:style-name="P28" text:outline-level="3">BL5<text:span text:style-name="T6">.9.</text:span>2. Adapta la previsió a canvis i imprevistos transformant les dificultats en possibilitats.</text:h>
                <text:h text:style-name="P28" text:outline-level="3">BL5<text:span text:style-name="T6">.9.</text:span>3. Avalua amb ajuda de guies el procés i el producte final de tasques o projectes.</text:h>
                <text:h text:style-name="P28" text:outline-level="3">BL5<text:span text:style-name="T6">.9.</text:span>4. Comunica de forma personal els resultats obtinguts de tasques o projectes.</text:h>
                <text:p text:style-name="P88"/>
                <text:p text:style-name="P88">BL5.10<text:span text:style-name="T6">.1.</text:span> <text:span text:style-name="T14">Busca i selecciona informació sobre els entorns laborals, professions i estudis vinculats amb els coneixements del nivell educatiu. </text:span></text:p>
                <text:p text:style-name="P89">BL5.10<text:span text:style-name="T6">.2.</text:span> Analitza els coneixements, habilitats i competències necessàries per al desenrotllament de les professions i estudis vinculats amb els coneixements del nivell educatiu.</text:p>
              </text:list-header>
            </text:list>
            <text:p text:style-name="P90"><text:span text:style-name="T10">BL5.10.3. Compara els coneixements, habilitats i competències de les professions i estudis vinculats amb les seues pròpies aptituds i interessos per a generar alternatives davant de la presa de decisions vocacional.</text:span> </text:p>
            <text:p text:style-name="P90"/>
            <text:list xml:id="list30376908" text:continue-list="list30373691" text:style-name="Outline">
              <text:list-item>
                <text:list>
                  <text:list-item>
                    <text:list>
                      <text:list-item>
                        <text:h text:style-name="P20" text:outline-level="3">BL5.11<text:span text:style-name="T6">.1.</text:span> Participa en equips de treball per a aconseguir metes comunes assumint diversos rols amb eficàcia i responsabilitat</text:h>
                      </text:list-item>
                      <text:list-item>
                        <text:h text:style-name="P21" text:outline-level="3">BL5.11.2. Dóna suport a companys i companyes demostrant empatia i reconeixent les seues aportacions.</text:h>
                      </text:list-item>
                      <text:list-item>
                        <text:h text:style-name="P22" text:outline-level="3"><text:span text:style-name="T10">BL5.11.3. Utilitza el diàleg igualitari per a resoldre conflictes i discrepàncies.</text:span> </text:h>
                      </text:list-item>
                    </text:list>
                  </text:list-item>
                </text:list>
              </text:list-item>
            </text:list>
          </table:table-cell>
        </table:table-row>
      </table:table>
      <text:p text:style-name="P106"/>
      <text:p text:style-name="P106">Curs 2n ESO</text:p>
      <table:table table:name="Tabla25" table:style-name="Tabla25">
        <table:table-column table:style-name="Tabla25.A"/>
        <table:table-column table:style-name="Tabla25.B"/>
        <table:table-row>
          <table:table-cell table:style-name="Tabla25.A1" table:number-columns-spanned="2" office:value-type="string">
            <text:p text:style-name="P103">Bloc 1: Organització, disseny i producció d’informació digital. Curs<text:span text:style-name="T1"> 2n ESO</text:span></text:p>
          </table:table-cell>
          <table:covered-table-cell/>
        </table:table-row>
        <table:table-row>
          <table:table-cell table:style-name="Tabla25.A2" office:value-type="string">
            <text:list xml:id="list30354731" text:continue-list="list30357042" text:style-name="List_20_1">
              <text:list-header>
                <text:h text:style-name="P5" text:outline-level="3" text:restart-numbering="true" text:start-value="-1">Criteris d’avaluació</text:h>
              </text:list-header>
            </text:list>
          </table:table-cell>
          <table:table-cell table:style-name="Tabla25.B2" office:value-type="string">
            <text:list xml:id="list30352757" text:continue-numbering="true" text:style-name="List_20_1">
              <text:list-header>
                <text:p text:style-name="P46">Estàndards d’aprenentatge avaluables</text:p>
              </text:list-header>
            </text:list>
          </table:table-cell>
        </table:table-row>
        <table:table-row>
          <table:table-cell table:style-name="Tabla25.A2" office:value-type="string">
            <text:list xml:id="list30383767" text:continue-numbering="true" text:style-name="List_20_1">
              <text:list-header>
                <text:p text:style-name="P108">BL1.<text:bookmark text:name="docs-internal-guid-a5f0402e-3a5f-82b9-f91f-05d29c816a001"/>1. Crear distints tipus d’imatges utilitzant aplicacions informàtiques que permeten la manipulació d’informació per a la realització de tasques en diversos contextos.</text:p>
                <text:p text:style-name="P109"/>
              </text:list-header>
            </text:list>
            <text:list xml:id="list30379943" text:continue-list="list30376908" text:style-name="Outline">
              <text:list-item>
                <text:list>
                  <text:list-item>
                    <text:list>
                      <text:list-item>
                        <text:h text:style-name="P29" text:outline-level="3">BL1.2. Crear presentacions multimèdia, individualment o de forma cooperativa, planificant el procés d’elaboració, utilitzant aplicacions de presentació digital i adaptant el missatge a la temàtica i a l’audiència per a l’exposició oral.</text:h>
                      </text:list-item>
                    </text:list>
                  </text:list-item>
                </text:list>
              </text:list-item>
            </text:list>
          </table:table-cell>
          <table:table-cell table:style-name="Tabla25.B2" office:value-type="string">
            <text:list xml:id="list30367683" text:continue-list="list30383767" text:style-name="List_20_1">
              <text:list-header>
                <text:p text:style-name="P67">BL1.1.1. Crea distints tipus d’imatges utilitzant aplicacions informàtiques que permeten la manipulació d’informació per a la realització de tasques en diversos contextos. </text:p>
              </text:list-header>
            </text:list>
            <text:p text:style-name="P58"/>
            <text:list xml:id="list30382972" text:continue-numbering="true" text:style-name="List_20_1">
              <text:list-header>
                <text:p text:style-name="P92">BL1<text:span text:style-name="T6">.2.</text:span>1. Planifica el procés d’elaboració de presentacions multimèdia.</text:p>
                <text:p text:style-name="P92">BL1<text:span text:style-name="T6">.2.</text:span>2. Crea presentacions individualment o de forma cooperativa utilitzant aplicacions de presentació digital per a l’exposició oral.</text:p>
                <text:p text:style-name="P93">BL1.2.3. Adapta el missatge de la presentació a la temàtica i a l’audiència.</text:p>
              </text:list-header>
            </text:list>
          </table:table-cell>
        </table:table-row>
      </table:table>
      <text:list xml:id="list30368356" text:continue-list="list30379943" text:style-name="Outline">
        <text:list-item>
          <text:list>
            <text:list-item>
              <text:list>
                <text:list-item>
                  <text:h text:style-name="P11" text:outline-level="3"/>
                </text:list-item>
              </text:list>
            </text:list-item>
          </text:list>
        </text:list-item>
      </text:list>
      <table:table table:name="Tabla23" table:style-name="Tabla23">
        <table:table-column table:style-name="Tabla23.A"/>
        <table:table-column table:style-name="Tabla23.B"/>
        <table:table-row>
          <table:table-cell table:style-name="Tabla23.A1" table:number-columns-spanned="2" office:value-type="string">
            <text:list xml:id="list30368996" text:continue-list="list30382972" text:style-name="List_20_1">
              <text:list-header>
                <text:p text:style-name="P105">Bloc 2: internet i seguretat informàtica. Curs 2n ESO</text:p>
              </text:list-header>
            </text:list>
          </table:table-cell>
          <table:covered-table-cell/>
        </table:table-row>
        <text:soft-page-break/>
        <table:table-row>
          <table:table-cell table:style-name="Tabla23.A2" office:value-type="string">
            <text:list xml:id="list30361453" text:continue-numbering="true" text:style-name="List_20_1">
              <text:list-header>
                <text:h text:style-name="P5" text:outline-level="3" text:restart-numbering="true" text:start-value="-1">Criteris d’avaluació</text:h>
              </text:list-header>
            </text:list>
          </table:table-cell>
          <table:table-cell table:style-name="Tabla23.B2" office:value-type="string">
            <text:list xml:id="list30364331" text:continue-numbering="true" text:style-name="List_20_1">
              <text:list-header>
                <text:p text:style-name="P46">Estàndards d’aprenentatge avaluables</text:p>
              </text:list-header>
            </text:list>
          </table:table-cell>
        </table:table-row>
        <table:table-row>
          <table:table-cell table:style-name="Tabla23.A2" office:value-type="string">
            <text:p text:style-name="P38">BL2.1. Publicar reflexions personals, anàlisi i síntesi d’informació sobre un tema específic i reflexions sobre el propi aprenentatge en un blog.</text:p>
            <text:p text:style-name="P38"/>
            <text:p text:style-name="P38"/>
            <text:p text:style-name="P38"/>
            <text:list xml:id="list30377362" text:continue-list="list30368356" text:style-name="Outline">
              <text:list-item>
                <text:list>
                  <text:list-item>
                    <text:list>
                      <text:list-item>
                        <text:h text:style-name="P23" text:outline-level="3">BL2.2. Participar en fòrums de consulta plantejant i resolent qüestions i debatre analitzant, confrontant i discutint arguments en fòrums de debat.</text:h>
                      </text:list-item>
                      <text:list-item>
                        <text:h text:style-name="P23" text:outline-level="3"/>
                      </text:list-item>
                    </text:list>
                  </text:list-item>
                </text:list>
              </text:list-item>
            </text:list>
            <text:p text:style-name="P113"/>
            <text:p text:style-name="P114">BL2.3. Descriure els riscos i amenaces en l’ús de les TIC i les diverses estratègies de seguretat i de protecció de la identitat digital i de la privacitat de les dades personals.</text:p>
          </table:table-cell>
          <table:table-cell table:style-name="Tabla23.B2" office:value-type="string">
            <text:list xml:id="list30369635" text:continue-list="list30364331" text:style-name="List_20_1">
              <text:list-header>
                <text:p text:style-name="P80">BL2<text:span text:style-name="T6">.1.</text:span>1. Compartix reflexions personals en un blog.</text:p>
                <text:p text:style-name="P80">BL2<text:span text:style-name="T6">.1.</text:span>2. Publica reflexions sobre el propi aprenentatge en un blog.</text:p>
                <text:p text:style-name="P81">BL2.1.3. Publica informació analitzada i sintetitzada sobre un tema específic en un blog.</text:p>
              </text:list-header>
            </text:list>
            <text:p text:style-name="P82"/>
            <text:list xml:id="list30353680" text:continue-numbering="true" text:style-name="List_20_1">
              <text:list-header>
                <text:p text:style-name="P94">BL2.2.1. Participa en fòrums de consulta plantejant i resolent qüestions.</text:p>
                <text:p text:style-name="P95">BL2.2.2. Debat analitzant, confrontant i discutint arguments en fòrums de debat.</text:p>
                <text:p text:style-name="P60"/>
                <text:p text:style-name="P73">BL2<text:span text:style-name="T6">.3.</text:span>1. Descriu els riscos i les amenaces en l’ús de les TIC.</text:p>
                <text:p text:style-name="P73">BL2<text:span text:style-name="T6">.3.</text:span>2. Descriu les polítiques de gestió de contrasenyes segures i altres estratègies de seguretat i de protecció de la identitat digital.</text:p>
                <text:p text:style-name="P74">BL2.3.3. Descriu l’ús de l’antivirus, en diferents situacions, i altres estratègies de seguretat i de protecció de les dades personals.</text:p>
              </text:list-header>
            </text:list>
          </table:table-cell>
        </table:table-row>
      </table:table>
      <text:list xml:id="list30370462" text:continue-list="list30377362" text:style-name="Outline">
        <text:list-item>
          <text:list>
            <text:list-item>
              <text:list>
                <text:list-item>
                  <text:h text:style-name="P6" text:outline-level="3"/>
                </text:list-item>
              </text:list>
            </text:list-item>
          </text:list>
        </text:list-item>
      </text:list>
      <table:table table:name="Tabla26" table:style-name="Tabla26">
        <table:table-column table:style-name="Tabla26.A"/>
        <table:table-column table:style-name="Tabla26.B"/>
        <table:table-row>
          <table:table-cell table:style-name="Tabla26.A1" table:number-columns-spanned="2" office:value-type="string">
            <text:p text:style-name="P104">Bloc 3: Programació. Curs 2n ESO</text:p>
          </table:table-cell>
          <table:covered-table-cell/>
        </table:table-row>
        <table:table-row>
          <table:table-cell table:style-name="Tabla26.A2" office:value-type="string">
            <text:list xml:id="list30383717" text:continue-list="list30353680" text:style-name="List_20_1">
              <text:list-header>
                <text:h text:style-name="P5" text:outline-level="3" text:restart-numbering="true" text:start-value="-1">Criteris d’avaluació</text:h>
              </text:list-header>
            </text:list>
          </table:table-cell>
          <table:table-cell table:style-name="Tabla26.B2" office:value-type="string">
            <text:list xml:id="list30356784" text:continue-numbering="true" text:style-name="List_20_1">
              <text:list-header>
                <text:p text:style-name="P46">Estàndards d’aprenentatge avaluables</text:p>
              </text:list-header>
            </text:list>
          </table:table-cell>
        </table:table-row>
        <table:table-row>
          <table:table-cell table:style-name="Tabla26.A2" office:value-type="string">
            <text:list xml:id="list30361631" text:continue-numbering="true" text:style-name="List_20_1">
              <text:list-header>
                <text:p text:style-name="P39">BL3.1. Crear aplicacions de creixent nivell de dificultat i de forma individual o cooperativa utilitzant un entorn de programació per a dispositius mòbils i planificant, supervisant i avaluant el procés.</text:p>
              </text:list-header>
            </text:list>
          </table:table-cell>
          <table:table-cell table:style-name="Tabla26.B2" office:value-type="string">
            <text:list xml:id="list30376015" text:continue-numbering="true" text:style-name="List_20_1">
              <text:list-header>
                <text:p text:style-name="P73">BL3<text:span text:style-name="T6">.1.</text:span>1. Crea aplicacions de creixent nivell de dificultat i de forma individual o cooperativa utilitzant un entorn de programació per a dispositius mòbils.</text:p>
                <text:p text:style-name="P75">BL3.1.2. Planifica, supervisa i avalua el procés de creació d’aplicacions.</text:p>
              </text:list-header>
            </text:list>
          </table:table-cell>
        </table:table-row>
      </table:table>
      <text:list xml:id="list30367737" text:continue-list="list30370462" text:style-name="Outline">
        <text:list-item>
          <text:list>
            <text:list-item>
              <text:list>
                <text:list-item>
                  <text:h text:style-name="P11" text:outline-level="3"/>
                </text:list-item>
              </text:list>
            </text:list-item>
          </text:list>
        </text:list-item>
      </text:list>
      <table:table table:name="Tabla31" table:style-name="Tabla31">
        <table:table-column table:style-name="Tabla31.A"/>
        <table:table-column table:style-name="Tabla31.B"/>
        <table:table-row>
          <table:table-cell table:style-name="Tabla31.A1" table:number-columns-spanned="2" office:value-type="string">
            <text:list xml:id="list30365376" text:continue-list="list30376015" text:style-name="List_20_1">
              <text:list-header>
                <text:p text:style-name="P105">Bloc 4: Elements transversals a l’assignatura. Curs 2n ESO</text:p>
              </text:list-header>
            </text:list>
          </table:table-cell>
          <table:covered-table-cell/>
        </table:table-row>
        <table:table-row>
          <table:table-cell table:style-name="Tabla31.A2" office:value-type="string">
            <text:list xml:id="list30369225" text:continue-numbering="true" text:style-name="List_20_1">
              <text:list-header>
                <text:h text:style-name="P5" text:outline-level="3" text:restart-numbering="true" text:start-value="-1">Criteris d’avaluació</text:h>
              </text:list-header>
            </text:list>
          </table:table-cell>
          <table:table-cell table:style-name="Tabla31.B2" office:value-type="string">
            <text:list xml:id="list30376062" text:continue-numbering="true" text:style-name="List_20_1">
              <text:list-header>
                <text:p text:style-name="P46">Estàndards d’aprenentatge avaluables</text:p>
              </text:list-header>
            </text:list>
          </table:table-cell>
        </table:table-row>
        <table:table-row>
          <table:table-cell table:style-name="Tabla31.A2" office:value-type="string">
            <text:list xml:id="list30356253" text:continue-numbering="true" text:style-name="List_20_1">
              <text:list-header>
                <text:h text:style-name="P27" text:outline-level="3" text:restart-numbering="true" text:start-value="-1">BL4<text:span text:style-name="T6">.1.</text:span> Interpretar textos orals <text:span text:style-name="T14">del nivell educatiu</text:span> procedents de fonts diverses utilitzant les estratègies de comprensió oral per a obtindre informació i aplicar-la en la reflexió sobre el contingut, l’ampliació dels seus coneixements i la realització de tasques d’aprenentatge. </text:h>
              </text:list-header>
            </text:list>
            <text:list xml:id="list30360696" text:continue-list="list30367737" text:style-name="Outline">
              <text:list-item>
                <text:list>
                  <text:list-item>
                    <text:list>
                      <text:list-item>
                        <text:h text:style-name="P26" text:outline-level="3"/>
                      </text:list-item>
                      <text:list-item>
                        <text:h text:style-name="P10" text:outline-level="3">BL4<text:span text:style-name="T6">.2.</text:span> Expressar oralment textos prèviament planificats, de l’àmbit personal, acadèmic, social o professional, amb una pronunciació clara, aplicant les normes de la prosòdia i la correcció gramatical <text:span text:style-name="T14">del nivell educatiu</text:span> i ajustats a les propietats textuals de cada tipus i situació comunicativa, per a transmetre de forma organitzada els seus coneixements amb un llenguatge no discriminatori.</text:h>
                      </text:list-item>
                      <text:list-item>
                        <text:h text:style-name="P26" text:outline-level="3"/>
                      </text:list-item>
                      <text:list-item>
                        <text:h text:style-name="P10" text:outline-level="3">BL4<text:span text:style-name="T6">.3.</text:span> Participar en intercanvis comunicatius de l’àmbit personal, acadèmic, social o professional aplicant les estratègies lingüístiques i no lingüístiques <text:span text:style-name="T14">del nivell educatiu pròpies</text:span> de la interacció oral utilitzant un llenguatge no discriminatori. </text:h>
                      </text:list-item>
                      <text:list-item>
                        <text:h text:style-name="P10" text:outline-level="3"/>
                      </text:list-item>
                    </text:list>
                  </text:list-item>
                </text:list>
              </text:list-item>
            </text:list>
            <text:p text:style-name="P32"><text:span text:style-name="T3">BL4.4. Reconéixer la terminologia conceptual de </text:span><text:soft-page-break/><text:span text:style-name="T3">l’assignatura i del nivell educatiu i utilitzar-la correctament en activitats orals i escrites de l’àmbit personal, acadèmic, social o professional.</text:span> </text:p>
            <text:p text:style-name="P32"/>
            <text:list xml:id="list30359667" text:continue-numbering="true" text:style-name="Outline">
              <text:list-item>
                <text:list>
                  <text:list-item>
                    <text:list>
                      <text:list-item>
                        <text:h text:style-name="P16" text:outline-level="3">BL4<text:span text:style-name="T6">.5.</text:span> Llegir textos de formats diversos i presentats en suport paper i digital, utilitzant les estratègies de comprensió lectora <text:span text:style-name="T14">del nivell educatiu</text:span> per a obtindre informació i aplicar-la en la reflexió sobre el contingut, l’ampliació dels seus coneixements i la realització de tasques d’aprenentatge.</text:h>
                      </text:list-item>
                      <text:list-item>
                        <text:h text:style-name="P26" text:outline-level="3"/>
                      </text:list-item>
                      <text:list-item>
                        <text:h text:style-name="P10" text:outline-level="3">BL4<text:span text:style-name="T6">.6.</text:span> Escriure textos de l’àmbit personal, acadèmic, social o professional en diversos formats i suports, cuidant els seus aspectes formals, aplicant les normes de correcció ortogràfica i gramatical <text:span text:style-name="T14">del nivell educatiu</text:span> i ajustats a les propietats textuals de cada tipus i situació comunicativa, per a transmetre de forma organitzada els seus coneixements amb un llenguatge no discriminatori.</text:h>
                      </text:list-item>
                      <text:list-item>
                        <text:h text:style-name="P10" text:outline-level="3"/>
                      </text:list-item>
                    </text:list>
                  </text:list-item>
                </text:list>
              </text:list-item>
            </text:list>
            <text:p text:style-name="P33">BL4<text:span text:style-name="T6">.7.</text:span> Buscar i seleccionar informació en diverses fonts de forma contrastada i organitzar la informació obtinguda per mitjà de diversos procediments de síntesi o presentació dels continguts; per a <text:s/>ampliar els seus coneixements i elaborar textos de l’àmbit personal, acadèmic, social o professional i <text:span text:style-name="T14">del nivell educatiu</text:span>, citant adequadament la seua procedència.</text:p>
            <text:p text:style-name="P33"/>
            <text:p text:style-name="P110">BL4<text:span text:style-name="T6">.8.</text:span> Realitzar de forma eficaç tasques o projectes, tindre iniciativa per a emprendre i proposar accions sent conscient de les seues fortaleses i debilitats, mostrar curiositat i interés durant el seu desenrotllament i actuar amb flexibilitat buscant solucions alternatives.</text:p>
            <text:p text:style-name="P110"/>
            <text:p text:style-name="P110"/>
            <text:list xml:id="list30374233" text:continue-numbering="true" text:style-name="Outline">
              <text:list-item>
                <text:list>
                  <text:list-item>
                    <text:list>
                      <text:list-item>
                        <text:h text:style-name="P17" text:outline-level="3">BL4<text:span text:style-name="T6">.9.</text:span> Planificar tasques o projectes, individuals o col·lectius, fent una previsió de recursos i temps ajustada als objectius proposats, adaptar-ho a canvis i imprevistos transformant les dificultats en possibilitats, avaluar amb ajuda de guies el procés i el producte final i comunicar de forma personal els resultats obtinguts.</text:h>
                      </text:list-item>
                      <text:list-item>
                        <text:h text:style-name="P17" text:outline-level="3"/>
                      </text:list-item>
                      <text:list-item>
                        <text:h text:style-name="P17" text:outline-level="3"/>
                      </text:list-item>
                      <text:list-item>
                        <text:h text:style-name="P17" text:outline-level="3"/>
                      </text:list-item>
                      <text:list-item>
                        <text:h text:style-name="P17" text:outline-level="3"/>
                      </text:list-item>
                    </text:list>
                  </text:list-item>
                </text:list>
              </text:list-item>
            </text:list>
            <text:list xml:id="list30364007" text:continue-list="list30356253" text:style-name="List_20_1">
              <text:list-header>
                <text:p text:style-name="P77">BL4.10. Reconéixer els estudis i professions vinculats amb els coneixements del nivell educatiu i identificar els coneixements, habilitats i competències que demanen per a relacionar-les amb les seues fortaleses i preferències.</text:p>
              </text:list-header>
            </text:list>
            <text:p text:style-name="P86"/>
            <text:p text:style-name="P86"/>
            <text:p text:style-name="P86"/>
            <text:p text:style-name="P86"/>
            <text:p text:style-name="P86"/>
            <text:p text:style-name="P86"><text:soft-page-break/></text:p>
            <text:list xml:id="list30369138" text:continue-list="list30374233" text:style-name="Outline">
              <text:list-item>
                <text:list>
                  <text:list-item>
                    <text:list>
                      <text:list-item>
                        <text:h text:style-name="P19" text:outline-level="3">BL4.11. Participar en equips de treball per a aconseguir metes comunes assumint diversos rols amb eficàcia i responsabilitat, donar suport a companys i companyes demostrant empatia i reconeixent les seues aportacions i utilitzar el diàleg igualitari per a resoldre conflictes i discrepàncies. </text:h>
                      </text:list-item>
                      <text:list-item>
                        <text:h text:style-name="P17" text:outline-level="3"/>
                      </text:list-item>
                    </text:list>
                  </text:list-item>
                </text:list>
              </text:list-item>
            </text:list>
          </table:table-cell>
          <table:table-cell table:style-name="Tabla31.B2" office:value-type="string">
            <text:list xml:id="list30353249" text:continue-list="list30364007" text:style-name="List_20_1">
              <text:list-header>
                <text:p text:style-name="P91">BL4.1.1. <text:span text:style-name="T10">Interpreta textos orals del nivell educatiu procedents de fonts diverses utilitzant les estratègies de comprensió oral per a obtindre informació i aplicar-la en la reflexió sobre el contingut, l’ampliació dels seus coneixements i la realització de tasques d’aprenentatge.</text:span></text:p>
              </text:list-header>
            </text:list>
            <text:p text:style-name="P58"/>
            <text:list xml:id="list30355281" text:continue-list="list30369138" text:style-name="Outline">
              <text:list-item>
                <text:list>
                  <text:list-item>
                    <text:list>
                      <text:list-item>
                        <text:h text:style-name="P8" text:outline-level="3">BL4.2.1. Expressa oralment textos prèviament planificats, de l’àmbit personal, acadèmic, social o professional, amb una pronunciació clara, aplicant les normes de la prosòdia i la correcció gramatical del nivell educatiu i ajustats a les propietats textuals de cada tipus i situació comunicativa, per a transmetre de forma organitzada els seus coneixements amb un llenguatge no discriminatori. </text:h>
                      </text:list-item>
                      <text:list-item>
                        <text:h text:style-name="P8" text:outline-level="3"/>
                      </text:list-item>
                      <text:list-item>
                        <text:h text:style-name="P8" text:outline-level="3">BL4.3.1. Participa en intercanvis comunicatius de l’àmbit personal, acadèmic, social o professional aplicant les estratègies lingüístiques i no lingüístiques del nivell educatiu pròpies de la interacció oral utilitzant un llenguatge no discriminatori.</text:h>
                      </text:list-item>
                    </text:list>
                  </text:list-item>
                </text:list>
              </text:list-item>
            </text:list>
            <text:p text:style-name="P34"/>
            <text:p text:style-name="P34"><text:soft-page-break/>BL4.4.1. Reconeix la terminologia conceptual de l’assignatura i del nivell educatiu</text:p>
            <text:p text:style-name="P35">BL4.4.2. Utilitza la terminologia correctament en activitats orals i escrites de l’àmbit personal, acadèmic, social o professional. </text:p>
            <text:p text:style-name="P35"/>
            <text:list xml:id="list30381692" text:continue-numbering="true" text:style-name="Outline">
              <text:list-item>
                <text:list>
                  <text:list-item>
                    <text:list>
                      <text:list-item>
                        <text:h text:style-name="P15" text:outline-level="3">BL4.5.1. Llig textos de formats diversos i presentats en suport paper i digital, utilitzant les estratègies de comprensió lectora del nivell educatiu per a obtindre informació i aplicar-la en la reflexió sobre el contingut, l’ampliació dels seus coneixements i la realització de tasques d’aprenentatge. </text:h>
                      </text:list-item>
                      <text:list-item>
                        <text:h text:style-name="P15" text:outline-level="3"/>
                      </text:list-item>
                      <text:list-item>
                        <text:h text:style-name="P15" text:outline-level="3">BL4.6.1. Escriu textos de l’àmbit personal, acadèmic, social o professional en diversos formats i suports, cuidant els seus aspectes formals, aplicant les normes de correcció ortogràfica i gramatical del nivell educatiu i ajustats a les propietats textuals de cada tipus i situació comunicativa, per a transmetre de forma organitzada els seus coneixements amb un llenguatge no discriminatori.</text:h>
                      </text:list-item>
                      <text:list-item>
                        <text:h text:style-name="P15" text:outline-level="3"/>
                      </text:list-item>
                    </text:list>
                  </text:list-item>
                </text:list>
              </text:list-item>
            </text:list>
            <text:p text:style-name="P37">BL4<text:span text:style-name="T6">.7.</text:span>1. Busca i selecciona informació en diverses fonts de forma contrastada per a <text:s/>ampliar els seus coneixements i elaborar textos de l’àmbit personal, acadèmic, social o professional i <text:span text:style-name="T14">del nivell educatiu</text:span>, citant adequadament la seua procedència.</text:p>
            <text:p text:style-name="P36">BL4.7.2. Organitza la informació obtinguda en una busca per mitjà de diversos procediments de síntesi o presentació dels continguts.</text:p>
            <text:p text:style-name="P36"/>
            <text:p text:style-name="P111">BL4<text:span text:style-name="T6">.8.</text:span>1. Realitza de forma eficaç tasques o projectes.</text:p>
            <text:p text:style-name="P111">BL4<text:span text:style-name="T6">.8.</text:span>2. Té iniciativa per a emprendre i proposar accions sent conscient de les seues fortaleses i debilitats. </text:p>
            <text:p text:style-name="P111">BL4<text:span text:style-name="T6">.8.</text:span>3. Mostra curiositat i interés durant el desenrotllament de tasques o projectes.</text:p>
            <text:p text:style-name="P112">BL4.8.4. Actua amb flexibilitat buscant solucions alternatives.</text:p>
            <text:p text:style-name="P112"/>
            <text:list xml:id="list30370681" text:continue-list="list30353249" text:style-name="List_20_1">
              <text:list-header>
                <text:h text:style-name="P28" text:outline-level="3" text:restart-numbering="true" text:start-value="-1">BL4<text:span text:style-name="T6">.9.</text:span>1. Planifica tasques o projectes, individuals o col·lectius, fent una previsió de recursos i temps ajustada als objectius proposats.</text:h>
                <text:h text:style-name="P28" text:outline-level="3">BL4<text:span text:style-name="T6">.9.</text:span>2. Adapta la previsió a canvis i imprevistos transformant les dificultats en possibilitats.</text:h>
                <text:h text:style-name="P28" text:outline-level="3">BL4<text:span text:style-name="T6">.9.</text:span>3. Avalua amb ajuda de guies el procés i el producte final de tasques o projectes.</text:h>
                <text:h text:style-name="P28" text:outline-level="3">BL4<text:span text:style-name="T6">.9.</text:span>4. Comunica de forma personal els resultats obtinguts de tasques o projectes.</text:h>
                <text:p text:style-name="P88"/>
                <text:p text:style-name="P88">BL4.10<text:span text:style-name="T6">.1.</text:span> <text:span text:style-name="T14">Busca i selecciona informació sobre els entorns laborals, professions i estudis vinculats amb els coneixements del nivell educatiu. </text:span></text:p>
                <text:p text:style-name="P89">BL4.10<text:span text:style-name="T6">.2.</text:span> Analitza els coneixements, habilitats i competències necessàries per al desenrotllament de les professions i estudis vinculats amb els coneixements <text:soft-page-break/>del nivell educatiu.</text:p>
              </text:list-header>
            </text:list>
            <text:p text:style-name="P90"><text:span text:style-name="T10">BL4.10.3. Compara els coneixements, habilitats i competències de les professions i estudis vinculats amb les seues pròpies aptituds i interessos per a generar alternatives davant de la presa de decisions vocacional.</text:span> </text:p>
            <text:p text:style-name="P90"/>
            <text:list xml:id="list30373561" text:continue-list="list30381692" text:style-name="Outline">
              <text:list-item>
                <text:list>
                  <text:list-item>
                    <text:list>
                      <text:list-item>
                        <text:h text:style-name="P20" text:outline-level="3">BL4.11<text:span text:style-name="T6">.1.</text:span> Participa en equips de treball per a aconseguir metes comunes assumint diversos rols amb eficàcia i responsabilitat</text:h>
                      </text:list-item>
                      <text:list-item>
                        <text:h text:style-name="P21" text:outline-level="3">BL4.11.2. Dóna suport a companys i companyes demostrant empatia i reconeixent les seues aportacions.</text:h>
                      </text:list-item>
                      <text:list-item>
                        <text:h text:style-name="P22" text:outline-level="3"><text:span text:style-name="T10">BL4.11.3. Utilitza el diàleg igualitari per a resoldre conflictes i discrepàncies.</text:span> </text:h>
                      </text:list-item>
                    </text:list>
                  </text:list-item>
                </text:list>
              </text:list-item>
            </text:list>
          </table:table-cell>
        </table:table-row>
      </table:table>
      <text:p text:style-name="P106"/>
      <text:p text:style-name="P106">Curs 3r ESO</text:p>
      <table:table table:name="Tabla28" table:style-name="Tabla28">
        <table:table-column table:style-name="Tabla28.A"/>
        <table:table-column table:style-name="Tabla28.B"/>
        <table:table-row>
          <table:table-cell table:style-name="Tabla28.A1" table:number-columns-spanned="2" office:value-type="string">
            <text:p text:style-name="P103">Bloc 1: Organització, disseny i producció d’informació digital. Curs<text:span text:style-name="T1"> 3r ESO</text:span></text:p>
          </table:table-cell>
          <table:covered-table-cell/>
        </table:table-row>
        <table:table-row>
          <table:table-cell table:style-name="Tabla28.A2" office:value-type="string">
            <text:list xml:id="list30374227" text:continue-list="list30370681" text:style-name="List_20_1">
              <text:list-header>
                <text:h text:style-name="P5" text:outline-level="3" text:restart-numbering="true" text:start-value="-1">Criteris d’avaluació</text:h>
              </text:list-header>
            </text:list>
          </table:table-cell>
          <table:table-cell table:style-name="Tabla28.B2" office:value-type="string">
            <text:list xml:id="list30374841" text:continue-numbering="true" text:style-name="List_20_1">
              <text:list-header>
                <text:p text:style-name="P46">Estàndards d’aprenentatge avaluables</text:p>
              </text:list-header>
            </text:list>
          </table:table-cell>
        </table:table-row>
        <table:table-row>
          <table:table-cell table:style-name="Tabla28.A2" office:value-type="string">
            <text:list xml:id="list30355547" text:continue-numbering="true" text:style-name="List_20_1">
              <text:list-header>
                <text:p text:style-name="P40">BL1.1. Crear continguts audiovisuals planificant el procés d’elaboració i utilitzant aplicacions informàtiques que permeten la captura, la manipulació i la integració d’informació per a la realització de tasques en diversos contextos.</text:p>
              </text:list-header>
            </text:list>
          </table:table-cell>
          <table:table-cell table:style-name="Tabla28.B2" office:value-type="string">
            <text:list xml:id="list30379944" text:continue-numbering="true" text:style-name="List_20_1">
              <text:list-header>
                <text:p text:style-name="P73">BL1<text:span text:style-name="T6">.1.</text:span>1. <text:span text:style-name="T5">Planifica el procés d’elaboració de continguts audiovisuals.</text:span><text:span text:style-name="T10"> </text:span></text:p>
                <text:p text:style-name="P76">BL1<text:span text:style-name="T6">.1.</text:span>2. Crea continguts d’àudio digital en distints formats utilitzant aplicacions informàtiques que permeten la captura, la manipulació i la integració d’informació per a la realització de tasques en diversos contextos.</text:p>
                <text:p text:style-name="P75">BL1.1.3. Crea continguts de vídeo digital en distints formats utilitzant aplicacions informàtiques que permeten la captura, la manipulació i la integració d’informació per a la realització de tasques en diversos contextos.</text:p>
              </text:list-header>
            </text:list>
          </table:table-cell>
        </table:table-row>
      </table:table>
      <text:list xml:id="list30353432" text:continue-list="list30373561" text:style-name="Outline">
        <text:list-item>
          <text:list>
            <text:list-item>
              <text:list>
                <text:list-item>
                  <text:h text:style-name="P11" text:outline-level="3"/>
                </text:list-item>
              </text:list>
            </text:list-item>
          </text:list>
        </text:list-item>
      </text:list>
      <table:table table:name="Tabla29" table:style-name="Tabla29">
        <table:table-column table:style-name="Tabla29.A"/>
        <table:table-column table:style-name="Tabla29.B"/>
        <table:table-row>
          <table:table-cell table:style-name="Tabla29.A1" table:number-columns-spanned="2" office:value-type="string">
            <text:p text:style-name="P104">Bloc 2: Aprenentatge en la xarxa. Curs 3r ESO</text:p>
          </table:table-cell>
          <table:covered-table-cell/>
        </table:table-row>
        <table:table-row>
          <table:table-cell table:style-name="Tabla29.A2" office:value-type="string">
            <text:list xml:id="list30372336" text:continue-list="list30379944" text:style-name="List_20_1">
              <text:list-header>
                <text:h text:style-name="P5" text:outline-level="3" text:restart-numbering="true" text:start-value="-1">Criteris d’avaluació</text:h>
              </text:list-header>
            </text:list>
          </table:table-cell>
          <table:table-cell table:style-name="Tabla29.B2" office:value-type="string">
            <text:list xml:id="list30373982" text:continue-numbering="true" text:style-name="List_20_1">
              <text:list-header>
                <text:p text:style-name="P46">Estàndards d’aprenentatge avaluables</text:p>
              </text:list-header>
            </text:list>
          </table:table-cell>
        </table:table-row>
        <table:table-row>
          <table:table-cell table:style-name="Tabla29.A2" office:value-type="string">
            <text:list xml:id="list30351587" text:continue-numbering="true" text:style-name="List_20_1">
              <text:list-header>
                <text:h text:style-name="P30" text:outline-level="3" text:restart-numbering="true" text:start-value="-1">BL2.1. Seleccionar informació en la web, del rastreig en fonts de continguts i en l’activitat de les xarxes socials, produir cooperativament continguts en servicis de la xarxa i compartir coneixements i continguts debatent a través del correu electrònic i les xarxes socials per a aprendre cooperativament a través de la xarxa. </text:h>
              </text:list-header>
            </text:list>
          </table:table-cell>
          <table:table-cell table:style-name="Tabla29.B2" office:value-type="string">
            <text:list xml:id="list30375130" text:continue-numbering="true" text:style-name="List_20_1">
              <text:list-header>
                <text:p text:style-name="P69">BL2<text:span text:style-name="T6">.1.</text:span>1. Aprén seleccionant informació en la web, del rastreig de fonts de continguts i en l’activitat de les xarxes socials.</text:p>
                <text:p text:style-name="P69">BL2<text:span text:style-name="T6">.1.</text:span>2. Construïx cooperativament continguts d’aprenentatge en servicis de la xarxa.</text:p>
                <text:p text:style-name="P68">BL2.1.3. Compartix coneixements i continguts debatent a través del correu electrònic i les xarxes socials per a aprendre cooperativament a través de la xarxa.</text:p>
              </text:list-header>
            </text:list>
          </table:table-cell>
        </table:table-row>
      </table:table>
      <text:list xml:id="list30379408" text:continue-list="list30353432" text:style-name="Outline">
        <text:list-item>
          <text:list>
            <text:list-item>
              <text:list>
                <text:list-item>
                  <text:h text:style-name="P11" text:outline-level="3"/>
                </text:list-item>
              </text:list>
            </text:list-item>
          </text:list>
        </text:list-item>
      </text:list>
      <table:table table:name="Tabla30" table:style-name="Tabla30">
        <table:table-column table:style-name="Tabla30.A"/>
        <table:table-column table:style-name="Tabla30.B"/>
        <table:table-row>
          <table:table-cell table:style-name="Tabla30.A1" table:number-columns-spanned="2" office:value-type="string">
            <text:p text:style-name="P104">Bloc 3: Programació. Curs 3r ESO</text:p>
          </table:table-cell>
          <table:covered-table-cell/>
        </table:table-row>
        <table:table-row>
          <table:table-cell table:style-name="Tabla30.A2" office:value-type="string">
            <text:list xml:id="list30359056" text:continue-list="list30375130" text:style-name="List_20_1">
              <text:list-header>
                <text:h text:style-name="P5" text:outline-level="3" text:restart-numbering="true" text:start-value="-1">Criteris d’avaluació</text:h>
              </text:list-header>
            </text:list>
          </table:table-cell>
          <table:table-cell table:style-name="Tabla30.B2" office:value-type="string">
            <text:list xml:id="list30364500" text:continue-numbering="true" text:style-name="List_20_1">
              <text:list-header>
                <text:p text:style-name="P46">Estàndards d’aprenentatge avaluables</text:p>
              </text:list-header>
            </text:list>
          </table:table-cell>
        </table:table-row>
        <table:table-row>
          <table:table-cell table:style-name="Tabla30.A2" office:value-type="string">
            <text:list xml:id="list30372651" text:continue-numbering="true" text:style-name="List_20_1">
              <text:list-header>
                <text:p text:style-name="P41">BL3.1. Crear aplicacions de creixent nivell de dificultat i de forma individual o cooperativa utilitzant un entorn de programació per a dispositius mòbils i planificant, supervisant i avaluant el procés.</text:p>
              </text:list-header>
            </text:list>
          </table:table-cell>
          <table:table-cell table:style-name="Tabla30.B2" office:value-type="string">
            <text:list xml:id="list30357740" text:continue-numbering="true" text:style-name="List_20_1">
              <text:list-header>
                <text:p text:style-name="P96">BL3<text:span text:style-name="T6">.1.</text:span>1. Crea aplicacions de creixent nivell de dificultat i de forma individual o cooperativa utilitzant un entorn de programació per a dispositius mòbils.</text:p>
                <text:p text:style-name="P97">BL3.1.2. Planifica, supervisa i avalua el procés de creació d’aplicacions.</text:p>
              </text:list-header>
            </text:list>
          </table:table-cell>
        </table:table-row>
      </table:table>
      <text:list xml:id="list30370631" text:continue-list="list30379408" text:style-name="Outline">
        <text:list-item>
          <text:list>
            <text:list-item>
              <text:list>
                <text:list-item>
                  <text:h text:style-name="P11" text:outline-level="3"/>
                </text:list-item>
              </text:list>
            </text:list-item>
          </text:list>
        </text:list-item>
      </text:list>
      <table:table table:name="Tabla24" table:style-name="Tabla24">
        <table:table-column table:style-name="Tabla24.A"/>
        <table:table-column table:style-name="Tabla24.B"/>
        <text:soft-page-break/>
        <table:table-row>
          <table:table-cell table:style-name="Tabla24.A1" table:number-columns-spanned="2" office:value-type="string">
            <text:list xml:id="list30355215" text:continue-list="list30357740" text:style-name="List_20_1">
              <text:list-header>
                <text:p text:style-name="P105">Bloc 4: Elements transversals a l’assignatura. Curs 3r ESO</text:p>
              </text:list-header>
            </text:list>
          </table:table-cell>
          <table:covered-table-cell/>
        </table:table-row>
        <table:table-row>
          <table:table-cell table:style-name="Tabla24.A2" office:value-type="string">
            <text:list xml:id="list30368291" text:continue-numbering="true" text:style-name="List_20_1">
              <text:list-header>
                <text:h text:style-name="P5" text:outline-level="3" text:restart-numbering="true" text:start-value="-1">Criteris d’avaluació</text:h>
              </text:list-header>
            </text:list>
          </table:table-cell>
          <table:table-cell table:style-name="Tabla24.B2" office:value-type="string">
            <text:list xml:id="list30367957" text:continue-numbering="true" text:style-name="List_20_1">
              <text:list-header>
                <text:p text:style-name="P46">Estàndards d’aprenentatge avaluables</text:p>
              </text:list-header>
            </text:list>
          </table:table-cell>
        </table:table-row>
        <table:table-row>
          <table:table-cell table:style-name="Tabla24.A2" office:value-type="string">
            <text:list xml:id="list30352225" text:continue-numbering="true" text:style-name="List_20_1">
              <text:list-header>
                <text:h text:style-name="P27" text:outline-level="3" text:restart-numbering="true" text:start-value="-1">BL4<text:span text:style-name="T6">.1.</text:span> Interpretar textos orals <text:span text:style-name="T14">del nivell educatiu</text:span> procedents de fonts diverses utilitzant les estratègies de comprensió oral per a obtindre informació i aplicar-la en la reflexió sobre el contingut, l’ampliació dels seus coneixements i la realització de tasques d’aprenentatge. </text:h>
              </text:list-header>
            </text:list>
            <text:list xml:id="list30362756" text:continue-list="list30370631" text:style-name="Outline">
              <text:list-item>
                <text:list>
                  <text:list-item>
                    <text:list>
                      <text:list-item>
                        <text:h text:style-name="P26" text:outline-level="3"/>
                      </text:list-item>
                      <text:list-item>
                        <text:h text:style-name="P10" text:outline-level="3">BL4<text:span text:style-name="T6">.2.</text:span> Expressar oralment textos prèviament planificats, de l’àmbit personal, acadèmic, social o professional, amb una pronunciació clara, aplicant les normes de la prosòdia i la correcció gramatical <text:span text:style-name="T14">del nivell educatiu</text:span> i ajustats a les propietats textuals de cada tipus i situació comunicativa, per a transmetre de forma organitzada els seus coneixements amb un llenguatge no discriminatori.</text:h>
                      </text:list-item>
                      <text:list-item>
                        <text:h text:style-name="P26" text:outline-level="3"/>
                      </text:list-item>
                      <text:list-item>
                        <text:h text:style-name="P10" text:outline-level="3">BL4<text:span text:style-name="T6">.3.</text:span> Participar en intercanvis comunicatius de l’àmbit personal, acadèmic, social o professional aplicant les estratègies lingüístiques i no lingüístiques <text:span text:style-name="T14">del nivell educatiu pròpies</text:span> de la interacció oral utilitzant un llenguatge no discriminatori. </text:h>
                      </text:list-item>
                      <text:list-item>
                        <text:h text:style-name="P10" text:outline-level="3"/>
                      </text:list-item>
                    </text:list>
                  </text:list-item>
                </text:list>
              </text:list-item>
            </text:list>
            <text:p text:style-name="P32"><text:span text:style-name="T3">BL4.4. Reconéixer la terminologia conceptual de l’assignatura i del nivell educatiu i utilitzar-la correctament en activitats orals i escrites de l’àmbit personal, acadèmic, social o professional.</text:span> </text:p>
            <text:p text:style-name="P32"/>
            <text:list xml:id="list30357691" text:continue-numbering="true" text:style-name="Outline">
              <text:list-item>
                <text:list>
                  <text:list-item>
                    <text:list>
                      <text:list-item>
                        <text:h text:style-name="P16" text:outline-level="3">BL4<text:span text:style-name="T6">.5.</text:span> Llegir textos de formats diversos i presentats en suport paper i digital, utilitzant les estratègies de comprensió lectora <text:span text:style-name="T14">del nivell educatiu</text:span> per a obtindre informació i aplicar-la en la reflexió sobre el contingut, l’ampliació dels seus coneixements i la realització de tasques d’aprenentatge.</text:h>
                      </text:list-item>
                      <text:list-item>
                        <text:h text:style-name="P26" text:outline-level="3"/>
                      </text:list-item>
                      <text:list-item>
                        <text:h text:style-name="P10" text:outline-level="3">BL4<text:span text:style-name="T6">.6.</text:span> Escriure textos de l’àmbit personal, acadèmic, social o professional en diversos formats i suports, cuidant els seus aspectes formals, aplicant les normes de correcció ortogràfica i gramatical <text:span text:style-name="T14">del nivell educatiu</text:span> i ajustats a les propietats textuals de cada tipus i situació comunicativa, per a transmetre de forma organitzada els seus coneixements amb un llenguatge no discriminatori.</text:h>
                      </text:list-item>
                      <text:list-item>
                        <text:h text:style-name="P10" text:outline-level="3"/>
                      </text:list-item>
                    </text:list>
                  </text:list-item>
                </text:list>
              </text:list-item>
            </text:list>
            <text:p text:style-name="P33">BL4<text:span text:style-name="T6">.7.</text:span> Buscar i seleccionar informació en diverses fonts de forma contrastada i organitzar la informació obtinguda per mitjà de diversos procediments de síntesi o presentació dels continguts; per a <text:s/>ampliar els seus coneixements i elaborar textos de l’àmbit personal, acadèmic, social o professional i <text:span text:style-name="T14">del nivell educatiu</text:span>, citant adequadament la seua procedència.</text:p>
            <text:p text:style-name="P33"/>
            <text:p text:style-name="P110">BL4<text:span text:style-name="T6">.8.</text:span> Realitzar de forma eficaç tasques o projectes, tindre iniciativa per a emprendre i proposar accions sent conscient de les seues fortaleses i debilitats, <text:soft-page-break/>mostrar curiositat i interés durant el seu desenrotllament i actuar amb flexibilitat buscant solucions alternatives.</text:p>
            <text:p text:style-name="P110"/>
            <text:p text:style-name="P110"/>
            <text:list xml:id="list30363500" text:continue-numbering="true" text:style-name="Outline">
              <text:list-item>
                <text:list>
                  <text:list-item>
                    <text:list>
                      <text:list-item>
                        <text:h text:style-name="P17" text:outline-level="3">BL4<text:span text:style-name="T6">.9.</text:span> Planificar tasques o projectes, individuals o col·lectius, fent una previsió de recursos i temps ajustada als objectius proposats, adaptar-ho a canvis i imprevistos transformant les dificultats en possibilitats, avaluar amb ajuda de guies el procés i el producte final i comunicar de forma personal els resultats obtinguts.</text:h>
                      </text:list-item>
                      <text:list-item>
                        <text:h text:style-name="P17" text:outline-level="3"/>
                      </text:list-item>
                      <text:list-item>
                        <text:h text:style-name="P17" text:outline-level="3"/>
                      </text:list-item>
                      <text:list-item>
                        <text:h text:style-name="P17" text:outline-level="3"/>
                      </text:list-item>
                      <text:list-item>
                        <text:h text:style-name="P17" text:outline-level="3"/>
                      </text:list-item>
                    </text:list>
                  </text:list-item>
                </text:list>
              </text:list-item>
            </text:list>
            <text:list xml:id="list30376654" text:continue-list="list30352225" text:style-name="List_20_1">
              <text:list-header>
                <text:p text:style-name="P87">BL4.10. <text:span text:style-name="T14">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text:span> </text:p>
              </text:list-header>
            </text:list>
            <text:p text:style-name="P86"/>
            <text:p text:style-name="P86"/>
            <text:p text:style-name="P86"/>
            <text:p text:style-name="P86"/>
            <text:list xml:id="list30352889" text:continue-list="list30363500" text:style-name="Outline">
              <text:list-item>
                <text:list>
                  <text:list-item>
                    <text:list>
                      <text:list-item>
                        <text:h text:style-name="P19" text:outline-level="3">BL4.11. Participar en equips de treball per a aconseguir metes comunes assumint diversos rols amb eficàcia i responsabilitat, donar suport a companys i companyes demostrant empatia i reconeixent les seues aportacions i utilitzar el diàleg igualitari per a resoldre conflictes i discrepàncies. </text:h>
                      </text:list-item>
                      <text:list-item>
                        <text:h text:style-name="P17" text:outline-level="3"/>
                      </text:list-item>
                    </text:list>
                  </text:list-item>
                </text:list>
              </text:list-item>
            </text:list>
          </table:table-cell>
          <table:table-cell table:style-name="Tabla24.B2" office:value-type="string">
            <text:list xml:id="list30366070" text:continue-list="list30376654" text:style-name="List_20_1">
              <text:list-header>
                <text:p text:style-name="P91">BL4.1.1. <text:span text:style-name="T10">Interpreta textos orals del nivell educatiu procedents de fonts diverses utilitzant les estratègies de comprensió oral per a obtindre informació i aplicar-la en la reflexió sobre el contingut, l’ampliació dels seus coneixements i la realització de tasques d’aprenentatge.</text:span></text:p>
              </text:list-header>
            </text:list>
            <text:p text:style-name="P58"/>
            <text:list xml:id="list30353715" text:continue-list="list30352889" text:style-name="Outline">
              <text:list-item>
                <text:list>
                  <text:list-item>
                    <text:list>
                      <text:list-item>
                        <text:h text:style-name="P8" text:outline-level="3">BL4.2.1. Expressa oralment textos prèviament planificats, de l’àmbit personal, acadèmic, social o professional, amb una pronunciació clara, aplicant les normes de la prosòdia i la correcció gramatical del nivell educatiu i ajustats a les propietats textuals de cada tipus i situació comunicativa, per a transmetre de forma organitzada els seus coneixements amb un llenguatge no discriminatori. </text:h>
                      </text:list-item>
                      <text:list-item>
                        <text:h text:style-name="P8" text:outline-level="3"/>
                      </text:list-item>
                      <text:list-item>
                        <text:h text:style-name="P8" text:outline-level="3">BL4.3.1. Participa en intercanvis comunicatius de l’àmbit personal, acadèmic, social o professional aplicant les estratègies lingüístiques i no lingüístiques del nivell educatiu pròpies de la interacció oral utilitzant un llenguatge no discriminatori.</text:h>
                      </text:list-item>
                    </text:list>
                  </text:list-item>
                </text:list>
              </text:list-item>
            </text:list>
            <text:p text:style-name="P34"/>
            <text:p text:style-name="P34">BL4.4.1. Reconeix la terminologia conceptual de l’assignatura i del nivell educatiu</text:p>
            <text:p text:style-name="P35">BL4.4.2. Utilitza la terminologia correctament en activitats orals i escrites de l’àmbit personal, acadèmic, social o professional. </text:p>
            <text:p text:style-name="P35"/>
            <text:list xml:id="list30373838" text:continue-numbering="true" text:style-name="Outline">
              <text:list-item>
                <text:list>
                  <text:list-item>
                    <text:list>
                      <text:list-item>
                        <text:h text:style-name="P15" text:outline-level="3">BL4.5.1. Llig textos de formats diversos i presentats en suport paper i digital, utilitzant les estratègies de comprensió lectora del nivell educatiu per a obtindre informació i aplicar-la en la reflexió sobre el contingut, l’ampliació dels seus coneixements i la realització de tasques d’aprenentatge. </text:h>
                      </text:list-item>
                      <text:list-item>
                        <text:h text:style-name="P15" text:outline-level="3"/>
                      </text:list-item>
                      <text:list-item>
                        <text:h text:style-name="P15" text:outline-level="3">BL4.6.1. Escriu textos de l’àmbit personal, acadèmic, social o professional en diversos formats i suports, cuidant els seus aspectes formals, aplicant les normes de correcció ortogràfica i gramatical del nivell educatiu i ajustats a les propietats textuals de cada tipus i situació comunicativa, per a transmetre de forma organitzada els seus coneixements amb un llenguatge no discriminatori.</text:h>
                      </text:list-item>
                      <text:list-item>
                        <text:h text:style-name="P15" text:outline-level="3"/>
                      </text:list-item>
                    </text:list>
                  </text:list-item>
                </text:list>
              </text:list-item>
            </text:list>
            <text:p text:style-name="P37">BL4<text:span text:style-name="T6">.7.</text:span>1. Busca i selecciona informació en diverses fonts de forma contrastada per a <text:s/>ampliar els seus coneixements i elaborar textos de l’àmbit personal, acadèmic, social o professional i <text:span text:style-name="T14">del nivell educatiu</text:span>, citant adequadament la seua procedència.</text:p>
            <text:p text:style-name="P36">BL4.7.2. Organitza la informació obtinguda en una busca per mitjà de diversos procediments de síntesi o presentació dels continguts.</text:p>
            <text:p text:style-name="P36"/>
            <text:p text:style-name="P111"><text:soft-page-break/>BL4<text:span text:style-name="T6">.8.</text:span>1. Realitza de forma eficaç tasques o projectes.</text:p>
            <text:p text:style-name="P111">BL4<text:span text:style-name="T6">.8.</text:span>2. Té iniciativa per a emprendre i proposar accions sent conscient de les seues fortaleses i debilitats. </text:p>
            <text:p text:style-name="P111">BL4<text:span text:style-name="T6">.8.</text:span>3. Mostra curiositat i interés durant el desenrotllament de tasques o projectes.</text:p>
            <text:p text:style-name="P112">BL4.8.4. Actua amb flexibilitat buscant solucions alternatives.</text:p>
            <text:p text:style-name="P112"/>
            <text:list xml:id="list30383417" text:continue-list="list30366070" text:style-name="List_20_1">
              <text:list-header>
                <text:h text:style-name="P28" text:outline-level="3" text:restart-numbering="true" text:start-value="-1">BL4<text:span text:style-name="T6">.9.</text:span>1. Planifica tasques o projectes, individuals o col·lectius, fent una previsió de recursos i temps ajustada als objectius proposats.</text:h>
                <text:h text:style-name="P28" text:outline-level="3">BL4<text:span text:style-name="T6">.9.</text:span>2. Adapta la previsió a canvis i imprevistos transformant les dificultats en possibilitats.</text:h>
                <text:h text:style-name="P28" text:outline-level="3">BL4<text:span text:style-name="T6">.9.</text:span>3. Avalua amb ajuda de guies el procés i el producte final de tasques o projectes.</text:h>
                <text:h text:style-name="P28" text:outline-level="3">BL4<text:span text:style-name="T6">.9.</text:span>4. Comunica de forma personal els resultats obtinguts de tasques o projectes.</text:h>
                <text:p text:style-name="P88"/>
                <text:p text:style-name="P88">BL4.10<text:span text:style-name="T6">.1.</text:span> <text:span text:style-name="T14">Busca i selecciona informació sobre els entorns laborals, professions i estudis vinculats amb els coneixements del nivell educatiu. </text:span></text:p>
                <text:p text:style-name="P89">BL4.10<text:span text:style-name="T6">.2.</text:span> Analitza els coneixements, habilitats i competències necessàries per al desenrotllament de les professions i estudis vinculats amb els coneixements del nivell educatiu.</text:p>
              </text:list-header>
            </text:list>
            <text:p text:style-name="P90"><text:span text:style-name="T10">BL4.10.3. Compara els coneixements, habilitats i competències de les professions i estudis vinculats amb les seues pròpies aptituds i interessos per a generar alternatives davant de la presa de decisions vocacional.</text:span> </text:p>
            <text:p text:style-name="P90"/>
            <text:list xml:id="list30366024" text:continue-list="list30373838" text:style-name="Outline">
              <text:list-item>
                <text:list>
                  <text:list-item>
                    <text:list>
                      <text:list-item>
                        <text:h text:style-name="P20" text:outline-level="3">BL4.11<text:span text:style-name="T6">.1.</text:span> Participa en equips de treball per a aconseguir metes comunes assumint diversos rols amb eficàcia i responsabilitat</text:h>
                      </text:list-item>
                      <text:list-item>
                        <text:h text:style-name="P21" text:outline-level="3">BL4.11.2. Dóna suport a companys i companyes demostrant empatia i reconeixent les seues aportacions.</text:h>
                      </text:list-item>
                      <text:list-item>
                        <text:h text:style-name="P22" text:outline-level="3"><text:span text:style-name="T10">BL4.11.3. Utilitza el diàleg igualitari per a resoldre conflictes i discrepàncies.</text:span> </text:h>
                      </text:list-item>
                    </text:list>
                  </text:list-item>
                </text:list>
              </text:list-item>
            </text:list>
          </table:table-cell>
        </table:table-row>
      </table:table>
      <text:p text:style-name="P106"/>
      <text:list xml:id="list30359660" text:continue-list="list30383417" text:style-name="List_20_1">
        <text:list-header>
          <text:p text:style-name="P99">Continguts i criteris d’avaluació de l’assignatura Tecnologies de la Informació i la Comunicació</text:p>
        </text:list-header>
      </text:list>
      <text:p text:style-name="P98">Curs 4t ESO</text:p>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103">Bloc 1: Equips informàtics, sistemes operatius i xarxes. Curs<text:span text:style-name="T1"> 4t ESO</text:span></text:p>
          </table:table-cell>
          <table:covered-table-cell/>
          <table:covered-table-cell/>
        </table:table-row>
        <table:table-row>
          <table:table-cell table:style-name="Tabla14.A2" office:value-type="string">
            <text:p text:style-name="P50">Continguts </text:p>
          </table:table-cell>
          <table:table-cell table:style-name="Tabla14.A2" office:value-type="string">
            <text:p text:style-name="P107">Criteris d’avaluació</text:p>
          </table:table-cell>
          <table:table-cell table:style-name="Tabla14.C2" office:value-type="string">
            <text:p text:style-name="P51">CC</text:p>
          </table:table-cell>
        </table:table-row>
        <table:table-row table:style-name="Tabla14.3">
          <table:table-cell table:style-name="Tabla14.A2" office:value-type="string">
            <text:p text:style-name="P52">La representació digital de la informació. Unitats de mesura de la capacitat d’emmagatzematge. Conversió entre unitats.</text:p>
            <text:p text:style-name="P52">Tipus d’equips informàtics: servidors, estacions de treball, ordinadors de sobretaula, portàtils, tauletes tàctils digitals, telèfons intel·ligents, sistemes encastats, etc.</text:p>
            <text:p text:style-name="P52">Arquitectura dels equips informàtics. Interacció <text:soft-page-break/>dels components de l’equip informàtic en el seu funcionament.</text:p>
            <text:p text:style-name="P52">Microprocessador o CPU. Diferències entre memòria principal i memòria secundària. Dispositius d’entrada i d’eixida perifèrics.</text:p>
            <text:p text:style-name="P52">Tipus de dispositius d’emmagatzematge.</text:p>
            <text:p text:style-name="P52">Instal·lació i extracció de components interns de l’equip. Connexió de perifèrics.</text:p>
            <text:p text:style-name="P52">Desenrotllament sostenible en el reciclatge dels equips informàtics. Respecte als drets humans en l’obtenció de les matèries primeres i fabricació dels components informàtics. El problema de la fem electrònica. </text:p>
            <text:p text:style-name="P52">Estructura de directoris del sistema d’arxius.</text:p>
            <text:p text:style-name="P52">Operacions d’organització sobre carpetes i arxius.</text:p>
            <text:p text:style-name="P52">Configuració de l’entorn del sistema operatiu.</text:p>
            <text:p text:style-name="P52">Instal·lació, configuració, actualització i eliminació d’aplicacions informàtiques.</text:p>
            <text:p text:style-name="P52">Ús de ferramentes administratives del sistema operatiu.</text:p>
            <text:p text:style-name="P52">Resolució de problemes comuns en la configuració del sistema operatiu i de les aplicacions.</text:p>
            <text:p text:style-name="P52">Xarxa d’ordinadors. Tipus de xarxes.</text:p>
            <text:p text:style-name="P52">Xarxes cablejades i sense fil: característiques, tecnologies i connexionat.</text:p>
            <text:p text:style-name="P52">Els dispositius físics en la comunicació entre equips. El commutador, el punt d’accés i l’encaminador.</text:p>
            <text:p text:style-name="P52">Interacció dels dispositius d’una xarxa. </text:p>
            <text:p text:style-name="P52">Ús d’aplicacions de comunicació entre equips informàtics. Compartició de recursos en Xarxes locals i internet. Polítiques de seguretat en l’accés a recursos compartits en Xarxes locals.</text:p>
          </table:table-cell>
          <table:table-cell table:style-name="Tabla14.A2" office:value-type="string">
            <text:p text:style-name="P52">BL1<text:span text:style-name="T6">.1.</text:span> Analitzar l’arquitectura d’un equip informàtic, identificant els components físics i perifèrics i descrivint les seues característiques i procediments de connexió per a la seua aplicació en un entorn quotidià.</text:p>
            <text:p text:style-name="P52"/>
            <text:p text:style-name="P52">BL1<text:span text:style-name="T6">.2.</text:span> Gestionar la configuració i personalització del sistema operatiu, l’organització de la <text:soft-page-break/>informació i la instal·lació, eliminació i actualització de programari de propòsit general, del sistema operatiu i de ferramentes comunes de seguretat per al manteniment i ús dels equips informàtics.</text:p>
            <text:p text:style-name="P52"/>
            <text:p text:style-name="P52">BL<text:span text:style-name="T6">.1.</text:span>3. Analitzar l’organització d’una xarxa d’equips informàtics, identificant i descrivint les característiques i finalitat dels dispositius i les tecnologies que la configuren. </text:p>
            <text:p text:style-name="P52"/>
            <text:p text:style-name="P52">BL<text:span text:style-name="T6">.1.</text:span>4. Compartir recursos en una xarxa local per a la comunicació entre equips informàtics.</text:p>
          </table:table-cell>
          <table:table-cell table:style-name="Tabla14.C2" office:value-type="string">
            <text:p text:style-name="P61">CD</text:p>
            <text:p text:style-name="P61">CMCT</text:p>
            <text:p text:style-name="P61"/>
            <text:p text:style-name="P61"/>
            <text:p text:style-name="P61">CD</text:p>
            <text:p text:style-name="P61"/>
            <text:p text:style-name="P61"/>
            <text:p text:style-name="P61"/>
            <text:p text:style-name="P61"><text:soft-page-break/></text:p>
            <text:p text:style-name="P61"/>
            <text:p text:style-name="P61">CD</text:p>
            <text:p text:style-name="P61">CMCT</text:p>
            <text:p text:style-name="P61"/>
            <text:p text:style-name="P61"/>
            <text:p text:style-name="P61">CD</text:p>
            <text:p text:style-name="P62"/>
            <text:p text:style-name="P62"/>
          </table:table-cell>
        </table:table-row>
      </table:table>
      <text:list xml:id="list30382204" text:continue-list="list30366024" text:style-name="Outline">
        <text:list-item>
          <text:list>
            <text:list-item>
              <text:list>
                <text:list-item>
                  <text:h text:style-name="P3" text:outline-level="3"/>
                </text:list-item>
              </text:list>
            </text:list-item>
          </text:list>
        </text:list-item>
      </text:list>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P103">Bloc 2: Organització, disseny i producció d’informació digital. Curs<text:span text:style-name="T1"> 4t ESO</text:span></text:p>
          </table:table-cell>
          <table:covered-table-cell/>
          <table:covered-table-cell/>
        </table:table-row>
        <table:table-row>
          <table:table-cell table:style-name="Tabla15.A2" office:value-type="string">
            <text:p text:style-name="P50">Continguts </text:p>
          </table:table-cell>
          <table:table-cell table:style-name="Tabla15.A2" office:value-type="string">
            <text:p text:style-name="P107">Criteris d’avaluació</text:p>
          </table:table-cell>
          <table:table-cell table:style-name="Tabla15.C2" office:value-type="string">
            <text:p text:style-name="P51">CC</text:p>
          </table:table-cell>
        </table:table-row>
        <table:table-row table:style-name="Tabla15.3">
          <table:table-cell table:style-name="Tabla15.A2" office:value-type="string">
            <text:p text:style-name="P52">Planificació, individual o de forma cooperativa, en l’elaboració de continguts digitals.</text:p>
            <text:p text:style-name="P52">Elaboració, formatació i impressió de documents de text. Síntesi de la informació en un document de text amb coherència i cohesió, adequant l’estructura i l’estil a la seua tipologia. Ús de plantilles. Inserció i manipulació de gràfiques, títols artístics, dibuixos i altres elements gràfics. Inserció i maquetació de taules. Creació i ús d’estils. Generació d’índexs de continguts i d’altres tipus d’índexs. Inserció de camps. Combinació de correspondència.</text:p>
            <text:p text:style-name="P52">Elaboració d’informes per mitjà de fulls de càlcul. Inserció de distints tipus de dades i realització de fórmules senzilles. Aplicació de format en les cel·les. Ús de funcions matemàtiques, lògiques, estadístiques i altres tipus de funcions. Format <text:soft-page-break/>condicional. Selecció del gràfic segons la seua finalitat. Creació de gràfics: de columnes, de barres, de línies i circulars. Integració de gràfics i taules de dades en altres aplicacions.</text:p>
            <text:p text:style-name="P52">Elaboració de bases de dades senzilles. Gestió de taules. La clau primària i la clau aliena. Inserció de registres. Relacions entre taules. Disseny de consultes senzilles de selecció amb clàusules de filtratge i orde. Disseny de formularis simples i informes. Integració d’informes en altres aplicacions.</text:p>
            <text:p text:style-name="P52">Edició i integració d’informació multimèdia (imatge, àudio i vídeo<text:span text:style-name="T6">)</text:span> en produccions digitals. Planificació, creació i exposició de presentacions multimèdia.</text:p>
            <text:p text:style-name="P52">Integració entre ferramentes que processen distints tipus de produccions digitals: documents de text, fulls de càlcul, bases de dades i presentacions.</text:p>
            <text:p text:style-name="P52">Hàbits i conductes per a citar les fonts dels objectes no propis utilitzats en els continguts i les fonts impreses i electròniques empleades en la síntesi d'este. </text:p>
            <text:p text:style-name="P52">Exposició de continguts digitals expressant el missatge amb claredat, ritme i fluïdesa, estructurant el contingut amb coherència, controlant el temps i recolzant el discurs amb el llenguatge corporal. Estratègies per a donar resposta a les preguntes plantejades per l’audiència.</text:p>
          </table:table-cell>
          <table:table-cell table:style-name="Tabla15.A2" office:value-type="string">
            <text:p text:style-name="P52">BL2<text:span text:style-name="T6">.1.</text:span> Crear continguts digitals amb sentit estètic utilitzant aplicacions informàtiques que permeten la maquetació, la manipulació, el processament, la captura, la integració i l’organització d’informació per a la realització de tasques en diversos contextos, la seua publicació i exposició oral.</text:p>
            <text:p text:style-name="P52"/>
            <text:p text:style-name="P52"/>
          </table:table-cell>
          <table:table-cell table:style-name="Tabla15.C2" office:value-type="string">
            <text:p text:style-name="P61">CD</text:p>
            <text:p text:style-name="P61">CAA</text:p>
            <text:p text:style-name="P61">CEC</text:p>
            <text:p text:style-name="P61">CMCT</text:p>
            <text:p text:style-name="P61"/>
            <text:p text:style-name="P61"/>
            <text:p text:style-name="P61"/>
            <text:p text:style-name="P61"/>
            <text:p text:style-name="P61"/>
            <text:p text:style-name="P62"/>
            <text:p text:style-name="P62"/>
          </table:table-cell>
        </table:table-row>
      </table:table>
      <text:list xml:id="list30378373" text:continue-numbering="true" text:style-name="Outline">
        <text:list-item>
          <text:list>
            <text:list-item>
              <text:list>
                <text:list-item>
                  <text:h text:style-name="P3" text:outline-level="3"/>
                </text:list-item>
              </text:list>
            </text:list-item>
          </text:list>
        </text:list-item>
      </text:list>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103">Bloc 3: Seguretat informàtica i ètica <text:s/>Curs<text:span text:style-name="T1"> 4t ESO</text:span></text:p>
          </table:table-cell>
          <table:covered-table-cell/>
          <table:covered-table-cell/>
        </table:table-row>
        <table:table-row>
          <table:table-cell table:style-name="Tabla16.A2" office:value-type="string">
            <text:p text:style-name="P50">Continguts </text:p>
          </table:table-cell>
          <table:table-cell table:style-name="Tabla16.A2" office:value-type="string">
            <text:p text:style-name="P107">Criteris d’avaluació</text:p>
          </table:table-cell>
          <table:table-cell table:style-name="Tabla16.C2" office:value-type="string">
            <text:p text:style-name="P51">CC</text:p>
          </table:table-cell>
        </table:table-row>
        <table:table-row table:style-name="Tabla16.3">
          <table:table-cell table:style-name="Tabla16.A2" office:value-type="string">
            <text:p text:style-name="P52">Ferramentes de seguretat. L’antivirus. El tallafocs. El programari antiespia.</text:p>
            <text:p text:style-name="P52">La protecció de les dades de caràcter personal. Informació i consentiment. Principis de qualitat, seguretat i secret. Drets d’accés, rectificació, cancel·lació i oposició.</text:p>
            <text:p text:style-name="P52">Riscos de seguretat en les comunicacions. El frau a internet. Hàbits per a detectar el frau a internet. Polítiques preventives per a la protecció de la informació personal. </text:p>
            <text:p text:style-name="P52">La identitat digital. L’empremta digital. Hàbits adequats en la interacció en la xarxa. La netiqueta. La suplantació de la identitat. Sistemes d’identificació en la xarxa. El certificat i la firma digital. El DNI electrònic. Generació de contrasenyes segures. Mètodes de protecció passius de les dades i en l’intercanvi d’informació.</text:p>
          </table:table-cell>
          <table:table-cell table:style-name="Tabla16.A2" office:value-type="string">
            <text:p text:style-name="P52">BL3<text:span text:style-name="T6">.1.</text:span> Adoptar hàbits i conductes de seguretat activa i passiva i d’ús responsable en la protecció dels sistemes informàtics, en la protecció de dades, en la interacció en la xarxa i en l’intercanvi d’informació. </text:p>
            <text:p text:style-name="P52"/>
            <text:p text:style-name="P52"/>
          </table:table-cell>
          <table:table-cell table:style-name="Tabla16.C2" office:value-type="string">
            <text:p text:style-name="P61">CD</text:p>
            <text:p text:style-name="P61">CSC</text:p>
            <text:p text:style-name="P61"/>
            <text:p text:style-name="P61"/>
            <text:p text:style-name="P61"/>
            <text:p text:style-name="P61"/>
            <text:p text:style-name="P61"/>
            <text:p text:style-name="P62"/>
            <text:p text:style-name="P62"/>
          </table:table-cell>
        </table:table-row>
      </table:table>
      <text:list xml:id="list30352816" text:continue-numbering="true" text:style-name="Outline">
        <text:list-item>
          <text:list>
            <text:list-item>
              <text:list>
                <text:list-item>
                  <text:h text:style-name="P3" text:outline-level="3"/>
                </text:list-item>
              </text:list>
            </text:list-item>
          </text:list>
        </text:list-item>
      </text:list>
      <table:table table:name="Tabla17" table:style-name="Tabla17">
        <table:table-column table:style-name="Tabla17.A"/>
        <table:table-column table:style-name="Tabla17.B"/>
        <table:table-column table:style-name="Tabla17.C"/>
        <table:table-row>
          <table:table-cell table:style-name="Tabla17.A1" table:number-columns-spanned="3" office:value-type="string">
            <text:p text:style-name="P103">Bloc 4: Publicació i difusió de continguts. Curs<text:span text:style-name="T1"> 4t ESO</text:span></text:p>
          </table:table-cell>
          <table:covered-table-cell/>
          <table:covered-table-cell/>
        </table:table-row>
        <table:table-row>
          <table:table-cell table:style-name="Tabla17.A2" office:value-type="string">
            <text:p text:style-name="P50">Continguts </text:p>
          </table:table-cell>
          <table:table-cell table:style-name="Tabla17.A2" office:value-type="string">
            <text:p text:style-name="P107">Criteris d’avaluació</text:p>
          </table:table-cell>
          <table:table-cell table:style-name="Tabla17.C2" office:value-type="string">
            <text:p text:style-name="P51">CC</text:p>
          </table:table-cell>
        </table:table-row>
        <text:soft-page-break/>
        <table:table-row table:style-name="Tabla17.3">
          <table:table-cell table:style-name="Tabla17.A2" office:value-type="string">
            <text:p text:style-name="P52">Llenguatges i programari de disseny de pàgines web.</text:p>
            <text:p text:style-name="P52">Disseny i publicació de pàgines web. El llenguatge HTML. Etiquetes de format i estructura. Aplicacions de disseny de pàgines web. Creació i maquetació de pàgines i llocs web. Aplicació de format usant fulls d’estil (CSS<text:span text:style-name="T6">)</text:span>. Disseny de formularis. Publicació en la web.</text:p>
            <text:p text:style-name="P52">Aplicacions de la web social. Aplicacions de treball cooperatiu. Publicació de continguts que incloguen text, imatges, objectes embeguts, enllaços i elements multimèdia. Sistemes de categorització de continguts: taxonomies i folksonomies. </text:p>
            <text:p text:style-name="P52">Estàndards de publicació d’informació en la web.</text:p>
            <text:p text:style-name="P52">Conductes responsables en l’ús dels servicis d’intercanvi i publicació d’informació digital.</text:p>
            <text:p text:style-name="P52">La propietat intel·lectual de la informació. Drets d’autor. Tipus de llicències dels continguts digitals. Programari de propietat i programari lliure.</text:p>
          </table:table-cell>
          <table:table-cell table:style-name="Tabla17.A2" office:value-type="string">
            <text:p text:style-name="P52">BL4<text:span text:style-name="T6">.1.</text:span> Elaborar, individualment i de forma cooperativa, continguts digitals en ferramentes de la web i en la producció de pàgines web emprant els estàndards de publicació adequats i publicar-los seleccionant els drets dels materials.</text:p>
            <text:p text:style-name="P52"/>
            <text:p text:style-name="P52"/>
          </table:table-cell>
          <table:table-cell table:style-name="Tabla17.C2" office:value-type="string">
            <text:p text:style-name="P61">CD</text:p>
            <text:p text:style-name="P61">CSC</text:p>
            <text:p text:style-name="P61">CAA</text:p>
            <text:p text:style-name="P61"/>
            <text:p text:style-name="P61"/>
            <text:p text:style-name="P61"/>
            <text:p text:style-name="P61"/>
            <text:p text:style-name="P61"/>
            <text:p text:style-name="P62"/>
            <text:p text:style-name="P62"/>
          </table:table-cell>
        </table:table-row>
      </table:table>
      <text:list xml:id="list30356123" text:continue-numbering="true" text:style-name="Outline">
        <text:list-item>
          <text:list>
            <text:list-item>
              <text:list>
                <text:list-item>
                  <text:h text:style-name="P3" text:outline-level="3"/>
                </text:list-item>
              </text:list>
            </text:list-item>
          </text:list>
        </text:list-item>
      </text:list>
      <table:table table:name="Tabla18" table:style-name="Tabla18">
        <table:table-column table:style-name="Tabla18.A"/>
        <table:table-column table:style-name="Tabla18.B"/>
        <table:table-column table:style-name="Tabla18.C"/>
        <table:table-row>
          <table:table-cell table:style-name="Tabla18.A1" table:number-columns-spanned="3" office:value-type="string">
            <text:p text:style-name="P103">Bloc 5: internet i xarxes socials. Curs<text:span text:style-name="T1"> 4t ESO</text:span></text:p>
          </table:table-cell>
          <table:covered-table-cell/>
          <table:covered-table-cell/>
        </table:table-row>
        <table:table-row>
          <table:table-cell table:style-name="Tabla18.A2" office:value-type="string">
            <text:p text:style-name="P50">Continguts </text:p>
          </table:table-cell>
          <table:table-cell table:style-name="Tabla18.A2" office:value-type="string">
            <text:p text:style-name="P107">Criteris d’avaluació</text:p>
          </table:table-cell>
          <table:table-cell table:style-name="Tabla18.C2" office:value-type="string">
            <text:p text:style-name="P51">CC</text:p>
          </table:table-cell>
        </table:table-row>
        <table:table-row table:style-name="Tabla18.3">
          <table:table-cell table:style-name="Tabla18.A2" office:value-type="string">
            <text:p text:style-name="P52">Accés a continguts digitals des de diversos dispositius. Formats d’arxiu oberts i tancats. Formats estàndard. Accés multiplataforma.</text:p>
            <text:p text:style-name="P52">Sincronització de continguts digitals entre diversos dispositius.</text:p>
            <text:p text:style-name="P52">Tipus, finalitat i característiques de comunitats virtuals: xarxes socials, entorns virtuals d’aprenentatge, portals web socials, etc. Tipus de xarxes socials segons la seua finalitat. Hàbits i conductes adequades en l’intercanvi d’informació, en la participació i en la relació amb altres persones a través de xarxes socials i altres comunitats virtuals. El ciberassetjament. Hàbits i conductes per a filtrar la font d’informació més completa i compartir-la amb persones amb els mateixos interessos en xarxes socials i altres comunitats virtuals.</text:p>
            <text:p text:style-name="P52">Publicació d’informació en canals de distribució de continguts multimèdia. Compartició per mitjà d’hiperenllaços dels continguts publicats. Hàbits i conductes per al comentari i discussió amb sentit crític de continguts publicats en mitjans digitals.</text:p>
          </table:table-cell>
          <table:table-cell table:style-name="Tabla18.A2" office:value-type="string">
            <text:p text:style-name="P52">BL5<text:span text:style-name="T6">.1.</text:span> Accedir a continguts digitals seleccionant el format i l’aplicació multiplataforma adequada i sincronitzar-los entre diversos dispositius.</text:p>
            <text:p text:style-name="P52"/>
            <text:p text:style-name="P52">BL5<text:span text:style-name="T6">.2.</text:span> Participar en comunitats virtuals i xarxes socials intercanviant informació amb sentit crític i desenrotllant conductes respectuoses i que protegisquen a l’individu per a mantindre relacions personals i professionals.</text:p>
            <text:p text:style-name="P52"/>
            <text:p text:style-name="P52">BL5<text:span text:style-name="T6">.3.</text:span> Compartir continguts digitals per mitjà d’hiperenllaços i publicar-los en canals de distribució multimèdia, realitzant comentaris amb sentit crític.</text:p>
          </table:table-cell>
          <table:table-cell table:style-name="Tabla18.C2" office:value-type="string">
            <text:p text:style-name="P61">CD</text:p>
            <text:p text:style-name="P61"/>
            <text:p text:style-name="P61"/>
            <text:p text:style-name="P61"/>
            <text:p text:style-name="P61">CD</text:p>
            <text:p text:style-name="P61">CSC</text:p>
            <text:p text:style-name="P61"/>
            <text:p text:style-name="P61"/>
            <text:p text:style-name="P61"/>
            <text:p text:style-name="P61">CD</text:p>
            <text:p text:style-name="P62"/>
            <text:p text:style-name="P62"/>
          </table:table-cell>
        </table:table-row>
      </table:table>
      <text:list xml:id="list30382606" text:continue-numbering="true" text:style-name="Outline">
        <text:list-item>
          <text:list>
            <text:list-item>
              <text:list>
                <text:list-item>
                  <text:h text:style-name="P3" text:outline-level="3"/>
                </text:list-item>
              </text:list>
            </text:list-item>
          </text:list>
        </text:list-item>
      </text:list>
      <table:table table:name="Tabla19" table:style-name="Tabla19">
        <table:table-column table:style-name="Tabla19.A"/>
        <table:table-column table:style-name="Tabla19.B"/>
        <table:table-column table:style-name="Tabla19.C"/>
        <table:table-row>
          <table:table-cell table:style-name="Tabla19.A1" table:number-columns-spanned="3" office:value-type="string">
            <text:p text:style-name="P103">Bloc 6: Elements transversals a l’assignatura. Curs<text:span text:style-name="T1"> 4t ESO</text:span></text:p>
          </table:table-cell>
          <table:covered-table-cell/>
          <table:covered-table-cell/>
        </table:table-row>
        <table:table-row>
          <table:table-cell table:style-name="Tabla19.A2" office:value-type="string">
            <text:p text:style-name="P50">Continguts </text:p>
          </table:table-cell>
          <table:table-cell table:style-name="Tabla19.A2" office:value-type="string">
            <text:p text:style-name="P107">Criteris d’avaluació</text:p>
          </table:table-cell>
          <table:table-cell table:style-name="Tabla19.C2" office:value-type="string">
            <text:p text:style-name="P51">CC</text:p>
          </table:table-cell>
        </table:table-row>
        <table:table-row table:style-name="Tabla19.3">
          <table:table-cell table:style-name="Tabla19.A2" office:value-type="string">
            <text:p text:style-name="P52">Estratègies de comprensió oral: activació de coneixements previs, manteniment de l’atenció, selecció de la informació; memorització i retenció de la informació.</text:p>
            <text:p text:style-name="P52"><text:soft-page-break/>Planificació de textos orals.</text:p>
            <text:p text:style-name="P52">Prosòdia. Ús intencional de l’entonació i les pauses.</text:p>
            <text:p text:style-name="P52">Normes gramaticals.</text:p>
            <text:p text:style-name="P52">Propietats textuals de la situació comunicativa: adequació, coherència i cohesió.</text:p>
            <text:p text:style-name="P52">Respecte en l’ús del llenguatge.</text:p>
            <text:p text:style-name="P52">Situacions d’interacció comunicativa (conversacions, entrevistes, col·loquis, debats, etc.<text:span text:style-name="T6">)</text:span></text:p>
            <text:p text:style-name="P52">Estratègies lingüístiques i no lingüístiques: inici, manteniment i conclusió; cooperació, normes de cortesia, fórmules de tractament, etc. </text:p>
            <text:p text:style-name="P52">Respecte en l’ús del llenguatge.</text:p>
            <text:p text:style-name="P52">Estratègies de comprensió lectora: abans, durant i després de la lectura.</text:p>
            <text:p text:style-name="P52">Estratègies d’expressió escrita: planificació, escriptura, revisió i reescriptura.</text:p>
            <text:p text:style-name="P52">Formats de presentació. </text:p>
            <text:p text:style-name="P52">Aplicació de les normes ortogràfiques i gramaticals (signes de puntuació, concordança entre els elements de l’oració, ús de connectors oracionals, etc.<text:span text:style-name="T6">)</text:span>. </text:p>
            <text:p text:style-name="P52">Propietats textuals en situació comunicativa: adequació, coherència i cohesió.</text:p>
            <text:p text:style-name="P52">Respecte en l’ús del llenguatge. </text:p>
            <text:p text:style-name="P52">Estratègies de busca i selecció de la informació.</text:p>
            <text:p text:style-name="P52">Procediments de síntesi de la informació.</text:p>
            <text:p text:style-name="P52">Procediments de presentació de continguts.</text:p>
            <text:p text:style-name="P52">Procediments de cita i paràfrasi. Bibliografia i bibliografia web.</text:p>
            <text:p text:style-name="P52">Iniciativa i innovació.</text:p>
            <text:p text:style-name="P52">Autoconeixement. Valoració de fortaleses i debilitats. </text:p>
            <text:p text:style-name="P52">Autoregulació d’emocions, control de l’ansietat i incertesa i capacitat d’automotivació. Resiliència, superar obstacles i fracassos. Perseverança, flexibilitat.</text:p>
            <text:p text:style-name="P52">Pensament alternatiu.</text:p>
            <text:p text:style-name="P52">Sentit crític.</text:p>
            <text:p text:style-name="P52">Pensament mitjans-fi.</text:p>
            <text:p text:style-name="P52">Estratègies de planificació, organització i gestió. </text:p>
            <text:p text:style-name="P52">Selecció de la informació tècnica i recursos materials. </text:p>
            <text:p text:style-name="P52">Estratègies de supervisió i resolució de problemes.</text:p>
            <text:p text:style-name="P52">Avaluació de processos i resultats. </text:p>
            <text:p text:style-name="P52">Valoració de l’error com a oportunitat. </text:p>
            <text:p text:style-name="P52">Habilitats de comunicació.</text:p>
            <text:p text:style-name="P52">Estudis i professions vinculats amb els coneixements de l’àrea.</text:p>
            <text:p text:style-name="P52">Autoconeixement d’aptituds i interessos.</text:p>
            <text:p text:style-name="P52">Procés estructurat de presa de decisions.</text:p>
            <text:p text:style-name="P52">Responsabilitat i eficàcia en la resolució de tasques.</text:p>
            <text:p text:style-name="P52">Assumpció de distints rols en equips de treball.</text:p>
            <text:p text:style-name="P52"><text:soft-page-break/>Pensament de perspectiva.</text:p>
            <text:p text:style-name="P52">Solidaritat, tolerància, respecte i amabilitat. </text:p>
            <text:p text:style-name="P52">Tècniques d’escolta activa.</text:p>
            <text:p text:style-name="P52">Diàleg igualitari.</text:p>
            <text:p text:style-name="P52">Coneixement d’estructures i tècniques d’aprenentatges cooperatiu. </text:p>
          </table:table-cell>
          <table:table-cell table:style-name="Tabla19.A2" office:value-type="string">
            <text:p text:style-name="P52">BL6<text:span text:style-name="T6">.1.</text:span> Interpretar textos orals del nivell educatiu procedents de fonts diverses utilitzant les estratègies de comprensió oral per a obtindre informació i aplicar-la en la reflexió sobre el <text:soft-page-break/>contingut, l’ampliació dels seus coneixements i la realització de tasques d’aprenentatge. </text:p>
            <text:p text:style-name="P52"/>
            <text:p text:style-name="P52">BL6<text:span text:style-name="T6">.2.</text:span> Expressar oralment textos prèviament planificats, de l’àmbit personal, acadèmic, social o professional, amb una pronunciació clara, aplicant les normes de la prosòdia i la correcció gramatical del nivell educatiu i ajustats a les propietats textuals de cada tipus i situació comunicativa, per a transmetre de forma organitzada els seus coneixements amb un llenguatge no discriminatori. </text:p>
            <text:p text:style-name="P52"/>
            <text:p text:style-name="P52">BL6<text:span text:style-name="T6">.3.</text:span> Participar en intercanvis comunicatius de l’àmbit personal, acadèmic, social o professional aplicant les estratègies lingüístiques i no lingüístiques del nivell educatiu pròpies de la interacció oral utilitzant un llenguatge no discriminatori.</text:p>
            <text:p text:style-name="P52"/>
            <text:p text:style-name="P52">BL6<text:span text:style-name="T6">.4.</text:span> Reconéixer la terminologia conceptual de l’assignatura i del nivell educatiu i utilitzar-la correctament en activitats orals i escrites de l’àmbit personal, acadèmic, social o professional.</text:p>
            <text:p text:style-name="P52"/>
            <text:p text:style-name="P52">BL6<text:span text:style-name="T6">.5.</text:span> Llegir textos de formats diversos i presentats en suport paper i digital, utilitzant les estratègies de comprensió lectora del nivell educatiu per a obtindre informació i aplicar-la en la reflexió sobre el contingut, l’ampliació dels seus coneixements i la realització de tasques d’aprenentatge. </text:p>
            <text:p text:style-name="P52"/>
            <text:p text:style-name="P52">BL6<text:span text:style-name="T6">.6.</text:span> Escriure textos de l’àmbit personal, acadèmic, social o professional en diversos formats i suports, cuidant els seus aspectes formals, aplicant les normes de correcció ortogràfica i gramatical del nivell educatiu i ajustats a les propietats textuals de cada tipus i situació comunicativa, per a transmetre de forma organitzada els seus coneixements amb un llenguatge no discriminatori. </text:p>
            <text:p text:style-name="P52"/>
            <text:p text:style-name="P52">BL6<text:span text:style-name="T6">.7.</text:span> Buscar i seleccionar informació en diverses fonts de forma contrastada i organitzar la informació obtinguda per mitjà de diversos procediments de síntesi o presentació dels continguts; per a <text:s/>ampliar els seus coneixements i elaborar textos de l’àmbit personal, acadèmic, social o professional i del nivell educatiu, citant adequadament la seua procedència.</text:p>
            <text:p text:style-name="P52"/>
            <text:p text:style-name="P52">BL6<text:span text:style-name="T6">.8.</text:span> Realitzar de forma eficaç tasques o projectes, tindre iniciativa per a emprendre i proposar accions sent conscient de les seues fortaleses i debilitats, mostrar curiositat i interés <text:soft-page-break/>durant el seu desenrotllament i actuar amb flexibilitat buscant solucions alternatives.</text:p>
            <text:p text:style-name="P52"/>
            <text:p text:style-name="P52">BL6<text:span text:style-name="T6">.9.</text:span> Planificar tasques o projectes, individuals o col·lectius, fent una previsió de recursos i temps ajustada als objectius proposats, adaptar-ho a canvis i imprevistos transformant les dificultats en possibilitats, avaluar amb ajuda de guies el procés i el producte final i comunicar de forma personal els resultats obtinguts.</text:p>
            <text:p text:style-name="P52"/>
            <text:p text:style-name="P52">BL6.10.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 </text:p>
            <text:p text:style-name="P52"/>
            <text:p text:style-name="P52">BL6.11. Participar en equips de treball per a aconseguir metes comunes assumint diversos rols amb eficàcia i responsabilitat, donar suport a companys i companyes demostrant empatia i reconeixent les seues aportacions i utilitzar el diàleg igualitari per a resoldre conflictes i discrepàncies. </text:p>
          </table:table-cell>
          <table:table-cell table:style-name="Tabla19.C2" office:value-type="string">
            <text:p text:style-name="P61">CCLI</text:p>
            <text:p text:style-name="P61">CAA</text:p>
            <text:p text:style-name="P62"/>
            <text:p text:style-name="P62"/>
            <text:p text:style-name="P62"><text:soft-page-break/></text:p>
            <text:p text:style-name="P61">CCLI</text:p>
            <text:p text:style-name="P62">CAA</text:p>
            <text:p text:style-name="P62"/>
            <text:p text:style-name="P62"/>
            <text:p text:style-name="P62"/>
            <text:p text:style-name="P62"/>
            <text:p text:style-name="P62"/>
            <text:p text:style-name="P61">CCLI</text:p>
            <text:p text:style-name="P62">CAA</text:p>
            <text:p text:style-name="P62"/>
            <text:p text:style-name="P62"/>
            <text:p text:style-name="P61"/>
            <text:p text:style-name="P61">CCLI</text:p>
            <text:p text:style-name="P62">CAA</text:p>
            <text:p text:style-name="P62"/>
            <text:p text:style-name="P62"/>
            <text:p text:style-name="P61">CCLI</text:p>
            <text:p text:style-name="P62">CAA</text:p>
            <text:p text:style-name="P62"/>
            <text:p text:style-name="P62"/>
            <text:p text:style-name="P62"/>
            <text:p text:style-name="P61">CCLI</text:p>
            <text:p text:style-name="P62">CAA</text:p>
            <text:p text:style-name="P62"/>
            <text:p text:style-name="P62"/>
            <text:p text:style-name="P62"/>
            <text:p text:style-name="P62"/>
            <text:p text:style-name="P62"/>
            <text:p text:style-name="P61">CCLI</text:p>
            <text:p text:style-name="P62">CAA</text:p>
            <text:p text:style-name="P62"/>
            <text:p text:style-name="P62"/>
            <text:p text:style-name="P62"/>
            <text:p text:style-name="P62"/>
            <text:p text:style-name="P62">SIEE</text:p>
            <text:p text:style-name="P61"/>
            <text:p text:style-name="P61"/>
            <text:p text:style-name="P61"/>
            <text:p text:style-name="P61"/>
            <text:p text:style-name="P62">SIEE</text:p>
            <text:p text:style-name="P61"/>
            <text:p text:style-name="P61"/>
            <text:p text:style-name="P61"/>
            <text:p text:style-name="P61"/>
            <text:p text:style-name="P61"/>
            <text:p text:style-name="P61">SIEE</text:p>
            <text:p text:style-name="P62"/>
            <text:p text:style-name="P61"/>
            <text:p text:style-name="P61"/>
            <text:p text:style-name="P61"/>
            <text:p text:style-name="P61"/>
            <text:p text:style-name="P62">SIEE</text:p>
            <text:p text:style-name="P62">CAA</text:p>
            <text:p text:style-name="P62">CSC</text:p>
          </table:table-cell>
        </table:table-row>
      </table:table>
      <text:list xml:id="list30368213" text:continue-numbering="true" text:style-name="Outline">
        <text:list-item>
          <text:list>
            <text:list-item>
              <text:list>
                <text:list-item>
                  <text:h text:style-name="P3" text:outline-level="3"/>
                </text:list-item>
              </text:list>
            </text:list-item>
          </text:list>
        </text:list-item>
      </text:list>
      <text:p text:style-name="P45">COMPETÈNCIES DEL CURRÍCULUM</text:p>
      <text:p text:style-name="P45">CCLI: competència comunicació lingüística.</text:p>
      <text:p text:style-name="P45">CMCT: competència matemàtica i competències bàsiques en ciència i tecnologia.</text:p>
      <text:p text:style-name="P45">CD: competència digital. </text:p>
      <text:p text:style-name="P45">CAA: competència aprendre a aprendre.</text:p>
      <text:p text:style-name="P45">CSC: competències socials i cíviques.</text:p>
      <text:p text:style-name="P45">SIEE: sentit d’iniciativa i esperit emprenedor.</text:p>
      <text:p text:style-name="P45">CEC: consciència i expressions cultur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OpenSymbol" svg:font-family="Open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rebuchet MS" svg:font-family="'Trebuchet MS'"/>
    <style:font-face style:name="Verdana2" svg:font-family="Verdana"/>
    <style:font-face style:name="EUAlbertina" svg:font-family="EUAlbertina, 'Times New Roman'" style:font-family-generic="roman"/>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3" style:list-style-name="Outline" style:class="text">
      <style:paragraph-properties loext:contextual-spacing="false"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default-outline-level="" style:list-style-name="" style:class="text">
      <style:paragraph-properties loext:contextual-spacing="false"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loext:contextual-spacing="false"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default-outline-level="" style:list-style-name="" style:class="extra">
      <style:paragraph-properties loext:contextual-spacing="false"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Verdana" fo:font-size="12pt" style:font-size-asian="12pt" style:font-name-complex="Mangal1"/>
    </style:style>
    <style:style style:name="Header" style:family="paragraph" style:parent-style-name="Standard" style:default-outline-level="" style:list-style-name="" style:class="extra">
      <style:paragraph-properties loext:contextual-spacing="false"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default-outline-level="" style:list-style-name=""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default-outline-level="" style:list-style-name=""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loext:contextual-spacing="false"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list-style-name="Outline" style:class="text">
      <style:paragraph-properties loext:contextual-spacing="false"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default-outline-level="" style:list-style-name=""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default-outline-level="" style:list-style-name="" style:master-page-name="">
      <style:paragraph-properties loext:contextual-spacing="false"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loext:contextual-spacing="false" fo:margin-top="0.4cm" fo:margin-bottom="0.101cm" fo:text-align="center" style:justify-single-word="false" style:page-number="auto" fo:background-color="transparent" style:shadow="none">
        <style:tab-stops/>
        <style:background-image/>
      </style:paragraph-properties>
      <style:text-properties style:font-name="Garamond1" fo:font-size="11pt"/>
    </style:style>
    <style:style style:name="Header_20_left" style:display-name="Header left" style:family="paragraph" style:parent-style-name="Standard" style:default-outline-level="" style:list-style-name="" style:class="extra">
      <style:paragraph-properties loext:contextual-spacing="false"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Header_20_right" style:display-name="Header right" style:family="paragraph" style:parent-style-name="Standard" style:default-outline-level="" style:list-style-name="" style:class="extra">
      <style:paragraph-properties loext:contextual-spacing="false"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Table_20_Contents" style:display-name="Table Contents" style:family="paragraph" style:parent-style-name="Standard" style:default-outline-level="" style:list-style-name="List_20_1" style:class="extra" style:master-page-name="">
      <style:paragraph-properties loext:contextual-spacing="false" fo:margin="100%" fo:margin-left="0cm" fo:margin-right="0cm" fo:margin-top="0cm" fo:margin-bottom="0cm" fo:text-align="start" style:justify-single-word="false" fo:text-indent="0cm" style:auto-text-indent="false" style:page-number="auto" fo:background-color="transparent" text:number-lines="false" text:line-number="0">
        <style:tab-stops/>
        <style:background-image/>
      </style:paragraph-properties>
      <style:text-properties style:font-name="Garamond" style:font-size-asian="10.5pt"/>
    </style:style>
    <style:style style:name="normal" style:family="paragraph">
      <style:paragraph-properties style:text-autospace="none"/>
      <style:text-properties fo:color="#000000" style:font-name="Verdana1" fo:language="es" fo:country="ES" style:font-name-asian="Verdana1" style:font-name-complex="Verdana1"/>
    </style:style>
    <style:style style:name="TITULO_20_Contenidos_20_y_20_Criterios" style:display-name="TITULO Contenidos y Criterios" style:family="paragraph" style:parent-style-name="Heading_20_3" style:list-style-name="">
      <style:paragraph-properties loext:contextual-spacing="false"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orphans="2" fo:widows="2" fo:hyphenation-ladder-count="no-limit" style:text-autospace="none"/>
      <style:text-properties fo:color="#000000" style:font-name="EUAlbertina" fo:font-size="12pt" fo:language="es" fo:country="ES" style:font-name-asian="Times New Roman" style:font-size-asian="12pt" style:language-asian="zh" style:country-asian="CN" style:font-name-complex="EUAlbertina"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list-style-name="">
      <style:paragraph-properties loext:contextual-spacing="false" fo:margin="100%" fo:margin-left="1.27cm" fo:margin-right="0cm" fo:margin-top="0cm" fo:margin-bottom="0cm" fo:line-height="100%" fo:text-indent="0cm" style:auto-text-indent="false"/>
      <style:text-properties fo:font-size="12pt" style:font-size-asian="12pt" style:font-size-complex="12pt"/>
    </style:style>
    <style:style style:name="Párrafo_20_de_20_lista1" style:display-name="Párrafo de lista1" style:family="paragraph" style:parent-style-name="Standard" style:default-outline-level="" style:list-style-name="">
      <style:paragraph-properties loext:contextual-spacing="false" fo:margin="100%" fo:margin-left="1.27cm" fo:margin-right="0cm" fo:margin-top="0cm" fo:margin-bottom="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list-style style:name="WWNum3">
      <text:list-level-style-bullet text:level="1" text:bullet-char="">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style:text-properties fo:font-family="'Courier New'" style:font-style-name="Normal" style:font-family-generic="modern" style:font-pitch="fixed"/>
      </text:list-level-style-bullet>
      <text:list-level-style-bullet text:level="3" text:bullet-char="">
        <style:list-level-properties/>
        <style:text-properties fo:font-family="Wingdings" style:font-style-name="Normal" style:font-pitch="variable" style:font-charset="x-symbol"/>
      </text:list-level-style-bullet>
      <text:list-level-style-bullet text:level="4" text:bullet-char="">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style:text-properties fo:font-family="'Courier New'" style:font-style-name="Normal" style:font-family-generic="modern" style:font-pitch="fixed"/>
      </text:list-level-style-bullet>
      <text:list-level-style-bullet text:level="6" text:bullet-char="">
        <style:list-level-properties/>
        <style:text-properties fo:font-family="Wingdings" style:font-style-name="Normal" style:font-pitch="variable" style:font-charset="x-symbol"/>
      </text:list-level-style-bullet>
      <text:list-level-style-bullet text:level="7" text:bullet-char="">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style:text-properties fo:font-family="'Courier New'" style:font-style-name="Normal" style:font-family-generic="modern" style:font-pitch="fixed"/>
      </text:list-level-style-bullet>
      <text:list-level-style-bullet text:level="9" text:bullet-char="">
        <style:list-level-properties/>
        <style:text-properties fo:font-family="Wingdings" style:font-style-name="Normal" style:font-pitch="variable"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meta:creation-date>2014-06-26T14:52:05</meta:creation-date>
    <dc:date>2015-06-03T16:31:13.131000000</dc:date>
    <meta:print-date>2015-04-21T12:56:13</meta:print-date>
    <meta:editing-cycles>313</meta:editing-cycles>
    <meta:editing-duration>PT20H13M23S</meta:editing-duration>
    <meta:document-statistic meta:character-count="88423" meta:image-count="0" meta:non-whitespace-character-count="76628" meta:object-count="0" meta:page-count="26" meta:paragraph-count="823" meta:table-count="32" meta:word-count="12586"/>
    <meta:user-defined meta:name="Información 1"/>
    <meta:user-defined meta:name="Información 2"/>
    <meta:user-defined meta:name="Información 3"/>
    <meta:user-defined meta:name="Información 4"/>
  </office:meta>
</office:document-meta>
</file>