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EUAlbertina" svg:font-family="EUAlbertina, 'Times New Roman'"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5.322cm"/>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3" style:family="table-row">
      <style:table-row-properties style:min-row-height="2.09cm"/>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5.322cm"/>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2.835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0.794cm"/>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3" style:family="table-row">
      <style:table-row-properties style:min-row-height="0.794cm"/>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3" style:family="table-row">
      <style:table-row-properties style:min-row-height="0.794cm"/>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3" style:family="table-row">
      <style:table-row-properties style:min-row-height="0.794cm"/>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3" style:family="table-row">
      <style:table-row-properties style:min-row-height="0.794cm"/>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0.3" style:family="table-row">
      <style:table-row-properties style:min-row-height="0.794cm"/>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3" style:family="table-row">
      <style:table-row-properties style:min-row-height="0.794cm"/>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2.3" style:family="table-row">
      <style:table-row-properties style:min-row-height="0.794cm"/>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3.3" style:family="table-row">
      <style:table-row-properties style:min-row-height="0.794cm"/>
    </style:style>
    <style:style style:name="Taula1" style:family="table">
      <style:table-properties style:width="25.7cm" table:align="margins"/>
    </style:style>
    <style:style style:name="Taula1.A" style:family="table-column">
      <style:table-column-properties style:column-width="12.952cm" style:rel-column-width="33028*"/>
    </style:style>
    <style:style style:name="Taula1.B" style:family="table-column">
      <style:table-column-properties style:column-width="12.748cm" style:rel-column-width="32507*"/>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bla20" style:family="table">
      <style:table-properties style:width="25.7cm" table:align="margins"/>
    </style:style>
    <style:style style:name="Tabla20.A" style:family="table-column">
      <style:table-column-properties style:column-width="12.952cm" style:rel-column-width="33028*"/>
    </style:style>
    <style:style style:name="Tabla20.B" style:family="table-column">
      <style:table-column-properties style:column-width="12.748cm" style:rel-column-width="32507*"/>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B2" style:family="table-cell">
      <style:table-cell-properties fo:padding="0.097cm" fo:border-left="0.05pt solid #000000" fo:border-right="0.05pt solid #000000" fo:border-top="none" fo:border-bottom="0.05pt solid #000000"/>
    </style:style>
    <style:style style:name="Tabla21" style:family="table">
      <style:table-properties style:width="25.7cm" table:align="margins"/>
    </style:style>
    <style:style style:name="Tabla21.A" style:family="table-column">
      <style:table-column-properties style:column-width="12.952cm" style:rel-column-width="33028*"/>
    </style:style>
    <style:style style:name="Tabla21.B" style:family="table-column">
      <style:table-column-properties style:column-width="12.748cm" style:rel-column-width="32507*"/>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B2" style:family="table-cell">
      <style:table-cell-properties fo:padding="0.097cm" fo:border-left="0.05pt solid #000000" fo:border-right="0.05pt solid #000000" fo:border-top="none" fo:border-bottom="0.05pt solid #000000"/>
    </style:style>
    <style:style style:name="Tabla22" style:family="table">
      <style:table-properties style:width="25.7cm" table:align="margins"/>
    </style:style>
    <style:style style:name="Tabla22.A" style:family="table-column">
      <style:table-column-properties style:column-width="12.952cm" style:rel-column-width="33028*"/>
    </style:style>
    <style:style style:name="Tabla22.B" style:family="table-column">
      <style:table-column-properties style:column-width="12.748cm" style:rel-column-width="32507*"/>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0.05pt solid #000000" fo:border-top="none" fo:border-bottom="0.05pt solid #000000"/>
    </style:style>
    <style:style style:name="Tabla32" style:family="table">
      <style:table-properties style:width="25.7cm" table:align="margins"/>
    </style:style>
    <style:style style:name="Tabla32.A" style:family="table-column">
      <style:table-column-properties style:column-width="12.952cm" style:rel-column-width="33028*"/>
    </style:style>
    <style:style style:name="Tabla32.B" style:family="table-column">
      <style:table-column-properties style:column-width="12.748cm" style:rel-column-width="32507*"/>
    </style:style>
    <style:style style:name="Tabla32.A1" style:family="table-cell">
      <style:table-cell-properties fo:padding="0.097cm" fo:border="0.05pt solid #000000"/>
    </style:style>
    <style:style style:name="Tabla32.A2" style:family="table-cell">
      <style:table-cell-properties fo:padding="0.097cm" fo:border-left="0.05pt solid #000000" fo:border-right="none" fo:border-top="none" fo:border-bottom="0.05pt solid #000000"/>
    </style:style>
    <style:style style:name="Tabla32.B2" style:family="table-cell">
      <style:table-cell-properties fo:padding="0.097cm" fo:border-left="0.05pt solid #000000" fo:border-right="0.05pt solid #000000" fo:border-top="none" fo:border-bottom="0.05pt solid #000000"/>
    </style:style>
    <style:style style:name="Tabla25" style:family="table">
      <style:table-properties style:width="25.7cm" table:align="margins"/>
    </style:style>
    <style:style style:name="Tabla25.A" style:family="table-column">
      <style:table-column-properties style:column-width="12.952cm" style:rel-column-width="33028*"/>
    </style:style>
    <style:style style:name="Tabla25.B" style:family="table-column">
      <style:table-column-properties style:column-width="12.748cm" style:rel-column-width="32507*"/>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0.05pt solid #000000" fo:border-top="none" fo:border-bottom="0.05pt solid #000000"/>
    </style:style>
    <style:style style:name="Tabla23" style:family="table">
      <style:table-properties style:width="25.7cm" table:align="margins"/>
    </style:style>
    <style:style style:name="Tabla23.A" style:family="table-column">
      <style:table-column-properties style:column-width="12.952cm" style:rel-column-width="33028*"/>
    </style:style>
    <style:style style:name="Tabla23.B" style:family="table-column">
      <style:table-column-properties style:column-width="12.748cm" style:rel-column-width="32507*"/>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0.05pt solid #000000" fo:border-top="none" fo:border-bottom="0.05pt solid #000000"/>
    </style:style>
    <style:style style:name="Tabla26" style:family="table">
      <style:table-properties style:width="25.7cm" table:align="margins"/>
    </style:style>
    <style:style style:name="Tabla26.A" style:family="table-column">
      <style:table-column-properties style:column-width="12.952cm" style:rel-column-width="33028*"/>
    </style:style>
    <style:style style:name="Tabla26.B" style:family="table-column">
      <style:table-column-properties style:column-width="12.748cm" style:rel-column-width="32507*"/>
    </style:style>
    <style:style style:name="Tabla26.A1" style:family="table-cell">
      <style:table-cell-properties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0.05pt solid #000000" fo:border-top="none" fo:border-bottom="0.05pt solid #000000"/>
    </style:style>
    <style:style style:name="Tabla31" style:family="table">
      <style:table-properties style:width="25.7cm" table:align="margins"/>
    </style:style>
    <style:style style:name="Tabla31.A" style:family="table-column">
      <style:table-column-properties style:column-width="12.952cm" style:rel-column-width="33028*"/>
    </style:style>
    <style:style style:name="Tabla31.B" style:family="table-column">
      <style:table-column-properties style:column-width="12.748cm" style:rel-column-width="32507*"/>
    </style:style>
    <style:style style:name="Tabla31.A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0.05pt solid #000000" fo:border-top="none" fo:border-bottom="0.05pt solid #000000"/>
    </style:style>
    <style:style style:name="Tabla28" style:family="table">
      <style:table-properties style:width="25.7cm" table:align="margins"/>
    </style:style>
    <style:style style:name="Tabla28.A" style:family="table-column">
      <style:table-column-properties style:column-width="12.952cm" style:rel-column-width="33028*"/>
    </style:style>
    <style:style style:name="Tabla28.B" style:family="table-column">
      <style:table-column-properties style:column-width="12.748cm" style:rel-column-width="32507*"/>
    </style:style>
    <style:style style:name="Tabla28.A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B2" style:family="table-cell">
      <style:table-cell-properties fo:padding="0.097cm" fo:border-left="0.05pt solid #000000" fo:border-right="0.05pt solid #000000" fo:border-top="none" fo:border-bottom="0.05pt solid #000000"/>
    </style:style>
    <style:style style:name="Tabla29" style:family="table">
      <style:table-properties style:width="25.7cm" table:align="margins"/>
    </style:style>
    <style:style style:name="Tabla29.A" style:family="table-column">
      <style:table-column-properties style:column-width="12.952cm" style:rel-column-width="33028*"/>
    </style:style>
    <style:style style:name="Tabla29.B" style:family="table-column">
      <style:table-column-properties style:column-width="12.748cm" style:rel-column-width="32507*"/>
    </style:style>
    <style:style style:name="Tabla29.A1" style:family="table-cell">
      <style:table-cell-properties fo:padding="0.097cm" fo:border="0.05pt solid #000000"/>
    </style:style>
    <style:style style:name="Tabla29.A2" style:family="table-cell">
      <style:table-cell-properties fo:padding="0.097cm" fo:border-left="0.05pt solid #000000" fo:border-right="none" fo:border-top="none" fo:border-bottom="0.05pt solid #000000"/>
    </style:style>
    <style:style style:name="Tabla29.B2" style:family="table-cell">
      <style:table-cell-properties fo:padding="0.097cm" fo:border-left="0.05pt solid #000000" fo:border-right="0.05pt solid #000000" fo:border-top="none" fo:border-bottom="0.05pt solid #000000"/>
    </style:style>
    <style:style style:name="Tabla30" style:family="table">
      <style:table-properties style:width="25.7cm" table:align="margins"/>
    </style:style>
    <style:style style:name="Tabla30.A" style:family="table-column">
      <style:table-column-properties style:column-width="12.952cm" style:rel-column-width="33028*"/>
    </style:style>
    <style:style style:name="Tabla30.B" style:family="table-column">
      <style:table-column-properties style:column-width="12.748cm" style:rel-column-width="32507*"/>
    </style:style>
    <style:style style:name="Tabla30.A1" style:family="table-cell">
      <style:table-cell-properties fo:padding="0.097cm" fo:border="0.05pt solid #000000"/>
    </style:style>
    <style:style style:name="Tabla30.A2" style:family="table-cell">
      <style:table-cell-properties fo:padding="0.097cm" fo:border-left="0.05pt solid #000000" fo:border-right="none" fo:border-top="none" fo:border-bottom="0.05pt solid #000000"/>
    </style:style>
    <style:style style:name="Tabla30.B2" style:family="table-cell">
      <style:table-cell-properties fo:padding="0.097cm" fo:border-left="0.05pt solid #000000" fo:border-right="0.05pt solid #000000" fo:border-top="none" fo:border-bottom="0.05pt solid #000000"/>
    </style:style>
    <style:style style:name="Tabla24" style:family="table">
      <style:table-properties style:width="25.7cm" table:align="margins"/>
    </style:style>
    <style:style style:name="Tabla24.A" style:family="table-column">
      <style:table-column-properties style:column-width="12.952cm" style:rel-column-width="33028*"/>
    </style:style>
    <style:style style:name="Tabla24.B" style:family="table-column">
      <style:table-column-properties style:column-width="12.748cm" style:rel-column-width="32507*"/>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text-properties fo:color="#000000" style:font-name="Garamond2" fo:font-size="11pt" fo:font-weight="normal" style:font-size-asian="11pt" style:font-weight-asian="normal" style:font-size-complex="11pt" style:font-weight-complex="normal"/>
    </style:style>
    <style:style style:name="P4" style:family="paragraph" style:parent-style-name="Text_20_body">
      <style:paragraph-properties fo:margin-top="0cm" fo:margin-bottom="0cm"/>
    </style:style>
    <style:style style:name="P5" style:family="paragraph" style:parent-style-name="Standard">
      <style:paragraph-properties fo:margin-left="0cm" fo:margin-right="0cm" fo:text-align="center" style:justify-single-word="false" fo:text-indent="0cm" style:auto-text-indent="false"/>
      <style:text-properties fo:language="es" fo:country="ES"/>
    </style:style>
    <style:style style:name="P6" style:family="paragraph" style:parent-style-name="Standard">
      <style:paragraph-properties fo:margin-left="0cm" fo:margin-right="0cm" fo:text-align="center" style:justify-single-word="false" fo:text-indent="0cm" style:auto-text-indent="false">
        <style:tab-stops>
          <style:tab-stop style:position="0.568cm"/>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7" style:family="paragraph" style:parent-style-name="Standard">
      <style:paragraph-properties fo:margin-left="0cm" fo:margin-right="0cm"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8"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Garamond2" fo:font-size="11pt" fo:language="es" fo:country="ES" fo:font-weight="normal"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name-asian="Verdana2" style:font-size-asian="11pt" style:language-asian="zh" style:country-asian="CN" style:font-style-asian="normal" style:font-weight-asian="normal" style:font-name-complex="Verdana2" style:font-size-complex="11pt" style:font-style-complex="normal" style:font-weight-complex="normal"/>
    </style:style>
    <style:style style:name="P10" style:family="paragraph" style:parent-style-name="List_20_Paragraph">
      <style:paragraph-properties fo:margin-left="0cm" fo:margin-right="0cm" fo:margin-top="0cm" fo:margin-bottom="0cm" fo:line-height="100%" fo:text-align="start" style:justify-single-word="false" fo:orphans="2" fo:widows="2" fo:text-indent="0cm" style:auto-text-indent="false" fo:break-before="auto" fo:break-after="auto"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fo:color="#0000ff"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Garamond2" fo:font-size="11pt" fo:language="es" fo:country="ES" fo:font-weight="normal" style:font-size-asian="11pt" style:font-weight-asian="normal" style:font-size-complex="11pt" style:font-weight-complex="normal"/>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17" style:family="paragraph" style:parent-style-name="Standard">
      <style:paragraph-properties fo:margin-left="0cm" fo:margin-right="0cm" fo:margin-top="0cm" fo:margin-bottom="0cm" fo:line-height="100%" fo:text-align="start" style:justify-single-word="false" fo:orphans="2" fo:widows="2" fo:text-indent="0cm" style:auto-text-indent="false" style:shadow="none" style:snap-to-layout-grid="false">
        <style:tab-stops/>
      </style:paragraph-properties>
      <style:text-properties fo:color="#000000" style:font-name="Garamond2" fo:font-size="11pt" fo:language="es" fo:country="ES" fo:font-weight="normal" style:font-name-asian="Arial1" style:font-size-asian="11pt" style:font-weight-asian="normal" style:font-name-complex="Calibri" style:font-size-complex="11pt" style:font-weight-complex="normal"/>
    </style:style>
    <style:style style:name="P18" style:family="paragraph" style:parent-style-name="Standard">
      <style:paragraph-properties fo:margin-left="0cm" fo:margin-right="0cm" fo:margin-top="0cm" fo:margin-bottom="0cm" fo:line-height="100%" fo:text-align="start" style:justify-single-word="false" fo:orphans="2" fo:widows="2" fo:text-indent="0cm" style:auto-text-indent="false" style:shadow="none" style:snap-to-layout-grid="false"/>
      <style:text-properties style:use-window-font-color="true" style:font-name="Garamond2" fo:font-size="11pt" fo:language="es" fo:country="ES" fo:font-weight="normal" style:font-name-asian="Arial1" style:font-size-asian="11pt" style:font-weight-asian="normal" style:font-name-complex="Calibri" style:font-size-complex="11pt" style:font-weight-complex="normal"/>
    </style:style>
    <style:style style:name="P19" style:family="paragraph" style:parent-style-name="Standard">
      <style:paragraph-properties fo:margin-left="0cm" fo:margin-right="0cm" fo:margin-top="0cm" fo:margin-bottom="0cm" fo:line-height="100%" fo:text-align="start" style:justify-single-word="false" fo:orphans="2" fo:widows="2" fo:text-indent="0cm" style:auto-text-indent="false" style:shadow="none" style:snap-to-layout-grid="false">
        <style:tab-stops/>
      </style:paragraph-properties>
      <style:text-properties fo:font-variant="normal" fo:text-transform="none" fo:color="#0000ff" style:text-line-through-style="none" style:font-name="Garamond2" fo:font-size="11pt" fo:language="es" fo:country="ES" fo:font-style="normal" style:text-underline-style="none" fo:font-weight="normal" style:text-blinking="false" fo:background-color="transparent" style:font-name-asian="Arial1" style:font-size-asian="11pt" style:language-asian="zh" style:country-asian="CN" style:font-weight-asian="normal" style:font-name-complex="Calibri" style:font-size-complex="11pt" style:font-weight-complex="normal"/>
    </style:style>
    <style:style style:name="P20" style:family="paragraph" style:parent-style-name="Standard">
      <style:paragraph-properties fo:margin-left="0cm" fo:margin-right="0cm" fo:margin-top="0cm" fo:margin-bottom="0cm" fo:line-height="100%" fo:text-align="start" style:justify-single-word="false" fo:orphans="2" fo:widows="2" fo:text-indent="0cm" style:auto-text-indent="false" style:shadow="none" style:snap-to-layout-grid="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name-asian="Arial1" style:font-size-asian="11pt" style:language-asian="zh" style:country-asian="CN" style:font-weight-asian="normal" style:font-name-complex="Calibri" style:font-size-complex="11pt" style:font-weight-complex="normal"/>
    </style:style>
    <style:style style:name="P21"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2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name-asian="Verdana2" style:font-size-asian="11pt" style:language-asian="zh" style:country-asian="CN" style:font-style-asian="normal" style:font-weight-asian="normal" style:font-name-complex="Arial1" style:font-size-complex="11pt" style:font-style-complex="normal" style:font-weight-complex="normal"/>
    </style:style>
    <style:style style:name="P23" style:family="paragraph" style:parent-style-name="List_20_Paragraph">
      <style:paragraph-properties fo:margin-left="0cm" fo:margin-right="0cm" fo:margin-top="0cm" fo:margin-bottom="0cm" fo:line-height="100%" fo:text-align="start" style:justify-single-word="false" fo:orphans="2" fo:widows="2" fo:text-indent="0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name-asian="Webdings" style:font-size-asian="11pt" style:language-asian="zh" style:country-asian="CN" style:font-style-asian="normal" style:font-weight-asian="normal" style:font-name-complex="Arial2" style:font-size-complex="11pt" style:font-style-complex="normal" style:font-weight-complex="normal"/>
    </style:style>
    <style:style style:name="P24"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Garamond2" fo:font-size="11pt" fo:language="es" fo:country="ES" fo:font-weight="normal" style:font-size-asian="11pt" style:font-weight-asian="normal" style:font-size-complex="11pt" style:font-weight-complex="normal"/>
    </style:style>
    <style:style style:name="P25" style:family="paragraph" style:parent-style-name="Text_20_body">
      <style:paragraph-properties fo:margin-left="0cm" fo:margin-right="0cm" fo:margin-top="0cm" fo:margin-bottom="0cm" style:line-height-at-least="0.353cm" fo:text-align="start" style:justify-single-word="false" fo:text-indent="0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27" style:family="paragraph" style:parent-style-name="Text_20_body">
      <style:paragraph-properties fo:margin-left="0cm" fo:margin-right="0cm" fo:margin-top="0cm" fo:margin-bottom="0cm" style:line-height-at-least="0.353cm" fo:text-align="start" style:justify-single-word="false" fo:text-indent="0cm" style:auto-text-indent="false" style:snap-to-layout-grid="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ext-properties style:use-window-font-color="true" style:font-name="Garamond2" fo:font-size="11pt" fo:font-weight="normal" style:font-size-asian="11pt" style:font-weight-asian="normal" style:font-size-complex="11pt" style:font-weight-complex="normal"/>
    </style:style>
    <style:style style:name="P29" style:family="paragraph" style:parent-style-name="Text_20_body">
      <style:paragraph-properties fo:margin-left="0cm" fo:margin-right="0cm" fo:margin-top="0cm" fo:margin-bottom="0cm" style:line-height-at-least="0.353cm" fo:text-align="start" style:justify-single-word="false" fo:text-indent="0cm" style:auto-text-indent="false" style:snap-to-layout-grid="false"/>
      <style:text-properties style:use-window-font-color="true" style:font-name="Garamond2" fo:font-size="11pt" fo:language="es" fo:country="ES" fo:font-weight="normal" style:font-size-asian="11pt" style:font-weight-asian="normal" style:font-name-complex="Calibri" style:font-size-complex="11pt" style:font-weight-complex="normal"/>
    </style:style>
    <style:style style:name="P30" style:family="paragraph" style:parent-style-name="List_20_Paragraph">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31" style:family="paragraph" style:parent-style-name="List_20_Paragraph">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32" style:family="paragraph" style:parent-style-name="List_20_Paragraph">
      <style:paragraph-properties fo:margin-left="0cm" fo:margin-right="0cm" fo:margin-top="0cm" fo:margin-bottom="0cm" fo:line-height="100%" fo:text-align="start" style:justify-single-word="false" fo:text-indent="0cm" style:auto-text-indent="false"/>
      <style:text-properties style:use-window-font-color="true" style:font-name="Garamond2" fo:font-size="11pt" fo:language="es" fo:country="ES" fo:font-weight="normal" style:font-size-asian="11pt" style:font-weight-asian="normal" style:font-size-complex="11pt" style:font-weight-complex="normal"/>
    </style:style>
    <style:style style:name="P33" style:family="paragraph" style:parent-style-name="TEXTO_20_General">
      <style:paragraph-properties fo:margin-left="0cm" fo:margin-right="0cm" fo:text-align="center" style:justify-single-word="false" fo:text-indent="0cm" style:auto-text-indent="false"/>
      <style:text-properties fo:language="es" fo:country="ES"/>
    </style:style>
    <style:style style:name="P34" style:family="paragraph" style:parent-style-name="Tabla_20_Bloque">
      <style:paragraph-properties fo:margin-left="0cm" fo:margin-right="0cm" fo:text-indent="0cm" style:auto-text-indent="false"/>
      <style:text-properties style:font-name="Garamond2" fo:language="es" fo:country="ES"/>
    </style:style>
    <style:style style:name="P35" style:family="paragraph" style:parent-style-name="Standard">
      <style:paragraph-properties fo:margin-left="0.028cm" fo:margin-right="0.002cm" fo:margin-top="0cm" fo:margin-bottom="0cm" fo:line-height="100%" fo:text-align="start" style:justify-single-word="false" fo:text-indent="-0.025cm" style:auto-text-indent="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36" style:family="paragraph" style:parent-style-name="Standard">
      <style:paragraph-properties fo:margin-left="0.028cm" fo:margin-right="0.002cm" fo:text-align="start" style:justify-single-word="false" fo:text-indent="-0.025cm" style:auto-text-indent="false">
        <style:tab-stops/>
      </style:paragraph-properties>
      <style:text-properties fo:color="#000000" style:font-name="Garamond2" fo:font-size="11pt" fo:language="es" fo:country="ES" fo:font-weight="normal" style:font-size-asian="11pt" style:font-weight-asian="normal" style:font-size-complex="11pt" style:font-weight-complex="normal"/>
    </style:style>
    <style:style style:name="P37" style:family="paragraph" style:parent-style-name="TEXTO_20_General">
      <style:text-properties style:use-window-font-color="true"/>
    </style:style>
    <style:style style:name="P38" style:family="paragraph" style:parent-style-name="Standard">
      <style:paragraph-properties fo:margin-left="0.067cm" fo:margin-right="0cm" fo:margin-top="0cm" fo:margin-bottom="0cm" fo:line-height="100%" fo:text-align="start" style:justify-single-word="false" fo:text-indent="0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39" style:family="paragraph" style:parent-style-name="TITULO_20_Area">
      <style:text-properties fo:color="#000000"/>
    </style:style>
    <style:style style:name="P40" style:family="paragraph" style:parent-style-name="Tabla_20_Bloque">
      <style:text-properties style:font-name="Garamond2" fo:language="es" fo:country="ES"/>
    </style:style>
    <style:style style:name="P41" style:family="paragraph" style:parent-style-name="TITULO_20_Contenidos_20_y_20_Criterios" style:list-style-name="List_20_1"/>
    <style:style style:name="P42" style:family="paragraph" style:parent-style-name="TITULO_20_Contenidos_20_y_20_Criterios">
      <style:paragraph-properties fo:margin-left="-0.025cm" fo:margin-right="0cm" fo:text-indent="0cm" style:auto-text-indent="false"/>
    </style:style>
    <style:style style:name="P43" style:family="paragraph" style:parent-style-name="TITULO_20_Contenidos_20_y_20_Criterios">
      <style:paragraph-properties fo:margin-left="0.049cm" fo:margin-right="0cm" fo:text-indent="0cm" style:auto-text-indent="false"/>
    </style:style>
    <style:style style:name="P44" style:family="paragraph" style:parent-style-name="TITULO_20_Contenidos_20_y_20_Criterios">
      <style:paragraph-properties fo:margin-left="0.025cm" fo:margin-right="0cm" fo:text-indent="0cm" style:auto-text-indent="false"/>
    </style:style>
    <style:style style:name="P45" style:family="paragraph" style:parent-style-name="TITULO_20_Area" style:master-page-name="First_20_Page">
      <style:paragraph-properties style:page-number="auto"/>
      <style:text-properties fo:color="#000000"/>
    </style:style>
    <style:style style:name="P46" style:family="paragraph" style:parent-style-name="Normal1" style:list-style-name="List_20_1">
      <style:paragraph-properties fo:margin-left="-0.023cm" fo:margin-right="0.002cm" fo:margin-top="0cm" fo:margin-bottom="0cm" fo:line-height="100%" fo:text-align="start" style:justify-single-word="false" fo:text-indent="0cm" style:auto-text-indent="false" fo:padding="0cm" fo:border="none" style:shadow="none" style:snap-to-layout-grid="false">
        <style:tab-stops>
          <style:tab-stop style:position="-0.399cm"/>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7" style:family="paragraph" style:parent-style-name="Normal1" style:list-style-name="List_20_1">
      <style:paragraph-properties fo:margin-top="0cm" fo:margin-bottom="0cm" fo:line-height="100%" fo:text-align="start" style:justify-single-word="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48" style:family="paragraph" style:parent-style-name="Tabla_20_Bloque">
      <style:text-properties style:font-name="Garamond2" fo:language="es" fo:country="ES"/>
    </style:style>
    <style:style style:name="P49" style:family="paragraph" style:parent-style-name="Tabla_20_Bloque" style:list-style-name="List_20_1">
      <style:text-properties style:font-name="Garamond2" fo:language="es" fo:country="ES"/>
    </style:style>
    <style:style style:name="P50" style:family="paragraph" style:parent-style-name="Tabla_20_Bloque" style:list-style-name="">
      <style:paragraph-properties fo:margin-left="0cm" fo:margin-right="0cm" fo:text-indent="0cm" style:auto-text-indent="false"/>
      <style:text-properties style:font-name="Garamond2" fo:language="es" fo:country="ES"/>
    </style:style>
    <style:style style:name="P51" style:family="paragraph" style:parent-style-name="Tabla_20_Bloque" style:list-style-name="">
      <style:paragraph-properties fo:margin-left="0cm" fo:margin-right="0cm" fo:text-indent="0cm" style:auto-text-indent="false"/>
    </style:style>
    <style:style style:name="P52" style:family="paragraph" style:parent-style-name="Párrafo_20_de_20_lista1" style:list-style-name="List_20_1">
      <style:paragraph-properties fo:margin-left="0.078cm" fo:margin-right="0.002cm" fo:margin-top="0cm" fo:margin-bottom="0cm" fo:line-height="100%" fo:text-align="start" style:justify-single-word="false" fo:text-indent="-0.049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53" style:family="paragraph" style:parent-style-name="Text_20_body">
      <style:paragraph-properties fo:margin-left="0cm" fo:margin-right="0cm" fo:margin-top="0cm" fo:margin-bottom="0cm" fo:line-height="100%" fo:text-align="start" style:justify-single-word="false" fo:text-indent="0cm" style:auto-text-indent="false"/>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font-weight-asian="normal" style:font-size-complex="11pt" style:font-weight-complex="normal"/>
    </style:style>
    <style:style style:name="P54" style:family="paragraph" style:parent-style-name="Text_20_body" style:list-style-name="List_20_1">
      <style:paragraph-properties fo:margin-left="0.053cm" fo:margin-right="0.002cm" fo:margin-top="0cm" fo:margin-bottom="0cm" fo:line-height="100%" fo:text-align="start" style:justify-single-word="false" fo:text-indent="-0.074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55" style:family="paragraph" style:parent-style-name="Text_20_body" style:list-style-name="List_20_1">
      <style:paragraph-properties fo:margin-left="0.002cm" fo:margin-right="0.002cm" fo:margin-top="0cm" fo:margin-bottom="0cm" fo:line-height="100%" fo:text-align="start" style:justify-single-word="false" fo:text-indent="0.049cm" style:auto-text-indent="false" fo:padding="0cm" fo:border="none" style:shadow="none" style:snap-to-layout-grid="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56" style:family="paragraph" style:parent-style-name="Text_20_body" style:list-style-name="List_20_1">
      <style:paragraph-properties fo:margin-left="0.002cm" fo:margin-right="0.002cm" fo:margin-top="0cm" fo:margin-bottom="0cm" fo:line-height="100%" fo:text-align="start" style:justify-single-word="false" fo:text-indent="-0.025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57" style:family="paragraph" style:parent-style-name="TEXTO_20_General" style:list-style-name="List_20_1"/>
    <style:style style:name="P58" style:family="paragraph" style:parent-style-name="TEXTO_20_General" style:list-style-name="List_20_1"/>
    <style:style style:name="P59" style:family="paragraph" style:parent-style-name="TEXTO_20_General" style:list-style-name="List_20_1">
      <style:paragraph-properties fo:text-align="center" style:justify-single-word="false"/>
      <style:text-properties fo:language="es" fo:country="ES"/>
    </style:style>
    <style:style style:name="P60" style:family="paragraph" style:parent-style-name="Standard"/>
    <style:style style:name="P61" style:family="paragraph" style:parent-style-name="Standard" style:list-style-name="List_20_1">
      <style:paragraph-properties fo:text-align="center" style:justify-single-word="false">
        <style:tab-stops>
          <style:tab-stop style:position="0.568cm"/>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62" style:family="paragraph" style:parent-style-name="Standard" style:list-style-name="">
      <style:text-properties style:font-name="Garamond2" fo:language="es" fo:country="ES"/>
    </style:style>
    <style:style style:name="P63" style:family="paragraph" style:parent-style-name="Standard" style:list-style-name="List_20_1">
      <style:paragraph-properties fo:margin-left="0cm" fo:margin-right="0cm" fo:margin-top="0cm" fo:margin-bottom="0cm" fo:line-height="100%" fo:text-align="start" style:justify-single-word="false" fo:text-indent="0cm" style:auto-text-indent="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64"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65" style:family="paragraph" style:parent-style-name="Standard" style:list-style-name="">
      <style:paragraph-properties fo:margin-left="0cm" fo:margin-right="0cm" fo:text-indent="0cm" style:auto-text-indent="false"/>
      <style:text-properties style:font-name="Garamond2" fo:language="es" fo:country="ES"/>
    </style:style>
    <style:style style:name="P66" style:family="paragraph" style:parent-style-name="Standard" style:list-style-name="List_20_1">
      <style:paragraph-properties fo:margin-left="0.028cm" fo:margin-right="0.002cm" fo:margin-top="0cm" fo:margin-bottom="0cm" fo:line-height="100%" fo:text-align="start" style:justify-single-word="false" fo:text-indent="-0.025cm" style:auto-text-indent="false">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67" style:family="paragraph" style:parent-style-name="Standard" style:list-style-name="List_20_1">
      <style:paragraph-properties fo:margin-left="0.028cm" fo:margin-right="0.002cm" fo:text-align="start" style:justify-single-word="false" fo:text-indent="-0.025cm" style:auto-text-indent="false">
        <style:tab-stops/>
      </style:paragraph-properties>
      <style:text-properties fo:color="#000000" style:font-name="Garamond2" fo:font-size="11pt" fo:language="es" fo:country="ES" fo:font-weight="normal" style:font-size-asian="11pt" style:font-weight-asian="normal" style:font-size-complex="11pt" style:font-weight-complex="normal"/>
    </style:style>
    <style:style style:name="P68" style:family="paragraph" style:parent-style-name="Standard" style:list-style-name="List_20_1">
      <style:paragraph-properties fo:margin-left="0.053cm" fo:margin-right="0.002cm" fo:margin-top="0cm" fo:margin-bottom="0cm" fo:line-height="100%" fo:text-align="start" style:justify-single-word="false" fo:text-indent="-0.074cm" style:auto-text-indent="false">
        <style:tab-stops/>
      </style:paragraph-properties>
      <style:text-properties style:use-window-font-color="true" style:font-name="Garamond2" fo:font-size="11pt" fo:language="es" fo:country="ES" fo:font-weight="normal" style:font-size-asian="11pt" style:font-weight-asian="normal" style:font-size-complex="11pt" style:font-weight-complex="normal"/>
    </style:style>
    <style:style style:name="P69" style:family="paragraph" style:parent-style-name="Standard" style:list-style-name="List_20_1">
      <style:paragraph-properties fo:margin-left="0.028cm" fo:margin-right="0.002cm" fo:margin-top="0cm" fo:margin-bottom="0cm" fo:line-height="100%" fo:text-align="start" style:justify-single-word="false" fo:text-indent="-0.049cm" style:auto-text-indent="false" fo:padding="0cm" fo:border="none" style:shadow="none" style:snap-to-layout-grid="false" style:writing-mode="lr-tb">
        <style:tab-stops>
          <style:tab-stop style:position="0.568cm"/>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70" style:family="paragraph" style:parent-style-name="Table_20_Contents" style:list-style-name=""/>
    <style:style style:name="P71" style:family="paragraph" style:parent-style-name="Table_20_Contents" style:list-style-name="">
      <style:paragraph-properties fo:text-align="justify" style:justify-single-word="false"/>
    </style:style>
    <style:style style:name="P72" style:family="paragraph" style:parent-style-name="Table_20_Contents" style:list-style-name="List_20_1"/>
    <style:style style:name="P73" style:family="paragraph" style:parent-style-name="Table_20_Content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74" style:family="paragraph" style:parent-style-name="Table_20_Contents" style:list-style-name="">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75" style:family="paragraph" style:parent-style-name="Table_20_Contents" style:list-style-name="">
      <style:paragraph-properties fo:text-align="start" style:justify-single-word="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76" style:family="paragraph" style:parent-style-name="Table_20_Contents">
      <style:text-properties style:font-name-asian="Verdana2" style:font-style-asian="normal" style:font-name-complex="Verdana2" style:font-style-complex="normal"/>
    </style:style>
    <style:style style:name="P77" style:family="paragraph" style:parent-style-name="Table_20_Contents" style:list-style-name="">
      <style:paragraph-properties fo:text-align="start" style:justify-single-word="false">
        <style:tab-stops/>
      </style:paragraph-properties>
      <style:text-properties fo:color="#000000" style:font-name="Garamond2" fo:font-size="11pt" fo:font-weight="normal" style:font-size-asian="11pt" style:font-weight-asian="normal" style:font-size-complex="11pt" style:font-weight-complex="normal"/>
    </style:style>
    <style:style style:name="P78" style:family="paragraph" style:parent-style-name="Table_20_Contents" style:list-style-name="List_20_1">
      <style:paragraph-properties fo:text-align="start" style:justify-single-word="false"/>
      <style:text-properties style:font-name="Garamond2" fo:font-size="11pt" fo:font-weight="normal" style:font-size-asian="11pt" style:font-weight-asian="normal" style:font-size-complex="11pt" style:font-weight-complex="normal"/>
    </style:style>
    <style:style style:name="P79" style:family="paragraph" style:parent-style-name="Table_20_Contents" style:list-style-name="">
      <style:paragraph-properties fo:margin-top="0cm" fo:margin-bottom="0cm"/>
    </style:style>
    <style:style style:name="P80" style:family="paragraph" style:parent-style-name="Table_20_Contents" style:list-style-name="">
      <style:paragraph-properties fo:margin-top="0cm" fo:margin-bottom="0cm"/>
      <style:text-properties fo:color="#000000"/>
    </style:style>
    <style:style style:name="P81" style:family="paragraph" style:parent-style-name="Table_20_Contents" style:list-style-name="List_20_1">
      <style:paragraph-properties fo:margin-left="0.002cm" fo:margin-right="0.002cm" fo:text-indent="-0.049cm" style:auto-text-indent="false">
        <style:tab-stops/>
      </style:paragraph-properties>
    </style:style>
    <style:style style:name="P82" style:family="paragraph" style:parent-style-name="Table_20_Contents" style:list-style-name="List_20_1">
      <style:paragraph-properties fo:margin-left="0.053cm" fo:margin-right="0.002cm" fo:text-indent="-0.049cm" style:auto-text-indent="false">
        <style:tab-stops/>
      </style:paragraph-properties>
    </style:style>
    <style:style style:name="P83" style:family="paragraph" style:parent-style-name="Table_20_Contents" style:list-style-name="List_20_1">
      <style:paragraph-properties fo:margin-left="0.028cm" fo:margin-right="0.002cm" fo:text-indent="-0.025cm" style:auto-text-indent="false">
        <style:tab-stops/>
      </style:paragraph-properties>
    </style:style>
    <style:style style:name="P84" style:family="paragraph" style:parent-style-name="Table_20_Contents" style:list-style-name="List_20_1">
      <style:paragraph-properties fo:margin-left="0.028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85" style:family="paragraph" style:parent-style-name="Table_20_Contents" style:list-style-name="List_20_1">
      <style:paragraph-properties fo:margin-left="0.028cm" fo:margin-right="0.002cm" fo:text-align="justify" style:justify-single-word="false" fo:text-indent="-0.025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86" style:family="paragraph" style:parent-style-name="Table_20_Contents" style:list-style-name="List_20_1">
      <style:paragraph-properties fo:margin-left="0.028cm" fo:margin-right="0.002cm" fo:text-align="justify" style:justify-single-word="false" fo:text-indent="-0.025cm" style:auto-text-indent="false">
        <style:tab-stops/>
      </style:paragraph-properties>
      <style:text-properties style:font-name="Garamond2" fo:font-size="11pt" fo:font-weight="normal" style:font-size-asian="11pt" style:font-weight-asian="normal" style:font-size-complex="11pt" style:font-weight-complex="normal"/>
    </style:style>
    <style:style style:name="P87" style:family="paragraph" style:parent-style-name="Table_20_Contents" style:list-style-name="List_20_1">
      <style:paragraph-properties fo:margin-left="0.028cm" fo:margin-right="0.002cm" fo:text-indent="-0.049cm" style:auto-text-indent="false">
        <style:tab-stops/>
      </style:paragraph-properties>
    </style:style>
    <style:style style:name="P88" style:family="paragraph" style:parent-style-name="Table_20_Contents" style:list-style-name="List_20_1">
      <style:paragraph-properties fo:margin-left="0.028cm" fo:margin-right="0.002cm" fo:text-align="start" style:justify-single-word="false" fo:text-indent="-0.049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89" style:family="paragraph" style:parent-style-name="Table_20_Contents" style:list-style-name="List_20_1">
      <style:paragraph-properties fo:margin-left="0.028cm" fo:margin-right="0.002cm" fo:text-align="justify" style:justify-single-word="false" fo:text-indent="-0.049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90" style:family="paragraph" style:parent-style-name="Table_20_Contents" style:list-style-name="List_20_1">
      <style:paragraph-properties fo:margin-left="0.028cm" fo:margin-right="0.002cm" fo:text-align="start" style:justify-single-word="false" fo:text-indent="-0.049cm" style:auto-text-indent="false">
        <style:tab-stops/>
      </style:paragraph-properties>
      <style:text-properties style:font-name="Garamond2" fo:font-size="11pt" fo:font-weight="normal" style:font-size-asian="11pt" style:font-weight-asian="normal" style:font-size-complex="11pt" style:font-weight-complex="normal"/>
    </style:style>
    <style:style style:name="P91" style:family="paragraph" style:parent-style-name="Table_20_Contents" style:list-style-name="List_20_1">
      <style:paragraph-properties fo:margin-left="0.02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92" style:family="paragraph" style:parent-style-name="Table_20_Contents" style:list-style-name="List_20_1">
      <style:paragraph-properties fo:margin-left="0.02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93" style:family="paragraph" style:parent-style-name="Table_20_Contents" style:list-style-name="List_20_1">
      <style:paragraph-properties fo:margin-left="0.028cm" fo:margin-right="0.002cm" fo:text-align="start" style:justify-single-word="false" fo:text-indent="-0.049cm" style:auto-text-indent="false">
        <style:tab-stops/>
      </style:paragraph-properties>
      <style:text-properties style:use-window-font-color="true" style:font-name="Garamond2" fo:font-size="11pt" fo:font-weight="normal" style:font-size-asian="11pt" style:font-weight-asian="normal" style:font-size-complex="11pt" style:font-weight-complex="normal"/>
    </style:style>
    <style:style style:name="P94" style:family="paragraph" style:parent-style-name="Table_20_Contents" style:list-style-name="List_20_1">
      <style:paragraph-properties fo:margin-left="0.028cm" fo:margin-right="0.002cm" fo:margin-top="0cm" fo:margin-bottom="0cm" fo:line-height="100%" fo:text-align="start" style:justify-single-word="false" fo:text-indent="-0.049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95" style:family="paragraph" style:parent-style-name="Table_20_Contents" style:list-style-name="List_20_1">
      <style:paragraph-properties fo:margin-left="0.002cm" fo:margin-right="0.002cm" fo:text-align="start" style:justify-single-word="false" fo:text-indent="0.025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96" style:family="paragraph" style:parent-style-name="Table_20_Contents" style:list-style-name="">
      <style:paragraph-properties fo:margin-left="0.002cm" fo:margin-right="0.002cm" fo:text-align="start" style:justify-single-word="false" fo:text-indent="-0.025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97" style:family="paragraph" style:parent-style-name="Table_20_Contents" style:list-style-name="List_20_1">
      <style:paragraph-properties fo:margin-left="0.002cm" fo:margin-right="0.002cm" fo:text-align="start" style:justify-single-word="false" fo:text-indent="-0.025cm" style:auto-text-indent="false">
        <style:tab-stops/>
      </style:paragraph-properties>
      <style:text-properties style:font-name="Garamond2" fo:font-size="11pt" fo:font-weight="normal" style:font-size-asian="11pt" style:font-weight-asian="normal" style:font-size-complex="11pt" style:font-weight-complex="normal"/>
    </style:style>
    <style:style style:name="P98" style:family="paragraph" style:parent-style-name="Table_20_Contents" style:list-style-name="List_20_1">
      <style:paragraph-properties fo:margin-left="0.002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99" style:family="paragraph" style:parent-style-name="Table_20_Contents" style:list-style-name="">
      <style:paragraph-properties fo:margin-left="0.002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100" style:family="paragraph" style:parent-style-name="Table_20_Contents" style:list-style-name="List_20_1">
      <style:paragraph-properties fo:margin-left="-0.023cm" fo:margin-right="0.002cm" fo:text-align="start" style:justify-single-word="false" fo:text-indent="-0.025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101" style:family="paragraph" style:parent-style-name="Table_20_Contents" style:list-style-name="List_20_1">
      <style:paragraph-properties fo:margin-left="-0.023cm" fo:margin-right="0.002cm" fo:text-align="start" style:justify-single-word="false" fo:text-indent="0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102" style:family="paragraph" style:parent-style-name="Table_20_Contents" style:list-style-name="List_20_1">
      <style:paragraph-properties fo:margin-left="0.002cm" fo:margin-right="0.002cm" fo:text-align="start" style:justify-single-word="false" fo:text-indent="0cm" style:auto-text-indent="false">
        <style:tab-stops/>
      </style:paragraph-properties>
      <style:text-properties fo:color="#000000" style:font-name="Garamond2" fo:font-size="11pt" fo:font-weight="normal" style:font-size-asian="11pt" style:font-weight-asian="normal" style:font-size-complex="11pt" style:font-weight-complex="normal"/>
    </style:style>
    <style:style style:name="P103" style:family="paragraph" style:parent-style-name="Table_20_Contents" style:list-style-name="">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104" style:family="paragraph" style:parent-style-name="Table_20_Contents">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color="#000000" style:font-name="Garamond2" fo:font-size="11pt" fo:language="es" fo:country="ES" fo:font-weight="normal" style:font-size-asian="11pt" style:font-weight-asian="normal" style:font-name-complex="Calibri" style:font-size-complex="11pt" style:font-weight-complex="normal"/>
    </style:style>
    <style:style style:name="P105" style:family="paragraph" style:parent-style-name="Table_20_Contents">
      <style:paragraph-properties fo:margin-left="0cm" fo:margin-right="0cm" fo:margin-top="0cm" fo:margin-bottom="0cm" fo:line-height="100%" fo:text-align="start" style:justify-single-word="false" fo:text-indent="0cm" style:auto-text-indent="false"/>
      <style:text-properties style:use-window-font-color="true" style:font-name="Garamond2" fo:font-size="11pt" fo:language="es" fo:country="ES" fo:font-weight="normal" style:font-size-asian="11pt" style:font-weight-asian="normal" style:font-size-complex="11pt" style:font-weight-complex="normal"/>
    </style:style>
    <style:style style:name="P106" style:family="paragraph" style:parent-style-name="Table_20_Contents">
      <style:paragraph-properties fo:margin-left="0cm" fo:margin-right="0cm" fo:margin-top="0cm" fo:margin-bottom="0cm" fo:line-height="100%" fo:text-align="start" style:justify-single-word="false" fo:text-indent="0cm" style:auto-text-indent="false"/>
      <style:text-properties style:use-window-font-color="true" style:font-name="Garamond2" fo:font-size="11pt" fo:language="es" fo:country="ES" style:text-underline-style="none" fo:font-weight="normal" style:font-size-asian="11pt" style:font-weight-asian="normal" style:font-size-complex="11pt" style:font-weight-complex="normal"/>
    </style:style>
    <style:style style:name="P107" style:family="paragraph" style:parent-style-name="Table_20_Contents" style:list-style-name="">
      <style:paragraph-properties fo:margin-left="0cm" fo:margin-right="0cm" fo:margin-top="0cm" fo:margin-bottom="0cm" fo:line-height="100%" fo:text-align="start" style:justify-single-word="false" fo:text-indent="0cm" style:auto-text-indent="false" style:snap-to-layout-grid="false">
        <style:tab-stops/>
      </style:paragraph-properties>
      <style:text-properties fo:font-variant="normal" fo:text-transform="none" fo:color="#0000ff"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Calibri" style:font-size-complex="11pt" style:font-weight-complex="normal"/>
    </style:style>
    <style:style style:name="P108" style:family="paragraph" style:parent-style-name="Table_20_Contents" style:list-style-name="List_20_1">
      <style:paragraph-properties fo:margin-left="0.053cm" fo:margin-right="0.002cm" fo:text-align="start" style:justify-single-word="false" fo:text-indent="-0.074cm" style:auto-text-indent="false">
        <style:tab-stops/>
      </style:paragraph-properties>
      <style:text-properties fo:font-variant="normal" fo:text-transform="none" fo:color="#000000"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09" style:family="paragraph" style:parent-style-name="Table_20_Contents" style:list-style-name="List_20_1">
      <style:paragraph-properties fo:margin-left="0.028cm" fo:margin-right="0.002cm" fo:text-align="start" style:justify-single-word="false" fo:text-indent="0cm" style:auto-text-indent="false">
        <style:tab-stops/>
      </style:paragraph-properties>
      <style:text-properties style:font-name="Garamond2" fo:font-size="11pt" fo:font-weight="normal" style:font-size-asian="11pt" style:font-weight-asian="normal" style:font-size-complex="11pt" style:font-weight-complex="normal"/>
    </style:style>
    <style:style style:name="P110" style:family="paragraph" style:parent-style-name="Table_20_Contents" style:list-style-name="List_20_1">
      <style:paragraph-properties fo:margin-left="0.028cm" fo:margin-right="0.002cm" fo:text-align="start" style:justify-single-word="false" fo:text-indent="0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P111" style:family="paragraph" style:parent-style-name="Table_20_Contents" style:list-style-name="List_20_1">
      <style:paragraph-properties fo:margin-left="0.078cm" fo:margin-right="0.002cm" fo:text-align="start" style:justify-single-word="false" fo:text-indent="-0.049cm" style:auto-text-indent="false">
        <style:tab-stops/>
      </style:paragraph-properties>
      <style:text-properties style:font-name="Garamond2" fo:font-size="11pt" fo:font-style="normal" fo:font-weight="normal" style:font-size-asian="11pt" style:font-style-asian="normal" style:font-weight-asian="normal" style:font-size-complex="11pt" style:font-style-complex="normal" style:font-weight-complex="normal"/>
    </style:style>
    <style:style style:name="P112" style:family="paragraph" style:parent-style-name="Table_20_Contents" style:list-style-name="List_20_1">
      <style:paragraph-properties fo:margin-left="0.078cm" fo:margin-right="0.002cm" fo:text-align="start" style:justify-single-word="false" fo:text-indent="-0.049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style-asian="normal" style:font-weight-asian="normal" style:font-name-complex="Arial1" style:font-size-complex="11pt" style:font-style-complex="normal" style:font-weight-complex="normal"/>
    </style:style>
    <style:style style:name="P113" style:family="paragraph" style:parent-style-name="Table_20_Contents" style:list-style-name="List_20_1">
      <style:paragraph-properties fo:margin-left="0.028cm" fo:margin-right="0.002cm" fo:text-align="start" style:justify-single-word="false" fo:text-indent="0.025cm" style:auto-text-indent="false">
        <style:tab-stops/>
      </style:paragraph-properties>
      <style:text-properties style:font-name="Garamond2" fo:font-size="11pt" fo:font-weight="normal" style:font-size-asian="11pt" style:font-weight-asian="normal" style:font-size-complex="11pt" style:font-weight-complex="normal"/>
    </style:style>
    <style:style style:name="P114" style:family="paragraph" style:parent-style-name="Table_20_Contents" style:list-style-name="List_20_1">
      <style:paragraph-properties fo:margin-left="0.028cm" fo:margin-right="0.002cm" fo:text-align="start" style:justify-single-word="false" fo:text-indent="0.025cm" style:auto-text-indent="false">
        <style:tab-stops/>
      </style:paragraph-properties>
      <style:text-properties fo:font-variant="normal" fo:text-transform="none" style:use-window-font-color="true" style:text-line-through-style="none" style:font-name="Garamond2" fo:font-size="11pt" fo:language="es" fo:country="ES" fo:font-style="normal" style:text-underline-style="none" fo:font-weight="normal" style:text-blinking="false" fo:background-color="transparent" style:font-size-asian="11pt" style:language-asian="zh" style:country-asian="CN" style:font-weight-asian="normal" style:font-name-complex="Arial1" style:font-size-complex="11pt" style:font-weight-complex="normal"/>
    </style:style>
    <style:style style:name="T1" style:family="text">
      <style:text-properties style:font-name="Garamond2" fo:language="es" fo:country="ES"/>
    </style:style>
    <style:style style:name="T2" style:family="text">
      <style:text-properties fo:font-style="italic" style:font-style-asian="italic" style:font-style-complex="italic"/>
    </style:style>
    <style:style style:name="T3" style:family="text">
      <style:text-properties fo:font-variant="normal" fo:text-transform="none" style:text-line-through-style="none" fo:language="es" fo:country="ES" fo:font-style="normal" style:text-underline-style="none" style:text-blinking="false" fo:background-color="transparent"/>
    </style:style>
    <style:style style:name="T4" style:family="text">
      <style:text-properties fo:font-variant="normal" fo:text-transform="none" style:text-line-through-style="none" fo:language="es" fo:country="ES" fo:font-style="normal" style:text-underline-style="none" style:text-blinking="false" fo:background-color="transparent" style:language-asian="zh" style:country-asian="CN" style:font-name-complex="Arial1"/>
    </style:style>
    <style:style style:name="T5" style:family="text">
      <style:text-properties fo:font-variant="normal" fo:text-transform="none" style:text-line-through-style="none" fo:font-style="normal" style:text-underline-style="none" style:text-blinking="false" fo:background-color="transparent"/>
    </style:style>
    <style:style style:name="T6" style:family="text">
      <style:text-properties fo:font-variant="normal" fo:text-transform="none" style:use-window-font-color="true" style:text-line-through-style="none" fo:language="es" fo:country="ES" fo:font-style="normal" style:text-underline-style="none" style:text-blinking="false" fo:background-color="transparent" style:language-asian="zh" style:country-asian="CN" style:font-name-complex="Arial1"/>
    </style:style>
    <style:style style:name="T7" style:family="text">
      <style:text-properties fo:font-style="normal" style:font-style-asian="normal" style:font-style-complex="normal"/>
    </style:style>
    <style:style style:name="T8" style:family="text">
      <style:text-properties style:font-name-asian="Webdings" style:font-name-complex="Arial2"/>
    </style:style>
    <style:style style:name="T9" style:family="text">
      <style:text-properties style:use-window-font-color="true"/>
    </style:style>
    <style:style style:name="T10" style:family="text">
      <style:text-properties style:font-name-asian="Trebuchet MS" style:font-style-asian="normal" style:font-name-complex="Trebuchet MS" style:font-style-complex="normal"/>
    </style:style>
    <style:style style:name="T11" style:family="text">
      <style:text-properties style:font-name-asian="Verdana2" style:font-style-asian="normal" style:font-name-complex="Verdana2" style:font-style-complex="normal"/>
    </style:style>
    <style:style style:name="T1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INFORMÁTICA </text:p>
      <text:p text:style-name="P39">eso</text:p>
      <text:p text:style-name="TITULO_20_Area">Introducción</text:p>
      <text:p text:style-name="TEXTO_20_General">En la actualidad vivimos una revolución informática y de las telecomunicaciones permanente: manejamos información y aparatos tecnológicos que hace unos pocos años no éramos capaces de imaginar. La forma en la que vivimos y trabajamos ha cambiado profundamente y han surgido un conjunto de nuevas competencias necesarias para desarrollarse e integrarse en la vida adulta, en una sociedad hiperconectada y en un constante y creciente cambio. Los alumnos y alumnas deben estar preparados para adaptarse a un nuevo mapa de sociedad en transformación. De ahí la importancia de la integración de la competencia digital en las diferentes áreas de la enseñanza secundaria y la inclusión del área específica<text:span text:style-name="T9"> de Informática donde fundamentarla y profundizar en su desarrollo.</text:span></text:p>
      <text:p text:style-name="P37"/>
      <text:p text:style-name="TEXTO_20_General"><text:span text:style-name="T9">El área de Informática contribuye a la consecución de varios de los objetivos de la etapa de la ESO. Desarrolla destrezas básicas en la utilización de fuentes de información para adquirir nuevos conocimientos, consolida hábitos de trabajo individual y en equipo, contribuye a la comprensión y la expresión en la lengua propia, utiliza la expresión artística a través de medios digitales, desarrolla la autonomía y la iniciativa personal y p</text:span>repara para el ejercicio de la ciudadanía democrática.</text:p>
      <text:p text:style-name="TEXTO_20_General"/>
      <text:p text:style-name="TEXTO_20_General">Los contenidos que se desarrollan para la consecución de los objetivos descritos están organizados en bloques que abarcan todos los dominios de la competencia digital. Respecto a los criterios de evaluación, se presentan procesos de descripción y comprensión para evaluar los contenidos conceptuales del área; procesos de aplicación y de análisis que evalúan la mayor parte de los contenidos procedimentales; y por último, procesos de evaluación y de creación que evalúan la reflexión y creatividad en el desarrollo de las tareas y proyectos. La organización de los contenidos y criterios de evaluación agrupados por bloques está diseñada de tal manera que, para evaluar un mismo bloque de contenidos, la complejidad de los procesos es creciente a lo largo de la etapa educativa. Además, se ha incluido un bloque transversal al final del currículo de cada curso con la finalidad de contribuir junto al resto de áreas al desarrollo de la competencia en comunicación lingüística, las competencias sociales y cívicas, la competencia de aprender a aprender y la competencia del sentido de iniciativa y espíritu emprendedor. Los contenidos y los criterios de este bloque pueden trabajarse y evaluarse desde cualquiera de los bloques anteriores. </text:p>
      <text:p text:style-name="TEXTO_20_General"/>
      <text:p text:style-name="TEXTO_20_General">La contribución del área a la adquisición de la competencia de comunicación lingüística se trabaja con más profundidad en la elaboración de documentos de texto o presentaciones multimedia, ya que se ejercita la expresión escrita y la exposición oral de los contenidos digitales elaborados. La competencia matemática y en ciencias y tecnologías está presente en el estudio de la representación de la información, de las características de los equipos informáticos y de las redes informáticas y de las aplicaciones de procesamiento matemático de la información. La contribución a la adquisición de las competencias sociales y cívicas se desarrolla a través de la participación y la relación del alumnado en las redes sociales. La competencia de conciencia y expresiones culturales se desarrolla a través de la producción de contenidos multimedia donde el alumnado puede emplear diferentes códigos y formatos digitales para la expresión artística. La aportación del área a la adquisición tanto de la competencia de aprender a aprender como de la del sentido de iniciativa y espíritu emprendedor está presente en el desarrollo propuesto del currículo por tareas o por proyectos. Cabe mencionar también la contribución al conocimiento y la prevención de los riesgos derivados<text:span text:style-name="T9"> de la utilización de las Tecnologías de la Información y la Comunicación (TIC), a través de los bloques relacionados con la arquitectura de los ordenadores (protección de la salud y sostenibilidad medioambiental) y con la seguridad informática (protección de los datos y del individuo).</text:span></text:p>
      <text:p text:style-name="P37"/>
      <text:p text:style-name="TEXTO_20_General"><text:soft-page-break/>El currículo incorpora planteamientos metodológicos y didácticos coherentes con el desarrollo de las competencias, el aprendizaje en contextos reales de los elementos transversales y de los contenidos de las áreas. Como el R.D. 116/2014 propone, y en línea con la Recomendación 2006/962/EC, del Parlamento Europeo y del Consejo, de 18 de diciembre de 2006, sobre las competencias clave para el aprendizaje permanente, este decreto se basa igualmente en potenciar el aprendizaje por competencias, integradas en el resto de elementos curriculares para propiciar una renovación en la práctica docente y en el proceso de enseñanza y aprendizaje.</text:p>
      <text:p text:style-name="TEXTO_20_General"/>
      <text:p text:style-name="TEXTO_20_General">Se proponen nuevos enfoques en el aprendizaje y evaluación, que han de suponer un importante cambio en las tareas que han de resolver los/as alumnos/as y en planteamientos metodológicos innovadores. La competencia se contempla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p>
      <text:p text:style-name="TEXTO_20_General"/>
      <text:p text:style-name="TEXTO_20_General">El rol del docente es fundamental, pues debe ser capaz de diseñar tareas o situaciones de aprendizaje que posibiliten la resolución de problemas, la aplicación de los conocimientos aprendidos y la promoción de la creatividad y el juicio crítico y reflexivo del alumnado, y ser un facilitador, mediador y orientador del proceso de enseñanza y aprendizaje.</text:p>
      <text:p text:style-name="TEXTO_20_General"/>
      <text:p text:style-name="TEXTO_20_General">El aprendizaje competencial por su propia naturaleza invita a la integración metodológica. Se recomienda para secuenciar la programación de los contenidos utilizar estrategias metodológicas activas como el aprendizaje basado en proyectos o la aplicación de unidades didácticas integradas que permitan trabajar contenidos de uno o varios bloques de manera simultánea. Sobre los contextos en los que se pueden desarrollar estos proyectos o tareas encontramos: el uso de los equipos informáticos cotidianos, la interacción diaria en la red, la resolución de problemas técnicos y teóricos, la programación de aplicaciones para el desarrollo del pensamiento lógico y computacional, la elaboración, exposición y publicación de contenidos digitales para un uso personal, profesional o escolar y la participación en redes sociales. En cuanto a los modelos de enseñanza, la recomendación es combinar el uso de varios de ellos: la enseñanza directa, la inductiva básica, la investigación en grupo, el juego de roles, la indagación jurisprudencial, el uso de organizadores previos, etcétera.</text:p>
      <text:p text:style-name="TEXTO_20_General"/>
      <text:p text:style-name="TEXTO_20_General">Respecto a la evaluación, se ha de evaluar tanto el proceso como el resultado. Los criterios de evaluación están redactados como resultados de aprendizaje e incluyen procesos de diferente complejidad, contenidos de diferente tipo y contextos de realización adecuados a la naturaleza de la ejecución de los aprendizajes que evidencian con el objeto de posibilitar su observación y evaluación en contextos reales. Esta sintaxis permite una mejor selección de procedimientos, pruebas e instrumentos de evaluación adecuados a los diferentes tipos de aprendizaje. Para que la evaluación sea más objetiva se recomienda que se realice con una variedad de pruebas como diarios de aprendizaje, portafolios, entrevistas, encuestas, <text:s/>debates y pruebas objetivas (escritas, orales y prácticas). Como instrumentos de evaluación se recomienda la rúbrica para el producto final de las tareas o de los proyectos, y para cualquier actividad que suponga una realización compleja; las pruebas objetivas cuando se pretendan evaluar procesos de bajo nivel como la identificación, la descripción, etc. o, en general, en aquellos casos donde se quiera diversificar las estrategias de evaluación; las escalas de observación en los criterios de evaluación del bloque transversal; las listas de cotejo para aquellas actividades que supongan ejecuciones sencillas; y los criterios que no estén redactados en términos de procesos cognitivos (como por ejemplo adoptar o participar) pueden ser evaluados mediante el empleo de escalas de actitudes.</text:p>
      <text:p text:style-name="TEXTO_20_General"/>
      <text:p text:style-name="TEXTO_20_General">Los contenidos y los criterios de evaluación se han secuenciado de forma progresiva y diferenciada para facilitar la identificación y evaluación de los aprendizajes básicos de cada nivel facilitando así la atención a la diversidad desde las programaciones de aula y la continuidad de los aprendizajes entre niveles y etapas. Esta progresión diferenciada también permite la programación y evaluación de los aprendizajes de refuerzo o ampliación y realizar las adaptaciones curriculares para el alumnado con <text:soft-page-break/>necesidad específica de apoyo educativo facilitando la inclusión.</text:p>
      <text:h text:style-name="TITULO_20_Contenidos_20_y_20_Criterios" text:outline-level="3">Contenidos y criterios de e<text:span text:style-name="T9">valuación de la asignatura Informática</text:span></text:h>
      <text:h text:style-name="P42" text:outline-level="3">Curso 1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Equipos informáticos. <text:span text:style-name="T1">Curso 1º ES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style-name="Tabla1.3">
          <table:table-cell table:style-name="Tabla1.A2" office:value-type="string">
            <text:p text:style-name="P71">Concepto de Informática. Hardware y software. Tipos de equipos informáticos. Elementos funcionales de los equipos. Periféricos y dispositivos de almacenamiento comunes. Unidades de medida de la capacidad del almacenamiento digital. </text:p>
            <text:p text:style-name="P71">Sistemas operativos comunes. El escritorio de trabajo del sistema operativo. Personalización del entorno de trabajo. Organización de la información en el almacenamiento secundario. Operaciones básicas con archivos y carpetas.</text:p>
            <text:p text:style-name="P71">Consecuencias del uso prolongado de tecnologías. Aspectos adictivos de los medios digitales.</text:p>
            <text:p text:style-name="P71">Medidas preventivas para proteger la salud. Ergonomía.</text:p>
            <text:p text:style-name="P71">Actitud equilibrada hacia el uso tecnológico. Discernir entre mundo virtual y mundo real.</text:p>
          </table:table-cell>
          <table:table-cell table:style-name="Tabla1.A2" office:value-type="string">
            <text:p text:style-name="P71">BL1.1. Describir los tipos de equipos informáticos y sus componentes básicos en un entorno cotidiano y clasificarlos según su funcionalidad.</text:p>
            <text:p text:style-name="P71"/>
            <text:p text:style-name="P71">BL1.2. Organizar la información en almacenamiento secundario siguiendo diferentes criterios y personalizar el entorno de trabajo del sistema operativo en el uso de equipos informáticos.</text:p>
            <text:p text:style-name="P71"/>
            <text:p text:style-name="P71">BL1.3. Prevenir los riesgos para la salud físicos y psicológicos derivados del uso de las TIC, aplicando diversas recomendaciones ergonómicas y encontrando un equilibrio entre el mundo real y el mundo virtual.</text:p>
          </table:table-cell>
          <table:table-cell table:style-name="Tabla1.C2" office:value-type="string">
            <text:p text:style-name="P79">CD</text:p>
            <text:p text:style-name="P79">CMCT</text:p>
            <text:p text:style-name="P80"/>
            <text:p text:style-name="P80">CD</text:p>
            <text:p text:style-name="P80"/>
            <text:p text:style-name="P80"/>
            <text:p text:style-name="P80"/>
            <text:p text:style-name="P80">CD</text:p>
            <text:p text:style-name="P80">SIEE</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que 2: Internet. <text:span text:style-name="T1">Curso 1º ES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style-name="Tabla2.3">
          <table:table-cell table:style-name="Tabla2.A2" office:value-type="string">
            <text:p text:style-name="P71">Conceptos básicos de Internet. Redes de área local y de área extensa.</text:p>
            <text:p text:style-name="P71">Tecnologías de conexión de redes cableadas e inalámbricas. El ancho de banda.</text:p>
            <text:p text:style-name="P71">Arquitectura cliente/servidor. Servicios de Internet: WWW, correo electrónico, videoconferencia, mensajería instantánea, etc. </text:p>
            <text:p text:style-name="P71">Selección de información en medios digitales contrastando su veracidad. El navegador Web. Tipos de buscadores. Estrategias de filtrado en la búsqueda de la información. Páginas seguras. Marcadores o favoritos. Configuración básica del navegador Web. Precauciones en la navegación web.</text:p>
            <text:p text:style-name="P71">Correo electrónico. Envío, respuesta y reenvío de mensajes de correo electrónico. Normas de cortesía en la comunicación. Contactos. Adjuntar archivos. Organización y filtrado de mensajes. Precauciones en la recepción de correos. Correo no deseado. Credibilidad de los mensajes recibidos.</text:p>
          </table:table-cell>
          <table:table-cell table:style-name="Tabla2.A2" office:value-type="string">
            <text:p text:style-name="P71">BL2.1. Describir los servicios más comunes de Internet y las tecnologías de conexión en redes de área local y de área extensa, explicando sus características y su finalidad.</text:p>
            <text:p text:style-name="P71"/>
            <text:p text:style-name="P71">BL2.2. Buscar y seleccionar información de forma contrastada en medios digitales como páginas web, blogs, foros, canales de distribución multimedia, diccionarios y enciclopedias on-line, utilizando estrategias de filtrado en buscadores, adoptando conductas de protección y registrándola en papel de forma cuidadosa o almacenándola digitalmente.</text:p>
            <text:p text:style-name="P71"/>
            <text:p text:style-name="P71">BL2.3. Comunicarse a través del correo electrónico, adoptando conductas de protección y de cortesía, y contrastando su credibilidad.</text:p>
          </table:table-cell>
          <table:table-cell table:style-name="Tabla2.C2" office:value-type="string">
            <text:p text:style-name="P79">CD</text:p>
            <text:p text:style-name="P79">CMCT</text:p>
            <text:p text:style-name="P80"/>
            <text:p text:style-name="P80"/>
            <text:p text:style-name="P80">CD</text:p>
            <text:p text:style-name="P80"/>
            <text:p text:style-name="P80"/>
            <text:p text:style-name="P80"/>
            <text:p text:style-name="P80"/>
            <text:p text:style-name="P80"/>
            <text:p text:style-name="P80">CD</text:p>
            <text:p text:style-name="P80">CSC</text:p>
          </table:table-cell>
        </table:table-row>
      </table:table>
      <text:p text:style-name="P4"><text:soft-page-break/></text:p>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que 3: Organización, diseño y producción de información digital. <text:span text:style-name="T1">Curso 1º ES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style-name="Tabla3.3">
          <table:table-cell table:style-name="Tabla3.A2" office:value-type="string">
            <text:p text:style-name="P71">Tipos de documentos analizando su estructura. Guías de estilo y estándares de publicación.</text:p>
            <text:p text:style-name="P71">Planificación en la elaboración de documentos. </text:p>
            <text:p text:style-name="P71">Descarga de imágenes y archivos. Formatos de imagen. Escalado, rotación y recorte de imágenes.</text:p>
            <text:p text:style-name="P71">Elaboración, formateado e impresión de contenidos en un documento de texto: operaciones básicas en los documentos de texto, formato de carácter, de párrafo y de página, encabezado y pie de página, notas al pie, numeración y viñetas, inserción y maquetación de tablas, inserción de imágenes, corrección ortográfica y gramatical, sinónimos, y aplicación de estilos modificando el formato de carácter y de párrafo.</text:p>
            <text:p text:style-name="P71">Derechos de autor. Licencias de publicación. Hábitos y conductas para citar las fuentes de los objetos no propios utilizados en el documento y las fuentes impresas y electrónicas empleadas en la síntesis del texto.</text:p>
          </table:table-cell>
          <table:table-cell table:style-name="Tabla3.A2" office:value-type="string">
            <text:p text:style-name="P71">BL3.1. Crear documentos con estructura y estilo adecuados a su fin, planificando el proceso, sintetizando la información seleccionada de medios digitales, formateando el contenido e insertando elementos gráficos en un procesador de textos.</text:p>
          </table:table-cell>
          <table:table-cell table:style-name="Tabla3.C2" office:value-type="string">
            <text:p text:style-name="P79">CD</text:p>
            <text:p text:style-name="P79">CAA</text:p>
            <text:p text:style-name="P79"/>
            <text:p text:style-name="P80"/>
            <text:p text:style-name="P80"/>
            <text:p text:style-name="P80"/>
            <text:p text:style-name="P80"/>
            <text:p text:style-name="P80"/>
            <text:p text:style-name="P80"/>
            <text:p text:style-name="P80"/>
            <text:p text:style-name="P80"/>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4: Introducción a la programación. <text:span text:style-name="T1">Curso 1º ES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style-name="Tabla4.3">
          <table:table-cell table:style-name="Tabla4.A2" office:value-type="string">
            <text:p text:style-name="P71">Introducción a la programación en entornos de aprendizaje. Elaboración guiada de programas sencillos a través de aplicaciones de escritorio, móviles o de portales web de aprendizaje y promoción de la programación en entornos educativos. Introducción a los conceptos de la programación por bloques: composición de las estructuras básicas y encaje de bloques. Programación de gráficos, animaciones y juegos sencillos.</text:p>
          </table:table-cell>
          <table:table-cell table:style-name="Tabla4.A2" office:value-type="string">
            <text:p text:style-name="P71">BL4.1. Crear aplicaciones sencillas, como animaciones o videojuegos, <text:s/>utilizando un entorno para el aprendizaje de la programación y siguiendo una estrategia guiada.</text:p>
          </table:table-cell>
          <table:table-cell table:style-name="Tabla4.C2" office:value-type="string">
            <text:p text:style-name="P79">CD</text:p>
            <text:p text:style-name="P80">SIEE</text:p>
            <text:p text:style-name="P80"/>
            <text:p text:style-name="P80"/>
            <text:p text:style-name="P80"/>
            <text:p text:style-name="P80"/>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Bloque 5: Elementos transversales a la asignatura. <text:span text:style-name="T1">Curso 1º ES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style-name="Tabla5.3">
          <table:table-cell table:style-name="Tabla5.A2" office:value-type="string">
            <text:p text:style-name="P71">Estrategias de comprensión oral: activación de conocimientos previos, mantenimiento de la atención, selección de la información; memorización y retención de la información.</text:p>
            <text:p text:style-name="P71"><text:soft-page-break/>Planificación de textos orales.</text:p>
            <text:p text:style-name="P71">Prosodia. Uso intencional de la entonación y las pausas.</text:p>
            <text:p text:style-name="P71">Normas gramaticales.</text:p>
            <text:p text:style-name="P71">Propiedades textuales de la situación comunicativa: adecuación, coherencia y cohesión.</text:p>
            <text:p text:style-name="P71">Respeto en el uso del lenguaje.</text:p>
            <text:p text:style-name="P71">Situaciones de interacción comunicativa (conversaciones, entrevistas, coloquios, debates, etc.)</text:p>
            <text:p text:style-name="P71">Estrategias lingüísticas y no lingüísticas: inicio, mantenimiento y conclusión; cooperación, normas de cortesía, fórmulas de tratamiento, etc. </text:p>
            <text:p text:style-name="P71">Respeto en el uso del lenguaje.</text:p>
            <text:p text:style-name="P71">Estrategias de comprensión lectora: antes, durante y después de la lectura.</text:p>
            <text:p text:style-name="P71">Estrategias de expresión escrita: planificación, escritura, revisión y reescritura.</text:p>
            <text:p text:style-name="P71">Formatos de presentación. </text:p>
            <text:p text:style-name="P71">Aplicación de las normas ortográficas y gramaticales (signos de puntuación, concordancia entre los elementos de la oración, uso de conectores oracionales, etc.). </text:p>
            <text:p text:style-name="P71">Propiedades textuales en situación comunicativa: adecuación, coherencia y cohesión.</text:p>
            <text:p text:style-name="P71">Respeto en el uso del lenguaje. </text:p>
            <text:p text:style-name="P71">Estrategias de búsqueda y selección de la información.</text:p>
            <text:p text:style-name="P71">Procedimientos de síntesis de la información.</text:p>
            <text:p text:style-name="P71">Procedimientos de presentación de contenidos.</text:p>
            <text:p text:style-name="P71">Procedimientos de cita y paráfrasis. Bibliografía y webgrafía.</text:p>
            <text:p text:style-name="P71">Iniciativa e innovación.</text:p>
            <text:p text:style-name="P71">Autoconocimiento. Valoración de fortalezas y debilidades. </text:p>
            <text:p text:style-name="P71">Autorregulación de emociones, control de la ansiedad e incertidumbre y capacidad de automotivación. Resiliencia, superar obstáculos y fracasos. Perseverancia, flexibilidad.</text:p>
            <text:p text:style-name="P71">Pensamiento alternativo.</text:p>
            <text:p text:style-name="P71">Sentido crítico.</text:p>
            <text:p text:style-name="P71">Pensamiento medios-fin.</text:p>
            <text:p text:style-name="P71">Estrategias de planificación, organización y gestión. </text:p>
            <text:p text:style-name="P71">Selección de la información técnica y recursos materiales. </text:p>
            <text:p text:style-name="P71">Estrategias de supervisión y resolución de problemas.</text:p>
            <text:p text:style-name="P71"><text:soft-page-break/>Evaluación de procesos y resultados. <text:s/></text:p>
            <text:p text:style-name="P71">Valoración del error como oportunidad. </text:p>
            <text:p text:style-name="P71">Habilidades de comunicación.</text:p>
            <text:p text:style-name="P71">Entornos laborales, profesiones y estudios vinculados con los conocimientos del área.</text:p>
            <text:p text:style-name="P71">Autoconocimiento de fortalezas y debilidades.</text:p>
            <text:p text:style-name="P71">Responsabilidad y eficacia en la resolución de tareas.</text:p>
            <text:p text:style-name="P71">Asunción de distintos roles en equipos de trabajo.</text:p>
            <text:p text:style-name="P71">Pensamiento de perspectiva.</text:p>
            <text:p text:style-name="P71">Solidaridad, tolerancia, respeto y amabilidad. </text:p>
            <text:p text:style-name="P71">Técnicas de escucha activa.</text:p>
            <text:p text:style-name="P71">Diálogo igualitario.</text:p>
            <text:p text:style-name="P71">Conocimiento de estructuras y técnicas de aprendizajes cooperativo. </text:p>
          </table:table-cell>
          <table:table-cell table:style-name="Tabla5.A2" office:value-type="string">
            <text:p text:style-name="P71">BL5.1. Interpretar textos orales del nivel educativo procedentes de fuentes diversas utilizando las estrategias de comprensión oral para obtener información y aplicarla en la reflexión sobre el contenido, la ampliación de <text:soft-page-break/>sus conocimientos y la realización de tareas de aprendizaje. </text:p>
            <text:p text:style-name="P71"/>
            <text:p text:style-name="P71">BL5.2. 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71"/>
            <text:p text:style-name="P71">BL5.3.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71"/>
            <text:p text:style-name="P71">BL5.4. Reconocer la terminología conceptual de la asignatura y del nivel educativo y utilizarla correctamente en actividades orales y escritas<text:line-break/>del ámbito personal, académico, social o profesional.</text:p>
            <text:p text:style-name="P71"/>
            <text:p text:style-name="P71">BL5.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 </text:p>
            <text:p text:style-name="P71"/>
            <text:p text:style-name="P71">BL5.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P71"/>
            <text:p text:style-name="P71">BL5.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71"/>
            <text:p text:style-name="P71"><text:soft-page-break/>BL5.8. Realizar de forma eficaz tareas o proyectos, tener iniciativa para emprender y proponer acciones siendo consciente de sus fortalezas y debilidades, mostrar curiosidad e interés durante su desarrollo <text:s/>y actuar con flexibilidad buscando soluciones alternativas.</text:p>
            <text:p text:style-name="P71"/>
            <text:p text:style-name="P71">BL5.9.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71"/>
            <text:p text:style-name="P71">BL5.10. Reconocer los estudios y profesiones vinculados con los conocimientos del nivel educativo e identificar los conocimientos, habilidades y competencias que demandan para relacionarlas con sus fortalezas y preferencias.</text:p>
            <text:p text:style-name="P71"/>
            <text:p text:style-name="P71">BL5.11.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able:table-cell>
          <table:table-cell table:style-name="Tabla5.C2" office:value-type="string">
            <text:p text:style-name="P79">CCLI</text:p>
            <text:p text:style-name="P79">CAA</text:p>
            <text:p text:style-name="P80"/>
            <text:p text:style-name="P80"><text:soft-page-break/></text:p>
            <text:p text:style-name="P80"/>
            <text:p text:style-name="P79">CCLI</text:p>
            <text:p text:style-name="P80">CAA</text:p>
            <text:p text:style-name="P80"/>
            <text:p text:style-name="P80"/>
            <text:p text:style-name="P80"/>
            <text:p text:style-name="P80"/>
            <text:p text:style-name="P80"/>
            <text:p text:style-name="P79">CCLI</text:p>
            <text:p text:style-name="P80">CAA</text:p>
            <text:p text:style-name="P80"/>
            <text:p text:style-name="P80"/>
            <text:p text:style-name="P79"/>
            <text:p text:style-name="P79">CCLI</text:p>
            <text:p text:style-name="P80">CAA</text:p>
            <text:p text:style-name="P80"/>
            <text:p text:style-name="P80"/>
            <text:p text:style-name="P79">CCLI</text:p>
            <text:p text:style-name="P80">CAA</text:p>
            <text:p text:style-name="P80"/>
            <text:p text:style-name="P80"/>
            <text:p text:style-name="P79"/>
            <text:p text:style-name="P79">CCLI</text:p>
            <text:p text:style-name="P80">CAA</text:p>
            <text:p text:style-name="P80"/>
            <text:p text:style-name="P80"/>
            <text:p text:style-name="P80"/>
            <text:p text:style-name="P80"/>
            <text:p text:style-name="P80"/>
            <text:p text:style-name="P79">CCLI</text:p>
            <text:p text:style-name="P80">CAA</text:p>
            <text:p text:style-name="P80"/>
            <text:p text:style-name="P80"/>
            <text:p text:style-name="P80"/>
            <text:p text:style-name="P80"/>
            <text:p text:style-name="P80"><text:soft-page-break/>SIEE</text:p>
            <text:p text:style-name="P79">CAA</text:p>
            <text:p text:style-name="P79"/>
            <text:p text:style-name="P79"/>
            <text:p text:style-name="P79"/>
            <text:p text:style-name="P80">SIEE</text:p>
            <text:p text:style-name="P79">CAA</text:p>
            <text:p text:style-name="P79"/>
            <text:p text:style-name="P79"/>
            <text:p text:style-name="P79"/>
            <text:p text:style-name="P79"/>
            <text:p text:style-name="P80">SIEE</text:p>
            <text:p text:style-name="P80">CSC</text:p>
            <text:p text:style-name="P79"/>
            <text:p text:style-name="P79"/>
            <text:p text:style-name="P79"/>
            <text:p text:style-name="P80">SIEE</text:p>
            <text:p text:style-name="P80">CAA</text:p>
            <text:p text:style-name="P80">CSC</text:p>
          </table:table-cell>
        </table:table-row>
      </table:table>
      <text:p text:style-name="Standard"/>
      <text:h text:style-name="P43" text:outline-level="3">Curso 2º ESO</text:h>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Bloque 1: Organización, diseño y producción de información digital. <text:span text:style-name="T1">Curso 2º ES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style-name="Tabla6.3">
          <table:table-cell table:style-name="Tabla6.A2" office:value-type="string">
            <text:p text:style-name="P71">La imagen digital. Tipos de imágenes. El píxel. Propiedades de la imagen: <text:s/>resolución, dimensión, profundidad y modo de color. Formatos de imagen.</text:p>
            <text:p text:style-name="P71">Tratamiento de la imagen. Uso de herramientas de selección y de transformación. Selección de las propiedades de la imagen. Herramientas de dibujo, de clonado y de manipulación de textos. Trabajo con capas. Aplicación de filtros y efectos. Tratamiento del color. Generación de imágenes animadas. Exportación a distintos formatos. </text:p>
            <text:p text:style-name="P71">Planificación, individual o de forma cooperativa, en la elaboración de exposiciones orales con presentaciones digitales.</text:p>
            <text:p text:style-name="P71"><text:soft-page-break/>Síntesis del texto oral en el que se apoyará la presentación multimedia, de forma individual o cooperativa, organizando la información de forma estructurada con coherencia y cohesión, desarrollando el contenido en profundidad y con actitud crítica, y adaptando el mensaje a las características de la audiencia.</text:p>
            <text:p text:style-name="P71">Elaboración, formateado y diseño de diapositivas en una presentación digital, seleccionado la información de medios digitales contrastando su veracidad, concretando la información esencial y relacionando el mensaje oral con las diapositivas. Inserción de texto, dibujos, gráficos, imágenes, audio y vídeo en diapositivas. Integración de imágenes creadas o retocadas mediante software de tratamiento de la imagen digital. Aplicación de efectos sobre los objetos y las diapositivas. Inserción y maquetación de tablas. Configuración de plantillas de diapositivas. Estética de la presentación. Notas del orador. </text:p>
            <text:p text:style-name="P71">Hábitos y conductas para citar las fuentes de los objetos no propios utilizados en la presentación multimedia y las fuentes impresas y electrónicas empleadas en la síntesis del texto oral.</text:p>
            <text:p text:style-name="P71">Exposición de la presentación multimedia expresando el mensaje con claridad, ritmo y fluidez, estructurando el contenido con coherencia, controlando el tiempo y apoyando el discurso con el lenguaje corporal. Estrategias para dar respuesta a las preguntas planteadas por la audiencia.</text:p>
          </table:table-cell>
          <table:table-cell table:style-name="Tabla6.A2" office:value-type="string">
            <text:p text:style-name="P71">BL1.1. Crear distintos tipos de imágenes utilizando aplicaciones informáticas que permitan la manipulación de información para la realización de tareas en diversos contextos.</text:p>
            <text:p text:style-name="P71"/>
            <text:p text:style-name="P71">BL1.2. Crear presentaciones multimedia, individualmente o de forma cooperativa, planificando el proceso de elaboración, utilizando aplicaciones de presentación digital y adaptando el mensaje a la temática y a la audiencia para la exposición oral.</text:p>
          </table:table-cell>
          <table:table-cell table:style-name="Tabla6.C2" office:value-type="string">
            <text:p text:style-name="P79">CD</text:p>
            <text:p text:style-name="P79">CEC</text:p>
            <text:p text:style-name="P79">SIEE</text:p>
            <text:p text:style-name="P80"/>
            <text:p text:style-name="P80">CD</text:p>
            <text:p text:style-name="P80">CAA</text:p>
            <text:p text:style-name="P80">SIEE</text:p>
            <text:p text:style-name="P80"/>
            <text:p text:style-name="P80"/>
            <text:p text:style-name="P80"><text:soft-page-break/></text:p>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a_20_Bloque">Bloque 2: Internet y seguridad informática. <text:span text:style-name="T1">Curso 2º ES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style-name="Tabla7.3">
          <table:table-cell table:style-name="Tabla7.A2" office:value-type="string">
            <text:p text:style-name="P71">Finalidad y tipos de blog. Características del blog personal, el microblogging, el blog temático y el diario de aprendizaje. Elaboración de entradas de blog en entornos virtuales de aprendizaje con elementos gráficos y objetos incrustados de servicios de la web. Hábitos y conductas adecuadas en contenido y forma en las publicaciones y comentarios de un blog.</text:p>
            <text:p text:style-name="P71">Finalidad y tipos de foros de Internet. Características de los foros de consulta y de debate. Hábitos y conductas adecuadas en contenido y forma en la elaboración de consultas y respuestas en los foros de consulta y de mensajes y respuestas en los foros de debate para el análisis, confrontación <text:soft-page-break/>y discusión de argumentos, en entornos virtuales de aprendizaje.</text:p>
            <text:p text:style-name="P71">Riesgos asociados al uso de las TIC y estrategias de seguridad frente a las amenazas. Políticas de gestión segura de las contraseñas. El uso del antivirus.</text:p>
            <text:p text:style-name="P71">Gestión de la identidad digital. Hábitos y conductas para la protección de la privacidad.</text:p>
          </table:table-cell>
          <table:table-cell table:style-name="Tabla7.A2" office:value-type="string">
            <text:p text:style-name="P71">BL2.1. Publicar reflexiones personales, análisis y síntesis de información sobre un tema específico y reflexiones sobre el propio aprendizaje en un blog.</text:p>
            <text:p text:style-name="P71"/>
            <text:p text:style-name="P71">BL2.2. Participar en foros de consulta planteando y resolviendo cuestiones y debatir analizando, confrontando y discutiendo argumentos en foros de debate.</text:p>
            <text:p text:style-name="P71"/>
            <text:p text:style-name="P71">BL2.3. Describir los riesgos y amenazas en el uso de las TIC y las diversas estrategias de seguridad y de protección de la identidad digital y de la <text:soft-page-break/>privacidad de los datos personales.</text:p>
          </table:table-cell>
          <table:table-cell table:style-name="Tabla7.C2" office:value-type="string">
            <text:p text:style-name="P79">CD</text:p>
            <text:p text:style-name="P79">CAA</text:p>
            <text:p text:style-name="P79">SIEE</text:p>
            <text:p text:style-name="P79"/>
            <text:p text:style-name="P79">CD</text:p>
            <text:p text:style-name="P79">CSC</text:p>
            <text:p text:style-name="P79"/>
            <text:p text:style-name="P79"/>
            <text:p text:style-name="P80">CD</text:p>
            <text:p text:style-name="P80">CSC</text:p>
            <text:p text:style-name="P80"><text:soft-page-break/>SIEE</text:p>
            <text:p text:style-name="P80"/>
            <text:p text:style-name="P80"/>
            <text:p text:style-name="P80"/>
          </table:table-cell>
        </table:table-row>
      </table:table>
      <text:p text:style-name="TEXTO_20_General"/>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Tabla_20_Bloque">Bloque 3: Programación. <text:span text:style-name="T1">Curso 2º ESO</text:span></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style-name="Tabla8.3">
          <table:table-cell table:style-name="Tabla8.A2" office:value-type="string">
            <text:p text:style-name="P71">Entornos para el aprendizaje de la programación. Familiarización con el entorno de trabajo.</text:p>
            <text:p text:style-name="P71">Objetos. Gestión de la apariencia y de los sonidos asociados a los objetos. Integración de imágenes creadas o retocadas mediante software de tratamiento de la imagen digital.</text:p>
            <text:p text:style-name="P71">Ejecución simultánea de varios objetos. Comunicación entre objetos. Uso de eventos.</text:p>
            <text:p text:style-name="P71">Bloques de movimiento. </text:p>
            <text:p text:style-name="P71">Estructuras de control del flujo del programa. Condiciones y operadores. Bucles.</text:p>
            <text:p text:style-name="P71">Creación de gráficos combinando bucles y herramientas de dibujo.</text:p>
            <text:p text:style-name="P71">Definición y uso de variables.</text:p>
            <text:p text:style-name="P71">Descomposición de problemas de mayor complejidad en conjuntos más sencillos de bloques.</text:p>
            <text:p text:style-name="P71">Realización de proyectos sencillos y compartición en línea.</text:p>
            <text:p text:style-name="P71">Evaluación de proyectos de otros compañeros.</text:p>
          </table:table-cell>
          <table:table-cell table:style-name="Tabla8.A2" office:value-type="string">
            <text:p text:style-name="P71">BL3.1. Crear aplicaciones sencillas, como animaciones o videojuegos, utilizando un entorno para el aprendizaje de la programación y planificando, supervisando y evaluando el proceso.</text:p>
          </table:table-cell>
          <table:table-cell table:style-name="Tabla8.C2" office:value-type="string">
            <text:p text:style-name="P79">CD</text:p>
            <text:p text:style-name="P79">CAA</text:p>
            <text:p text:style-name="P80">SIEE</text:p>
            <text:p text:style-name="P80"/>
            <text:p text:style-name="P80"/>
            <text:p text:style-name="P80"/>
          </table:table-cell>
        </table:table-row>
      </table:table>
      <text:p text:style-name="Standard"/>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Tabla_20_Bloque">Bloque 4: Elementos transversales a la asignatura. <text:span text:style-name="T1">Curso 2º ESO</text:span></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style-name="Tabla9.3">
          <table:table-cell table:style-name="Tabla9.A2" office:value-type="string">
            <text:p text:style-name="P71">Estrategias de comprensión oral: activación de conocimientos previos, mantenimiento de la atención, selección de la información; memorización y retención de la información.</text:p>
            <text:p text:style-name="P71">Planificación de textos orales.</text:p>
            <text:p text:style-name="P71">Prosodia. Uso intencional de la entonación y las pausas.</text:p>
            <text:p text:style-name="P71"><text:soft-page-break/>Normas gramaticales.</text:p>
            <text:p text:style-name="P71">Propiedades textuales de la situación comunicativa: adecuación, coherencia y cohesión.</text:p>
            <text:p text:style-name="P71">Respeto en el uso del lenguaje.</text:p>
            <text:p text:style-name="P71">Situaciones de interacción comunicativa (conversaciones, entrevistas, coloquios, debates, etc.)</text:p>
            <text:p text:style-name="P71">Estrategias lingüísticas y no lingüísticas: inicio, mantenimiento y conclusión; cooperación, normas de cortesía, fórmulas de tratamiento, etc. </text:p>
            <text:p text:style-name="P71">Respeto en el uso del lenguaje.</text:p>
            <text:p text:style-name="P71">Estrategias de comprensión lectora: antes, durante y después de la lectura.</text:p>
            <text:p text:style-name="P71">Estrategias de expresión escrita: planificación, escritura, revisión y reescritura.</text:p>
            <text:p text:style-name="P71">Formatos de presentación. </text:p>
            <text:p text:style-name="P71">Aplicación de las normas ortográficas y gramaticales (signos de puntuación, concordancia entre los elementos de la oración, uso de conectores oracionales, etc.). </text:p>
            <text:p text:style-name="P71">Propiedades textuales en situación comunicativa: adecuación, coherencia y cohesión.</text:p>
            <text:p text:style-name="P71">Respeto en el uso del lenguaje. </text:p>
            <text:p text:style-name="P71">Estrategias de búsqueda y selección de la información.</text:p>
            <text:p text:style-name="P71">Procedimientos de síntesis de la información.</text:p>
            <text:p text:style-name="P71">Procedimientos de presentación de contenidos.</text:p>
            <text:p text:style-name="P71">Procedimientos de cita y paráfrasis. Bibliografía y webgrafía.</text:p>
            <text:p text:style-name="P71">Iniciativa e innovación.</text:p>
            <text:p text:style-name="P71">Autoconocimiento. Valoración de fortalezas y debilidades. </text:p>
            <text:p text:style-name="P71">Autorregulación de emociones, control de la ansiedad e incertidumbre y capacidad de automotivación. Resiliencia, superar obstáculos y fracasos. Perseverancia, flexibilidad.</text:p>
            <text:p text:style-name="P71">Pensamiento alternativo.</text:p>
            <text:p text:style-name="P71">Sentido crítico.</text:p>
            <text:p text:style-name="P71">Pensamiento medios-fin.</text:p>
            <text:p text:style-name="P71">Estrategias de planificación, organización y gestión. </text:p>
            <text:p text:style-name="P71">Selección de la información técnica y recursos materiales. </text:p>
            <text:p text:style-name="P71">Estrategias de supervisión y resolución de problemas.</text:p>
            <text:p text:style-name="P71">Evaluación de procesos y resultados. <text:s/></text:p>
            <text:p text:style-name="P71">Valoración del error como oportunidad. </text:p>
            <text:p text:style-name="P71"><text:soft-page-break/>Habilidades de comunicación.</text:p>
            <text:p text:style-name="P71">Entornos laborales, profesiones y estudios vinculados con los conocimientos del área.</text:p>
            <text:p text:style-name="P71">Autoconocimiento de fortalezas y debilidades.</text:p>
            <text:p text:style-name="P71">Responsabilidad y eficacia en la resolución de tareas.</text:p>
            <text:p text:style-name="P71">Asunción de distintos roles en equipos de trabajo.</text:p>
            <text:p text:style-name="P71">Pensamiento de perspectiva.</text:p>
            <text:p text:style-name="P71">Solidaridad, tolerancia, respeto y amabilidad.</text:p>
            <text:p text:style-name="P71">Técnicas de escucha activa.</text:p>
            <text:p text:style-name="P71">Diálogo igualitario.</text:p>
            <text:p text:style-name="P71">Conocimiento de estructuras y técnicas de aprendizajes cooperativo. </text:p>
          </table:table-cell>
          <table:table-cell table:style-name="Tabla9.A2" office:value-type="string">
            <text:p text:style-name="P71">BL4.1. 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p>
            <text:p text:style-name="P71"/>
            <text:p text:style-name="P71"><text:soft-page-break/>BL4.2. 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71"/>
            <text:p text:style-name="P71">BL4.3.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71"/>
            <text:p text:style-name="P71">BL4.4. Reconocer la terminología conceptual de la asignatura y del nivel educativo y utilizarla correctamente en actividades orales y escritas<text:line-break/>del ámbito personal, académico, social o profesional.</text:p>
            <text:p text:style-name="P71"/>
            <text:p text:style-name="P71">BL4.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 </text:p>
            <text:p text:style-name="P71"/>
            <text:p text:style-name="P71">BL4.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P71"/>
            <text:p text:style-name="P71">BL4.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71"/>
            <text:p text:style-name="P71">BL4.8. Realizar de forma eficaz tareas o proyectos, tener iniciativa para emprender y proponer acciones siendo consciente de sus fortalezas y <text:soft-page-break/>debilidades, mostrar curiosidad e interés durante su desarrollo <text:s/>y actuar con flexibilidad buscando soluciones alternativas.</text:p>
            <text:p text:style-name="P71"/>
            <text:p text:style-name="P71">BL4.9.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71"/>
            <text:p text:style-name="P71">BL4.10. Reconocer los estudios y profesiones vinculados con los conocimientos del nivel educativo e identificar los conocimientos, habilidades y competencias que demandan para relacionarlas con sus fortalezas y preferencias.</text:p>
            <text:p text:style-name="P71"/>
            <text:p text:style-name="P71">BL4.11.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able:table-cell>
          <table:table-cell table:style-name="Tabla9.C2" office:value-type="string">
            <text:p text:style-name="P79">CCLI</text:p>
            <text:p text:style-name="P79">CAA</text:p>
            <text:p text:style-name="P80"/>
            <text:p text:style-name="P80"/>
            <text:p text:style-name="P80"/>
            <text:p text:style-name="P79"><text:soft-page-break/>CCLI</text:p>
            <text:p text:style-name="P80">CAA</text:p>
            <text:p text:style-name="P80"/>
            <text:p text:style-name="P80"/>
            <text:p text:style-name="P80"/>
            <text:p text:style-name="P80"/>
            <text:p text:style-name="P80"/>
            <text:p text:style-name="P79">CCLI</text:p>
            <text:p text:style-name="P80">CAA</text:p>
            <text:p text:style-name="P80"/>
            <text:p text:style-name="P80"/>
            <text:p text:style-name="P79"/>
            <text:p text:style-name="P79">CCLI</text:p>
            <text:p text:style-name="P80">CAA</text:p>
            <text:p text:style-name="P80"/>
            <text:p text:style-name="P80"/>
            <text:p text:style-name="P79">CCLI</text:p>
            <text:p text:style-name="P80">CAA</text:p>
            <text:p text:style-name="P80"/>
            <text:p text:style-name="P80"/>
            <text:p text:style-name="P80"/>
            <text:p text:style-name="P79">CCLI</text:p>
            <text:p text:style-name="P80">CAA</text:p>
            <text:p text:style-name="P80"/>
            <text:p text:style-name="P80"/>
            <text:p text:style-name="P80"/>
            <text:p text:style-name="P80"/>
            <text:p text:style-name="P80"/>
            <text:p text:style-name="P79">CCLI</text:p>
            <text:p text:style-name="P80">CAA</text:p>
            <text:p text:style-name="P80"/>
            <text:p text:style-name="P80"/>
            <text:p text:style-name="P80"/>
            <text:p text:style-name="P80"/>
            <text:p text:style-name="P80">SIEE</text:p>
            <text:p text:style-name="P79">CAA</text:p>
            <text:p text:style-name="P79"><text:soft-page-break/></text:p>
            <text:p text:style-name="P79"/>
            <text:p text:style-name="P79"/>
            <text:p text:style-name="P80">SIEE</text:p>
            <text:p text:style-name="P79">CAA</text:p>
            <text:p text:style-name="P79"/>
            <text:p text:style-name="P79"/>
            <text:p text:style-name="P79"/>
            <text:p text:style-name="P79"/>
            <text:p text:style-name="P80">SIEE</text:p>
            <text:p text:style-name="P79">CSC</text:p>
            <text:p text:style-name="P79"/>
            <text:p text:style-name="P79"/>
            <text:p text:style-name="P79"/>
            <text:p text:style-name="P80">SIEE</text:p>
            <text:p text:style-name="P80">CAA</text:p>
            <text:p text:style-name="P80">CSC</text:p>
          </table:table-cell>
        </table:table-row>
      </table:table>
      <text:p text:style-name="Standard"/>
      <text:h text:style-name="P44" text:outline-level="3">Curso 3º ESO</text:h>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Tabla_20_Bloque">Bloque 1: Organización, diseño y producción de información digital. <text:span text:style-name="T1">Curso 3º ESO</text:span></text:p>
          </table:table-cell>
          <table:covered-table-cell/>
          <table:covered-table-cell/>
        </table:table-row>
        <table:table-row>
          <table:table-cell table:style-name="Tabla10.A2" office:value-type="string">
            <text:p text:style-name="Header_20_left">Contenidos </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style-name="Tabla10.3">
          <table:table-cell table:style-name="Tabla10.A2" office:value-type="string">
            <text:p text:style-name="P71">Planificación, individual o de forma cooperativa, en la elaboración de producciones audiovisuales digitales. Elaboración del guión de la producción.</text:p>
            <text:p text:style-name="P71">Selección de contenidos audiovisuales en medios digitales. Captura y descarga de fotografías, audio y vídeo digital.</text:p>
            <text:p text:style-name="P71">Síntesis del contenido de la producción de forma individual o cooperativa, organizando el guión de forma estructurada con coherencia y cohesión, y desarrollando el contenido con actitud crítica.</text:p>
            <text:p text:style-name="P71">El audio digital. Propiedades del audio digital. Formatos y códecs de audio. Conversión entre formatos de audio.</text:p>
            <text:p text:style-name="P71">Edición de audio. Uso de herramientas de reproducción, control, edición y <text:soft-page-break/>mezcla de pistas de audio. Aplicación de efectos. Trabajo con proyectos y generación del audio en distintos formatos.</text:p>
            <text:p text:style-name="P71">El vídeo digital. Propiedades del vídeo digital. Formatos y códecs de vídeo.</text:p>
            <text:p text:style-name="P71">Edición de vídeo digital. Conversión entre formatos de vídeo. Importación de vídeo a un proyecto. Inserción de títulos en la película. Aplicación de efectos en los clips. Inserción y configuración de clips de imágenes y de pistas de audio. Operaciones con los clips y las pistas de audio: división, unión, recorte, desplazamiento, etc. Trabajo con proyectos y generación de la película en distintos formatos. Elección del formato y de la resolución en función del uso al que va destinado la película.</text:p>
            <text:p text:style-name="P71">Hábitos y conductas para citar las fuentes de los objetos no propios utilizados en la producción audiovisual.</text:p>
            <text:p text:style-name="P71"/>
          </table:table-cell>
          <table:table-cell table:style-name="Tabla10.A2" office:value-type="string">
            <text:p text:style-name="P71">BL1.1. Crear contenidos audiovisuales planificando el proceso de elaboración y utilizando aplicaciones informáticas que permitan la captura, la manipulación y la integración de información para la realización de tareas en diversos contextos.</text:p>
            <text:p text:style-name="P71"/>
            <text:p text:style-name="P71">BL2.1. Seleccionar información en la web, del rastreo en fuentes de contenidos y en la actividad de las redes sociales, producir cooperativamente contenidos en servicios de la red y compartir conocimientos y contenidos debatiendo a través del correo electrónico y las redes sociales para aprender cooperativamente a través de la red.</text:p>
          </table:table-cell>
          <table:table-cell table:style-name="Tabla10.C2" office:value-type="string">
            <text:p text:style-name="P79">CD</text:p>
            <text:p text:style-name="P79">CEC</text:p>
            <text:p text:style-name="P79">CAA</text:p>
            <text:p text:style-name="P79">SIEE</text:p>
            <text:p text:style-name="P80"/>
            <text:p text:style-name="P79">CD</text:p>
            <text:p text:style-name="P79">CSC</text:p>
            <text:p text:style-name="P79">CAA</text:p>
            <text:p text:style-name="P79"/>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row>
      </table:table>
      <text:p text:style-name="Standard"/>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Tabla_20_Bloque">Bloque 2: Aprendizaje en la red. <text:span text:style-name="T1">Curso 3º ESO</text:span></text:p>
          </table:table-cell>
          <table:covered-table-cell/>
          <table:covered-table-cell/>
        </table:table-row>
        <table:table-row>
          <table:table-cell table:style-name="Tabla11.A2" office:value-type="string">
            <text:p text:style-name="Header_20_left">Contenidos </text:p>
          </table:table-cell>
          <table:table-cell table:style-name="Tabla11.A2" office:value-type="string">
            <text:p text:style-name="Encabezamiento_20_centro">Criterios de evaluación</text:p>
          </table:table-cell>
          <table:table-cell table:style-name="Tabla11.C2" office:value-type="string">
            <text:p text:style-name="Header_20_right">CC</text:p>
          </table:table-cell>
        </table:table-row>
        <table:table-row table:style-name="Tabla11.3">
          <table:table-cell table:style-name="Tabla11.A2" office:value-type="string">
            <text:p text:style-name="P71">Aprendizaje a lo largo de la vida. Aprendizaje formal e informal. Entornos Personales de Aprendizaje y Redes Personales de Aprendizaje.</text:p>
            <text:p text:style-name="P71">Selección de la información de Internet a través de buscadores web, el rastreo de fuentes de contenidos y la actividad en las redes sociales. Tipos de buscadores web y sus herramientas de filtrado. Fuentes de contenido. Sindicación RSS. Lector de fuentes RSS. Métodos para buscar, seguir y organizar la actividad en las redes sociales.</text:p>
            <text:p text:style-name="P71">Organización de la información en servicios de la Web: marcadores sociales y almacenamiento en la red. Clasificación por taxonomía y por folcsonomía.</text:p>
            <text:p text:style-name="P71">Producción de contenidos de forma cooperativa en servicios de la web como una <text:span text:style-name="T2">wiki</text:span> o un procesador de textos cooperativo. Integración de elementos gráficos, sonoros y de vídeo.</text:p>
            <text:p text:style-name="P71">El correo electrónico. Métodos para compartir conocimientos y enlaces a contenidos en redes sociales. Hábitos y conductas para el debate crítico sobre conocimientos a través del correo electrónico y las redes sociales. Hábitos y conductas para filtrar la fuente de información más completa y compartirla con personas con los mismos intereses</text:p>
          </table:table-cell>
          <table:table-cell table:style-name="Tabla11.A2" office:value-type="string">
            <text:p text:style-name="P71">BL2.1. Seleccionar información en la web, del rastreo en fuentes de contenidos y en la actividad de las redes sociales, producir cooperativamente contenidos en servicios de la red y compartir conocimientos y contenidos debatiendo a través del correo electrónico y las redes sociales para aprender cooperativamente a través de la red.</text:p>
            <text:p text:style-name="P71"/>
            <text:p text:style-name="P71"/>
            <text:p text:style-name="P71"/>
            <text:p text:style-name="P71"/>
            <text:p text:style-name="P71"/>
            <text:p text:style-name="P71"/>
          </table:table-cell>
          <table:table-cell table:style-name="Tabla11.C2" office:value-type="string">
            <text:p text:style-name="P79">CD</text:p>
            <text:p text:style-name="P79">CSC</text:p>
            <text:p text:style-name="P79">CAA</text:p>
            <text:p text:style-name="P80"/>
          </table:table-cell>
        </table:table-row>
      </table:table>
      <text:p text:style-name="Standard"><text:soft-page-break/></text:p>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Tabla_20_Bloque">Bloque 3: Programación. <text:span text:style-name="T1">Curso 3º ESO</text:span></text:p>
          </table:table-cell>
          <table:covered-table-cell/>
          <table:covered-table-cell/>
        </table:table-row>
        <table:table-row>
          <table:table-cell table:style-name="Tabla12.A2" office:value-type="string">
            <text:p text:style-name="Header_20_left">Contenidos </text:p>
          </table:table-cell>
          <table:table-cell table:style-name="Tabla12.A2" office:value-type="string">
            <text:p text:style-name="Encabezamiento_20_centro">Criterios de evaluación</text:p>
          </table:table-cell>
          <table:table-cell table:style-name="Tabla12.C2" office:value-type="string">
            <text:p text:style-name="Header_20_right">CC</text:p>
          </table:table-cell>
        </table:table-row>
        <table:table-row table:style-name="Tabla12.3">
          <table:table-cell table:style-name="Tabla12.A2" office:value-type="string">
            <text:p text:style-name="P71">Lenguajes de programación. Concepto, funcionalidad y tipos de lenguajes. Derechos de autor en las aplicaciones. Tipos de software: el software libre y el software propietario. Licencias de software. </text:p>
            <text:p text:style-name="P71">Programación de aplicaciones para dispositivos móviles como videojuegos, de comunicación, de captura y edición de fotografías, de integración de elementos multimedia, etc. Familiarización con el entorno de trabajo.</text:p>
            <text:p text:style-name="P71">Diseño de la interfaz de usuario.</text:p>
            <text:p text:style-name="P71">Inserción, configuración y distribución en pantalla de los componentes de la interfaz de usuario de la aplicación.</text:p>
            <text:p text:style-name="P71">Estructuras de control del flujo de la aplicación: condicionales, bucles y funciones.</text:p>
            <text:p text:style-name="P71">Definición y uso de variables.</text:p>
            <text:p text:style-name="P71">Uso de componentes multimedia. Integración de imágenes, audio y vídeo propios, creados o modificados mediante el software de edición correspondiente.</text:p>
            <text:p text:style-name="P71">Gestión de la comunicación: llamadas, mensajes, GPS, etc.</text:p>
            <text:p text:style-name="P71">Operaciones matemáticas y de cadenas de texto.</text:p>
            <text:p text:style-name="P71">Descomposición de problemas de mayor complejidad en módulos más sencillos. Funciones.</text:p>
            <text:p text:style-name="P71">Gestión de interfaces de la aplicación.</text:p>
            <text:p text:style-name="P71">Realización de proyectos de diferentes niveles de dificultad de forma individual o cooperativamente. Ejecución de la aplicación en dispositivos móviles o en emuladores. Descarga e instalación de la aplicación en el dispositivo. La distribución de aplicaciones para dispositivos móviles.</text:p>
            <text:p text:style-name="P71">Evaluación de proyectos de otros compañeros.</text:p>
          </table:table-cell>
          <table:table-cell table:style-name="Tabla12.A2" office:value-type="string">
            <text:p text:style-name="P71">BL3.1. Crear aplicaciones de creciente nivel de dificultad y de forma individual o cooperativa utilizando un entorno de programación para dispositivos móviles y planificando, supervisando y evaluando el proceso.</text:p>
            <text:p text:style-name="P71"/>
            <text:p text:style-name="P71"/>
            <text:p text:style-name="P71"/>
            <text:p text:style-name="P71"/>
            <text:p text:style-name="P71"/>
          </table:table-cell>
          <table:table-cell table:style-name="Tabla12.C2" office:value-type="string">
            <text:p text:style-name="P79">CD</text:p>
            <text:p text:style-name="P79">CAA</text:p>
            <text:p text:style-name="P79">SIEE</text:p>
            <text:p text:style-name="P80"/>
            <text:p text:style-name="P80"/>
            <text:p text:style-name="P80"/>
            <text:p text:style-name="P80"/>
            <text:p text:style-name="P80"/>
            <text:p text:style-name="P80"/>
            <text:p text:style-name="P80"/>
            <text:p text:style-name="P80"/>
            <text:p text:style-name="P80"/>
          </table:table-cell>
        </table:table-row>
      </table:table>
      <text:p text:style-name="Standard"/>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Tabla_20_Bloque">Bloque 4: Elementos transversales a la asignatura. <text:span text:style-name="T1">Curso 3º ESO</text:span></text:p>
          </table:table-cell>
          <table:covered-table-cell/>
          <table:covered-table-cell/>
        </table:table-row>
        <table:table-row>
          <table:table-cell table:style-name="Tabla13.A2" office:value-type="string">
            <text:p text:style-name="Header_20_left">Contenidos </text:p>
          </table:table-cell>
          <table:table-cell table:style-name="Tabla13.A2" office:value-type="string">
            <text:p text:style-name="Encabezamiento_20_centro">Criterios de evaluación</text:p>
          </table:table-cell>
          <table:table-cell table:style-name="Tabla13.C2" office:value-type="string">
            <text:p text:style-name="Header_20_right">CC</text:p>
          </table:table-cell>
        </table:table-row>
        <table:table-row table:style-name="Tabla13.3">
          <table:table-cell table:style-name="Tabla13.A2" office:value-type="string">
            <text:p text:style-name="P71">Estrategias de comprensión oral: activación de conocimientos previos, mantenimiento de la atención, selección de la información; memorización y retención de la información.</text:p>
            <text:p text:style-name="P71"><text:soft-page-break/>Planificación de textos orales.</text:p>
            <text:p text:style-name="P71">Prosodia. Uso intencional de la entonación y las pausas.</text:p>
            <text:p text:style-name="P71">Normas gramaticales.</text:p>
            <text:p text:style-name="P71">Propiedades textuales de la situación comunicativa: adecuación, coherencia y cohesión.</text:p>
            <text:p text:style-name="P71">Respeto en el uso del lenguaje.</text:p>
            <text:p text:style-name="P71">Situaciones de interacción comunicativa (conversaciones, entrevistas, coloquios, debates, etc.)</text:p>
            <text:p text:style-name="P71">Estrategias lingüísticas y no lingüísticas: inicio, mantenimiento y conclusión; cooperación, normas de cortesía, fórmulas de tratamiento, etc. </text:p>
            <text:p text:style-name="P71">Respeto en el uso del lenguaje.</text:p>
            <text:p text:style-name="P71">Estrategias de comprensión lectora: antes, durante y después de la lectura.</text:p>
            <text:p text:style-name="P71">Estrategias de expresión escrita: planificación, escritura, revisión y reescritura.</text:p>
            <text:p text:style-name="P71">Formatos de presentación. </text:p>
            <text:p text:style-name="P71">Aplicación de las normas ortográficas y gramaticales (signos de puntuación, concordancia entre los elementos de la oración, uso de conectores oracionales, etc.). </text:p>
            <text:p text:style-name="P71">Propiedades textuales en situación comunicativa: adecuación, coherencia y cohesión.</text:p>
            <text:p text:style-name="P71">Respeto en el uso del lenguaje. </text:p>
            <text:p text:style-name="P71">Estrategias de búsqueda y selección de la información.</text:p>
            <text:p text:style-name="P71">Procedimientos de síntesis de la información.</text:p>
            <text:p text:style-name="P71">Procedimientos de presentación de contenidos.</text:p>
            <text:p text:style-name="P71">Procedimientos de cita y paráfrasis. Bibliografía y webgrafía.</text:p>
            <text:p text:style-name="P71">Iniciativa e innovación.</text:p>
            <text:p text:style-name="P71">Autoconocimiento. Valoración de fortalezas y debilidades. </text:p>
            <text:p text:style-name="P71">Autorregulación de emociones, control de la ansiedad e incertidumbre y capacidad de automotivación. Resiliencia, superar obstáculos y fracasos. Perseverancia, flexibilidad.</text:p>
            <text:p text:style-name="P71">Pensamiento alternativo.</text:p>
            <text:p text:style-name="P71">Sentido crítico.</text:p>
            <text:p text:style-name="P71">Pensamiento medios-fin.</text:p>
            <text:p text:style-name="P71">Estrategias de planificación, organización y gestión. </text:p>
            <text:p text:style-name="P71">Selección de la información técnica y recursos materiales. </text:p>
            <text:p text:style-name="P71">Estrategias de supervisión y resolución de problemas.</text:p>
            <text:p text:style-name="P71"><text:soft-page-break/>Evaluación de procesos y resultados. <text:s/></text:p>
            <text:p text:style-name="P71">Valoración del error como oportunidad. </text:p>
            <text:p text:style-name="P71">Habilidades de comunicación.</text:p>
            <text:p text:style-name="P71">Estudios y profesiones vinculados con los conocimientos del área.</text:p>
            <text:p text:style-name="P71">Autoconocimiento de aptitudes e intereses.</text:p>
            <text:p text:style-name="P71">Proceso estructurado de toma de decisiones.</text:p>
            <text:p text:style-name="P71">Responsabilidad y eficacia en la resolución de tareas.</text:p>
            <text:p text:style-name="P71">Asunción de distintos roles en equipos de trabajo.</text:p>
            <text:p text:style-name="P71">Pensamiento de perspectiva.</text:p>
            <text:p text:style-name="P71">Solidaridad, tolerancia, respeto y amabilidad. </text:p>
            <text:p text:style-name="P71">Técnicas de escucha activa.</text:p>
            <text:p text:style-name="P71">Diálogo igualitario.</text:p>
            <text:p text:style-name="P71">Conocimiento de estructuras y técnicas de aprendizajes cooperativo. </text:p>
          </table:table-cell>
          <table:table-cell table:style-name="Tabla13.A2" office:value-type="string">
            <text:p text:style-name="P71">BL4.1. Interpretar textos orales del nivel educativo procedentes de fuentes diversas utilizando las estrategias de comprensión oral para obtener información y aplicarla en la reflexión sobre el contenido, la ampliación de <text:soft-page-break/>sus conocimientos y la realización de tareas de aprendizaje. </text:p>
            <text:p text:style-name="P71"/>
            <text:p text:style-name="P71">BL4.2. 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71"/>
            <text:p text:style-name="P71">BL4.3. Participar en intercambios comunicativos del ámbito personal, académico, social o profesional aplicando <text:s/>las estrategias lingüísticas y no lingüísticas <text:s/>del nivel educativo propias de la interacción oral utilizando un lenguaje no discriminatorio.</text:p>
            <text:p text:style-name="P71"/>
            <text:p text:style-name="P71">BL4.4. Reconocer la terminología conceptual de la asignatura y del nivel educativo y utilizarla correctamente en actividades orales y escritas<text:line-break/>del ámbito personal, académico, social o profesional.</text:p>
            <text:p text:style-name="P71"/>
            <text:p text:style-name="P71">BL4.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 </text:p>
            <text:p text:style-name="P71"/>
            <text:p text:style-name="P71">BL4.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P71"/>
            <text:p text:style-name="P71">BL4.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p>
            <text:p text:style-name="P71"/>
            <text:p text:style-name="P71"><text:soft-page-break/>BL4.8. Realizar de forma eficaz tareas o proyectos, tener iniciativa para emprender y proponer acciones siendo consciente de sus fortalezas y debilidades, mostrar curiosidad e interés durante su desarrollo <text:s/>y actuar con flexibilidad buscando soluciones alternativas.</text:p>
            <text:p text:style-name="P71"/>
            <text:p text:style-name="P71">BL4.9.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71"/>
            <text:p text:style-name="P71">BL4.10.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71"/>
            <text:p text:style-name="P71">BL4.11.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able:table-cell>
          <table:table-cell table:style-name="Tabla13.C2" office:value-type="string">
            <text:p text:style-name="P79">CCLI</text:p>
            <text:p text:style-name="P79">CAA</text:p>
            <text:p text:style-name="P80"/>
            <text:p text:style-name="P80"><text:soft-page-break/></text:p>
            <text:p text:style-name="P80"/>
            <text:p text:style-name="P79">CCLI</text:p>
            <text:p text:style-name="P80">CAA</text:p>
            <text:p text:style-name="P80"/>
            <text:p text:style-name="P80"/>
            <text:p text:style-name="P80"/>
            <text:p text:style-name="P80"/>
            <text:p text:style-name="P80"/>
            <text:p text:style-name="P79">CCLI</text:p>
            <text:p text:style-name="P80">CAA</text:p>
            <text:p text:style-name="P80"/>
            <text:p text:style-name="P80"/>
            <text:p text:style-name="P79"/>
            <text:p text:style-name="P79">CCLI</text:p>
            <text:p text:style-name="P80">CAA</text:p>
            <text:p text:style-name="P80"/>
            <text:p text:style-name="P80"/>
            <text:p text:style-name="P79">CCLI</text:p>
            <text:p text:style-name="P80">CAA</text:p>
            <text:p text:style-name="P80"/>
            <text:p text:style-name="P80"/>
            <text:p text:style-name="P79"/>
            <text:p text:style-name="P79">CCLI</text:p>
            <text:p text:style-name="P80">CAA</text:p>
            <text:p text:style-name="P80"/>
            <text:p text:style-name="P80"/>
            <text:p text:style-name="P80"/>
            <text:p text:style-name="P80"/>
            <text:p text:style-name="P80"/>
            <text:p text:style-name="P79">CCLI</text:p>
            <text:p text:style-name="P80">CAA</text:p>
            <text:p text:style-name="P80"/>
            <text:p text:style-name="P80"/>
            <text:p text:style-name="P80"/>
            <text:p text:style-name="P80"/>
            <text:p text:style-name="P80"><text:soft-page-break/>SIEE</text:p>
            <text:p text:style-name="P79">CAA</text:p>
            <text:p text:style-name="P79"/>
            <text:p text:style-name="P79"/>
            <text:p text:style-name="P79"/>
            <text:p text:style-name="P80">SIEE</text:p>
            <text:p text:style-name="P79">CAA</text:p>
            <text:p text:style-name="P79"/>
            <text:p text:style-name="P79"/>
            <text:p text:style-name="P79"/>
            <text:p text:style-name="P79"/>
            <text:p text:style-name="P80">SIEE</text:p>
            <text:p text:style-name="P79">CSC</text:p>
            <text:p text:style-name="P79"/>
            <text:p text:style-name="P80"/>
            <text:p text:style-name="P79"/>
            <text:p text:style-name="P79"/>
            <text:p text:style-name="P80">SIEE</text:p>
            <text:p text:style-name="P80">CAA</text:p>
            <text:p text:style-name="P80">CSC</text:p>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P3"/>
      <text:p text:style-name="P33">Criterios de evaluación y estándares de aprendizaje evaluables de la asignatura Informática</text:p>
      <text:p text:style-name="P34">Curso 1º ESO</text:p>
      <table:table table:name="Taula1" table:style-name="Taula1">
        <table:table-column table:style-name="Taula1.A"/>
        <table:table-column table:style-name="Taula1.B"/>
        <table:table-row>
          <table:table-cell table:style-name="Taula1.A1" table:number-columns-spanned="2" office:value-type="string">
            <text:p text:style-name="P40">Bloque 1: Equipos informáticos. Curso 1º ESO</text:p>
          </table:table-cell>
          <table:covered-table-cell/>
        </table:table-row>
        <text:soft-page-break/>
        <table:table-row>
          <table:table-cell table:style-name="Taula1.A2" office:value-type="string">
            <text:p text:style-name="P6">Criterios de evaluación</text:p>
          </table:table-cell>
          <table:table-cell table:style-name="Taula1.B2" office:value-type="string">
            <text:p text:style-name="P33">Estándares de aprendizaje evaluables</text:p>
          </table:table-cell>
        </table:table-row>
        <table:table-row>
          <table:table-cell table:style-name="Taula1.A2" office:value-type="string">
            <text:list xml:id="list33411135" text:style-name="List_20_1">
              <text:list-header>
                <text:p text:style-name="P81">BL1.1. Describir los tipos de equipos informáticos y sus componentes básicos en un entorno cotidiano y clasificarlos según su funcionalidad.</text:p>
                <text:p text:style-name="P73"/>
                <text:p text:style-name="P73"/>
                <text:p text:style-name="P73"/>
                <text:p text:style-name="P73"/>
              </text:list-header>
            </text:list>
            <text:p text:style-name="P74"/>
            <text:p text:style-name="P74"/>
            <text:p text:style-name="P74"/>
            <text:p text:style-name="P74"/>
            <text:p text:style-name="P74"/>
            <text:p text:style-name="P74"/>
            <text:list xml:id="list33603255" text:continue-numbering="true" text:style-name="List_20_1">
              <text:list-header>
                <text:p text:style-name="P73"/>
                <text:p text:style-name="Table_20_Contents">BL1.2. Organizar la información en almacenamiento secundario <text:s/>siguiendo diferentes criterios y personalizar el entorno de trabajo del sistema operativo en el uso de equipos informáticos.</text:p>
              </text:list-header>
            </text:list>
            <text:p text:style-name="P70"/>
            <text:p text:style-name="P70"/>
            <text:p text:style-name="P70"/>
            <text:p text:style-name="P70"/>
            <text:list xml:id="list33597293" text:continue-numbering="true" text:style-name="List_20_1">
              <text:list-header>
                <text:p text:style-name="Table_20_Contents"><text:span text:style-name="T10">BL1.3. Prevenir</text:span><text:span text:style-name="T11"> los riesgos para la salud físicos y psicológicos derivados del uso de las TIC, aplicando diversas recomendaciones ergonómicas y encontrando un equilibrio entre el mundo real y el mundo virtual.</text:span></text:p>
                <text:p text:style-name="P76"/>
              </text:list-header>
            </text:list>
          </table:table-cell>
          <table:table-cell table:style-name="Taula1.B2" office:value-type="string">
            <text:list xml:id="list33599372" text:continue-numbering="true" text:style-name="List_20_1">
              <text:list-header>
                <text:p text:style-name="P82">BL1.1.1. Describe los tipos de equipos informáticos en un entorno cotidiano.</text:p>
                <text:p text:style-name="P82">BL1.1.2. Describe los componentes básicos de los equipos informáticos en un entorno cotidiano.</text:p>
                <text:p text:style-name="P82">BL1.1.3. Clasifica los componentes básicos de los equipos informáticos en <text:span text:style-name="T2">hardware</text:span> y <text:span text:style-name="T2">software</text:span>.</text:p>
                <text:p text:style-name="P82">BL1.1.4. Clasifica los componentes básicos <text:span text:style-name="T2">hardware</text:span> de los equipos informáticos en dispositivos de entrada, de salida, de procesamiento y de almacenamiento.</text:p>
                <text:p text:style-name="P82">BL1.1.5. Clasifica los dispositivos de almacenamiento de los equipos informáticos según su uso.</text:p>
                <text:p text:style-name="P82">BL1.1.6. Reconoce los múltiplos y submúltiplos de las unidades de medida de la capacidad de almacenamiento de información digital y de velocidad de los componentes <text:span text:style-name="T2">hardware</text:span>.</text:p>
                <text:p text:style-name="P72"/>
                <text:p text:style-name="P83">BL1.2.1. Organiza la información en almacenamiento secundario por categorías, jerarquías, ubicación, orden cronológico u orden alfabético en el uso de equipos informáticos.</text:p>
                <text:p text:style-name="P83">BL1.2.2. Personaliza el escritorio, el protector de pantalla y la apariencia de las ventanas del entorno de trabajo del sistema operativo en el uso de equipos informáticos. </text:p>
                <text:p text:style-name="Table_20_Contents"/>
                <text:p text:style-name="P87">BL1.3.1. Previene los riesgos para la salud físicos derivados del uso de las TIC aplicando diversas recomendaciones ergonómicas.</text:p>
                <text:p text:style-name="P87">BL1.3.2. Previene los riesgos para la salud psicológicos derivados del uso de las TIC encontrando un equilibrio entre el mundo real y el mundo virtual.</text:p>
              </text:list-header>
            </text:list>
          </table:table-cell>
        </table:table-row>
      </table:table>
      <text:p text:style-name="P5"/>
      <table:table table:name="Tabla20" table:style-name="Tabla20">
        <table:table-column table:style-name="Tabla20.A"/>
        <table:table-column table:style-name="Tabla20.B"/>
        <table:table-row>
          <table:table-cell table:style-name="Tabla20.A1" table:number-columns-spanned="2" office:value-type="string">
            <text:p text:style-name="P40">Bloque 2: Internet. Curso 1º ESO</text:p>
          </table:table-cell>
          <table:covered-table-cell/>
        </table:table-row>
        <table:table-row>
          <table:table-cell table:style-name="Tabla20.A2" office:value-type="string">
            <text:p text:style-name="P6">Criterios de evaluación</text:p>
          </table:table-cell>
          <table:table-cell table:style-name="Tabla20.B2" office:value-type="string">
            <text:p text:style-name="P33">Estándares de aprendizaje evaluables</text:p>
          </table:table-cell>
        </table:table-row>
        <table:table-row>
          <table:table-cell table:style-name="Tabla20.A2" office:value-type="string">
            <text:list xml:id="list33604504" text:continue-numbering="true" text:style-name="List_20_1">
              <text:list-header>
                <text:p text:style-name="P63">BL2.1. Describir los servicios más comunes de Internet y las tecnologías de conexión en redes de área local y de área extensa, explicando sus características y su finalidad.</text:p>
              </text:list-header>
            </text:list>
            <text:p text:style-name="P12"/>
            <text:p text:style-name="P12"/>
            <text:p text:style-name="P12"/>
            <text:p text:style-name="P12"><text:soft-page-break/></text:p>
            <text:p text:style-name="P12">BL2.2. Buscar y seleccionar información de forma contrastada en medios digitales como páginas web, blogs, foros, canales de distribución multimedia, diccionarios y enciclopedias <text:span text:style-name="T2">on-line</text:span>, utilizando estrategias de filtrado en buscadores, adoptando conductas de protección y registrándola en papel de forma cuidadosa o almacenándola digitalmente.</text:p>
            <text:p text:style-name="P11"/>
            <text:p text:style-name="P11"/>
            <text:p text:style-name="P11"/>
            <text:p text:style-name="P11"/>
            <text:p text:style-name="P9">BL2.3. Comunicarse a través del correo electrónico, adoptando conductas de protección y de cortesía, y contrastando su credibilidad.</text:p>
          </table:table-cell>
          <table:table-cell table:style-name="Tabla20.B2" office:value-type="string">
            <text:list xml:id="list33614004" text:continue-numbering="true" text:style-name="List_20_1">
              <text:list-header>
                <text:p text:style-name="P95">BL2.1.1. Describe los servicios de <text:span text:style-name="T5">WWW, correo electrónico, videoconferencia y mensajería instantánea</text:span> explicando la arquitectura cliente/servidor y otras de sus características, y su finalidad.</text:p>
                <text:p text:style-name="P95">BL2.1.2. Describe las tecnologías de conexión cableadas e inalámbricas, en redes de área local y de área extensa, explicando el ancho de banda y otras de sus características, y su finalidad.</text:p>
              </text:list-header>
            </text:list>
            <text:p text:style-name="P96"><text:soft-page-break/></text:p>
            <text:list xml:id="list33612381" text:continue-numbering="true" text:style-name="List_20_1">
              <text:list-header>
                <text:p text:style-name="P88">BL2.2.1. Busca información en medios digitales como páginas web, blogs, foros, canales de distribución multimedia, diccionarios y enciclopedias <text:span text:style-name="T2">on-line</text:span><text:span text:style-name="T7">, organizándola mediante marcadores.</text:span></text:p>
                <text:p text:style-name="P100">BL2.2.2. Utiliza estrategias de filtrado en buscadores.</text:p>
                <text:p text:style-name="P100">BL2.2.3. Adopta conductas de protección en la búsqueda de información en medios digitales.</text:p>
                <text:p text:style-name="P101">BL2.2.4. Selecciona información de forma contrastada en medios digitales registrándola en papel de forma cuidadosa o almacenándola digitalmente.</text:p>
              </text:list-header>
            </text:list>
            <text:p text:style-name="P77"/>
            <text:list xml:id="list33608793" text:continue-numbering="true" text:style-name="List_20_1">
              <text:list-header>
                <text:p text:style-name="P102">BL2.3.1. Se comunica a través del correo electrónico, enviando, respondiendo, reenviando, organizando y filtrando mensajes, adjuntando archivos y organizando la agenda de contactos.</text:p>
                <text:p text:style-name="P102">BL2.3.2. Adopta conductas de protección y de cortesía, tomando precauciones en la recepción de correo y eliminando el no deseado.</text:p>
                <text:p text:style-name="P102">BL2.3.3. Contrasta la credibilidad de los correos recibidos.</text:p>
              </text:list-header>
            </text:list>
          </table:table-cell>
        </table:table-row>
      </table:table>
      <text:h text:style-name="Standard" text:outline-level="3"/>
      <table:table table:name="Tabla21" table:style-name="Tabla21">
        <table:table-column table:style-name="Tabla21.A"/>
        <table:table-column table:style-name="Tabla21.B"/>
        <table:table-row>
          <table:table-cell table:style-name="Tabla21.A1" table:number-columns-spanned="2" office:value-type="string">
            <text:list xml:id="list33608624" text:continue-numbering="true" text:style-name="List_20_1">
              <text:list-header>
                <text:p text:style-name="P49">Bloque 3: Organización, diseño y producción de información digital. Curso 1º ESO</text:p>
              </text:list-header>
            </text:list>
          </table:table-cell>
          <table:covered-table-cell/>
        </table:table-row>
        <table:table-row>
          <table:table-cell table:style-name="Tabla21.A2" office:value-type="string">
            <text:list xml:id="list33603385" text:continue-numbering="true" text:style-name="List_20_1">
              <text:list-header>
                <text:p text:style-name="P61">Criterios de evaluación</text:p>
              </text:list-header>
            </text:list>
          </table:table-cell>
          <table:table-cell table:style-name="Tabla21.B2" office:value-type="string">
            <text:list xml:id="list33604519" text:continue-numbering="true" text:style-name="List_20_1">
              <text:list-header>
                <text:p text:style-name="P59">Estándares de aprendizaje evaluables</text:p>
              </text:list-header>
            </text:list>
          </table:table-cell>
        </table:table-row>
        <table:table-row>
          <table:table-cell table:style-name="Tabla21.A2" office:value-type="string">
            <text:list xml:id="list33625651" text:continue-numbering="true" text:style-name="List_20_1">
              <text:list-header>
                <text:p text:style-name="P66">BL3.1. Crear documentos con estructura y estilo adecuados a su fin, planificando el proceso, sintetizando la información seleccionada de medios digitales, formateando el contenido e insertando elementos gráficos en un procesador de textos.</text:p>
              </text:list-header>
            </text:list>
            <text:p text:style-name="P35"/>
            <text:p text:style-name="P35"/>
            <text:p text:style-name="P35"/>
            <text:p text:style-name="P35"/>
            <text:p text:style-name="P35"/>
            <text:p text:style-name="P35"/>
            <text:p text:style-name="P35"/>
            <text:p text:style-name="P35"/>
            <text:p text:style-name="P35"/>
            <text:p text:style-name="P35"/>
            <text:p text:style-name="P35"/>
          </table:table-cell>
          <table:table-cell table:style-name="Tabla21.B2" office:value-type="string">
            <text:list xml:id="list33595450" text:continue-numbering="true" text:style-name="List_20_1">
              <text:list-header>
                <text:p text:style-name="P89">BL3.1.1. Planifica el proceso de creación de documentos en un procesador de textos.</text:p>
                <text:p text:style-name="P89">BL3.1.2. Crea documentos con estructura y estilo adecuados a su fin en un procesador de textos, realizando la corrección ortográfica y gramatical, utilizando guías de estilo, adoptando estándares de publicación y seleccionando los derechos de autor.</text:p>
                <text:p text:style-name="P89">BL3.1.3. Sintentiza la información seleccionada de medios digitales en la creación de documentos en un procesador de textos, citando las fuentes de los objetos utilizados y las fuentes de las que obtiene información.</text:p>
                <text:p text:style-name="P89">BL3.1.4. Formatea el contenido de documentos creados en un procesador de textos.</text:p>
                <text:p text:style-name="P89">BL3.1.5. Inserta imágenes en documentos creados en un procesador de textos descargándolas previamente en diversos formatos y realizando operaciones sencillas de edición.</text:p>
              </text:list-header>
            </text:list>
          </table:table-cell>
        </table:table-row>
      </table:table>
      <text:list xml:id="list33610128" text:continue-numbering="true" text:style-name="List_20_1">
        <text:list-header>
          <text:h text:style-name="P41" text:outline-level="3"><text:soft-page-break/></text:h>
        </text:list-header>
      </text:list>
      <table:table table:name="Tabla22" table:style-name="Tabla22">
        <table:table-column table:style-name="Tabla22.A"/>
        <table:table-column table:style-name="Tabla22.B"/>
        <table:table-row>
          <table:table-cell table:style-name="Tabla22.A1" table:number-columns-spanned="2" office:value-type="string">
            <text:list xml:id="list33608190" text:continue-numbering="true" text:style-name="List_20_1">
              <text:list-header>
                <text:p text:style-name="P49">Bloque 4: Introducción a la programación. Curso 1º ESO</text:p>
              </text:list-header>
            </text:list>
          </table:table-cell>
          <table:covered-table-cell/>
        </table:table-row>
        <table:table-row>
          <table:table-cell table:style-name="Tabla22.A2" office:value-type="string">
            <text:list xml:id="list33602388" text:continue-numbering="true" text:style-name="List_20_1">
              <text:list-header>
                <text:p text:style-name="P61">Criterios de evaluación</text:p>
              </text:list-header>
            </text:list>
          </table:table-cell>
          <table:table-cell table:style-name="Tabla22.B2" office:value-type="string">
            <text:list xml:id="list33621916" text:continue-numbering="true" text:style-name="List_20_1">
              <text:list-header>
                <text:p text:style-name="P59">Estándares de aprendizaje evaluables</text:p>
              </text:list-header>
            </text:list>
          </table:table-cell>
        </table:table-row>
        <table:table-row>
          <table:table-cell table:style-name="Tabla22.A2" office:value-type="string">
            <text:list xml:id="list33605978" text:continue-numbering="true" text:style-name="List_20_1">
              <text:list-header>
                <text:p text:style-name="P52"><text:span text:style-name="T8">BL4.1.</text:span><text:bookmark text:name="docs-internal-guid-038f6b25-3f2c-e3d9-b2e0-4e0b33054822"/><text:span text:style-name="T8"> </text:span>Crear aplicaciones sencillas, como animaciones o videojuegos, <text:s/>utilizando un entorno para el aprendizaje de la programación y siguiendo una estrategia guiada.</text:p>
              </text:list-header>
            </text:list>
          </table:table-cell>
          <table:table-cell table:style-name="Tabla22.B2" office:value-type="string">
            <text:list xml:id="list33624595" text:continue-numbering="true" text:style-name="List_20_1">
              <text:list-header>
                <text:p text:style-name="P102">BL4.1.1. <text:span text:style-name="T4">Crea aplicaciones sencillas, como animaciones o videojuegos, <text:s/>utilizando un entorno para el aprendizaje de la programación y siguiendo una estrategia guiada.</text:span></text:p>
              </text:list-header>
            </text:list>
          </table:table-cell>
        </table:table-row>
      </table:table>
      <text:h text:style-name="P62" text:outline-level="3"/>
      <table:table table:name="Tabla32" table:style-name="Tabla32">
        <table:table-column table:style-name="Tabla32.A"/>
        <table:table-column table:style-name="Tabla32.B"/>
        <table:table-row>
          <table:table-cell table:style-name="Tabla32.A1" table:number-columns-spanned="2" office:value-type="string">
            <text:list xml:id="list33605897" text:continue-numbering="true" text:style-name="List_20_1">
              <text:list-header>
                <text:p text:style-name="P49">Bloque 5: Elementos transversales a la asignatura. Curso 1º ESO</text:p>
              </text:list-header>
            </text:list>
          </table:table-cell>
          <table:covered-table-cell/>
        </table:table-row>
        <table:table-row>
          <table:table-cell table:style-name="Tabla32.A2" office:value-type="string">
            <text:list xml:id="list33619976" text:continue-numbering="true" text:style-name="List_20_1">
              <text:list-header>
                <text:p text:style-name="P61">Criterios de evaluación</text:p>
              </text:list-header>
            </text:list>
          </table:table-cell>
          <table:table-cell table:style-name="Tabla32.B2" office:value-type="string">
            <text:list xml:id="list33610199" text:continue-numbering="true" text:style-name="List_20_1">
              <text:list-header>
                <text:p text:style-name="P59">Estándares de aprendizaje evaluables</text:p>
              </text:list-header>
            </text:list>
          </table:table-cell>
        </table:table-row>
        <table:table-row>
          <table:table-cell table:style-name="Tabla32.A2" office:value-type="string">
            <text:list xml:id="list33609914" text:continue-numbering="true" text:style-name="List_20_1">
              <text:list-header>
                <text:p text:style-name="P67">BL5.1. Interpretar textos orales <text:span text:style-name="T12">del nivel educativo</text:span> procedentes de fuentes diversas utilizando las estrategias de comprensión oral para obtener información y aplicarla en la reflexión sobre el contenido, la ampliación de sus conocimientos y la realización de tareas de aprendizaje. </text:p>
              </text:list-header>
            </text:list>
            <text:p text:style-name="P36"/>
            <text:p text:style-name="P8">BL5.2. Expresar oralmente textos previamente planificados, <text:s/>del ámbito personal, académico, social o profesional, con una pronunciación clara, aplicando las normas de la prosodia y la corrección gramatical <text:span text:style-name="T12">del nivel educativo</text:span> y ajustados a las propiedades textuales de cada tipo y situación comunicativa, para transmitir de forma organizada sus conocimientos con un lenguaje no discriminatorio.</text:p>
            <text:p text:style-name="P36"/>
            <text:p text:style-name="P8">BL5.3. Participar en intercambios comunicativos del ámbito personal, académico, social o profesional aplicando <text:s/>las estrategias lingüísticas y no lingüísticas <text:s/><text:span text:style-name="T12">del nivel educativo </text:span>propias de la interacción oral utilizando un lenguaje no discriminatorio. </text:p>
            <text:p text:style-name="P8"/>
            <text:p text:style-name="P24"><text:span text:style-name="T5">BL5.4. Reconocer la terminología conceptual de la asignatura y del nivel educativo y utilizarla correctamente en actividades orales y escritas</text:span><text:line-break/><text:span text:style-name="T5">del ámbito personal, académico, social o profesional.</text:span> </text:p>
            <text:p text:style-name="P24"/>
            <text:p text:style-name="P15">BL5.5. Leer textos de formatos diversos y presentados en soporte papel y digital, utilizando las estrategias de comprensión lectora <text:span text:style-name="T12">del nivel educativo</text:span> para obtener información y aplicarla en la reflexión sobre el contenido, la ampliación de sus conocimientos y la realización de tareas de aprendizaje.</text:p>
            <text:p text:style-name="P36"/>
            <text:p text:style-name="P8">BL5.6. Escribir textos del ámbito personal, académico, social o profesional en <text:soft-page-break/>diversos formatos y soportes, cuidando sus aspectos formales, aplicando las normas de corrección ortográfica y gramatical <text:span text:style-name="T12">del nivel educativo</text:span> <text:s/>y ajustados a las propiedades textuales de cada tipo y <text:s/>situación comunicativa, para transmitir de forma organizada sus conocimientos con un lenguaje no discriminatorio.</text:p>
            <text:p text:style-name="P8"/>
            <text:p text:style-name="P25">BL5.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text:span text:style-name="T12">del nivel educativo</text:span>, citando adecuadamente su procedencia.</text:p>
            <text:p text:style-name="P25"/>
            <text:p text:style-name="P30">BL5.8. Realizar de forma eficaz tareas o proyectos, tener iniciativa para emprender y proponer acciones siendo consciente de sus fortalezas y debilidades, mostrar curiosidad e interés durante su desarrollo <text:s/>y actuar con flexibilidad buscando soluciones alternativas.</text:p>
            <text:p text:style-name="P30"/>
            <text:p text:style-name="P30"/>
            <text:p text:style-name="P16">BL5.9.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6"/>
            <text:p text:style-name="P16"/>
            <text:p text:style-name="P16"/>
            <text:p text:style-name="P16"/>
            <text:list xml:id="list33611021" text:continue-numbering="true" text:style-name="List_20_1">
              <text:list-header>
                <text:p text:style-name="P94">BL5.10. Reconocer los estudios y profesiones vinculados con los conocimientos del nivel educativo e identificar los conocimientos, habilidades y competencias que demandan para relacionarlas con sus fortalezas y preferencias.</text:p>
              </text:list-header>
            </text:list>
            <text:p text:style-name="P103"/>
            <text:p text:style-name="P103"/>
            <text:p text:style-name="P103"/>
            <text:p text:style-name="P103"/>
            <text:p text:style-name="P103"/>
            <text:p text:style-name="P103"/>
            <text:p text:style-name="P17">BL5.11. Participar en equipos de trabajo para conseguir metas comunes asumiendo <text:soft-page-break/>diversos roles con eficacia y responsabilidad, apoyar a <text:s/>compañeros y compañeras demostrando empatía y reconociendo <text:s/>sus aportaciones <text:s/>y <text:s/>utilizar el diálogo igualitario para resolver conflictos y discrepancias. </text:p>
            <text:p text:style-name="P16"/>
          </table:table-cell>
          <table:table-cell table:style-name="Tabla32.B2" office:value-type="string">
            <text:list xml:id="list33626955" text:continue-numbering="true" text:style-name="List_20_1">
              <text:list-header>
                <text:p text:style-name="P108">BL5.1.1. <text:span text:style-name="T9">Interpreta textos orales del nivel educativo procedentes de fuentes diversas utilizando las estrategias de comprensión oral para obtener información y aplicarla en la reflexión sobre el contenido, la ampliación de sus conocimientos y la realización de tareas de aprendizaje.</text:span></text:p>
              </text:list-header>
            </text:list>
            <text:p text:style-name="P75"/>
            <text:p text:style-name="P7">BL5.2.1. Expresa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7"/>
            <text:p text:style-name="P7">BL5.3.1. Participa en intercambios comunicativos del ámbito personal, académico, social o profesional aplicando <text:s/>las estrategias lingüísticas y no lingüísticas <text:s/>del nivel educativo propias de la interacción oral utilizando un lenguaje no discriminatorio.</text:p>
            <text:p text:style-name="P53"/>
            <text:p text:style-name="P28"><text:span text:style-name="T3">BL5.4.1. Reconoce la terminología conceptual de la asignatura y del nivel </text:span><text:span text:style-name="T5">educativo</text:span></text:p>
            <text:p text:style-name="P26">BL5.4.2. Utiliza la terminología correctamente en actividades orales y escritas del ámbito personal, académico, social o profesional. </text:p>
            <text:p text:style-name="P26"/>
            <text:p text:style-name="P13">BL5.5.1. Lee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 </text:p>
            <text:p text:style-name="P13"/>
            <text:p text:style-name="P14"><text:span text:style-name="T9">BL5.6.1. Escribe textos del ámbito personal, académico, social o profesional en </text:span><text:soft-page-break/><text:span text:style-name="T9">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span></text:p>
            <text:p text:style-name="P13"/>
            <text:p text:style-name="P29">BL5.7.1. Busca y selecciona información en diversas fuentes de forma contrastada para <text:s text:c="2"/>ampliar sus conocimientos y elaborar textos del ámbito personal, académico, social o profesional y <text:span text:style-name="T12">del nivel educativo</text:span>, citando adecuadamente su procedencia.</text:p>
            <text:p text:style-name="P27">BL5.7.2. Organiza la información obtenida en una búsqueda mediante diversos procedimientos de síntesis o presentación de los contenidos.</text:p>
            <text:p text:style-name="P27"/>
            <text:p text:style-name="P32">BL5.8.1. Realiza de forma eficaz tareas o proyectos.</text:p>
            <text:p text:style-name="P32">BL5.8.2. Tiene iniciativa para emprender y proponer acciones siendo consciente de sus fortalezas y debilidades. </text:p>
            <text:p text:style-name="P32">BL5.8.3. Muestra curiosidad e interés durante el desarrollo de tareas o proyectos.</text:p>
            <text:p text:style-name="P31">BL5.8.4. Actúa con flexibilidad buscando soluciones alternativas.</text:p>
            <text:p text:style-name="P31"/>
            <text:list xml:id="list33608798" text:continue-numbering="true" text:style-name="List_20_1">
              <text:list-header>
                <text:p text:style-name="P68">BL5.9.1. Planifica tareas o proyectos, individuales o colectivos, haciendo una previsión de recursos y tiempos ajustada a los objetivos propuestos.</text:p>
                <text:p text:style-name="P68">BL5.9.2. Adapta la previsión a cambios e imprevistos transformando las dificultades en posibilidades.</text:p>
                <text:p text:style-name="P68">BL5.9.3. Evalúa con ayuda de guías el proceso y el producto final de tareas o proyectos.</text:p>
                <text:p text:style-name="P68">BL5.9.4. Comunica de forma personal los resultados obtenidos de tareas o proyectos.</text:p>
                <text:p text:style-name="P105"/>
                <text:p text:style-name="P105">BL5.10.1. <text:span text:style-name="T12">Busca y selecciona información sobre los entornos laborales, profesiones y estudios vinculados con los conocimientos del nivel educativo. </text:span></text:p>
                <text:p text:style-name="P106">BL5.10.2. Analiza los conocimientos, habilidades y competencias necesarias para el desarrollo de las profesiones y estudios vinculados con los conocimientos del nivel educativo.</text:p>
              </text:list-header>
            </text:list>
            <text:p text:style-name="P107"><text:span text:style-name="T9">BL5.10.3. Compara los conocimientos, habilidades y competencias de las profesiones y estudios vinculados con sus propias aptitudes e intereses para generar alternativas ante la toma de decisiones vocacional.</text:span> </text:p>
            <text:p text:style-name="P107"/>
            <text:p text:style-name="P18">BL5.11.1. Participa en equipos de trabajo para conseguir metas comunes <text:soft-page-break/>asumiendo diversos roles con eficacia y responsabilidad</text:p>
            <text:p text:style-name="P20">BL5.11.2. Apoya a <text:s/>compañeros y compañeras demostrando empatía y reconociendo <text:s/>sus aportaciones.</text:p>
            <text:p text:style-name="P19"><text:span text:style-name="T9">BL5.11.3. <text:s/>Utiliza el diálogo igualitario para resolver conflictos y discrepancias.</text:span> </text:p>
          </table:table-cell>
        </table:table-row>
      </table:table>
      <text:h text:style-name="P50" text:outline-level="3"/>
      <text:h text:style-name="P50" text:outline-level="3">Curso 2º ESO</text:h>
      <table:table table:name="Tabla25" table:style-name="Tabla25">
        <table:table-column table:style-name="Tabla25.A"/>
        <table:table-column table:style-name="Tabla25.B"/>
        <table:table-row>
          <table:table-cell table:style-name="Tabla25.A1" table:number-columns-spanned="2" office:value-type="string">
            <text:p text:style-name="Tabla_20_Bloque">Bloque 1: Organización, diseño y producción de información digital. <text:span text:style-name="T1">Curso 2º ESO</text:span></text:p>
          </table:table-cell>
          <table:covered-table-cell/>
        </table:table-row>
        <table:table-row>
          <table:table-cell table:style-name="Tabla25.A2" office:value-type="string">
            <text:list xml:id="list33623413" text:continue-numbering="true" text:style-name="List_20_1">
              <text:list-header>
                <text:p text:style-name="P61">Criterios de evaluación</text:p>
              </text:list-header>
            </text:list>
          </table:table-cell>
          <table:table-cell table:style-name="Tabla25.B2" office:value-type="string">
            <text:list xml:id="list33601084" text:continue-numbering="true" text:style-name="List_20_1">
              <text:list-header>
                <text:p text:style-name="P59">Estándares de aprendizaje evaluables</text:p>
              </text:list-header>
            </text:list>
          </table:table-cell>
        </table:table-row>
        <table:table-row>
          <table:table-cell table:style-name="Tabla25.A2" office:value-type="string">
            <text:list xml:id="list33619184" text:continue-numbering="true" text:style-name="List_20_1">
              <text:list-header>
                <text:p text:style-name="P46">BL1.1.<text:bookmark text:name="docs-internal-guid-a5f0402e-3a5f-82b9-f91f-05d29c816a001"/> Crear distintos tipos de imágenes utilizando aplicaciones informáticas que permitan la manipulación de información para la realización de tareas en diversos contextos.</text:p>
                <text:p text:style-name="P47"/>
              </text:list-header>
            </text:list>
            <text:p text:style-name="P38">BL1.2. Crear presentaciones multimedia, individualmente o de forma cooperativa, planificando el proceso de elaboración, utilizando aplicaciones de presentación digital y adaptando el mensaje a la temática y a la audiencia para la exposición oral.</text:p>
          </table:table-cell>
          <table:table-cell table:style-name="Tabla25.B2" office:value-type="string">
            <text:list xml:id="list33615406" text:continue-numbering="true" text:style-name="List_20_1">
              <text:list-header>
                <text:p text:style-name="P84">BL1.1.1. Crea distintos tipos de imágenes utilizando aplicaciones informáticas que permitan la manipulación de información para la realización de tareas en diversos contextos. </text:p>
              </text:list-header>
            </text:list>
            <text:p text:style-name="P75"/>
            <text:list xml:id="list33616149" text:continue-numbering="true" text:style-name="List_20_1">
              <text:list-header>
                <text:p text:style-name="P109">BL1.2.1. Planifica el proceso de elaboración de presentaciones multimedia.</text:p>
                <text:p text:style-name="P109">BL1.2.2. Crea presentaciones <text:s/>individualmente o de forma cooperativa utilizando aplicaciones de presentación digital para la exposición oral.</text:p>
                <text:p text:style-name="P110">BL1.2.3. Adapta el mensaje de la presentación a la temática y a la audiencia.</text:p>
              </text:list-header>
            </text:list>
          </table:table-cell>
        </table:table-row>
      </table:table>
      <text:h text:style-name="P65" text:outline-level="3"/>
      <table:table table:name="Tabla23" table:style-name="Tabla23">
        <table:table-column table:style-name="Tabla23.A"/>
        <table:table-column table:style-name="Tabla23.B"/>
        <table:table-row>
          <table:table-cell table:style-name="Tabla23.A1" table:number-columns-spanned="2" office:value-type="string">
            <text:list xml:id="list33599593" text:continue-numbering="true" text:style-name="List_20_1">
              <text:list-header>
                <text:p text:style-name="P49">Bloque 2: Internet y seguridad informática. Curso 2º ESO</text:p>
              </text:list-header>
            </text:list>
          </table:table-cell>
          <table:covered-table-cell/>
        </table:table-row>
        <table:table-row>
          <table:table-cell table:style-name="Tabla23.A2" office:value-type="string">
            <text:list xml:id="list33617536" text:continue-numbering="true" text:style-name="List_20_1">
              <text:list-header>
                <text:p text:style-name="P61">Criterios de evaluación</text:p>
              </text:list-header>
            </text:list>
          </table:table-cell>
          <table:table-cell table:style-name="Tabla23.B2" office:value-type="string">
            <text:list xml:id="list33604463" text:continue-numbering="true" text:style-name="List_20_1">
              <text:list-header>
                <text:p text:style-name="P59">Estándares de aprendizaje evaluables</text:p>
              </text:list-header>
            </text:list>
          </table:table-cell>
        </table:table-row>
        <table:table-row>
          <table:table-cell table:style-name="Tabla23.A2" office:value-type="string">
            <text:p text:style-name="P22">BL2.1. Publicar reflexiones personales, análisis y síntesis de información sobre un tema específico y reflexiones sobre el propio aprendizaje en un blog.</text:p>
            <text:p text:style-name="P22"/>
            <text:p text:style-name="P22"/>
            <text:p text:style-name="P22"/>
            <text:p text:style-name="P21">BL2.2. Participar en foros de consulta planteando y resolviendo cuestiones y debatir analizando, confrontando y discutiendo argumentos en foros de debate.</text:p>
            <text:p text:style-name="P21"/>
            <text:p text:style-name="P10"/>
            <text:p text:style-name="P23">BL2.3. Describir los riesgos y amenazas en el uso de las TIC y las diversas estrategias de seguridad y de protección de la identidad digital y de la privacidad de los datos personales.</text:p>
          </table:table-cell>
          <table:table-cell table:style-name="Tabla23.B2" office:value-type="string">
            <text:list xml:id="list33602744" text:continue-numbering="true" text:style-name="List_20_1">
              <text:list-header>
                <text:p text:style-name="P97">BL2.1.1. Comparte reflexiones personales en un blog.</text:p>
                <text:p text:style-name="P97">BL2.1.2. Publica reflexiones sobre el propio aprendizaje en un blog.</text:p>
                <text:p text:style-name="P98">BL2.1.3. Publica información analizada y sintetizada sobre un tema específico en un blog.</text:p>
              </text:list-header>
            </text:list>
            <text:p text:style-name="P99"/>
            <text:list xml:id="list33601422" text:continue-numbering="true" text:style-name="List_20_1">
              <text:list-header>
                <text:p text:style-name="P111">BL2.2.1. Participa en foros de consulta planteando y resolviendo cuestiones.</text:p>
                <text:p text:style-name="P112">BL2.2.2. Debate analizando, confrontando y discutiendo argumentos en foros de debate.</text:p>
                <text:p text:style-name="P78"/>
                <text:p text:style-name="P90">BL2.3.1. Describe los riesgos y las amenazas en el uso de las TIC.</text:p>
                <text:p text:style-name="P90">BL2.3.2. Describe las políticas de gestión de contraseñas seguras y otras estrategias de seguridad y de protección de la identidad digital.</text:p>
                <text:p text:style-name="P91">BL2.3.3. Describe el uso del antivirus, en diferentes situaciones, y otras estrategias de seguridad y de protección de los datos personales.</text:p>
              </text:list-header>
            </text:list>
          </table:table-cell>
        </table:table-row>
      </table:table>
      <text:h text:style-name="P62" text:outline-level="3"><text:soft-page-break/></text:h>
      <table:table table:name="Tabla26" table:style-name="Tabla26">
        <table:table-column table:style-name="Tabla26.A"/>
        <table:table-column table:style-name="Tabla26.B"/>
        <table:table-row>
          <table:table-cell table:style-name="Tabla26.A1" table:number-columns-spanned="2" office:value-type="string">
            <text:p text:style-name="P40">Bloque 3: Programación. Curso 2º ESO</text:p>
          </table:table-cell>
          <table:covered-table-cell/>
        </table:table-row>
        <table:table-row>
          <table:table-cell table:style-name="Tabla26.A2" office:value-type="string">
            <text:list xml:id="list33603115" text:continue-numbering="true" text:style-name="List_20_1">
              <text:list-header>
                <text:p text:style-name="P61">Criterios de evaluación</text:p>
              </text:list-header>
            </text:list>
          </table:table-cell>
          <table:table-cell table:style-name="Tabla26.B2" office:value-type="string">
            <text:list xml:id="list33620852" text:continue-numbering="true" text:style-name="List_20_1">
              <text:list-header>
                <text:p text:style-name="P59">Estándares de aprendizaje evaluables</text:p>
              </text:list-header>
            </text:list>
          </table:table-cell>
        </table:table-row>
        <table:table-row>
          <table:table-cell table:style-name="Tabla26.A2" office:value-type="string">
            <text:list xml:id="list33598716" text:continue-numbering="true" text:style-name="List_20_1">
              <text:list-header>
                <text:p text:style-name="P54">BL3.1. Crear aplicaciones de creciente nivel de dificultad y de forma individual o cooperativa utilizando un entorno de programación para dispositivos móviles y planificando, supervisando y evaluando el proceso.</text:p>
              </text:list-header>
            </text:list>
          </table:table-cell>
          <table:table-cell table:style-name="Tabla26.B2" office:value-type="string">
            <text:list xml:id="list33617449" text:continue-numbering="true" text:style-name="List_20_1">
              <text:list-header>
                <text:p text:style-name="P90">BL3.1.1. Crea aplicaciones de creciente nivel de dificultad y de forma individual o cooperativa utilizando un entorno de programación para dispositivos móviles.</text:p>
                <text:p text:style-name="P92">BL3.1.2. Planifica, supervisa y evalúa el proceso de creación de aplicaciones.</text:p>
              </text:list-header>
            </text:list>
          </table:table-cell>
        </table:table-row>
      </table:table>
      <text:h text:style-name="P65" text:outline-level="3"/>
      <table:table table:name="Tabla31" table:style-name="Tabla31">
        <table:table-column table:style-name="Tabla31.A"/>
        <table:table-column table:style-name="Tabla31.B"/>
        <table:table-row>
          <table:table-cell table:style-name="Tabla31.A1" table:number-columns-spanned="2" office:value-type="string">
            <text:list xml:id="list33616774" text:continue-numbering="true" text:style-name="List_20_1">
              <text:list-header>
                <text:p text:style-name="P49">Bloque 4: Elementos transversales a la asignatura. Curso 2º ESO</text:p>
              </text:list-header>
            </text:list>
          </table:table-cell>
          <table:covered-table-cell/>
        </table:table-row>
        <table:table-row>
          <table:table-cell table:style-name="Tabla31.A2" office:value-type="string">
            <text:list xml:id="list33600058" text:continue-numbering="true" text:style-name="List_20_1">
              <text:list-header>
                <text:p text:style-name="P61">Criterios de evaluación</text:p>
              </text:list-header>
            </text:list>
          </table:table-cell>
          <table:table-cell table:style-name="Tabla31.B2" office:value-type="string">
            <text:list xml:id="list33607020" text:continue-numbering="true" text:style-name="List_20_1">
              <text:list-header>
                <text:p text:style-name="P59">Estándares de aprendizaje evaluables</text:p>
              </text:list-header>
            </text:list>
          </table:table-cell>
        </table:table-row>
        <table:table-row>
          <table:table-cell table:style-name="Tabla31.A2" office:value-type="string">
            <text:list xml:id="list33604314" text:continue-numbering="true" text:style-name="List_20_1">
              <text:list-header>
                <text:p text:style-name="P67">BL4.1. Interpretar textos orales <text:span text:style-name="T12">del nivel educativo</text:span> procedentes de fuentes diversas utilizando las estrategias de comprensión oral para obtener información y aplicarla en la reflexión sobre el contenido, la ampliación de sus conocimientos y la realización de tareas de aprendizaje. </text:p>
              </text:list-header>
            </text:list>
            <text:p text:style-name="P36"/>
            <text:p text:style-name="P8">BL4.2. Expresar oralmente textos previamente planificados, <text:s/>del ámbito personal, académico, social o profesional, con una pronunciación clara, aplicando las normas de la prosodia y la corrección gramatical <text:span text:style-name="T12">del nivel educativo</text:span> y ajustados a las propiedades textuales de cada tipo y situación comunicativa, para transmitir de forma organizada sus conocimientos con un lenguaje no discriminatorio.</text:p>
            <text:p text:style-name="P36"/>
            <text:p text:style-name="P8">BL4.3. Participar en intercambios comunicativos del ámbito personal, académico, social o profesional aplicando <text:s/>las estrategias lingüísticas y no lingüísticas <text:s/><text:span text:style-name="T12">del nivel educativo </text:span>propias de la interacción oral utilizando un lenguaje no discriminatorio. </text:p>
            <text:p text:style-name="P8"/>
            <text:p text:style-name="P24"><text:span text:style-name="T5">BL4.4. Reconocer la terminología conceptual de la asignatura y del nivel educativo y utilizarla correctamente en actividades orales y escritas</text:span><text:line-break/><text:span text:style-name="T5">del ámbito personal, académico, social o profesional.</text:span> </text:p>
            <text:p text:style-name="P24"/>
            <text:p text:style-name="P15">BL4.5. Leer textos de formatos diversos y presentados en soporte papel y digital, utilizando las estrategias de comprensión lectora <text:span text:style-name="T12">del nivel educativo</text:span> para obtener información y aplicarla en la reflexión sobre el contenido, la ampliación de sus conocimientos y la realización de tareas de aprendizaje.</text:p>
            <text:p text:style-name="P36"/>
            <text:p text:style-name="P8">BL4.6. Escribir textos del ámbito personal, académico, social o profesional en <text:soft-page-break/>diversos formatos y soportes, cuidando sus aspectos formales, aplicando las normas de corrección ortográfica y gramatical <text:span text:style-name="T12">del nivel educativo</text:span> <text:s/>y ajustados a las propiedades textuales de cada tipo y <text:s/>situación comunicativa, para transmitir de forma organizada sus conocimientos con un lenguaje no discriminatorio.</text:p>
            <text:p text:style-name="P8"/>
            <text:p text:style-name="P25">BL4.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text:span text:style-name="T12">del nivel educativo</text:span>, citando adecuadamente su procedencia.</text:p>
            <text:p text:style-name="P25"/>
            <text:p text:style-name="P30">BL4.8. Realizar de forma eficaz tareas o proyectos, tener iniciativa para emprender y proponer acciones siendo consciente de sus fortalezas y debilidades, mostrar curiosidad e interés durante su desarrollo <text:s/>y actuar con flexibilidad buscando soluciones alternativas.</text:p>
            <text:p text:style-name="P30"/>
            <text:p text:style-name="P30"/>
            <text:p text:style-name="P16">BL4.9.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6"/>
            <text:p text:style-name="P16"/>
            <text:p text:style-name="P16"/>
            <text:p text:style-name="P16"/>
            <text:list xml:id="list33613489" text:continue-numbering="true" text:style-name="List_20_1">
              <text:list-header>
                <text:p text:style-name="P94">BL4.10. Reconocer los estudios y profesiones vinculados con los conocimientos del nivel educativo e identificar los conocimientos, habilidades y competencias que demandan para relacionarlas con sus fortalezas y preferencias.</text:p>
              </text:list-header>
            </text:list>
            <text:p text:style-name="P103"/>
            <text:p text:style-name="P103"/>
            <text:p text:style-name="P103"/>
            <text:p text:style-name="P103"/>
            <text:p text:style-name="P103"/>
            <text:p text:style-name="P103"/>
            <text:p text:style-name="P17">BL4.11. Participar en equipos de trabajo para conseguir metas comunes asumiendo <text:soft-page-break/>diversos roles con eficacia y responsabilidad, apoyar a <text:s/>compañeros y compañeras demostrando empatía y reconociendo <text:s/>sus aportaciones <text:s/>y <text:s/>utilizar el diálogo igualitario para resolver conflictos y discrepancias. </text:p>
            <text:p text:style-name="P16"/>
          </table:table-cell>
          <table:table-cell table:style-name="Tabla31.B2" office:value-type="string">
            <text:list xml:id="list33596214" text:continue-numbering="true" text:style-name="List_20_1">
              <text:list-header>
                <text:p text:style-name="P108">BL4.1.1. <text:span text:style-name="T9">Interpreta textos orales del nivel educativo procedentes de fuentes diversas utilizando las estrategias de comprensión oral para obtener información y aplicarla en la reflexión sobre el contenido, la ampliación de sus conocimientos y la realización de tareas de aprendizaje.</text:span></text:p>
              </text:list-header>
            </text:list>
            <text:p text:style-name="P75"/>
            <text:p text:style-name="P7">BL4.2.1. Expresa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7"/>
            <text:p text:style-name="P7">BL4.3.1. Participa en intercambios comunicativos del ámbito personal, académico, social o profesional aplicando <text:s/>las estrategias lingüísticas y no lingüísticas <text:s/>del nivel educativo propias de la interacción oral utilizando un lenguaje no discriminatorio.</text:p>
            <text:p text:style-name="P53"/>
            <text:p text:style-name="P28"><text:span text:style-name="T3">BL4.4.1. Reconoce la terminología conceptual de la asignatura y del nivel </text:span><text:span text:style-name="T5">educativo</text:span></text:p>
            <text:p text:style-name="P26">BL4.4.2. Utiliza la terminología correctamente en actividades orales y escritas del ámbito personal, académico, social o profesional. </text:p>
            <text:p text:style-name="P26"/>
            <text:p text:style-name="P13">BL4.5.1. Lee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 </text:p>
            <text:p text:style-name="P13"/>
            <text:p text:style-name="P14"><text:span text:style-name="T9">BL4.6.1. Escribe textos del ámbito personal, académico, social o profesional en </text:span><text:soft-page-break/><text:span text:style-name="T9">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span></text:p>
            <text:p text:style-name="P13"/>
            <text:p text:style-name="P29">BL4.7.1. Busca y selecciona información en diversas fuentes de forma contrastada para <text:s text:c="2"/>ampliar sus conocimientos y elaborar textos del ámbito personal, académico, social o profesional y <text:span text:style-name="T12">del nivel educativo</text:span>, citando adecuadamente su procedencia.</text:p>
            <text:p text:style-name="P27">BL4.7.2. Organiza la información obtenida en una búsqueda mediante diversos procedimientos de síntesis o presentación de los contenidos.</text:p>
            <text:p text:style-name="P27"/>
            <text:p text:style-name="P32">BL4.8.1. Realiza de forma eficaz tareas o proyectos.</text:p>
            <text:p text:style-name="P32">BL4.8.2. Tiene iniciativa para emprender y proponer acciones siendo consciente de sus fortalezas y debilidades. </text:p>
            <text:p text:style-name="P32">BL4.8.3. Muestra curiosidad e interés durante el desarrollo de tareas o proyectos.</text:p>
            <text:p text:style-name="P31">BL4.8.4. Actúa con flexibilidad buscando soluciones alternativas.</text:p>
            <text:p text:style-name="P31"/>
            <text:list xml:id="list33626174" text:continue-numbering="true" text:style-name="List_20_1">
              <text:list-header>
                <text:p text:style-name="P68">BL4.9.1. Planifica tareas o proyectos, individuales o colectivos, haciendo una previsión de recursos y tiempos ajustada a los objetivos propuestos.</text:p>
                <text:p text:style-name="P68">BL4.9.2. Adapta la previsión a cambios e imprevistos transformando las dificultades en posibilidades.</text:p>
                <text:p text:style-name="P68">BL4.9.3. Evalúa con ayuda de guías el proceso y el producto final de tareas o proyectos.</text:p>
                <text:p text:style-name="P68">BL4.9.4. Comunica de forma personal los resultados obtenidos de tareas o proyectos.</text:p>
                <text:p text:style-name="P105"/>
                <text:p text:style-name="P105">BL4.10.1. <text:span text:style-name="T12">Busca y selecciona información sobre los entornos laborales, profesiones y estudios vinculados con los conocimientos del nivel educativo. </text:span></text:p>
                <text:p text:style-name="P106">BL4.10.2. Analiza los conocimientos, habilidades y competencias necesarias para el desarrollo de las profesiones y estudios vinculados con los conocimientos del nivel educativo.</text:p>
              </text:list-header>
            </text:list>
            <text:p text:style-name="P107"><text:span text:style-name="T9">BL4.10.3. Compara los conocimientos, habilidades y competencias de las profesiones y estudios vinculados con sus propias aptitudes e intereses para generar alternativas ante la toma de decisiones vocacional.</text:span> </text:p>
            <text:p text:style-name="P107"/>
            <text:p text:style-name="P18">BL4.11.1. Participa en equipos de trabajo para conseguir metas comunes <text:soft-page-break/>asumiendo diversos roles con eficacia y responsabilidad</text:p>
            <text:p text:style-name="P20">BL4.11.2. Apoya a <text:s/>compañeros y compañeras demostrando empatía y reconociendo <text:s/>sus aportaciones.</text:p>
            <text:p text:style-name="P19"><text:span text:style-name="T9">BL4.11.3. <text:s/>Utiliza el diálogo igualitario para resolver conflictos y discrepancias.</text:span> </text:p>
          </table:table-cell>
        </table:table-row>
      </table:table>
      <text:h text:style-name="P50" text:outline-level="3"/>
      <text:h text:style-name="P50" text:outline-level="3">Curso 3º ESO</text:h>
      <table:table table:name="Tabla28" table:style-name="Tabla28">
        <table:table-column table:style-name="Tabla28.A"/>
        <table:table-column table:style-name="Tabla28.B"/>
        <table:table-row>
          <table:table-cell table:style-name="Tabla28.A1" table:number-columns-spanned="2" office:value-type="string">
            <text:p text:style-name="Tabla_20_Bloque">Bloque 1: Organización, diseño y producción de información digital. <text:span text:style-name="T1">Curso 3º ESO</text:span></text:p>
          </table:table-cell>
          <table:covered-table-cell/>
        </table:table-row>
        <table:table-row>
          <table:table-cell table:style-name="Tabla28.A2" office:value-type="string">
            <text:list xml:id="list33624411" text:continue-numbering="true" text:style-name="List_20_1">
              <text:list-header>
                <text:p text:style-name="P61">Criterios de evaluación</text:p>
              </text:list-header>
            </text:list>
          </table:table-cell>
          <table:table-cell table:style-name="Tabla28.B2" office:value-type="string">
            <text:list xml:id="list33609127" text:continue-numbering="true" text:style-name="List_20_1">
              <text:list-header>
                <text:p text:style-name="P59">Estándares de aprendizaje evaluables</text:p>
              </text:list-header>
            </text:list>
          </table:table-cell>
        </table:table-row>
        <table:table-row>
          <table:table-cell table:style-name="Tabla28.A2" office:value-type="string">
            <text:list xml:id="list33624406" text:continue-numbering="true" text:style-name="List_20_1">
              <text:list-header>
                <text:p text:style-name="P55">BL1.1. Crear contenidos audiovisuales planificando el proceso de elaboración y utilizando aplicaciones informáticas que permitan la captura, la manipulación y la integración de información para la realización de tareas en diversos contextos.</text:p>
              </text:list-header>
            </text:list>
          </table:table-cell>
          <table:table-cell table:style-name="Tabla28.B2" office:value-type="string">
            <text:list xml:id="list33603137" text:continue-numbering="true" text:style-name="List_20_1">
              <text:list-header>
                <text:p text:style-name="P90">BL1.1.1. <text:span text:style-name="T6">Planifica el proceso de elaboración de contenidos audiovisuales.</text:span><text:span text:style-name="T9"> </text:span></text:p>
                <text:p text:style-name="P93">BL1.1.2. Crea contenidos de audio digital en distintos formatos utilizando aplicaciones informáticas que permitan la captura, la manipulación y la integración de información para la realización de tareas en diversos contextos.</text:p>
                <text:p text:style-name="P92">BL1.1.3. Crea contenidos de vídeo digital en distintos formatos utilizando aplicaciones informáticas que permitan la captura, la manipulación y la integración de información para la realización de tareas en diversos contextos.</text:p>
              </text:list-header>
            </text:list>
          </table:table-cell>
        </table:table-row>
      </table:table>
      <text:h text:style-name="P65" text:outline-level="3"/>
      <table:table table:name="Tabla29" table:style-name="Tabla29">
        <table:table-column table:style-name="Tabla29.A"/>
        <table:table-column table:style-name="Tabla29.B"/>
        <table:table-row>
          <table:table-cell table:style-name="Tabla29.A1" table:number-columns-spanned="2" office:value-type="string">
            <text:p text:style-name="P40">Bloque 2: Aprendizaje en la red. Curso 3º ESO</text:p>
          </table:table-cell>
          <table:covered-table-cell/>
        </table:table-row>
        <table:table-row>
          <table:table-cell table:style-name="Tabla29.A2" office:value-type="string">
            <text:list xml:id="list33614474" text:continue-numbering="true" text:style-name="List_20_1">
              <text:list-header>
                <text:p text:style-name="P61">Criterios de evaluación</text:p>
              </text:list-header>
            </text:list>
          </table:table-cell>
          <table:table-cell table:style-name="Tabla29.B2" office:value-type="string">
            <text:list xml:id="list33625029" text:continue-numbering="true" text:style-name="List_20_1">
              <text:list-header>
                <text:p text:style-name="P59">Estándares de aprendizaje evaluables</text:p>
              </text:list-header>
            </text:list>
          </table:table-cell>
        </table:table-row>
        <table:table-row>
          <table:table-cell table:style-name="Tabla29.A2" office:value-type="string">
            <text:list xml:id="list33617980" text:continue-numbering="true" text:style-name="List_20_1">
              <text:list-header>
                <text:p text:style-name="P69">BL2.1. Seleccionar información en la web, del rastreo en fuentes de contenidos y en la actividad de las redes sociales, producir cooperativamente contenidos en servicios de la red y compartir conocimientos y contenidos debatiendo a través del correo electrónico y las redes sociales para aprender cooperativamente a través de la red. </text:p>
              </text:list-header>
            </text:list>
          </table:table-cell>
          <table:table-cell table:style-name="Tabla29.B2" office:value-type="string">
            <text:list xml:id="list33598223" text:continue-numbering="true" text:style-name="List_20_1">
              <text:list-header>
                <text:p text:style-name="P86">BL2.1.1. Aprende seleccionando información en la web, del rastreo de fuentes de contenidos y en la actividad de las redes sociales.</text:p>
                <text:p text:style-name="P86">BL2.1.2. Construye cooperativamente contenidos de aprendizaje en servicios de la red.</text:p>
                <text:p text:style-name="P85">BL2.1.3. Comparte conocimientos y contenidos debatiendo a través del correo electrónico y las redes sociales para aprender cooperativamente a través de la red.</text:p>
              </text:list-header>
            </text:list>
          </table:table-cell>
        </table:table-row>
      </table:table>
      <text:h text:style-name="P65" text:outline-level="3"/>
      <table:table table:name="Tabla30" table:style-name="Tabla30">
        <table:table-column table:style-name="Tabla30.A"/>
        <table:table-column table:style-name="Tabla30.B"/>
        <table:table-row>
          <table:table-cell table:style-name="Tabla30.A1" table:number-columns-spanned="2" office:value-type="string">
            <text:p text:style-name="P40">Bloque 3: Programación. Curso 3º ESO</text:p>
          </table:table-cell>
          <table:covered-table-cell/>
        </table:table-row>
        <table:table-row>
          <table:table-cell table:style-name="Tabla30.A2" office:value-type="string">
            <text:list xml:id="list33599459" text:continue-numbering="true" text:style-name="List_20_1">
              <text:list-header>
                <text:p text:style-name="P61">Criterios de evaluación</text:p>
              </text:list-header>
            </text:list>
          </table:table-cell>
          <table:table-cell table:style-name="Tabla30.B2" office:value-type="string">
            <text:list xml:id="list33607602" text:continue-numbering="true" text:style-name="List_20_1">
              <text:list-header>
                <text:p text:style-name="P59">Estándares de aprendizaje evaluables</text:p>
              </text:list-header>
            </text:list>
          </table:table-cell>
        </table:table-row>
        <table:table-row>
          <table:table-cell table:style-name="Tabla30.A2" office:value-type="string">
            <text:list xml:id="list33624783" text:continue-numbering="true" text:style-name="List_20_1">
              <text:list-header>
                <text:p text:style-name="P56">BL3.1. Crear aplicaciones de creciente nivel de dificultad y de forma individual o cooperativa utilizando un entorno de programación para dispositivos móviles y planificando, supervisando y evaluando el proceso.</text:p>
              </text:list-header>
            </text:list>
          </table:table-cell>
          <table:table-cell table:style-name="Tabla30.B2" office:value-type="string">
            <text:list xml:id="list33626504" text:continue-numbering="true" text:style-name="List_20_1">
              <text:list-header>
                <text:p text:style-name="P113">BL3.1.1. Crea aplicaciones de creciente nivel de dificultad y de forma individual o cooperativa utilizando un entorno de programación para dispositivos móviles.</text:p>
                <text:p text:style-name="P114">BL3.1.2. Planifica, supervisa y evalúa el proceso de creación de aplicaciones.</text:p>
              </text:list-header>
            </text:list>
          </table:table-cell>
        </table:table-row>
      </table:table>
      <text:h text:style-name="P65" text:outline-level="3"/>
      <table:table table:name="Tabla24" table:style-name="Tabla24">
        <table:table-column table:style-name="Tabla24.A"/>
        <table:table-column table:style-name="Tabla24.B"/>
        <text:soft-page-break/>
        <table:table-row>
          <table:table-cell table:style-name="Tabla24.A1" table:number-columns-spanned="2" office:value-type="string">
            <text:list xml:id="list33599001" text:continue-numbering="true" text:style-name="List_20_1">
              <text:list-header>
                <text:p text:style-name="P49">Bloque 4: Elementos transversales a la asignatura. Curso 3º ESO</text:p>
              </text:list-header>
            </text:list>
          </table:table-cell>
          <table:covered-table-cell/>
        </table:table-row>
        <table:table-row>
          <table:table-cell table:style-name="Tabla24.A2" office:value-type="string">
            <text:list xml:id="list33614693" text:continue-numbering="true" text:style-name="List_20_1">
              <text:list-header>
                <text:p text:style-name="P61">Criterios de evaluación</text:p>
              </text:list-header>
            </text:list>
          </table:table-cell>
          <table:table-cell table:style-name="Tabla24.B2" office:value-type="string">
            <text:list xml:id="list33596153" text:continue-numbering="true" text:style-name="List_20_1">
              <text:list-header>
                <text:p text:style-name="P59">Estándares de aprendizaje evaluables</text:p>
              </text:list-header>
            </text:list>
          </table:table-cell>
        </table:table-row>
        <table:table-row>
          <table:table-cell table:style-name="Tabla24.A2" office:value-type="string">
            <text:list xml:id="list33606788" text:continue-numbering="true" text:style-name="List_20_1">
              <text:list-header>
                <text:p text:style-name="P67">BL4.1. Interpretar textos orales <text:span text:style-name="T12">del nivel educativo</text:span> procedentes de fuentes diversas utilizando las estrategias de comprensión oral para obtener información y aplicarla en la reflexión sobre el contenido, la ampliación de sus conocimientos y la realización de tareas de aprendizaje. </text:p>
              </text:list-header>
            </text:list>
            <text:p text:style-name="P36"/>
            <text:p text:style-name="P8">BL4.2. Expresar oralmente textos previamente planificados, <text:s/>del ámbito personal, académico, social o profesional, con una pronunciación clara, aplicando las normas de la prosodia y la corrección gramatical <text:span text:style-name="T12">del nivel educativo</text:span> y ajustados a las propiedades textuales de cada tipo y situación comunicativa, para transmitir de forma organizada sus conocimientos con un lenguaje no discriminatorio.</text:p>
            <text:p text:style-name="P36"/>
            <text:p text:style-name="P8">BL4.3. Participar en intercambios comunicativos del ámbito personal, académico, social o profesional aplicando <text:s/>las estrategias lingüísticas y no lingüísticas <text:s/><text:span text:style-name="T12">del nivel educativo </text:span>propias de la interacción oral utilizando un lenguaje no discriminatorio. </text:p>
            <text:p text:style-name="P8"/>
            <text:p text:style-name="P24"><text:span text:style-name="T5">BL4.4. Reconocer la terminología conceptual de la asignatura y del nivel educativo y utilizarla correctamente en actividades orales y escritas</text:span><text:line-break/><text:span text:style-name="T5">del ámbito personal, académico, social o profesional.</text:span> </text:p>
            <text:p text:style-name="P24"/>
            <text:p text:style-name="P15">BL4.5. Leer textos de formatos diversos y presentados en soporte papel y digital, utilizando las estrategias de comprensión lectora <text:span text:style-name="T12">del nivel educativo</text:span> para obtener información y aplicarla en la reflexión sobre el contenido, la ampliación de sus conocimientos y la realización de tareas de aprendizaje.</text:p>
            <text:p text:style-name="P36"/>
            <text:p text:style-name="P8">BL4.6. Escribir textos del ámbito personal, académico, social o profesional en diversos formatos y soportes, cuidando sus aspectos formales, aplicando las normas de corrección ortográfica y gramatical <text:span text:style-name="T12">del nivel educativo</text:span> <text:s/>y ajustados a las propiedades textuales de cada tipo y <text:s/>situación comunicativa, para transmitir de forma organizada sus conocimientos con un lenguaje no discriminatorio.</text:p>
            <text:p text:style-name="P8"/>
            <text:p text:style-name="P25">BL4.7. Buscar y seleccionar información en diversas fuentes de forma contrastada y organizar la información obtenida mediante diversos procedimientos de síntesis o presentación de los contenidos; para <text:s text:c="2"/>ampliar sus conocimientos y elaborar textos <text:soft-page-break/>del ámbito personal, académico, social o profesional y <text:span text:style-name="T12">del nivel educativo</text:span>, citando adecuadamente su procedencia.</text:p>
            <text:p text:style-name="P25"/>
            <text:p text:style-name="P30">BL4.8. Realizar de forma eficaz tareas o proyectos, tener iniciativa para emprender y proponer acciones siendo consciente de sus fortalezas y debilidades, mostrar curiosidad e interés durante su desarrollo <text:s/>y actuar con flexibilidad buscando soluciones alternativas.</text:p>
            <text:p text:style-name="P30"/>
            <text:p text:style-name="P30"/>
            <text:p text:style-name="P16">BL4.9.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16"/>
            <text:p text:style-name="P16"/>
            <text:p text:style-name="P16"/>
            <text:p text:style-name="P16"/>
            <text:list xml:id="list33604350" text:continue-numbering="true" text:style-name="List_20_1">
              <text:list-header>
                <text:p text:style-name="P104">BL4.10. <text:span text:style-name="T12">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span> </text:p>
              </text:list-header>
            </text:list>
            <text:p text:style-name="P103"/>
            <text:p text:style-name="P103"/>
            <text:p text:style-name="P103"/>
            <text:p text:style-name="P103"/>
            <text:p text:style-name="P17">BL4.11.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P16"/>
          </table:table-cell>
          <table:table-cell table:style-name="Tabla24.B2" office:value-type="string">
            <text:list xml:id="list33626752" text:continue-numbering="true" text:style-name="List_20_1">
              <text:list-header>
                <text:p text:style-name="P108">BL4.1.1. <text:span text:style-name="T9">Interpreta textos orales del nivel educativo procedentes de fuentes diversas utilizando las estrategias de comprensión oral para obtener información y aplicarla en la reflexión sobre el contenido, la ampliación de sus conocimientos y la realización de tareas de aprendizaje.</text:span></text:p>
              </text:list-header>
            </text:list>
            <text:p text:style-name="P75"/>
            <text:p text:style-name="P7">BL4.2.1. Expresa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7"/>
            <text:p text:style-name="P7">BL4.3.1. Participa en intercambios comunicativos del ámbito personal, académico, social o profesional aplicando <text:s/>las estrategias lingüísticas y no lingüísticas <text:s/>del nivel educativo propias de la interacción oral utilizando un lenguaje no discriminatorio.</text:p>
            <text:p text:style-name="P53"/>
            <text:p text:style-name="P28"><text:span text:style-name="T3">BL4.4.1. Reconoce la terminología conceptual de la asignatura y del nivel </text:span><text:span text:style-name="T5">educativo</text:span></text:p>
            <text:p text:style-name="P26">BL4.4.2. Utiliza la terminología correctamente en actividades orales y escritas del ámbito personal, académico, social o profesional. </text:p>
            <text:p text:style-name="P26"/>
            <text:p text:style-name="P13">BL4.5.1. Lee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 </text:p>
            <text:p text:style-name="P13"/>
            <text:p text:style-name="P13">BL4.6.1. Escribe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p>
            <text:p text:style-name="P13"/>
            <text:p text:style-name="P29">BL4.7.1. Busca y selecciona información en diversas fuentes de forma contrastada para <text:s text:c="2"/>ampliar sus conocimientos y elaborar textos del ámbito personal, académico, social o profesional y <text:span text:style-name="T12">del nivel educativo</text:span>, citando adecuadamente su procedencia.</text:p>
            <text:p text:style-name="P27"><text:soft-page-break/>BL4.7.2. Organiza la información obtenida en una búsqueda mediante diversos procedimientos de síntesis o presentación de los contenidos.</text:p>
            <text:p text:style-name="P27"/>
            <text:p text:style-name="P32">BL4.8.1. Realiza de forma eficaz tareas o proyectos.</text:p>
            <text:p text:style-name="P32">BL4.8.2. Tiene iniciativa para emprender y proponer acciones siendo consciente de sus fortalezas y debilidades. </text:p>
            <text:p text:style-name="P32">BL4.8.3. Muestra curiosidad e interés durante el desarrollo de tareas o proyectos.</text:p>
            <text:p text:style-name="P31">BL4.8.4. Actúa con flexibilidad buscando soluciones alternativas.</text:p>
            <text:p text:style-name="P31"/>
            <text:list xml:id="list33613484" text:continue-numbering="true" text:style-name="List_20_1">
              <text:list-header>
                <text:p text:style-name="P68">BL4.9.1. Planifica tareas o proyectos, individuales o colectivos, haciendo una previsión de recursos y tiempos ajustada a los objetivos propuestos.</text:p>
                <text:p text:style-name="P68">BL4.9.2. Adapta la previsión a cambios e imprevistos transformando las dificultades en posibilidades.</text:p>
                <text:p text:style-name="P68">BL4.9.3. Evalúa con ayuda de guías el proceso y el producto final de tareas o proyectos.</text:p>
                <text:p text:style-name="P68">BL4.9.4. Comunica de forma personal los resultados obtenidos de tareas o proyectos.</text:p>
                <text:p text:style-name="P105"/>
                <text:p text:style-name="P105">BL4.10.1. <text:span text:style-name="T12">Busca y selecciona información sobre los entornos laborales, profesiones y estudios vinculados con los conocimientos del nivel educativo. </text:span></text:p>
                <text:p text:style-name="P106">BL4.10.2. Analiza los conocimientos, habilidades y competencias necesarias para el desarrollo de las profesiones y estudios vinculados con los conocimientos del nivel educativo.</text:p>
              </text:list-header>
            </text:list>
            <text:p text:style-name="P107"><text:span text:style-name="T9">BL4.10.3. Compara los conocimientos, habilidades y competencias de las profesiones y estudios vinculados con sus propias aptitudes e intereses para generar alternativas ante la toma de decisiones vocacional.</text:span> </text:p>
            <text:p text:style-name="P107"/>
            <text:p text:style-name="P18">BL4.11.1. Participa en equipos de trabajo para conseguir metas comunes asumiendo diversos roles con eficacia y responsabilidad</text:p>
            <text:p text:style-name="P20">BL4.11.2. Apoya a <text:s/>compañeros y compañeras demostrando empatía y reconociendo <text:s/>sus aportaciones.</text:p>
            <text:p text:style-name="P19"><text:span text:style-name="T9">BL4.11.3. <text:s/>Utiliza el diálogo igualitario para resolver conflictos y discrepancias.</text:span> </text:p>
          </table:table-cell>
        </table:table-row>
      </table:table>
      <text:h text:style-name="P51" text:outline-level="3"/>
      <text:list xml:id="list33603522" text:continue-numbering="true" text:style-name="List_20_1">
        <text:list-header>
          <text:p text:style-name="P57">COMPETENCIAS DEL CURRÍCULO</text:p>
          <text:p text:style-name="P57">CCLI: Competencia comunicación lingüística</text:p>
          <text:p text:style-name="P57">CMCT: Competencia matemática y competencias básicas en ciencia y tecnología.</text:p>
          <text:p text:style-name="P57"><text:soft-page-break/>CD: Competencia digital. </text:p>
          <text:p text:style-name="P57">CAA: Competencia aprender a aprender.</text:p>
          <text:p text:style-name="P57">CSC: Competencias sociales y cívicas.</text:p>
          <text:p text:style-name="P57">SIEE: Sentido de iniciativa y espíritu emprendedor.</text:p>
          <text:h text:style-name="P57" text:outline-level="3">CEC: Conciencia y expresiones culturales.</text:h>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EUAlbertina" svg:font-family="EUAlbertina, 'Times New Roman'" style:font-family-generic="roman"/>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2" fo:widows="2" fo:hyphenation-ladder-count="no-limit" style:text-autospace="none"/>
      <style:text-properties fo:color="#000000" style:font-name="EUAlbertina" fo:font-size="12pt" fo:language="es" fo:country="ES" style:font-name-asian="Times New Roman" style:font-size-asian="12pt" style:language-asian="zh" style:country-asian="CN" style:font-name-complex="EUAlbertina"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fo:font-size="12pt" style:font-size-asian="12pt" style:font-size-complex="12pt"/>
    </style:style>
    <style:style style:name="Párrafo_20_de_20_lista1" style:display-name="Párrafo de lista1" style:family="paragraph" style:parent-style-name="Standard" style:default-outline-level="">
      <style:paragraph-properties fo:margin="100%" fo:margin-left="1.27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4-21T12:56:13.61</meta:print-date>
    <dc:date>2015-05-04T13:44:41.55</dc:date>
    <meta:editing-duration>PT19H15M27S</meta:editing-duration>
    <meta:editing-cycles>308</meta:editing-cycles>
    <meta:generator>LibreOffice/3.5$Windows_x86 LibreOffice_project/165a79a-7059095-e13bb37-fef39a4-9503d18</meta:generator>
    <meta:document-statistic meta:table-count="26" meta:image-count="0" meta:object-count="0" meta:page-count="25" meta:paragraph-count="643" meta:word-count="10672" meta:character-count="75177" meta:non-whitespace-character-count="65044"/>
  </office:meta>
</office:document-meta>
</file>