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horndale" svg:font-family="Thorndale" style:font-family-generic="roman" style:font-pitch="variable"/>
    <style:font-face style:name="Verdana1" svg:font-family="Verdan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689cm" table:align="left"/>
    </style:style>
    <style:style style:name="Tabla1.A" style:family="table-column">
      <style:table-column-properties style:column-width="11.612cm"/>
    </style:style>
    <style:style style:name="Tabla1.B" style:family="table-column">
      <style:table-column-properties style:column-width="11.613cm"/>
    </style:style>
    <style:style style:name="Tabla1.C" style:family="table-column">
      <style:table-column-properties style:column-width="2.464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09*"/>
    </style:style>
    <style:style style:name="Tabla9.B" style:family="table-column">
      <style:table-column-properties style:column-width="11.613cm" style:rel-column-width="29614*"/>
    </style:style>
    <style:style style:name="Tabla9.C" style:family="table-column">
      <style:table-column-properties style:column-width="2.475cm" style:rel-column-width="6312*"/>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25.7cm" table:align="margins"/>
    </style:style>
    <style:style style:name="Tabla10.A" style:family="table-column">
      <style:table-column-properties style:column-width="11.612cm" style:rel-column-width="29611*"/>
    </style:style>
    <style:style style:name="Tabla10.B" style:family="table-column">
      <style:table-column-properties style:column-width="11.613cm" style:rel-column-width="29616*"/>
    </style:style>
    <style:style style:name="Tabla10.C" style:family="table-column">
      <style:table-column-properties style:column-width="2.473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11" style:family="table">
      <style:table-properties style:width="25.7cm" table:align="margins"/>
    </style:style>
    <style:style style:name="Tabla11.A" style:family="table-column">
      <style:table-column-properties style:column-width="11.612cm" style:rel-column-width="29611*"/>
    </style:style>
    <style:style style:name="Tabla11.B" style:family="table-column">
      <style:table-column-properties style:column-width="11.613cm" style:rel-column-width="29616*"/>
    </style:style>
    <style:style style:name="Tabla11.C" style:family="table-column">
      <style:table-column-properties style:column-width="2.473cm" style:rel-column-width="6308*"/>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2" style:family="table">
      <style:table-properties style:width="25.7cm" table:align="margins"/>
    </style:style>
    <style:style style:name="Tabla12.A" style:family="table-column">
      <style:table-column-properties style:column-width="11.612cm" style:rel-column-width="29611*"/>
    </style:style>
    <style:style style:name="Tabla12.B" style:family="table-column">
      <style:table-column-properties style:column-width="11.613cm" style:rel-column-width="29616*"/>
    </style:style>
    <style:style style:name="Tabla12.C" style:family="table-column">
      <style:table-column-properties style:column-width="2.473cm" style:rel-column-width="6308*"/>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3" style:family="table">
      <style:table-properties style:width="25.7cm" table:align="margins"/>
    </style:style>
    <style:style style:name="Tabla13.A" style:family="table-column">
      <style:table-column-properties style:column-width="11.612cm" style:rel-column-width="29611*"/>
    </style:style>
    <style:style style:name="Tabla13.B" style:family="table-column">
      <style:table-column-properties style:column-width="11.613cm" style:rel-column-width="29616*"/>
    </style:style>
    <style:style style:name="Tabla13.C" style:family="table-column">
      <style:table-column-properties style:column-width="2.473cm" style:rel-column-width="6308*"/>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14" style:family="table">
      <style:table-properties style:width="25.7cm" table:align="margins"/>
    </style:style>
    <style:style style:name="Tabla14.A" style:family="table-column">
      <style:table-column-properties style:column-width="11.612cm" style:rel-column-width="29611*"/>
    </style:style>
    <style:style style:name="Tabla14.B" style:family="table-column">
      <style:table-column-properties style:column-width="11.613cm" style:rel-column-width="29616*"/>
    </style:style>
    <style:style style:name="Tabla14.C" style:family="table-column">
      <style:table-column-properties style:column-width="2.473cm" style:rel-column-width="6308*"/>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5" style:family="table">
      <style:table-properties style:width="25.7cm" table:align="margins"/>
    </style:style>
    <style:style style:name="Tabla15.A" style:family="table-column">
      <style:table-column-properties style:column-width="11.612cm" style:rel-column-width="29611*"/>
    </style:style>
    <style:style style:name="Tabla15.B" style:family="table-column">
      <style:table-column-properties style:column-width="11.613cm" style:rel-column-width="29616*"/>
    </style:style>
    <style:style style:name="Tabla15.C" style:family="table-column">
      <style:table-column-properties style:column-width="2.473cm" style:rel-column-width="6308*"/>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6" style:family="table">
      <style:table-properties style:width="25.7cm" table:align="margins"/>
    </style:style>
    <style:style style:name="Tabla16.A" style:family="table-column">
      <style:table-column-properties style:column-width="11.612cm" style:rel-column-width="29611*"/>
    </style:style>
    <style:style style:name="Tabla16.B" style:family="table-column">
      <style:table-column-properties style:column-width="11.613cm" style:rel-column-width="29616*"/>
    </style:style>
    <style:style style:name="Tabla16.C" style:family="table-column">
      <style:table-column-properties style:column-width="2.473cm" style:rel-column-width="6308*"/>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ula1" style:family="table">
      <style:table-properties style:width="25.7cm" table:align="margins"/>
    </style:style>
    <style:style style:name="Taula1.A" style:family="table-column">
      <style:table-column-properties style:column-width="12.952cm" style:rel-column-width="33028*"/>
    </style:style>
    <style:style style:name="Taula1.B" style:family="table-column">
      <style:table-column-properties style:column-width="12.748cm" style:rel-column-width="32507*"/>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Taula3" style:family="table">
      <style:table-properties style:width="25.7cm" table:align="margins"/>
    </style:style>
    <style:style style:name="Taula3.A" style:family="table-column">
      <style:table-column-properties style:column-width="12.952cm" style:rel-column-width="33028*"/>
    </style:style>
    <style:style style:name="Taula3.B" style:family="table-column">
      <style:table-column-properties style:column-width="12.748cm" style:rel-column-width="32507*"/>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B2" style:family="table-cell">
      <style:table-cell-properties fo:padding="0.097cm" fo:border-left="0.05pt solid #000000" fo:border-right="0.05pt solid #000000" fo:border-top="none" fo:border-bottom="0.05pt solid #000000"/>
    </style:style>
    <style:style style:name="Taula6" style:family="table">
      <style:table-properties style:width="25.7cm" table:align="margins"/>
    </style:style>
    <style:style style:name="Taula6.A" style:family="table-column">
      <style:table-column-properties style:column-width="12.952cm" style:rel-column-width="33028*"/>
    </style:style>
    <style:style style:name="Taula6.B" style:family="table-column">
      <style:table-column-properties style:column-width="12.748cm" style:rel-column-width="32507*"/>
    </style:style>
    <style:style style:name="Taula6.A1" style:family="table-cell">
      <style:table-cell-properties fo:padding="0.097cm" fo:border="0.05pt solid #000000"/>
    </style:style>
    <style:style style:name="Taula6.A2" style:family="table-cell">
      <style:table-cell-properties fo:padding="0.097cm" fo:border-left="0.05pt solid #000000" fo:border-right="none" fo:border-top="none" fo:border-bottom="0.05pt solid #000000"/>
    </style:style>
    <style:style style:name="Taula6.B2" style:family="table-cell">
      <style:table-cell-properties fo:padding="0.097cm" fo:border-left="0.05pt solid #000000" fo:border-right="0.05pt solid #000000" fo:border-top="none" fo:border-bottom="0.05pt solid #000000"/>
    </style:style>
    <style:style style:name="Taula7" style:family="table">
      <style:table-properties style:width="25.7cm" table:align="margins"/>
    </style:style>
    <style:style style:name="Taula7.A" style:family="table-column">
      <style:table-column-properties style:column-width="12.952cm" style:rel-column-width="33028*"/>
    </style:style>
    <style:style style:name="Taula7.B" style:family="table-column">
      <style:table-column-properties style:column-width="12.748cm" style:rel-column-width="32507*"/>
    </style:style>
    <style:style style:name="Taula7.A1" style:family="table-cell">
      <style:table-cell-properties fo:padding="0.097cm" fo:border="0.05pt solid #000000"/>
    </style:style>
    <style:style style:name="Taula7.A2" style:family="table-cell">
      <style:table-cell-properties fo:padding="0.097cm" fo:border-left="0.05pt solid #000000" fo:border-right="none" fo:border-top="none" fo:border-bottom="0.05pt solid #000000"/>
    </style:style>
    <style:style style:name="Taula7.B2" style:family="table-cell">
      <style:table-cell-properties fo:padding="0.097cm" fo:border-left="0.05pt solid #000000" fo:border-right="0.05pt solid #000000" fo:border-top="none" fo:border-bottom="0.05pt solid #000000"/>
    </style:style>
    <style:style style:name="Taula2" style:family="table">
      <style:table-properties style:width="25.7cm" table:align="margins"/>
    </style:style>
    <style:style style:name="Taula2.A" style:family="table-column">
      <style:table-column-properties style:column-width="12.952cm" style:rel-column-width="33028*"/>
    </style:style>
    <style:style style:name="Taula2.B" style:family="table-column">
      <style:table-column-properties style:column-width="12.748cm" style:rel-column-width="32507*"/>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B2" style:family="table-cell">
      <style:table-cell-properties fo:padding="0.097cm" fo:border-left="0.05pt solid #000000" fo:border-right="0.05pt solid #000000" fo:border-top="none" fo:border-bottom="0.05pt solid #000000"/>
    </style:style>
    <style:style style:name="Taula4" style:family="table">
      <style:table-properties style:width="25.7cm" table:align="margins"/>
    </style:style>
    <style:style style:name="Taula4.A" style:family="table-column">
      <style:table-column-properties style:column-width="12.952cm" style:rel-column-width="33028*"/>
    </style:style>
    <style:style style:name="Taula4.B" style:family="table-column">
      <style:table-column-properties style:column-width="12.748cm" style:rel-column-width="32507*"/>
    </style:style>
    <style:style style:name="Taula4.A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B2" style:family="table-cell">
      <style:table-cell-properties fo:padding="0.097cm" fo:border-left="0.05pt solid #000000" fo:border-right="0.05pt solid #000000" fo:border-top="none" fo:border-bottom="0.05pt solid #000000"/>
    </style:style>
    <style:style style:name="Taula5" style:family="table">
      <style:table-properties style:width="25.7cm" table:align="margins"/>
    </style:style>
    <style:style style:name="Taula5.A" style:family="table-column">
      <style:table-column-properties style:column-width="12.952cm" style:rel-column-width="33028*"/>
    </style:style>
    <style:style style:name="Taula5.B" style:family="table-column">
      <style:table-column-properties style:column-width="12.748cm" style:rel-column-width="32507*"/>
    </style:style>
    <style:style style:name="Taula5.A1" style:family="table-cell">
      <style:table-cell-properties fo:padding="0.097cm" fo:border="0.05pt solid #000000"/>
    </style:style>
    <style:style style:name="Taula5.A2" style:family="table-cell">
      <style:table-cell-properties fo:padding="0.097cm" fo:border-left="0.05pt solid #000000" fo:border-right="none" fo:border-top="none" fo:border-bottom="0.05pt solid #000000"/>
    </style:style>
    <style:style style:name="Taula5.B2" style:family="table-cell">
      <style:table-cell-properties fo:padding="0.097cm" fo:border-left="0.05pt solid #000000" fo:border-right="0.05pt solid #000000" fo:border-top="none" fo:border-bottom="0.05pt solid #000000"/>
    </style:style>
    <style:style style:name="Taula8" style:family="table">
      <style:table-properties style:width="25.7cm" table:align="margins"/>
    </style:style>
    <style:style style:name="Taula8.A" style:family="table-column">
      <style:table-column-properties style:column-width="12.952cm" style:rel-column-width="33028*"/>
    </style:style>
    <style:style style:name="Taula8.B" style:family="table-column">
      <style:table-column-properties style:column-width="12.748cm" style:rel-column-width="32507*"/>
    </style:style>
    <style:style style:name="Taula8.A1" style:family="table-cell">
      <style:table-cell-properties fo:padding="0.097cm" fo:border="0.05pt solid #000000"/>
    </style:style>
    <style:style style:name="Taula8.A2" style:family="table-cell">
      <style:table-cell-properties fo:padding="0.097cm" fo:border-left="0.05pt solid #000000" fo:border-right="none" fo:border-top="none" fo:border-bottom="0.05pt solid #000000"/>
    </style:style>
    <style:style style:name="Taula8.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TITULO_20_Area">
      <style:text-properties fo:language="ca" fo:country="ES" fo:background-color="transparent"/>
    </style:style>
    <style:style style:name="P3" style:family="paragraph" style:parent-style-name="Standard">
      <style:text-properties style:font-name="Arial"/>
    </style:style>
    <style:style style:name="P4" style:family="paragraph" style:parent-style-name="Standard">
      <style:paragraph-properties fo:margin-left="0cm" fo:margin-right="0cm" fo:margin-top="0cm" fo:margin-bottom="0cm" fo:text-align="start" style:justify-single-word="false" fo:text-indent="0cm" style:auto-text-indent="false"/>
    </style:style>
    <style:style style:name="P5" style:family="paragraph" style:parent-style-name="Standard">
      <style:paragraph-properties fo:margin-left="0cm" fo:margin-right="0cm" fo:margin-top="0cm" fo:margin-bottom="0cm" fo:text-align="justify" style:justify-single-word="false" fo:text-indent="0cm" style:auto-text-indent="false"/>
    </style:style>
    <style:style style:name="P6" style:family="paragraph" style:parent-style-name="Standard">
      <style:paragraph-properties fo:margin-left="0cm" fo:margin-right="0cm" fo:text-indent="0cm" style:auto-text-indent="false"/>
    </style:style>
    <style:style style:name="P7" style:family="paragraph" style:parent-style-name="Standard" style:master-page-name="">
      <style:paragraph-properties fo:margin-left="0cm" fo:margin-right="0cm" fo:text-indent="0cm" style:auto-text-indent="false" style:page-number="auto" fo:break-before="auto" fo:break-after="auto"/>
    </style:style>
    <style:style style:name="P8" style:family="paragraph" style:parent-style-name="TEXTO_20_General">
      <style:text-properties fo:language="ca" fo:country="ES"/>
    </style:style>
    <style:style style:name="P9" style:family="paragraph" style:parent-style-name="TEXTO_20_General">
      <style:text-properties fo:language="ca" fo:country="ES" fo:background-color="transparent"/>
    </style:style>
    <style:style style:name="P10" style:family="paragraph" style:parent-style-name="TEXTO_20_General">
      <style:paragraph-properties fo:text-align="justify" style:justify-single-word="false"/>
      <style:text-properties fo:language="ca" fo:country="ES"/>
    </style:style>
    <style:style style:name="P11" style:family="paragraph" style:parent-style-name="TEXTO_20_General">
      <style:paragraph-properties fo:margin-left="0cm" fo:margin-right="0cm" fo:text-indent="0cm" style:auto-text-indent="false"/>
    </style:style>
    <style:style style:name="P12" style:family="paragraph" style:parent-style-name="TEXTO_20_General">
      <style:paragraph-properties fo:margin-left="0cm" fo:margin-right="0cm" fo:text-align="center" style:justify-single-word="false" fo:text-indent="0cm" style:auto-text-indent="false"/>
    </style:style>
    <style:style style:name="P13" style:family="paragraph" style:parent-style-name="TEXTO_20_General">
      <style:paragraph-properties fo:margin-left="0cm" fo:margin-right="0cm" fo:text-align="center" style:justify-single-word="false" fo:text-indent="0cm" style:auto-text-indent="false"/>
    </style:style>
    <style:style style:name="P14" style:family="paragraph" style:parent-style-name="Table_20_Contents" style:list-style-name="">
      <style:paragraph-properties fo:text-align="start" style:justify-single-word="false"/>
    </style:style>
    <style:style style:name="P15" style:family="paragraph" style:parent-style-name="Table_20_Contents" style:list-style-name="">
      <style:paragraph-properties fo:text-align="start" style:justify-single-word="false" style:snap-to-layout-grid="false"/>
    </style:style>
    <style:style style:name="P16" style:family="paragraph" style:parent-style-name="Table_20_Contents" style:list-style-name="">
      <style:paragraph-properties fo:text-align="start" style:justify-single-word="false"/>
      <style:text-properties fo:color="#ff3333"/>
    </style:style>
    <style:style style:name="P17" style:family="paragraph" style:parent-style-name="Table_20_Contents" style:list-style-name="">
      <style:paragraph-properties fo:text-align="start" style:justify-single-word="false"/>
      <style:text-properties fo:color="#000000"/>
    </style:style>
    <style:style style:name="P18" style:family="paragraph" style:parent-style-name="Table_20_Contents" style:list-style-name="">
      <style:paragraph-properties fo:text-align="start" style:justify-single-word="false"/>
      <style:text-properties fo:color="#000000" style:font-name="Garamond2" fo:font-size="11pt" style:font-size-asian="11pt" style:font-name-complex="Garamond2" style:font-size-complex="11pt"/>
    </style:style>
    <style:style style:name="P19" style:family="paragraph" style:parent-style-name="Table_20_Contents" style:list-style-name="">
      <style:paragraph-properties fo:text-align="start" style:justify-single-word="false"/>
      <style:text-properties fo:background-color="transparent"/>
    </style:style>
    <style:style style:name="P20" style:family="paragraph" style:parent-style-name="Table_20_Contents" style:list-style-name="">
      <style:paragraph-properties fo:text-align="start" style:justify-single-word="false"/>
      <style:text-properties fo:font-style="normal" style:font-style-asian="normal" style:font-style-complex="normal"/>
    </style:style>
    <style:style style:name="P21" style:family="paragraph" style:parent-style-name="Table_20_Contents" style:list-style-name="">
      <style:paragraph-properties fo:text-align="start" style:justify-single-word="false"/>
      <style:text-properties style:font-name="Garamond" fo:font-size="11pt" style:font-size-asian="10.5pt"/>
    </style:style>
    <style:style style:name="P22" style:family="paragraph" style:parent-style-name="Table_20_Contents" style:list-style-name="">
      <style:paragraph-properties fo:text-align="start" style:justify-single-word="false" style:snap-to-layout-grid="false"/>
      <style:text-properties style:font-name="Garamond2" fo:font-size="11pt" style:font-size-asian="11pt" style:font-name-complex="Garamond2" style:font-size-complex="11pt" style:font-weight-complex="bold"/>
    </style:style>
    <style:style style:name="P23" style:family="paragraph" style:parent-style-name="Table_20_Contents" style:list-style-name="">
      <style:paragraph-properties fo:text-align="justify" style:justify-single-word="false"/>
    </style:style>
    <style:style style:name="P24" style:family="paragraph" style:parent-style-name="Table_20_Contents" style:list-style-name="">
      <style:paragraph-properties fo:margin-top="0cm" fo:margin-bottom="0cm" fo:text-align="justify" style:justify-single-word="false"/>
    </style:style>
    <style:style style:name="P25" style:family="paragraph" style:parent-style-name="Table_20_Contents" style:list-style-name="">
      <style:paragraph-properties fo:margin-left="0cm" fo:margin-right="0cm" fo:margin-top="0cm" fo:margin-bottom="0cm" fo:text-align="start" style:justify-single-word="false" fo:text-indent="0cm" style:auto-text-indent="false"/>
    </style:style>
    <style:style style:name="P26" style:family="paragraph" style:parent-style-name="TITULO_20_Contenidos_20_y_20_Criterios">
      <style:paragraph-properties fo:margin-left="-0.026cm" fo:margin-right="0cm" fo:text-indent="0cm" style:auto-text-indent="false"/>
    </style:style>
    <style:style style:name="P27" style:family="paragraph" style:parent-style-name="TITULO_20_Contenidos_20_y_20_Criterios" style:master-page-name="">
      <style:paragraph-properties fo:margin-left="0cm" fo:margin-right="0cm" fo:margin-top="0.199cm" fo:margin-bottom="0cm" fo:line-height="100%" fo:text-align="center" style:justify-single-word="false" fo:text-indent="0.025cm" style:auto-text-indent="false" style:page-number="auto" fo:keep-with-next="always"/>
    </style:style>
    <style:style style:name="P28" style:family="paragraph" style:parent-style-name="TITULO_20_Contenidos_20_y_20_Criterios" style:master-page-name="">
      <style:paragraph-properties fo:margin-left="0cm" fo:margin-right="0cm" fo:margin-top="0.199cm" fo:margin-bottom="0cm" fo:line-height="100%" fo:text-align="center" style:justify-single-word="false" fo:text-indent="0cm" style:auto-text-indent="false" style:page-number="auto" fo:keep-with-next="always"/>
    </style:style>
    <style:style style:name="P29" style:family="paragraph" style:parent-style-name="TITULO_20_Contenidos_20_y_20_Criterios" style:master-page-name="">
      <style:paragraph-properties fo:margin-left="0cm" fo:margin-right="0cm" fo:margin-top="0.199cm" fo:margin-bottom="0cm" fo:line-height="100%" fo:text-align="center" style:justify-single-word="false" fo:text-indent="0.034cm" style:auto-text-indent="false" style:page-number="auto" fo:keep-with-next="always"/>
    </style:style>
    <style:style style:name="T1" style:family="text">
      <style:text-properties style:font-name="Garamond2"/>
    </style:style>
    <style:style style:name="T2" style:family="text">
      <style:text-properties style:font-name="Garamond2" fo:font-size="11pt" style:font-size-asian="11pt" style:font-name-complex="Garamond2" style:font-size-complex="11pt"/>
    </style:style>
    <style:style style:name="T3" style:family="text">
      <style:text-properties style:font-name="Garamond2" fo:font-size="11pt" style:font-size-asian="11pt" style:font-name-complex="Garamond2" style:font-size-complex="11pt" style:font-weight-complex="bold"/>
    </style:style>
    <style:style style:name="T4" style:family="text">
      <style:text-properties style:font-name="Garamond" fo:font-size="11pt" style:font-size-asian="10.5pt"/>
    </style:style>
    <style:style style:name="T5" style:family="text">
      <style:text-properties fo:font-style="italic" style:font-style-asian="italic" style:font-style-complex="italic"/>
    </style:style>
    <style:style style:name="T6" style:family="text">
      <style:text-properties fo:font-style="italic" fo:background-color="transparent" style:font-style-asian="italic" style:font-style-complex="italic"/>
    </style:style>
    <style:style style:name="T7" style:family="text">
      <style:text-properties style:text-underline-style="none"/>
    </style:style>
    <style:style style:name="T8" style:family="text">
      <style:text-properties style:text-underline-style="none" fo:background-color="transparent"/>
    </style:style>
    <style:style style:name="T9" style:family="text">
      <style:text-properties style:text-line-through-style="none"/>
    </style:style>
    <style:style style:name="T10" style:family="text">
      <style:text-properties fo:background-color="transparent"/>
    </style:style>
    <style:style style:name="T11" style:family="text">
      <style:text-properties style:text-outline="false"/>
    </style:style>
    <style:style style:name="T12" style:family="text">
      <style:text-properties style:text-outline="false" style:text-underline-style="none"/>
    </style:style>
    <style:style style:name="T13" style:family="text">
      <style:text-properties style:text-outline="false"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fo:background-color="transparent" style:font-style-asian="normal" style:font-style-complex="normal"/>
    </style:style>
    <style:style style:name="T16" style:family="text">
      <style:text-properties style:text-position="0% 100%"/>
    </style:style>
    <style:style style:name="T17" style:family="text">
      <style:text-properties fo:text-transform="lowercase"/>
    </style:style>
    <style:style style:name="T18" style:family="text">
      <style:text-properties fo:font-variant="normal" fo:text-transform="none"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alencià: llengua i literatura</text:p>
      <text:p text:style-name="P2">eso</text:p>
      <text:p text:style-name="P2">Introducció</text:p>
      <text:p text:style-name="P8">La inclusió de l’assignatura de Valencià: Llengua i Literatura en el currículum de l’Educació Secundària Obligatòria respon a la necessitat de desenrotllar la competència comunicativa de l’alumnat, entesa en tots els vessants: pragmàtic, lingüístic, sociolingüístic i literari. Així, d’una banda, ha d’aportar-li ferramentes i coneixements necessaris per a moure’s satisfactòriament en qualsevol situació comunicativa de la vida acadèmica, familiar, social i professional, i, d’una altra banda, ha de servir per a la consolidació de la competència comunicativa necessària en tots els àmbits de la vida adulta </text:p>
      <text:p text:style-name="P8">Els continguts, criteris d’avaluació i competències clau de Valencià: Llengua i Literatura s’organitzen en quatre blocs. Esta divisió no pretén jerarquitzar els aprenentatges, sinó organitzar les destreses bàsiques que ha de conéixer l’alumnat, usuari de la llengua, per a ampliar, de manera progressiva, la seua capacitat per a interactuar, comprendre i expressar-se oralment i per escrit, a més de millorar la seua educació literària. En este sentit, les habilitats lingüístiques, els continguts de llengua i els de literatura que pertanyen a cada un dels blocs, s’interelacionen i conformen l’assignatura com un tot integrat. Amb això es pretén consolidar la base que servisca per a l’aprenentatge al llarg de la vida, ja que les habilitats lingüístiques i el coneixement purament conceptual de la llengua seran elements necessaris una vegada acabada esta etapa formativa per a obtindre informació, comunicar-se i continuar aprenent. D’altra banda, cal remarcar que, en cada bloc, els elements curriculars es presenten en una progressió creixent i graduada al llarg de l’etapa educativa, a partir del nivell assolit al final de l’Educació Primària.</text:p>
      <text:p text:style-name="P8">Així doncs, el bloc 1, “Comunicació oral: escoltar i parlar”, presenta continguts necessaris perquè l’alumnat adquirisca les habilitats per a comunicar amb precisió les pròpies idees, construïsca discursos orals elaborats adequats al context comunicatiu en què s’utilitzen i escolten de manera activa, interpretant correctament les idees de la resta. També es presenta en este bloc la interacció oral com una destresa bàsica en les relacions humanes i que ocupa tots els àmbits, des del personal fins a l’acadèmic, passant pel professional i l’administratiu.</text:p>
      <text:p text:style-name="P8">El bloc 2, “Comunicació escrita: llegir i escriure”, fomenta el desenrotllament de la lectura i l’escriptura. Estos processos són bàsics en la posada en marxa de la resta de processos cognitius que elabora el coneixement del món, d’un mateix i dels altres. Són, per tant, dos ferramentes clau en l’adquisició de nous aprenentatges durant tota la vida. L’enfocament comunicatiu en el procés d’ensenyament-aprenentatge de la llengua provoca que les activitats relacionades amb la comprensió i la redacció de textos de diversos àmbits i la realització de projectes d’aprenentatge, de forma individual o en equips cooperatius, siguen elements metodològics bàsics en este bloc. A més, s’hi inclouen els temes transversals que han d’estar presents en el currículum.</text:p>
      <text:p text:style-name="P8">El bloc 3, “Coneixement de la llengua”, es basa en la necessitat de reflexionar sobre els elements que conformen la llengua i sobre els mecanismes lingüístics que regixen la comunicació, és a dir, sistematitza l’aprenentatge dels elements lingüístics necessaris per a utilitzar correctament les destreses lingüístiques a què s’ha fet referència anteriorment.</text:p>
      <text:p text:style-name="P8">El quart bloc és “Educació literària”, amb la qual es pretén aconseguir que l’alumnat es convertisca, de manera progressiva, en lectors competents. Per este motiu s’alternen les propostes de lectura, comprensió i interpretació d’obres literàries pròximes als seus gustos personals i a la seua maduresa cognitiva, amb la de textos literaris que aporten coneixements bàsics sobre algunes de les fites clau de la literatura. En este punt cal assenyalar que la progressió en l’estudi de la literatura s’entén com l’aproximació als gèneres literaris a partir d’una selecció de textos agrupats al voltant dels grans temes i tòpics universals en els dos primers cursos que conclou en tercer i quart amb una visió cronològica que comprén des de l’edat mitjana fins al segle XXI. Així, la literatura es planteja com a font de gaudi personal i com a font de coneixement, ja que es relaciona amb altres arts com ara la pintura, l’escultura, el cine, la música i inclús la ciència.</text:p>
      <text:p text:style-name="P8">L’organització dels elements curriculars de l’assignatura es basa en el tractament integrat de les llengües del currículum, enfocament metodològic que respon a la <text:soft-page-break/>concepció plurilingüe del sistema educatiu valencià, en què conviuen dos llengües cooficials amb, almenys, una llengua estrangera, i totes són al mateix temps objecte i instrument d’aprenentatge. Per este motiu, es presenten els criteris d’avaluació i els continguts específics de cada una de les dos llengües i els criteris d’avaluació i els contiguts comuns a les dos. El fet que es presenten continguts comuns, de tipus cognitiu, que es relacionen principalment amb els processos que intervenen en la lectura i l’escriptura, facilita la planificació de tasques i estratègies d’aprenentatge que permeten realitzar transferències lingüístiques en funció de quina siga la L1 o la L2 del centre, tenint en compte el projecte lingüístic d’este. En este sentit, són fàcilment transferibles a les llengües estrangeres, una vegada que s’ha consolidat el codi oral o escrit, la qual cosa facilita l’aprenentatge.</text:p>
      <text:p text:style-name="P8">Així mateix, la redacció dels criteris d’avaluació es basa en una estructura fàcilment recognoscible que configura xicotetes situacions d’avaluació que, en molts casos, respon a situacions reals. Per a això, en primer lloc es presenta el procés que es pretén avaluar, amb diferents nivells de complexitat, associat a un contingut (conceptual, procedimental i actitudinal). Tant el procés com el contingut estan tancats per la naturalesa de l’execució (la manera, el context, l’objectiu), que ajuda a delimitar les situacions en què es realitza el procés sobre el contingut que s’aprén. </text:p>
      <text:p text:style-name="P8">Esta redacció dels criteris d’avaluació de Valencià: Llengua i Literatura permet realitzar una selecció ajustada de procediments i instruments d’avaluació, bàsicament escales d’observació i de valoració aplicades a productes lingüístics, orals i escrits, sobre temes i àmbits diversos o sobre la literatura. En este sentit, l’ús del portfolio en les pràctiques de les habilitats expressives com a recurs d’avaluació i de reflexió crítica sobre què s’ha aprés i com s’ha aprés, és determinant en l’avalució del procés d’aprenentatge i en l’autoavaluació de l’alumnat. A més, la creació d’un portfolio de lectura permetrà l’alumnat recopilar i avaluar tots els elements relacionats amb les lectures: fitxes, resums, gravacions d’exposicions orals, infografies, etc.</text:p>
      <text:p text:style-name="P9">La seqüenciació dels continguts i els criteris d’avaluació de forma progressiva i diferenciada possibilita la identificació i l’avaluació dels aprenentatges bàsics de cada nivell, amb la qual cosa es facilita les funcions del docent en el tractament de l’atenció a la diversitat i en la realització d’adaptacions curriculars per a alumnat amb necessitat específica de suport educatiu, i també en facilita la inclusió en el medi escolar i social. D’altra banda, l’avanç seqüenciat, progressiu i acumulatiu al llarg dels quatre cursos de l’ESO permet que els aprenentatges bàsics de cada nivell incloguen els del nivell anterior encara que estos no apareguen detallats. D’esta manera, s’aconseguix l’adquisició dels coneixements i processos que apareixen en els estàndards d’aprenentatge avaluables presentats en el en Reial Decret 1105/2014, de 26 de desembre, pel qual s’estableix el currículum bàsic de l’Educació Secundària Obligatòria i del Batxillerat, sense haver d’orientar el procés d’ensenyança-aprenentatge directament a aconseguir-ho. </text:p>
      <text:p text:style-name="P8">L’assignatura de Valencià: Llengua i Literatura contribuïx en essència a l’adquisició de la competència en comunicació lingüística per part de l’alumnat. I si la comunicació és un dels pilars de la convivència social, el desenrotllament de la competència comunicativa ha d’anar estretament lligat al desenrotllament de la competència social i ciutadana. El plantejament bàsicament procedimental de l’assignatura implica que l’aprenentatge de les habilitats lingüístiques necessàries perquè es produïsca la comunicació contribuïsca a la comprensió de les experiències col·lectives i de l’organització i el funcionament del passat i present de les societats. A més, en molts casos, es plantegen situacions d’aprenentatge estretament lligades a la realitat social del món actual, els seus conflictes i motivacions, els elements que són comuns i els que són diferents, així com els espais i territoris en què es desenrotlla la vida dels grups humans, i els seus èxits i problemes, per a comprometre’s personalment i col·lectivament a millorar-los, i participar així, de manera activa, eficaç i constructiva, en la vida social i professional. Així doncs, per mitjà de l’organització d’equips de treball cooperatius s’hi incorporen formes de comportament individual que capaciten les persones per a conviure en una societat cada vegada més plural, dinàmica, canviant i complexa. L’alumnat, alhora que aprén a comunicar-se, aprén a cooperar, a comprometre’s i a afrontar els conflictes, a prendre perspectiva, a desenrotllar la percepció de l’individu en relació a la seua capacitat per a influir en l’àmbit social i a elaborar argumentacions basades en evidències. És a dir, aprén a posar-se en el lloc de l’altre, acceptar les diferències, ser tolerant i respectar els valors, les creences, les cultures i la història personal i col·lectiva dels altres.</text:p>
      <text:p text:style-name="P8">Però, a més, l’assignatura també contribuïx a l’adquisició de la competència d’aprendre a <text:span text:style-name="T11">aprendre, ja</text:span> que des de tots els blocs de contingut es desenrotllen tècniques i estratègies que afavorixen el coneixement dels processos mentals a què s’entreguen les persones quan aprenen, a més del coneixement sobre els processos d’aprenentatge, així com el desenrotllament de la destresa de regular i controlar l’aprenentatge que es du a terme. </text:p>
      <text:p text:style-name="P8"><text:soft-page-break/>D’altra banda, l’adquisició de la competència digital es fa <text:span text:style-name="T11">patent</text:span> a través del l’ús creatiu, crític i segur de les tecnologies de la informació i la comunicació (TIC) aplicades a l’aprenentatge, la inclusió i la participació en la societat. Implica, a més, l’adquisició d’una sèrie de coneixements, habilitats i actituds derivats dels canvis produïts sobre la lectura i l’escriptura per l’aplicació de les TIC i la generació d’entorns virtuals, no sols d’aprenentatge, sinó també d’interacció social. En este sentit, els continguts de Valencià: Llengua i Literatura es relacionen amb coneixements del llenguatge específic bàsic: textual, numèric, icònic, visual, gràfic i sonor, així com les seues pautes de descodificació i transferència. A més, s’incidix en el coneixement i ús de les principals aplicacions informàtiques necessàries per a l’accés a les fonts i el processament de la informació, i, com a conseqüència d’estos, també s’aborda el coneixement dels drets i les llibertats que assistixen a les persones en el món digital. El treball de les habilitats de comprensió oral i lectora inclou el desenrotllament de destreses relacionades amb la busca, l’accés i el processament de la informació. Per la seua banda, les habilitats d’expressió oral i escrita impliquen el domini de destreses bàsiques d’ús de la informació i creació de continguts en l’àmbit personal, acadèmic, social i professional. En tots els casos s’incidix en el coneixement dels riscos associats a l’ús de les tecnologies i de recursos en línia i les estratègies actuals per a evitar-los. És a dir, s’ensenya a identificar els comportaments adequats en l’àmbit digital per a protegir la informació, pròpia i d’altres persones, així com conéixer els aspectes addictius de les tecnologies.</text:p>
      <text:p text:style-name="P8">També esta matèria contribuïx a l’adquisició de la competència, en el sentit d’iniciativa i esperit emprenedor, la qual implica la capacitat de transformar les idees en actes. La comunicació es basa justament en la transmissió d’idees i coneixements a través d’actes comunicatius que tenen lloc en determinats àmbits d’ús (personal, acadèmic, social i professional). Per tant, si plantegem cada situació de comunicació com un problema o un repte a què s’ha d’enfrontar l’usuari de la llengua, podem afirmar que en cada cas s’ha de prendre consciència de la situació en la qual s’ha d’intervindre o que cal resoldre. Per tant, el parlant ha de saber triar, planificar i gestionar els coneixements, destreses o habilitats i actituds necessaris amb criteri propi, a fi d’aconseguir l’objectiu previst. En la realització de les activitats comunicatives es promou el desenrotllament d’actituds que afavorixen la iniciativa emprenedora, la capacitat de pensar de forma creativa, de gestionar el risc i de manejar la incertesa per mitjà del desenrotllament de destreses o habilitats com la capacitat d’anàlisi; la capacitat de planificació, organització, gestió i presa de decisions; la capacitat d’adaptació al canvi i de resolució de problemes; la comunicació, presentació, representació i negociació efectives; l’habilitat per a treballar, tant individualment com dins d’un equip; la participació; la capacitat de lideratge i delegació; el pensament crític i el sentit de la responsabilitat; l’autoconfiança; l’avaluació, i l’autoavaluació.</text:p>
      <text:p text:style-name="P8">D’altra banda, la competència en consciència i expressió cultural implica conéixer, comprendre, apreciar i valorar amb esperit crític, amb una actitud oberta i respectuosa, les diferents manifestacions culturals i artístiques, utilitzar-les com a font d’enriquiment i gaudi personal, i considerar-les com a part de la riquesa i patrimoni dels pobles, als quals contribuïxen els continguts del bloc “Educació literària”. A més de l’aprenentatge dels elements literaris, es proposa el desenrotllament de la creativitat, que es relaciona amb la capacitat estètica i creadora, i el domini d’aquelles capacitats relacionades amb els diferents codis artístics i culturals, per a poder utilitzar-les com a mitjà de comunicació i expressió personals. Tot això per a despertar en l’alumnat l’interés per la participació en la vida cultural i per contribuir a la conservació del patrimoni cultural i artístic, tant de la comunitat pròpia com d’unes altres comunitats.</text:p>
      <text:p text:style-name="P8">Des del punt de vista metodològic, es proposa l’enfocament comunicatiu com a plantejament didàctic bàsic per a l’aprenentatge i l’avaluació. El fet de desenrotllar la competència comunicativa suposa adquirir coneixements a través de la pràctica i la participació actives en àmbits socials que, com a tals, es poden desenrotllar tant en el context educatiu formal, a través del currículum, com en els contextos educatius no formals i informals. En este sentit, s’han de dissenyar tasques o situacions d’aprenentatge que possibiliten, imiten o reproduïsquen de la manera més fidel possible situacions reals d’interacció, comprensió i expressió oral i escrita, de manera que els estudiants puguen aplicar els coneixements apresos.</text:p>
      <text:p text:style-name="P8">Tenint com a objectiu últim que tot l’alumnat, sense exclusions, adquirisca els millors aprenentatges possibles, és de gran rellevància que incorporem en les nostres aules els últims avanços que la ciència educativa i social desenrotlla en relació a la millora de l’aprenentatge de la infància i joventut. Només així podrem consolidar el dret a l’educació de tots i totes, la millor educació possible per a cada un d’ells i elles.</text:p>
      <text:p text:style-name="P8">Per això, amb poques paraules, l’aprenentatge dialògic entén que les persones aprenem a partir de les interaccions amb unes altres persones, és a dir, que construïm el coneixement, en primer lloc, des d’un pla intersubjectiu, des d’un àmbit social, i, progressivament, l’interioritzem amb un coneixement propi, intrasubjectiu. Per mitjà del diàleg, transformem les relacions, el nostre entorn i el nostre propi coneixement. Per tant, sota esta concepció de l’aprenentatge, l’alumnat, per a aprendre, necessita <text:soft-page-break/>situacions d’interacció. Però no sols necessiten un gran nombre d’interaccions i que estes siguen diverses, sinó que, a més, el diàleg que s’establisca ha d’estar basat en una relació d’igualtat i no de poder, la qual cosa significa que tots i totes tenim coneixement per a aportar. Són estos espais d’interacció els que l’escola ha d’assegurar si volem oferir una educació de qualitat.</text:p>
      <text:p text:style-name="P8">En este sentit, s’establirà un aprenentatge dialògic en la mesura que s’augmente al màxim l’aprenentatge instrumental, s’afavorisca la creació de sentit personal i social, es promoguen situacions d’aprenentatge impregnades de principis solidaris i en les quals la igualtat i la diferència siguen valors compatibles i mútuament enriquidors, tant instrumentalment com en nivells de cohesió social.</text:p>
      <text:p text:style-name="P8">A més, s’ha de tendir a un aprenentatge situat, que emfatitza la dimensió social dels processos d’adquisició de les competències, un aprenentatge vinculat a un determinat context cultural, social i de relacions, i a unes determinades tasques que les persones hauran de resoldre i que els permetran adquirir la competència necessària. Esta visió de l’aprenentatge contextualitzat o situat connecta amb una àmplia tradició de teories i pràctiques educatives que, en la societat de la informació, veuen reforçat el seu valor. El paper actiu i autònom dels alumnes conscients de ser responsables del seu aprenentatge ha de ser reforçat per una gran varietat de mètodes actius que faciliten la participació i implicació d’estos, i l’adquisició i ús de coneixements en situacions reals que generen aprenentatges transferibles i duradors. </text:p>
      <text:p text:style-name="P8">Els mètodes actius poden recolzar-se en estructures d’aprenentatge cooperatiu, que asseguren la interacció entre iguals i amb altres membres de la comunitat educativa i l’entorn, de manera que, a través de la resolució conjunta de les tasques, els membres del grup desenrotllen noves habilitats i estratègies que puguen aplicar a situacions semblants en contextos formals i no formals. Es tracta de transformar les estructures d’aprenentatge individualistes, vinculades exclusivament a l’aprenentatge de continguts descontextualitzats, en estructures d’aprenentatge cooperatiu perfectament compatibles amb altres mètodes actius, i tots estos, amb l’aprenentatge de les competències. </text:p>
      <text:p text:style-name="P8">L’aprenentatge competencial, per la seua mateixa naturalesa, invita a esta integració metodològica que es recolza en les relacions dels diferents mètodes actius amb diverses maneres d’ensenyar continguts i processos, que són substancialment diferents, i que s’ensenyen vinculats als coneixements de les distintes àrees. Es poden mencionar ací distints models o enfocaments metodològics (conductuals, constructivistes, socials o personals) o simplement mencionar exemples dels diversos enfocaments (anàlisi de tasques, simulació i/o joc de rols, estudi de casos, investigació en l’entorn, estímul de la creativitat, models personals per a l’augment de l’autoestima, etc.) o seqüències didàctiques que es podrien utilitzar per a la programació de les unitats didàctiques (aprenentatge basat en projectes, aprenentatge basat en problemes, aprenentatge servici, etc.).</text:p>
      <text:p text:style-name="P10">En conclusió, l’assignatura de Valencià: Llengua i Literatura s’articula entorn d’una sèrie d’habilitats comunicatives, coneixements cognitivolingüístics, aptituds i actituds, que permeten a l’alumnat, d’una banda, seguir amb la seua formació acadèmica i al llarg de la vida i, d’una altra, adaptar-se als reptes que planteja la societat del coneixement.</text:p>
      <text:p text:style-name="P26"><text:s/>Continguts i criteris d’avaluació de l’assignatura Valencià : llengua i literatura</text:p>
      <text:p text:style-name="P27">Curs <text:span text:style-name="T17">1</text:span><text:span text:style-name="T18">r ESO </text:span></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Tabla_20_Bloque">Bloc 1: Escoltar i parlar. Curs<text:span text:style-name="T1"> 1r ESO</text:span></text:p>
          </table:table-cell>
          <table:covered-table-cell/>
          <table:covered-table-cell/>
        </table:table-row>
        <table:table-row>
          <table:table-cell table:style-name="Tabla1.A2" office:value-type="string">
            <text:p text:style-name="Header_20_left">Continguts </text:p>
          </table:table-cell>
          <table:table-cell table:style-name="Tabla1.A2" office:value-type="string">
            <text:p text:style-name="Encabezamiento_20_centro">Criteris d’avaluació</text:p>
          </table:table-cell>
          <table:table-cell table:style-name="Tabla1.C2" office:value-type="string">
            <text:p text:style-name="Header_20_right">CC</text:p>
          </table:table-cell>
        </table:table-row>
        <table:table-row>
          <table:table-cell table:style-name="Tabla1.A2" office:value-type="string">
            <text:p text:style-name="P14">CONTINGUTS COMUNS AMB LLENGUA CASTELLANA I LITERATURA</text:p>
            <text:p text:style-name="P14">Gèneres dialogats de la comunicació oral. Diferències entre oralitat i escriptura. </text:p>
            <text:p text:style-name="P14">Aplicació de tècniques d’escolta activa i ús del diàleg igualitari.</text:p>
            <text:p text:style-name="P14"><text:soft-page-break/>Responsabilitat i eficàcia en la resolució de tasques.</text:p>
            <text:p text:style-name="P14">Assumpció de distints rols en equips de treball.</text:p>
            <text:p text:style-name="P14">Aplicació de les propietats textuals en els intercanvis de comunicació oral (adequació, coherència, cohesió i correcció).</text:p>
            <text:p text:style-name="P14">Valoració de la conversació com a ferramenta de les habilitats socials, de mediació, d’expressió de la creativitat i de respecte per les opinions dels altres.</text:p>
            <text:p text:style-name="P14">Creació del pensament de perspectiva.</text:p>
            <text:p text:style-name="P14">Foment de la solidaritat, de la tolerància i del respecte i l’amabilitat. </text:p>
            <text:p text:style-name="P14">Coneixement d’estructures i tècniques d’aprenentatges cooperatiu. </text:p>
            <text:p text:style-name="P14">Característiques dels textos orals conversacionals, narratius i descriptius. </text:p>
            <text:p text:style-name="P14">Aplicació dels coneixements de la tipologia i de les propietats textuals en l’anàlisi dels textos conversacionals, narratius i descriptius. </text:p>
            <text:p text:style-name="P14">Ús de tècniques de memorització i retenció de la informació: prendre notes, paraules clau i resums.</text:p>
            <text:p text:style-name="P14">Utilització guiada de diccionaris i fonts d’informació en diferents suports.</text:p>
            <text:p text:style-name="P14">Aplicació de tècniques d’avaluació, autoavaluació i coavaluació en les produccions orals. </text:p>
            <text:p text:style-name="P14">Selecció raonada dels productes que s’incloguen en el portfolio.</text:p>
            <text:p text:style-name="P14">Coneixement dels entorns laborals, professions i estudis vinculats als coneixements de l’àrea.</text:p>
            <text:p text:style-name="P14">Autoconeixement de fortaleses i debilitats.</text:p>
            <text:p text:style-name="P16"/>
            <text:p text:style-name="P17">CONTINGUTS ESPECÍFICS</text:p>
            <text:p text:style-name="P17">Participació en situacions de comunicació (conversacions espontànies, discussions i deliberacions de normes de classe, llibres de lectura, viatges, activitats d’adaptació, relació i dinamització, programes de mediació del centre, difusió de les activitats extraescolars, etc.) que desenrotllen les relacions socials en l’entorn acadèmic. </text:p>
            <text:p text:style-name="P17">Participació en reformulacions del missatge en contextos multilingües. </text:p>
            <text:p text:style-name="P17">Aplicació de les característiques del llenguatge conversacional (cooperació, espontaneïtat, economia i subjectivitat), dels principis de cooperació (aportar informació certa, de manera clara, breu i ordenada, etc.), de les habilitats socials, especialment en les formes de tractament i respecte, a l’iniciar, mantindre i concloure els intercanvis comunicatius (saludar i acomiadar-se adequadament al context, disculpar-se i respondre a una <text:soft-page-break/>disculpa, etc.), en les peticions del torn de paraula, etc. </text:p>
            <text:p text:style-name="P17">Utilització del lèxic del nivell educatiu i d’un llenguatge no discriminatori.</text:p>
            <text:p text:style-name="P17">Escolta activa, comprensió, interpretació i anàlisi de textos orals i audiovisuals conversacionals, narratius i descriptius (conversacions telefòniques formals i informals, descripcions d’itineraris, relats audiovisuals, cançons, fragments teatrals, poemes, endevinalles, travallengües, seqüències narratives i descriptives de reportatges, notícies, entrevistes, etc.) i els que generen estos aprenentatges i projectes de treball.</text:p>
            <text:p text:style-name="P17">Anàlisi de la informació no verbal corporal (gestos, mirada, postura, contacte físic, etc.) i <text:span text:style-name="T11">paralingüística</text:span> (la dicció, l’accentuació, el ritme i el to de veu).</text:p>
            <text:p text:style-name="P17">Utilització <text:span text:style-name="T11">de</text:span> les estratègies de comprensió oral en els textos conversacionals, narratius i descriptius: activació de coneixements previs, anticipació; manteniment de l’atenció, confirmació o rebuig d’hipòtesis; resolució de problemes de comprensió lèxica; reformulació, extracció i selecció d’informacions concretes presents en el text, etc. </text:p>
            <text:p text:style-name="P17">Aplicació dels coneixements de la tipologia i de les propietats textuals en la producció oral de textos conversacionals, narratius i descriptius. </text:p>
            <text:p text:style-name="P17">Producció de textos orals dialogats, narratius i descriptius (lectura en veu alta de contes, poemes, seqüències narratives i descriptives, dramatització de còmics, fragments teatrals, narració d’experiències viscudes, descripcions de personatges, d’estats, de processos, endevinalles, travallengües, etc., i els que generen estos aprenentatges i projectes de treball.</text:p>
            <text:p text:style-name="P17">Anàlisi, aplicació i avaluació dels procediments lingüístics d’expressió oral de textos dialogats, narratius (orde cronològic i connectors temporals, etc.) i descriptius (abundància d’adjectivació, <text:span text:style-name="T11">ús</text:span> de comparacions, etc.), prestant atenció a les interferències lingüístiques.</text:p>
            <text:p text:style-name="P17">Anàlisi, aplicació i avaluació dels elements d’expressió oral no verbals, corporals i paralingüístics, especialment de la pronunciació i de la gesticulació, amb l’ajuda dels companys i del professor. </text:p>
          </table:table-cell>
          <table:table-cell table:style-name="Tabla1.A2" office:value-type="string">
            <text:p text:style-name="P14">BL1.1. Participar activament i respectuosament en conversacions, discussions i deliberacions, especialment per a resoldre conflictes interpersonals, seguint instruccions, demanant el torn de paraula, disculpant-se i responent a una disculpa, etc., utilitzant el lèxic adequat al nivell educatiu i les estratègies d’interacció oral. </text:p>
            <text:p text:style-name="P14"><text:soft-page-break/></text:p>
            <text:p text:style-name="P14">BL1.2. Participar en equips de treball per a aconseguir metes comunes assumint diversos rols amb eficàcia i responsabilitat; donar suport a companys i companyes demostrant empatia i reconeixent les seues aportacions, així com utilitzar el diàleg igualitari per a resoldre conflictes i discrepàncies.</text:p>
            <text:p text:style-name="P14"/>
            <text:p text:style-name="P14">BL1.3. Interpretar textos orals i audiovisuals de gèneres, tipologies i registres diferents, especialment conversacionals, narratius i descriptius propis dels àmbits personal, acadèmic i social pròxims als interessos de l’alumnat, analitzant les característiques formals i de contingut i els elements no verbals, utilitzant, seguint models, les estratègies de comprensió oral adequades al text i al propòsit de l’escolta.</text:p>
            <text:p text:style-name="P14"/>
            <text:p text:style-name="P14">BL1.4. Produir de forma oral, amb el suport de les TIC i l’ajuda del professor, textos breus dels àmbits personal, acadèmic i social, de temes pròxims a l’alumne, especialment de tipologia textual narrativa i descriptiva, utilitzant les estratègies d’expressió oral i els elements no verbals adequats a la situació comunicativa i a l’objectiu proposat, aplicant les propietats textuals i el lèxic adequat al nivell, per a practicar aprenentatges lingüístics i estructurar el pensament.</text:p>
            <text:p text:style-name="P14"/>
            <text:p text:style-name="P14">BL1.5. Avaluar, amb l’ajuda del professorat, les produccions orals pròpies i dels companys, atenent la quantitat, qualitat, rellevància, pertinència i claredat, i les normes de prosòdia, per a progressar en la competència comunicativa oral.</text:p>
            <text:p text:style-name="P14"/>
            <text:p text:style-name="P14">BL1.6. Reconéixer els estudis i professions vinculats als coneixements del nivell educatiu i identificar els coneixements, habilitats i competències que demanen per a relacionar-les amb les seues fortaleses i preferències.</text:p>
            <text:p text:style-name="P14"/>
          </table:table-cell>
          <table:table-cell table:style-name="Tabla1.C2" office:value-type="string">
            <text:p text:style-name="P24">CCLI</text:p>
            <text:p text:style-name="P24">CAA</text:p>
            <text:p text:style-name="P24">CSC</text:p>
            <text:p text:style-name="P24"/>
            <text:p text:style-name="P24"/>
            <text:p text:style-name="P24"><text:soft-page-break/></text:p>
            <text:p text:style-name="P24">CCLI</text:p>
            <text:p text:style-name="P24">SIEE </text:p>
            <text:p text:style-name="P24">CSC</text:p>
            <text:p text:style-name="P24"/>
            <text:p text:style-name="P24"/>
            <text:p text:style-name="P24"/>
            <text:p text:style-name="P24">CCLI</text:p>
            <text:p text:style-name="P24">CAA</text:p>
            <text:p text:style-name="P24">CSC</text:p>
            <text:p text:style-name="P24"/>
            <text:p text:style-name="P24"/>
            <text:p text:style-name="P24"/>
            <text:p text:style-name="P24"/>
            <text:p text:style-name="P24">CCLI</text:p>
            <text:p text:style-name="P24">CAA</text:p>
            <text:p text:style-name="P24">CSC</text:p>
            <text:p text:style-name="P24">SIEE</text:p>
            <text:p text:style-name="P24"/>
            <text:p text:style-name="P24"/>
            <text:p text:style-name="P24"/>
            <text:p text:style-name="P24"/>
            <text:p text:style-name="P24">CCLI</text:p>
            <text:p text:style-name="P24">CAA</text:p>
            <text:p text:style-name="P24"/>
            <text:p text:style-name="P24"/>
            <text:p text:style-name="P24"/>
            <text:p text:style-name="P24">CSC</text:p>
            <text:p text:style-name="P24">SIEE</text:p>
          </table:table-cell>
        </table:table-row>
      </table:table>
      <text:list xml:id="list30358384" text:style-name="Outline">
        <text:list-item>
          <text:list>
            <text:list-item>
              <text:list>
                <text:list-item>
                  <text:h text:style-name="Standard" text:outline-level="3"/>
                </text:list-item>
              </text:list>
            </text:list-item>
          </text:list>
        </text:list-item>
      </text:list>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Tabla_20_Bloque">Bloc 2: Llegir i escriure. Curs<text:span text:style-name="T1"> 1r ESO</text:span></text:p>
          </table:table-cell>
          <table:covered-table-cell/>
          <table:covered-table-cell/>
        </table:table-row>
        <table:table-row>
          <table:table-cell table:style-name="Tabla5.A2" office:value-type="string">
            <text:p text:style-name="Header_20_left">Continguts </text:p>
          </table:table-cell>
          <table:table-cell table:style-name="Tabla5.A2" office:value-type="string">
            <text:p text:style-name="Encabezamiento_20_centro">Criteris d’avaluació</text:p>
          </table:table-cell>
          <table:table-cell table:style-name="Tabla5.C2" office:value-type="string">
            <text:p text:style-name="Header_20_right">CC</text:p>
          </table:table-cell>
        </table:table-row>
        <table:table-row>
          <table:table-cell table:style-name="Tabla5.A2" office:value-type="string">
            <text:p text:style-name="P14">CONT<text:span text:style-name="T10">INGUTS COMUNS AMB LLENGUA CASTELLANA I </text:span><text:soft-page-break/><text:span text:style-name="T10">LITERATURA</text:span></text:p>
            <text:p text:style-name="P19">Característiques bàsiques dels textos narratius i descriptius: funció comunicativa, estructura, marques lingüístiques, recursos verbals i no verbals, gèneres.</text:p>
            <text:p text:style-name="P19">Reflexió sobre la importància de l’escriptura en el desenrotllament personal, com a instrument potenciador de la creativitat. </text:p>
            <text:p text:style-name="P14">Selecció raonada dels textos produïts que s’inclouen en el <text:span text:style-name="T11">portfolio</text:span>. </text:p>
            <text:p text:style-name="P14">Ús de fonts de consulta impreses i digitals com a suport per a la revisió ortogràfica, gramatical i lèxica.</text:p>
            <text:p text:style-name="P14">Busca, localització i extracció d’informació en diferents tipus de textos i fonts documentals i no documentals, amb l’ajuda de guies, dels companys i del professorat. </text:p>
            <text:p text:style-name="P14">Utilització de diferents tipus de biblioteques (aula, centre, pública, personal, virtual) per a obtindre informació. </text:p>
            <text:p text:style-name="P14">Avaluació de processos i resultats. </text:p>
            <text:p text:style-name="P14">Valoració de l’error com a oportunitat.</text:p>
            <text:p text:style-name="P14">Reflexió sobre la importància de la lectura i l’escriptura com a mitjans lúdics i d’aprenentatge. </text:p>
            <text:p text:style-name="P14">Autoconeixement. Valoració de fortaleses i debilitats </text:p>
            <text:p text:style-name="P14">Autoregulació d’emocions, control de l’ansietat i incertesa i capacitat d’automotivació. </text:p>
            <text:p text:style-name="P14">Superació d’obstacles i fracassos. Mostrar iniciativa, idees innovadores, perseverança i flexibilitat.</text:p>
            <text:p text:style-name="P14">Utilització del pensament alternatiu.</text:p>
            <text:p text:style-name="P14">Desenrotllament del sentit crític.</text:p>
            <text:p text:style-name="P14"><text:span text:style-name="T11">Ús</text:span> de ferramentes digitals de busca en pàgines web especialitzades, diccionaris i enciclopèdies en línia, bases de dades especialitzades, etc., i visualització.</text:p>
            <text:p text:style-name="P14">Emmagatzematge de la informació digital. </text:p>
            <text:p text:style-name="P14">Valoració dels aspectes positius de les TIC per a la busca i el contrast d’informació.</text:p>
            <text:p text:style-name="P14">Disseny de presentacions multimèdia. </text:p>
            <text:p text:style-name="P14"><text:span text:style-name="T11">Ús</text:span> de les ferramentes més comunes de les TIC per a col·laborar i comunicar-se amb la resta del grup amb la finalitat de planificar el treball, aportar idees constructives pròpies, comprendre les idees alienes, etc.</text:p>
            <text:p text:style-name="P14">Utilització del correu electrònic i mòduls cooperatius en entorns personals <text:soft-page-break/>d’aprenentatge com ara blogs, fòrums, wikis, etc. </text:p>
            <text:p text:style-name="P14">Adquisició d’hàbits i conductes per a la comunicació i la protecció de l’individu i per a protegir els altres de les males pràctiques com el ciberassetjament. </text:p>
            <text:p text:style-name="P14">Anàlisi del públic destinatari i adaptació de la comunicació en funció d’este.</text:p>
            <text:p text:style-name="P14"/>
            <text:p text:style-name="P14">CONTINGUTS ESPECÍFICS</text:p>
            <text:p text:style-name="P14">Aplicació dels coneixements sobre les característiques bàsiques dels textos narratius i descriptius a la comprensió, interpretació i anàlisi d’estos: identificació de la intenció comunicativa, l’àmbit d’ús i el canal; distinció de la idea principal, les idees secundàries i l’organització del contingut; identificació dels elements dels textos narratius (narrador, personatges, <text:span text:style-name="T11">espai</text:span>, temps, diàlegs, etc.); localització d’informació explícita i implícita; anàlisi dels mecanismes gramaticals (connexió, referència, eix temporal de passat), del lèxic i dels recursos expressius (comparació, hipèrbole, etc.); interpretació de la informació contextual i no verbal (títol, il·lustracions, etc.), etc.</text:p>
            <text:p text:style-name="P14"><text:span text:style-name="T11">Ús</text:span> d’estratègies de planificació, com a part del procés d’escriptura, especialment en textos narratius i descriptius: determinar la intenció, el destinatari i el tipus de text; observar textos model; generar idees (pròpies i dels companys); ordenar les idees seguint esquemes temporals o espacials.</text:p>
            <text:p text:style-name="P14"><text:span text:style-name="T11">Ús</text:span> de processadors de textos en l’escriptura: gestió d’arxius i carpetes, edició bàsica (desplaçament, selecció, copiar, apegar), format de caràcter, alineació, ortografia, inserció d’imatges, etc. </text:p>
            <text:p text:style-name="P14"><text:span text:style-name="T11">Ús</text:span> d’estratègies de textualització o escriptura, com a part del procés de producció escrita, amb l’ajuda de guies, dels companys i del professorat: redactar esborranys, usar diccionaris i gramàtiques, controlar la progressió de la informació, reescriure.</text:p>
            <text:p text:style-name="P14">Ús de fonts de consulta impreses i digitals com a suport per a la revisió ortogràfica, gramatical i lèxica.</text:p>
            <text:p text:style-name="P14"><text:span text:style-name="T11">Ús</text:span> i aplicació d’estratègies de comprensió lectora, especialment en textos narratius i descriptius. Abans de la lectura: establir els objectius de lectura; formular prediccions sobre el tema, l’acció, els personatges, etc., a partir de la informació paratextual (títol, il·lustracions, capítols, etc.); observar l’estructura externa. Durant la lectura: mantindre l’atenció constant; comprovar les prediccions i formular-ne de noves; reflexionar al final de <text:soft-page-break/>cada paràgraf sobre la coherència i la progressió de l’acció narrativa; formular inferències sobre l’acció, l’estructura, els personatges, etc.; consultar el diccionari per a resoldre problemes de comprensió lèxica. Després de la lectura: determinar l’organització del contingut; resumir l’acció; respondre a preguntes sobre els elements textuals (narrador, personatges, espai, temps, diàlegs, etc.), sobre aspectes formals (connectors temporals i espacials, temps verbals, sinònims i altres mecanismes de referència, etc.), sobre dades explícites i implícites; localitzar i explicar els recursos expressius; valorar les prediccions efectuades.</text:p>
            <text:p text:style-name="P14">Lectura, comprensió, interpretació i anàlisi de textos escrits narratius (contes, novel·les, rondalles, còmics, cartes personals, etc.), descriptius (seqüències descriptives en textos literaris narratius, fitxes de dades personals, catàlegs comercials, etc.), instructius (avisos i normes del centre, instruccions per a realitzar activitats escolars, etc.), expositius (definicions del diccionari, preguntes d’activitats o proves amb resposta breu, etc.), argumentatius (opinions breus en la interacció escrita en la web, en ressenyes o comentaris de textos literaris, etc.).</text:p>
            <text:p text:style-name="P14">Producció de textos escrits narratius (diaris i cartes personals, narracions inventades, còmics, biografies, etc.), descriptius (de personatges de textos literaris, inventades, perfils personals, etc.), instructius (normes de classe, de la biblioteca d’aula, etc.), expositius (definicions, resposta breu a preguntes d’activitats o proves, etc.), argumentatius (justificacions personals breus, valoracions breus sobre llibres llegits, etc.), amb adequació, coherència, cohesió i correcció, d’acord amb les característiques pròpies dels gèneres.</text:p>
            <text:p text:style-name="P14">Creació de textos escrits de caràcter narratiu o descriptiu, individuals i col·lectius, a partir de propostes que promoguen la creativitat i el gaudi personal, usant recursos lingüístics (comparació, metàfora, hipèrbole, paral·lelisme, etc.), recursos del llenguatge no verbal (il·lustracions, etc.) i ferramentes digitals d’edició i presentació a partir de models.</text:p>
            <text:p text:style-name="P14">Aplicació del coneixement sobre les propietats textuals (adequació, coherència i cohesió) en l’escriptura de textos narratius i descriptius. </text:p>
            <text:p text:style-name="P14"><text:span text:style-name="T11">Ús</text:span> de tècniques de selecció, organització i revisió del lèxic nou.</text:p>
            <text:p text:style-name="P14">Revisió de produccions pròpies i alienes, identificant i corregint els errors ortogràfics, gramaticals i lèxics, d’acord amb les normes de correcció determinades per al nivell educatiu.</text:p>
            <text:p text:style-name="P14">Reescriptura total o parcial dels textos escrits, corregint els errors en <text:soft-page-break/>l’adequació, coherència, cohesió i correcció detectats en el procés d’avaluació i revisió.</text:p>
            <text:p text:style-name="P14">Planificació i realització, amb ajuda de guies i models i la direcció del professorat, de projectes de treball individuals i en equip, seguint les fases del procés: presentació (coneixement de l’objectiu del projecte, activació de coneixements previs, organització i planificació), busca d’informació (planificació, obtenció, selecció, reorganització i posada en comú de la informació), elaboració del producte final (procés d’escriptura), presentació (exposició del producte final) i avaluació (avaluació, autoavaluació i coavaluació del producte final i del procés d’elaboració del projecte).</text:p>
            <text:p text:style-name="P14">Actuació eficaç en equips de treball, de manera guiada: participar en la planificació i divisió del treball, realitzar les tasques personals i el rol assignat, aportar idees constructives, col·laborar amb els companys i acceptar-los, utilitzar el diàleg per a la resolució de conflictes, usar estratègies de supervisió i resolució de problemes, prendre decisions raonades en comú, etc.</text:p>
            <text:p text:style-name="P14">Utilització guiada de les TIC en totes les fases del procés d’elaboració d’un projecte: localitzar, seleccionar, tractar, organitzar i emmagatzemar la informació; crear textos escrits o audiovisuals; presentar el treball.</text:p>
            <text:p text:style-name="P14">Realització, formatat senzill i impressió de documents de text. </text:p>
            <text:p text:style-name="P14">Construcció d’un producte o meta col·lectiu, compartint informació i recursos.</text:p>
            <text:p text:style-name="P14">Utilitzar el pensament com un mitjà i un fi, per a la reflexió guiada, a través de qüestionaris o iniciant-se en l’escriptura d’un diari, sobre el procés d’aprenentatge i els coneixements de qualsevol tipus adquirits durant la realització d’un projecte de treball.</text:p>
            <text:p text:style-name="P14">Avaluació de les produccions pròpies o alienes, com a part del procés d’escriptura, amb ajuda de guies, del professorat, individualment i en equip, comparant el resultat amb el pla original, jutjant si el text respon a l’objectiu d’escriptura i analitzant l’adequació, coherència i cohesió, amb la finalitat de millorar els textos. </text:p>
          </table:table-cell>
          <table:table-cell table:style-name="Tabla5.A2" office:value-type="string">
            <text:p text:style-name="P14">BL2.1. Interpretar textos escrits en suports diversos, dels àmbits personal, <text:soft-page-break/>acadèmic i social, de tipologies diverses (especialment narratius i descriptius de forma autònoma, instructius i expositius breus, relacionats amb l’activitat acadèmica, amb l’ajuda del professorat i dels companys, i seqüències argumentatives breus i senzilles), a través de l’anàlisi dels elements formals i de contingut propis del nivell acadèmic, utilitzant les estratègies de comprensió lectora adequades al text i a l’objectiu de la lectura, per a construir el significat global del text i per al gaudi personal.</text:p>
            <text:p text:style-name="P14"/>
            <text:p text:style-name="P14">BL 2.2. Planificar i escriure, amb adequació, coherència, cohesió, correcció ortogràfica, gramatical i lèxica del nivell educatiu, textos en suports diversos dels àmbits personal, acadèmic i social, de diverses tipologies (especialment narratius i descriptius, de forma autònoma i creativa, instructius i expositius breus relacionats amb l’activitat acadèmica amb l’ajuda del professorat i dels companys, i justificacions breus i senzilles), aplicant les estratègies del procés d’escriptura i utilitzant un llenguatge no discriminatori.</text:p>
            <text:p text:style-name="P14"/>
            <text:p text:style-name="P14">BL2.3. Avaluar, amb ajuda de guies i del professorat, individualment i en equip, els textos escrits propis o aliens, com a part del procés d’escriptura, identificant els errors d’adequació, coherència, cohesió i correcció del nivell educatiu, i resolent els dubtes de forma reflexiva i dialogada, amb l’ajuda de diccionaris impresos o digitals i altres fonts de consulta.</text:p>
            <text:p text:style-name="P14"/>
            <text:p text:style-name="P14">BL 2.4. Resumir textos orals i escrits narratius i descriptius, seleccionant les informacions essencials, generalitzant informacions relacionades i elaborant un text coherent i cohesionat que no reproduïsca literalment <text:span text:style-name="T11">parts</text:span> del text original, amb la finalitat d’informar del contingut dels textos altres persones.</text:p>
            <text:p text:style-name="P14"/>
            <text:p text:style-name="P14">BL2.5. Realitzar amb creativitat tasques o projectes de treball individuals o col·lectius, amb ajuda de guies i models i la <text:span text:style-name="T11">direcció</text:span> del professorat, sobre temes motivadors per a l’alumnat, seguint les fases del procés d’un projecte de treball, per a obtindre un producte final original de caràcter narratiu o descriptiu, fent una previsió de recursos i temps ajustada als objectius proposats; adaptar-lo a canvis i imprevistos transformant les dificultats en possibilitats; avaluar amb ajuda de guies el procés i el producte final, i comunicar de forma personal els resultats obtinguts.</text:p>
            <text:p text:style-name="P14"/>
            <text:p text:style-name="P14"><text:soft-page-break/>BL2.6. Realitzar projectes de treball individuals i en equips cooperatius, sobre temes del currículum (amb especial interés per les obres literàries) o sobre temes socials, científics i culturals, del nivell educatiu, buscant i seleccionant informació en mitjans digitals de forma contrastada; crear continguts per mitjà d’aplicacions informàtiques d’escriptori, i col·laborar i comunicar-se amb altres filtrant i compartint informació i continguts digitals de forma segura i responsable. </text:p>
            <text:p text:style-name="P14"/>
            <text:p text:style-name="P14">BL2.7. Realitzar amb ajuda de models, de forma eficaç, tasques o projectes; tindre iniciativa per a emprendre i proposar accions sent conscient de les seues fortaleses i debilitats; mostrar curiositat i interés durant el desenrotllament, i actuar amb flexibilitat buscant amb suport solucions alternatives.</text:p>
            <text:p text:style-name="P14"/>
          </table:table-cell>
          <table:table-cell table:style-name="Tabla5.C2" office:value-type="string">
            <text:p text:style-name="P24">CCLI</text:p>
            <text:p text:style-name="P24"><text:soft-page-break/>CAA</text:p>
            <text:p text:style-name="P24">CSC</text:p>
            <text:p text:style-name="P24"/>
            <text:p text:style-name="P24"/>
            <text:p text:style-name="P24"/>
            <text:p text:style-name="P24"/>
            <text:p text:style-name="P24"/>
            <text:p text:style-name="P24"/>
            <text:p text:style-name="P24"/>
            <text:p text:style-name="P24">CCLI</text:p>
            <text:p text:style-name="P24">CAA</text:p>
            <text:p text:style-name="P24">CSC</text:p>
            <text:p text:style-name="P24">SIEE</text:p>
            <text:p text:style-name="P24"/>
            <text:p text:style-name="P24"/>
            <text:p text:style-name="P24"/>
            <text:p text:style-name="P24">CCLI</text:p>
            <text:p text:style-name="P24">CAA</text:p>
            <text:p text:style-name="P24"/>
            <text:p text:style-name="P24"/>
            <text:p text:style-name="P24"/>
            <text:p text:style-name="P24"/>
            <text:p text:style-name="P24">CCLI</text:p>
            <text:p text:style-name="P24">CAA</text:p>
            <text:p text:style-name="P24"/>
            <text:p text:style-name="P24"/>
            <text:p text:style-name="P24"/>
            <text:p text:style-name="P24">CCLI</text:p>
            <text:p text:style-name="P24">CAA</text:p>
            <text:p text:style-name="P24">SIEE</text:p>
            <text:p text:style-name="P24"/>
            <text:p text:style-name="P24"/>
            <text:p text:style-name="P24"/>
            <text:p text:style-name="P24"/>
            <text:p text:style-name="P24">CD</text:p>
            <text:p text:style-name="P24">CAA</text:p>
            <text:p text:style-name="P24"><text:soft-page-break/>SIEE</text:p>
            <text:p text:style-name="P24"/>
            <text:p text:style-name="P24"/>
            <text:p text:style-name="P24"/>
            <text:p text:style-name="P24"/>
            <text:p text:style-name="P24"/>
            <text:p text:style-name="P24">SIEE</text:p>
          </table:table-cell>
        </table:table-row>
      </table:table>
      <text:list xml:id="list30367973" text:continue-numbering="true" text:style-name="Outline">
        <text:list-item>
          <text:list>
            <text:list-item>
              <text:list>
                <text:list-item>
                  <text:h text:style-name="Standard" text:outline-level="3"/>
                </text:list-item>
              </text:list>
            </text:list-item>
          </text:list>
        </text:list-item>
      </text:list>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Tabla_20_Bloque">Bloc 3: Coneixement de la llengua. Curs<text:span text:style-name="T1"> 1r ESO</text:span></text:p>
          </table:table-cell>
          <table:covered-table-cell/>
          <table:covered-table-cell/>
        </table:table-row>
        <table:table-row>
          <table:table-cell table:style-name="Tabla6.A2" office:value-type="string">
            <text:p text:style-name="Header_20_left">Continguts </text:p>
          </table:table-cell>
          <table:table-cell table:style-name="Tabla6.A2" office:value-type="string">
            <text:p text:style-name="Encabezamiento_20_centro">Criteris d’avaluació</text:p>
          </table:table-cell>
          <table:table-cell table:style-name="Tabla6.C2" office:value-type="string">
            <text:p text:style-name="Header_20_right">CC</text:p>
          </table:table-cell>
        </table:table-row>
        <table:table-row>
          <table:table-cell table:style-name="Tabla6.A2" office:value-type="string">
            <text:p text:style-name="P14">CONTINGUTS COMUNS AMB LLENGUA CASTELLANA I LITERATURA</text:p>
            <text:p text:style-name="P14">Identificació d’enunciats.</text:p>
            <text:p text:style-name="P14">Identificació de l’oració simple i dels seus components (subjecte i predicat).</text:p>
            <text:p text:style-name="P14">Reconeixement del subjecte i dels seus tipus (omés i múltiple).</text:p>
            <text:p text:style-name="P14">Introducció als complements del predicat: complement directe, complement indirecte i complements circumstancials.</text:p>
            <text:p text:style-name="P14">Reconeixement dels elements de la situació comunicativa i de les propietats textuals en textos narratius i descriptius.</text:p>
            <text:p text:style-name="P14">Anàlisi de la coherència textual: identificació d’idees principals i secundàries i organització del contingut, en funció de la intenció comunicativa. </text:p>
            <text:p text:style-name="P14">El plurilingüisme i la realitat plurilingüe d’Espanya.</text:p>
            <text:p text:style-name="P14">Identificació de les llengües d’Espanya, dels seus trets característics i de la seua distribució geogràfica. </text:p>
            <text:p text:style-name="P14"/>
            <text:p text:style-name="P14">CONTINGUTS ESPECÍFICS</text:p>
            <text:p text:style-name="P14">Reconeixement i <text:span text:style-name="T11">ús</text:span> de classes de paraules flexives i no flexives:</text:p>
            <text:p text:style-name="P14">El substantiu: gènere, <text:span text:style-name="T11">nombre</text:span> i classes.</text:p>
            <text:p text:style-name="P14">L’adjectiu qualificatiu :gènere, <text:span text:style-name="T11">nombre</text:span>, grau i classes, i posició de l’adjectiu qualificatiu.</text:p>
            <text:p text:style-name="P14">Els determinants: article (gènere, classes; absència) i adjectiu determinatiu (gènere, <text:span text:style-name="T11">nombre</text:span> i classes: demostratius, possessius, indefinits, numerals).</text:p>
            <text:p text:style-name="P14">El pronom: gènere i nombre, classes (personals, demostratius, possessius, numerals, indefinits).</text:p>
            <text:p text:style-name="P14">El verb (persona gramatical, <text:span text:style-name="T11">nombre</text:span>, conjugació verbal, modes indicatiu) i tipus (verbs regulars, irregulars i auxiliars). Formes no personals.</text:p>
            <text:p text:style-name="P14">L’adverbi. </text:p>
            <text:p text:style-name="P14">Les preposicions.</text:p>
            <text:p text:style-name="P14">Les conjuncions.</text:p>
            <text:p text:style-name="P14">Les interjeccions.</text:p>
            <text:p text:style-name="P14">Establiment de la concordança nominal i verbal.</text:p>
            <text:p text:style-name="P14">L’abecedari. El nom de les lletres i correspondència entre grafemes i fonemes.</text:p>
            <text:p text:style-name="P14"><text:span text:style-name="T11">Ús</text:span> de grafemes i seqüències de grafemes especials <text:span text:style-name="T14">(</text:span><text:span text:style-name="T5">c-q</text:span>, <text:span text:style-name="T13">g-gu</text:span><text:span text:style-name="T5">, c-ç, g-j, t-g, t-j, b-v, h, tx-ig-x, s-ss-z</text:span>).</text:p>
            <text:p text:style-name="P14">Els dígrafs.</text:p>
            <text:p text:style-name="P14"><text:soft-page-break/>Separació de paraules en síl·labes.</text:p>
            <text:p text:style-name="P14">Reconeixement del diftong, triftong i hiat.</text:p>
            <text:p text:style-name="P14">Aplicació de les regles generals d’accentuació. </text:p>
            <text:p text:style-name="P14">Accentuació de monosíl·labs. Accent diacrític.</text:p>
            <text:p text:style-name="P14">L’apòstrof.</text:p>
            <text:p text:style-name="P14"><text:span text:style-name="T11">Ús</text:span> de la dièresi.</text:p>
            <text:p text:style-name="P14">Ortografia de noms propis.</text:p>
            <text:p text:style-name="P14"><text:span text:style-name="T11">Ús</text:span> de les majúscules i accentuació de lletres majúscules.</text:p>
            <text:p text:style-name="P14"><text:span text:style-name="T11">Ús</text:span> del punt i de la coma, dels dos punts i dels punts suspensius. </text:p>
            <text:p text:style-name="P14"><text:span text:style-name="T11">Ús</text:span> dels signes d’interrogació i exclamació.</text:p>
            <text:p text:style-name="P20">Identificació dels elements constitutius de la paraula (arrel i afixos) i creació de famílies lèxiques.</text:p>
            <text:p text:style-name="P20">Reconeixement i ús dels procediments de formació de paraules: paraules simples, paraules compostes i derivades.</text:p>
            <text:p text:style-name="P20">Explicació del significat de neologismes i préstecs lèxics atenent el seu origen i procedència (anglicismes, gal·licismes)</text:p>
            <text:p text:style-name="P20">Reconéixer gentilicis d’Espanya.</text:p>
            <text:p text:style-name="P20">Reconeixement de les relacions d’igualtat-semblança (sinonímia, polisèmia i homonímia) i d’oposició-contrarietat (antonímia) entre les paraules.</text:p>
            <text:p text:style-name="P20">Aproximació a la cohesió textual: explicació de connectors textuals (d’addició, oposició, temporals, etc.); de mecanismes lexicosemàntics com ara repeticions lèxiques, família lèxica i relacions semàntiques (sinonímia, antonímia, el·lipsi, etc.); mecanismes de cohesió gramatical (substitució per mitjà de pronoms, eix temporal) i mecanismes paralingüístics i elements gràfics.</text:p>
            <text:p text:style-name="P20">Aproximació a l’adequació textual: àmbit d’ús i finalitat comunicativa, relació entre emissor i receptor, reconeixement de marques lingüístiques de modalització (adjectius qualificatius i lèxic valoratiu, etc.) i ús no discriminatori del llenguatge.</text:p>
          </table:table-cell>
          <table:table-cell table:style-name="Tabla6.A2" office:value-type="string">
            <text:p text:style-name="P14">BL3.1. Identificar les distintes categories gramaticals que componen un enunciat, establint la concordança gramatical entre estes, i classificar-les i reconéixer el paper gramatical i semàntic que <text:span text:style-name="T11">exercixen</text:span> en el discurs, per a utilitzar-les amb correcció en la comprensió i creació de textos narratius i descriptius.</text:p>
            <text:p text:style-name="P14"/>
            <text:p text:style-name="P14">BL3.2. Crear i revisar textos escrits aplicant correctament les normes ortogràfiques de la llengua pròpies del nivell educatiu.</text:p>
            <text:p text:style-name="P14"/>
            <text:p text:style-name="P14">BL3.3. Identificar els distints procediments de creació del lèxic, propis del nivell educatiu, distingint entre els morfològics i els préstecs d’altres llengües, per a enriquir el vocabulari.</text:p>
            <text:p text:style-name="P14"/>
            <text:p text:style-name="P14">BL3.4. Explicar les relacions d’igualtat-semblança i d’oposició-contrarietat que s’establixen entre les paraules per a captar el sentit global d’un text.</text:p>
            <text:p text:style-name="P14"/>
            <text:p text:style-name="P14">BL3.5. Identificar el subjecte, per mitjà de l’establiment de la concordança amb el verb, i el predicat, així com els complements del verb adequats al nivell educatiu, per a expressar-se i redactar textos narratius i descriptius amb major correcció i propietat.</text:p>
            <text:p text:style-name="P14"/>
            <text:p text:style-name="P14">BL3.6. Reconéixer els elements de la comunicació que intervenen en textos narratius i descriptius i justificar si complixen les propietats textuals, atenent principalment la coherència, pròpies del nivell educatiu, per a, després d’un procés de reflexió, realitzar un ús adequat de la llengua. </text:p>
            <text:p text:style-name="P14"/>
            <text:p text:style-name="P14">BL3.7. Reconéixer les diferents llengües que conformen la realitat plurilingüe d’Espanya, explicar els seus trets característics i establir la distribució geogràfica d’eixes llengües, per a enriquir-se i desenrotllar una actitud respectuosa cap a un entorn plurilingüe i pluricultural.</text:p>
            <text:p text:style-name="P14"/>
            <text:p text:style-name="P14"/>
          </table:table-cell>
          <table:table-cell table:style-name="Tabla6.C2" office:value-type="string">
            <text:p text:style-name="P24">CCLI</text:p>
            <text:p text:style-name="P24"/>
            <text:p text:style-name="P24"/>
            <text:p text:style-name="P24"/>
            <text:p text:style-name="P24"/>
            <text:p text:style-name="P24"/>
            <text:p text:style-name="P24">CCLI</text:p>
            <text:p text:style-name="P24">CAA</text:p>
            <text:p text:style-name="P24"/>
            <text:p text:style-name="P24">CCLI</text:p>
            <text:p text:style-name="P24">CAA</text:p>
            <text:p text:style-name="P24"/>
            <text:p text:style-name="P24"/>
            <text:p text:style-name="P24">CCLI</text:p>
            <text:p text:style-name="P24">CAA</text:p>
            <text:p text:style-name="P24"/>
            <text:p text:style-name="P24"/>
            <text:p text:style-name="P24">CCLI</text:p>
            <text:p text:style-name="P24">CAA</text:p>
            <text:p text:style-name="P24"/>
            <text:p text:style-name="P24"/>
            <text:p text:style-name="P24">CCLI</text:p>
            <text:p text:style-name="P24">CAA</text:p>
            <text:p text:style-name="P24">CSC</text:p>
            <text:p text:style-name="P24"/>
            <text:p text:style-name="P24"/>
            <text:p text:style-name="P24">CCLI</text:p>
            <text:p text:style-name="P24">CSC</text:p>
            <text:p text:style-name="P24"/>
            <text:p text:style-name="P24"/>
            <text:p text:style-name="P24"/>
          </table:table-cell>
        </table:table-row>
      </table:table>
      <text:list xml:id="list30345127" text:continue-numbering="true" text:style-name="Outline">
        <text:list-item>
          <text:list>
            <text:list-item>
              <text:list>
                <text:list-item>
                  <text:h text:style-name="Standard" text:outline-level="3"/>
                </text:list-item>
              </text:list>
            </text:list-item>
          </text:list>
        </text:list-item>
      </text:list>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Tabla_20_Bloque">Bloc 4: Educació literària. Curs<text:span text:style-name="T1"> 1r ESO</text:span></text:p>
          </table:table-cell>
          <table:covered-table-cell/>
          <table:covered-table-cell/>
        </table:table-row>
        <table:table-row>
          <table:table-cell table:style-name="Tabla7.A2" office:value-type="string">
            <text:p text:style-name="Header_20_left">Continguts </text:p>
          </table:table-cell>
          <table:table-cell table:style-name="Tabla7.A2" office:value-type="string">
            <text:p text:style-name="Encabezamiento_20_centro">Criteris d’avaluació</text:p>
          </table:table-cell>
          <table:table-cell table:style-name="Tabla7.C2" office:value-type="string">
            <text:p text:style-name="Header_20_right">CC</text:p>
          </table:table-cell>
        </table:table-row>
        <table:table-row>
          <table:table-cell table:style-name="Tabla7.A2" office:value-type="string">
            <text:p text:style-name="P14">CON<text:span text:style-name="T10">TINGUTS COMUNS AMB LLENGUA CASTELLANA I LITERATURA</text:span></text:p>
            <text:p text:style-name="P19"><text:soft-page-break/>Aproximació al coneixement d’altres mons (<text:span text:style-name="T11">reals</text:span> o imaginaris) a partir de la lectura.</text:p>
            <text:p text:style-name="P19">Utilització, de manera progressivament autònoma i responsable, de diferents tipus de biblioteques (d’aula, centre, pública, virtual).</text:p>
            <text:p text:style-name="P14"><text:span text:style-name="T10">Coneixement i resp</text:span>ecte de les normes de funcionament, consulta guiada de catàlegs digitals i en línia. </text:p>
            <text:p text:style-name="P14"/>
            <text:p text:style-name="P14">CONTINGUTS ESPECÍFICS</text:p>
            <text:p text:style-name="P14">Lectura guiada i comprensió de textos i obres literàries, concordes amb el nivell, com a base per a la formació de la personalitat literària i el gaudi personal.</text:p>
            <text:p text:style-name="P14">Selecció de lectures de manera autònoma o a proposta del professor, de la biblioteca o d’altres àmbits (intercanvi, préstecs, compra, consulta en línia, etc.).</text:p>
            <text:p text:style-name="P14">Pràctica de diversos tipus de lectura (guiada, lliure, silenciosa, en veu alta) de textos literaris com a font de gaudi i informació i com un mitjà d’aprenentatge i enriquiment personal.</text:p>
            <text:p text:style-name="P21">Dramatització de textos literaris adaptats i adequats al nivell educatiu.</text:p>
            <text:p text:style-name="P21">Anàlisi de les característiques expressives dels textos teatrals, relacionant-los amb el cine, la ràdio i la televisió.</text:p>
            <text:p text:style-name="P21">Aplicació de tècniques teatrals i de lectura expressiva en veu alta i en dramatitzacions.</text:p>
            <text:p text:style-name="P21">Tècniques d’elaboració de treballs personals, de creació i/o d’investigació senzilla i supervisada sobre una lectura realitzada.</text:p>
            <text:p text:style-name="P21">Creació d’un portfolio de lectura que incloga una selecció de treballs individuals o en equip (cartells, fotografies, eslògans, videopoemes, fitxes de lectura, infografies, creacions a partir de ferramentes web, citacions i pensaments, etc.) i una fitxa de registre de les creacions (nom del treball, data i motiu de l’elaboració, objectius plantejats, context de realització, valoració i avaluació del resultat). </text:p>
            <text:p text:style-name="P21">Foment de l’hàbit lector per mitjà de la participació en iniciatives que impulsen la realització de lectures amenes (club de lectors, ciberlectures, tertúlies literàries, pla lector del centre, etc.).</text:p>
            <text:p text:style-name="P21">Connexió entre la literatura i la resta d’arts (música, pintura, cine, etc.), relacionant obres, personatges i temes universals: l’espai dels mites, l’amor i la literatura, herois i antiherois, el joc literari i l’avantguarda.</text:p>
            <text:p text:style-name="P21"><text:soft-page-break/>Pervivència i evolució de personatges tipus, temes i formes a partir de la comparació d’obres de tota la història de la cultura.</text:p>
            <text:p text:style-name="P21">Interpretació del sentiment humà implícit en les obres comparades.</text:p>
            <text:p text:style-name="P21">Introducció a la literatura o a partir dels textos d’autoria masculina i femenina.</text:p>
            <text:p text:style-name="P21">Tractament evolutiu de temes i tòpics en una selecció de textos significatius.</text:p>
            <text:p text:style-name="P21">Temes: l’espai dels mites, l’amor i la literatura, herois i antiherois, el joc literari, l’avantguarda, etc.</text:p>
            <text:p text:style-name="P21">Tòpics: <text:span text:style-name="T5">carpe diem</text:span>, etc.</text:p>
            <text:p text:style-name="P21">Reconeixement de les característiques pròpies dels gèneres literaris a partir d’una selecció de textos en prosa i en vers.</text:p>
            <text:p text:style-name="P21">La narració en prosa i en vers. Elements de les narracions.</text:p>
            <text:p text:style-name="P21">La lírica i els recursos mètrics en vers. </text:p>
            <text:p text:style-name="P21">El teatre en prosa i en vers.</text:p>
            <text:p text:style-name="P21">La literatura d’idees: aforismes.</text:p>
            <text:p text:style-name="P21">Anàlisi senzilla de textos: localització guiada del text en el seu context social, cultural, històric i literari; anàlisi senzilla del contingut de l’obra o text (tema, tòpics, argument, personatges, estructura, formes i llenguatge literari i intenció de l’autor); figures retòriques (pla lexicosemàntic: prosopografia, etopeia, retrat, topografia, hipèrbole, comparació, antítesi, metàfora, etc.; pla morfosintàctic: paral·lelisme, asíndeton, polisíndeton, derivació, etc.; pla fònic: versificació, onomatopeia, etc.).</text:p>
          </table:table-cell>
          <table:table-cell table:style-name="Tabla7.A2" office:value-type="string">
            <text:p text:style-name="P14">BL4.1 Realitzar lectures d’obres literàries pròximes als seus gustos, triades lliurement o a proposta del professor, en silenci, en veu alta o participant en <text:soft-page-break/>dramatitzacions i improvisacions de textos adequats al nivell, aplicant, si és el cas, tècniques expressives i teatrals.</text:p>
            <text:p text:style-name="P14"/>
            <text:p text:style-name="P18">BL4.2 Elaborar un <text:span text:style-name="T11">portfolio</text:span>, amb una selecció de documents i creacions realitzats a partir de lectures, literàries i no literàries, pròximes als interessos de l’alumnat, de forma reflexiva i crítica.</text:p>
            <text:p text:style-name="P18"/>
            <text:p text:style-name="P18">BL4.3 Exposar, en suports diversos, orals i escrits, de forma guiada, les conclusions crítiques i raonades, sobre les connexions entre la literatura, les arts i la ciència, analitzant i comparant obres, personatges, temes i tòpics universals en creacions de diferent naturalesa.</text:p>
            <text:p text:style-name="P18"/>
            <text:p text:style-name="P18">BL4.4 Analitzar, de forma guiada, un corpus de textos literaris, seleccionats entorn d’un tema o tòpic comú, com a forma d’aproximació a la literatura, identificant els trets essencials de l’època i les característiques del gènere i realitzant un comentari de forma i contingut per a expressar raonadament les conclusions extretes, per mitjà de la formulació d’opinions personals.</text:p>
          </table:table-cell>
          <table:table-cell table:style-name="Tabla7.C2" office:value-type="string">
            <text:p text:style-name="P24">CCLI</text:p>
            <text:p text:style-name="P24">SIEE</text:p>
            <text:p text:style-name="P24"><text:soft-page-break/>CEC</text:p>
            <text:p text:style-name="P24"/>
            <text:p text:style-name="P24"/>
            <text:p text:style-name="P24">CCLI</text:p>
            <text:p text:style-name="P24">SIEE</text:p>
            <text:p text:style-name="P24">CEC</text:p>
            <text:p text:style-name="P24"/>
            <text:p text:style-name="P24">CCLI</text:p>
            <text:p text:style-name="P24">CAA</text:p>
            <text:p text:style-name="P24">SIEE</text:p>
            <text:p text:style-name="P24">CEC</text:p>
            <text:p text:style-name="P24"/>
            <text:p text:style-name="P24">CCLI</text:p>
            <text:p text:style-name="P24">CAA</text:p>
            <text:p text:style-name="P24">CEC</text:p>
            <text:p text:style-name="P24">SIEE</text:p>
          </table:table-cell>
        </table:table-row>
      </table:table>
      <text:list xml:id="list30375655" text:continue-numbering="true" text:style-name="Outline">
        <text:list-item>
          <text:list>
            <text:list-item>
              <text:list>
                <text:list-item>
                  <text:h text:style-name="P3" text:outline-level="3"/>
                </text:list-item>
              </text:list>
            </text:list-item>
          </text:list>
        </text:list-item>
      </text:list>
      <text:p text:style-name="P28">Curs 2<text:span text:style-name="T16">n ESO</text:span></text:p>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Tabla_20_Bloque">Bloc 1: Escoltar i parlar. Curs<text:span text:style-name="T1"> 2n ESO</text:span></text:p>
          </table:table-cell>
          <table:covered-table-cell/>
          <table:covered-table-cell/>
        </table:table-row>
        <table:table-row>
          <table:table-cell table:style-name="Tabla2.A2" office:value-type="string">
            <text:p text:style-name="Header_20_left">Continguts </text:p>
          </table:table-cell>
          <table:table-cell table:style-name="Tabla2.A2" office:value-type="string">
            <text:p text:style-name="Encabezamiento_20_centro">Criteris d’avaluació</text:p>
          </table:table-cell>
          <table:table-cell table:style-name="Tabla2.C2" office:value-type="string">
            <text:p text:style-name="Header_20_right">CC</text:p>
          </table:table-cell>
        </table:table-row>
        <table:table-row>
          <table:table-cell table:style-name="Tabla2.A2" office:value-type="string">
            <text:p text:style-name="P14">CONTINGUTS COMUNS AMB LLENGUA CASTELLANA I LITERATURA</text:p>
            <text:p text:style-name="P14">Gèneres dialogats de la comunicació oral, formals i espontanis (debat i conversació, etc.). </text:p>
            <text:p text:style-name="P14"><text:span text:style-name="T11">Estudi</text:span>, anàlisi i dramatització del debat: estructura habitual i moderador.</text:p>
            <text:p text:style-name="P14">Aplicació de tècniques d’escolta activa i ús del diàleg igualitari.</text:p>
            <text:p text:style-name="P14">Responsabilitat i eficàcia en la resolució de tasques.</text:p>
            <text:p text:style-name="P14">Assumpció de distints rols en equips de treball.</text:p>
            <text:p text:style-name="P14"><text:soft-page-break/>Aplicació i avaluació de les propietats textuals en els intercanvis de comunicació oral (adequació, coherència, cohesió i correcció).</text:p>
            <text:p text:style-name="P14">Valoració de la conversació com a ferramenta de les habilitats socials, de mediació, d’expressió de la creativitat i de respecte per les opinions dels altres.</text:p>
            <text:p text:style-name="P14">Creació del pensament de perspectiva.</text:p>
            <text:p text:style-name="P14">Foment de la solidaritat, la tolerància, el respecte i l’amabilitat. </text:p>
            <text:p text:style-name="P14">Coneixement d’estructures i tècniques d’aprenentatges cooperatiu.</text:p>
            <text:p text:style-name="P14">Característiques dels textos orals instructius i expositius. </text:p>
            <text:p text:style-name="P14">Aplicació dels coneixements de la tipologia i de les propietats textuals en l’anàlisi dels textos instructius i expositius. </text:p>
            <text:p text:style-name="P14"><text:span text:style-name="T11">Ús</text:span> de tècniques de memorització i retenció de la informació: esquemes senzills, taules i resums.</text:p>
            <text:p text:style-name="P14">Utilització guiada de diccionaris i fonts d’informació en diferents suports.</text:p>
            <text:p text:style-name="P14">Aplicació dels coneixements de la tipologia i de les propietats textuals en la producció oral de textos instructius i expositius. </text:p>
            <text:p text:style-name="P14">Aplicació de tècniques d’avaluació, autoavaluació i coavaluació en les produccions orals. </text:p>
            <text:p text:style-name="P14">Utilització de guies i gravacions.</text:p>
            <text:p text:style-name="P14">Selecció raonada dels productes que s’incloguen en el portfolio.</text:p>
            <text:p text:style-name="P14">Coneixement dels entorns laborals, professions i estudis vinculats als coneixements de l’àrea.</text:p>
            <text:p text:style-name="P14">Autoconeixement de fortaleses i debilitats.</text:p>
            <text:p text:style-name="P14"/>
            <text:p text:style-name="P14">CONTINGUTS ESPECÍFICS</text:p>
            <text:p text:style-name="P14">Participació en situacions de comunicació (posades en comú en equips cooperatius, debats regulats, etc.) que desenrotllen les relacions socials en l’entorn acadèmic. </text:p>
            <text:p text:style-name="P14">Participació en reformulacions del missatge en contextos multilingües. </text:p>
            <text:p text:style-name="P14">Aplicació de les característiques del llenguatge conversacional (cooperació, espontaneïtat, economia i subjectivitat), dels principis de cooperació (aportar informació certa, de manera clara, breu i ordenada, etc.), de les habilitats socials en les formes de tractament i respecte, especialment en situacions en què es mostre l’acord i el desacord i en aquelles que propicien l’entrenament de l’assertivitat; en la identificació de problemes interpersonals, en la busca de solucions, en l’anticipació de conseqüències i <text:soft-page-break/>en la presa de decisions. </text:p>
            <text:p text:style-name="P14">Aplicació, anàlisi i avaluació dels elements d’expressió oral no verbals, corporals i paralingüístics: gesticulació (gestos que acompanyen el discurs i en faciliten la comprensió, evitar els tics gestuals, etc.), mirada (mantindre el contacte visual amb l’interlocutor, no mirar al buit, etc.), to (evitar una entonació monòtona i poc variada, subratllar amb la veu les paraules clau del discurs, etc.), dicció (evitar una pronunciació descuidada dels sons, etc.), espai, etc. </text:p>
            <text:p text:style-name="P14">Utilització del lèxic del nivell educatiu i d’un llenguatge no discriminatori.</text:p>
            <text:p text:style-name="P14">Escolta activa, comprensió, interpretació i anàlisi de textos orals i audiovisuals instructius i expositius (instruccions per a realitzar activitats acadèmiques, avisos, plans d’evacuació, instruccions per a evitar incendis, regles d’un joc, receptes de cuina, explicacions de conceptes, de processos i d’idees, exposicions, xarrades sobre la utilització del mòbil, d’internet, conferències, etc.) i els que generen els aprenentatges i projectes de treball.</text:p>
            <text:p text:style-name="P14">Anàlisi de la informació no verbal corporal (gestos, mirada, postura, contacte físic, etc.) i paralingüística (la dicció, l’accentuació, el ritme i el to de veu).</text:p>
            <text:p text:style-name="P14">Aplicació de les estratègies de comprensió oral de manera conscient i reflexiva (activació de coneixements previs, anticipació; manteniment de l’atenció, confirmació o rebuig d’hipòtesis; resolució de problemes de comprensió lèxica; reformulació, extracció i selecció d’informacions concretes presents en el text, etc.).</text:p>
            <text:p text:style-name="P14"><text:span text:style-name="T11">Ús</text:span> de tècniques d’interpretació de lèxic nou amb l’ajuda d’imatges, pel context, etc.</text:p>
            <text:p text:style-name="P14">Producció de textos orals instructius i expositius: explicació de textos escrits (normes de gestió i regulació de les activitats acadèmiques dins de l’aula, instruccions orals per a realitzar activitats acadèmiques, avisos, instruccions per a evitar incendis, regles d’un joc, receptes de cuina, etc.), explicacions de conceptes, de processos i d’idees, exàmens i resums orals, etc., i els que generen els aprenentatges i projectes de treball.</text:p>
            <text:p text:style-name="P14">Anàlisi, aplicació i avaluació dels procediments lingüístics d’expressió oral de textos instructius (informació objectiva i precisa, l’imperatiu, construccions d’obligació, etc.) i expositius (exposició ordenada i jerarquitzada d’idees, etc.), prestant atenció a les interferències lingüístiques.</text:p>
            <text:p text:style-name="P14">Anàlisi, aplicació i avaluació dels elements d’expressió oral no verbals, <text:soft-page-break/>corporals i paralingüístics, especialment de la pronunciació i de la gesticulació, amb l’ajuda dels companys i del professor. </text:p>
            <text:p text:style-name="P14"/>
          </table:table-cell>
          <table:table-cell table:style-name="Tabla2.A2" office:value-type="string">
            <text:p text:style-name="P14">BL1.1. Participar activament i respectuosament en col·loquis i debats regulats per a prendre decisions col·lectives, expressant el desacord de manera assertiva, seguint les indicacions del moderador i exposant de forma clara i ordenada les conclusions, utilitzant el lèxic adequat al nivell educatiu i les estratègies d’interacció oral. </text:p>
            <text:p text:style-name="P14"/>
            <text:p text:style-name="P14">BL1.2. Participar en equips de treball per a aconseguir metes comunes assumint diversos rols amb eficàcia i responsabilitat, donar suport a <text:soft-page-break/>companys i companyes demostrant empatia i reconeixent les seues aportacions, així com utilitzar el diàleg igualitari per a resoldre conflictes i discrepàncies.</text:p>
            <text:p text:style-name="P14"/>
            <text:p text:style-name="P14">BL1.3. Interpretar textos orals i audiovisuals de gèneres, tipologies i registres diferents, especialment instructius i expositius, propis dels àmbits personal, acadèmic i social, analitzant les característiques formals i de contingut i els elements no verbals, especialment la gestualitat, la dicció i el to, utilitzant, amb ajuda, les estratègies de comprensió oral adequades al text i al propòsit de l’escolta.</text:p>
            <text:p text:style-name="P14"/>
            <text:p text:style-name="P14">BL1.4. Produir de forma oral, amb el suport de les TIC i l’ajuda del professor, textos breus dels àmbits personal, acadèmic i social, de temes relacionats amb el currículum, especialment de tipologia textual instructiva i expositiva, utilitzant les estratègies d’expressió oral i els elements no verbals adequats a la situació comunicativa i a l’objectiu proposat, i aplicant les propietats textuals i el lèxic adequat al nivell educatiu, per a practicar aprenentatges lingüístics i estructurar el pensament.</text:p>
            <text:p text:style-name="P14"/>
            <text:p text:style-name="P14">BL1.5. Avaluar, amb l’ús de guies i gravacions, les produccions orals pròpies i dels companys, atenent la quantitat, qualitat, rellevància, pertinència i claredat i les normes de prosòdia, per a progressar en la competència comunicativa oral.</text:p>
            <text:p text:style-name="P14"/>
            <text:p text:style-name="P14">BL1.6. Reconéixer els estudis i professions vinculats als coneixements del nivell educatiu i identificar els coneixements, habilitats i competències que demanen per a relacionar-les amb les seues fortaleses i preferències.</text:p>
          </table:table-cell>
          <table:table-cell table:style-name="Tabla2.C2" office:value-type="string">
            <text:p text:style-name="P24">CCLI</text:p>
            <text:p text:style-name="P24">CAA</text:p>
            <text:p text:style-name="P24">CSC</text:p>
            <text:p text:style-name="P24"/>
            <text:p text:style-name="P24"/>
            <text:p text:style-name="P24"/>
            <text:p text:style-name="P24">CCLI</text:p>
            <text:p text:style-name="P24">SIEE</text:p>
            <text:p text:style-name="P24"><text:soft-page-break/>CSC</text:p>
            <text:p text:style-name="P24"/>
            <text:p text:style-name="P24"/>
            <text:p text:style-name="P24"/>
            <text:p text:style-name="P24">CCLI</text:p>
            <text:p text:style-name="P24">CAA</text:p>
            <text:p text:style-name="P24">CSC</text:p>
            <text:p text:style-name="P24"/>
            <text:p text:style-name="P24"/>
            <text:p text:style-name="P24"/>
            <text:p text:style-name="P24"/>
            <text:p text:style-name="P24">CCLI</text:p>
            <text:p text:style-name="P24">CAA</text:p>
            <text:p text:style-name="P24">CSC</text:p>
            <text:p text:style-name="P24">SIEE</text:p>
            <text:p text:style-name="P24"/>
            <text:p text:style-name="P24"/>
            <text:p text:style-name="P24"/>
            <text:p text:style-name="P24"/>
            <text:p text:style-name="P24">CCLI</text:p>
            <text:p text:style-name="P24">CAA</text:p>
            <text:p text:style-name="P24"/>
            <text:p text:style-name="P24"/>
            <text:p text:style-name="P24"/>
            <text:p text:style-name="P24">CSC</text:p>
            <text:p text:style-name="P24">SIEE</text:p>
          </table:table-cell>
        </table:table-row>
      </table:table>
      <text:list xml:id="list30366633" text:continue-numbering="true" text:style-name="Outline">
        <text:list-item>
          <text:list>
            <text:list-item>
              <text:list>
                <text:list-item>
                  <text:h text:style-name="Standard" text:outline-level="3"/>
                </text:list-item>
              </text:list>
            </text:list-item>
          </text:list>
        </text:list-item>
      </text:list>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Tabla_20_Bloque">Bloc 2: Llegir i escriure. Curs<text:span text:style-name="T1"> 2n ESO</text:span></text:p>
          </table:table-cell>
          <table:covered-table-cell/>
          <table:covered-table-cell/>
        </table:table-row>
        <table:table-row>
          <table:table-cell table:style-name="Tabla8.A2" office:value-type="string">
            <text:p text:style-name="Header_20_left">Continguts </text:p>
          </table:table-cell>
          <table:table-cell table:style-name="Tabla8.A2" office:value-type="string">
            <text:p text:style-name="Encabezamiento_20_centro">Criteris d’avaluació</text:p>
          </table:table-cell>
          <table:table-cell table:style-name="Tabla8.C2" office:value-type="string">
            <text:p text:style-name="Header_20_right">CC</text:p>
          </table:table-cell>
        </table:table-row>
        <table:table-row>
          <table:table-cell table:style-name="Tabla8.A2" office:value-type="string">
            <text:p text:style-name="P14">CONTINGUTS COMUNS AMB LLENGUA CASTELLANA I LITERATURA</text:p>
            <text:p text:style-name="P14">Característiques bàsiques dels textos instructius i expositius: funció comunicativa, estructura, marques lingüístiques, recursos verbals i no verbals, gèneres.</text:p>
            <text:p text:style-name="P14"><text:span text:style-name="T11">Ús</text:span> d’estratègies de planificació com a part del procés d’escriptura, especialment en textos instructius i expositius: analitzar la situació comunicativa; activar coneixements previs; generar informacions (pròpies, dels companys o de fonts documentals); ordenar la informació en paràgrafs amb esquemes, taules, etc.</text:p>
            <text:p text:style-name="P14">Reflexió sobre la importància de l’escriptura en el desenrotllament personal, com a organitzador del pensament i instrument per a l’enriquiment del vocabulari. </text:p>
            <text:p text:style-name="P14">Selecció raonada dels textos produïts que s’inclouen en el <text:span text:style-name="T11">portfolio</text:span>. </text:p>
            <text:p text:style-name="P14">Ús de tècniques de <text:span text:style-name="T11">síntesi</text:span> de la informació: esquema, taula, resum de textos instructius i expositius.</text:p>
            <text:p text:style-name="P14">Actuació eficaç en equips de treball.</text:p>
            <text:p text:style-name="P14">Participar en la creació de normes de funcionament de l’equip; interactuar amb responsabilitat, interés, respecte i confiança; coresponsabilitzar-se del quadern d’equip; buscar el consens i el suport dels altres, usar estratègies de supervisió i resolució de problema, etc.</text:p>
            <text:p text:style-name="P14">Busca, localització i extracció d’informació en diferents tipus de textos i fonts documentals i no documentals, amb la col·laboració dels companys, esmentant les fonts d’informació.</text:p>
            <text:p text:style-name="P14">Utilització de diferents tipus de biblioteques (aula, centre, pública, personal, virtual) per a obtindre informació. </text:p>
            <text:p text:style-name="P14">Utilitzar el pensament com un mitjà i un fi, per a la reflexió sobre la importància de la lectura i l’escriptura com a mitjans d’aprenentatge per a <text:soft-page-break/>ampliar els coneixements des d’un punt de vista crític i creatiu.</text:p>
            <text:p text:style-name="P14">Valoració de l’error com a oportunitat.</text:p>
            <text:p text:style-name="P14">Autoconeixement. Valoració de fortaleses i debilitats.</text:p>
            <text:p text:style-name="P14">Autoregulació d’emocions, control de l’ansietat i incertesa i capacitat d’automotivació. </text:p>
            <text:p text:style-name="P14">Superació d’obstacles i fracassos. Mostrar iniciativa, idees innovadores, perseverança i flexibilitat.</text:p>
            <text:p text:style-name="P14">Utilització del pensament alternatiu.</text:p>
            <text:p text:style-name="P14">Desenrotllament del sentit crític.</text:p>
            <text:p text:style-name="P14"><text:span text:style-name="T11">Ús</text:span> de ferramentes digitals de busca en pàgines web especialitzades, diccionaris i enciclopèdies en línia, bases de dades especialitzades, etc., i visualització.</text:p>
            <text:p text:style-name="P14">Emmagatzematge de la informació digital. Valoració dels aspectes positius de les TIC per a la busca i el contrast d’informació.</text:p>
            <text:p text:style-name="P14">Disseny de presentacions multimèdia. </text:p>
            <text:p text:style-name="P14">Coneixement i ús de drets d’autor i llicències de publicació.</text:p>
            <text:p text:style-name="P14"><text:span text:style-name="T11">Ús</text:span> de les ferramentes més comunes de les TIC per a col·laborar i comunicar-se amb la resta del grup amb la finalitat de planificar el treball, aportar idees constructives pròpies, comprendre les idees alienes, etc.</text:p>
            <text:p text:style-name="P14">Utilització del correu electrònic i mòduls cooperatius en entorns personals d’aprenentatge com ara blogs, fòrums, wikis, etc. </text:p>
            <text:p text:style-name="P14">Adquisició d’hàbits i conductes per a la comunicació i la protecció de l’individu i per a protegir els altres de les males pràctiques com el ciberassetjament. </text:p>
            <text:p text:style-name="P14">Anàlisi del públic destinatari i adaptació de la comunicació en funció d’este.</text:p>
            <text:p text:style-name="P14"/>
            <text:p text:style-name="P14">CONTINGUTS ESPECÍFICS</text:p>
            <text:p text:style-name="P14">Aplicació dels coneixements sobre les característiques bàsiques dels textos instructius i expositius a la comprensió, interpretació i anàlisi d’estos: anàlisi de la situació de comunicació (intenció comunicativa, àmbit d’ús, canal, grau de formalitat); identificació del registre; identificació o generació del tema, la idea principal, les idees secundàries i l’organització del contingut; localització o deducció d’informació explícita i implícita; anàlisi dels mecanismes gramaticals (connexió i referència, eix temporal de present, impersonalització, etc.), del lèxic especialitzat i dels recursos expressius (enumeració, personificació, etc.); interpretació de la informació contextual <text:soft-page-break/>i no verbal (taules, gràfics, mapes, etc.), etc.</text:p>
            <text:p text:style-name="P14">Lectura, comprensió, interpretació i anàlisi de textos escrits narratius (narracions amb finalitat didàctica, etc.), descriptius (descripció tècnica), instructius (avisos en general, regles d’un joc, receptes de cuina, normes ortogràfiques i gramaticals en llibres de text, etc.), expositius (fulls informatius, mapes i guies, taules i gràfiques, fragments de llibres de text, etc<text:span text:style-name="T11">.</text:span>), argumentatius (enquestes d’opinió, fullets d’institucions).</text:p>
            <text:p text:style-name="P14">Ús i aplicació d’estratègies de comprensió lectora, especialment en textos expositius i instructius. Abans de la lectura: establir els objectius de la lectura (lúdic, obtindre informació, aprendre, etc.); activar els coneixements previs a partir del contingut del títol; formular hipòtesis sobre el contingut a través de la informació paratextual (títol, subtítols, il·lustracions, paraules destacades, context); identificació de l’estructura externa. Durant la lectura: mantindre l’atenció; contrastar els coneixements previs amb la informació del text; rellegir per a aclarir dubtes de comprensió; controlar la coherència del text a través de la reflexió al final de cada paràgraf, el subratllat i les anotacions; formular inferències sobre aspectes del contingut; solucionar dubtes sobre el significat de paraules o expressions a través del context o usant el diccionari. Després de la lectura: identificar o deduir el tema, la idea principal, la intenció de l’autor i l’organització del contingut; sintetitzar la informació a través de resums, esquemes i taules; localitzar informació específica explícita o implícita; respondre preguntes sobre aspectes formals (connectors d’orde i lògics, temps verbals, impersonalització, mecanismes de referència lèxica i gramatical, lèxic d’especialitat, etc.); localitzar i explicar els recursos expressius; avaluar les prediccions efectuades i la consecució dels objectius de la lectura.</text:p>
            <text:p text:style-name="P14"><text:span text:style-name="T11">Ús</text:span> de processadors de textos en l’escriptura: buscar i reemplaçar, disseny de pàgina, llistes, taules, impressió, dibuix i quadros de text, etc.</text:p>
            <text:p text:style-name="P14">Producció de textos escrits narratius (guions de ràdio o televisió, etc.), descriptius (descripcions tècniques, etc.), instructius (avisos, regles d’un joc, receptes de cuina, etc.), expositius (resposta llarga a preguntes d’activitats o proves, etc.), argumentatius (enumeració d’arguments sobre temes polèmics, interpretació d’enquestes, valoracions sobre llibres llegits seguint un guió, etc.), amb adequació, coherència, cohesió i correcció, d’acord amb les característiques pròpies dels gèneres.</text:p>
            <text:p text:style-name="P14"><text:span text:style-name="T11">Ús</text:span> d’estratègies de textualització o escriptura, com a part del procés de <text:soft-page-break/>producció escrita, de forma reflexiva i dialogada: redactar esborranys, usar diccionaris i gramàtiques, controlar la progressió de la informació, reescriure.</text:p>
            <text:p text:style-name="P14">Creació de textos escrits de caràcter instructiu o expositiu, individuals i col·lectius, a partir de propostes que promoguen la creativitat i el gaudi personal, usant recursos lingüístics (enumeració, personificació, etc.), recursos del llenguatge no verbal (taules, mapes, vinyetes, etc.) i utilitzant ferramentes digitals d’edició i presentació amb ajuda de guies.</text:p>
            <text:p text:style-name="P14">Aplicació del coneixement sobre les propietats textuals (adequació, coherència i cohesió) en l’escriptura de textos instructius i expositius.</text:p>
            <text:p text:style-name="P14"><text:span text:style-name="T11">Ús</text:span> de tècniques de selecció, organització i revisió del lèxic nou.</text:p>
            <text:p text:style-name="P14">Avaluació de les produccions pròpies o alienes com a part del procés d’escriptura, amb la col·laboració dels companys, comparant el resultat amb el pla original, jutjant si el text respon a l’objectiu d’escriptura i analitzant l’adequació, coherència i cohesió, amb la finalitat de millorar els textos. </text:p>
            <text:p text:style-name="P14">Revisió de produccions pròpies i alienes, identificant i corregint els errors ortogràfics, gramaticals i lèxics, d’acord amb les normes de correcció determinades per al nivell educatiu.</text:p>
            <text:p text:style-name="P14">Reescriptura total o parcial dels textos escrits, corregint els errors en l’adequació, coherència, cohesió i correcció detectats en el procés d’avaluació i revisió.</text:p>
            <text:p text:style-name="P14">Ús de fonts de consulta impreses i digitals com a suport per a la revisió ortogràfica, gramatical i lèxica.</text:p>
            <text:p text:style-name="P14">Planificació i realització, amb l’ajuda del professorat, de projectes de treball individuals i en equip, sobre temes del currículum, amb especial interés per les obres literàries, o temes socials, científics i culturals motivadors per a l’alumnat, seguint les fases del procés: presentació (coneixement de l’objectiu del projecte, activació de coneixements previs, organització i planificació), busca d’informació (planificació; obtenció, selecció, reorganització i posada en comú de la informació), elaboració del producte final (procés d’escriptura), presentació (exposició del producte final), avaluació (avaluació, autoavaluació i coavaluació del producte final i del procés d’elaboració del projecte).</text:p>
            <text:p text:style-name="P14">Utilització, amb la col·laboració dels companys, de les TIC en totes les fases del procés d’elaboració d’un projecte: localitzar, seleccionar, tractar, organitzar i emmagatzemar la informació; crear textos escrits o audiovisuals <text:soft-page-break/>sense copiar els enunciats literals de les fonts; presentar el treball.</text:p>
            <text:p text:style-name="P14">Reflexió, a través de qüestionaris o l’escriptura d’un diari, sobre el procés d’aprenentatge i els coneixements de qualsevol tipus adquirits durant la realització d’un projecte de treball.</text:p>
            <text:p text:style-name="P14">Realització, formatat senzill i impressió de documents de text.</text:p>
            <text:p text:style-name="P14">Construcció d’un producte o meta col·lectiu compartint informació i recursos.</text:p>
          </table:table-cell>
          <table:table-cell table:style-name="Tabla8.A2" office:value-type="string">
            <text:p text:style-name="P14">BL2.1. Interpretar textos escrits en suports diversos, dels àmbits personal, acadèmic i social, de tipologies diverses (aprofundint en els recursos expressius dels narratius i descriptius, centrant-se en els instructius de forma autònoma, i en els expositius amb supervisió, i iniciant-se en els argumentatius amb ajuda de guies), a través de l’anàlisi dels elements formals i de contingut propis del nivell acadèmic, i utilitzant les estratègies de comprensió lectora adequades al text i a l’objectiu de la lectura, per a construir el significat global del text i com a suport a les tasques d’aprenentatge.</text:p>
            <text:p text:style-name="P14"/>
            <text:p text:style-name="P14">BL2.2. Planificar i escriure, amb adequació, coherència, cohesió, correcció ortogràfica i gramatical i lèxica del nivell educatiu, textos en suports diversos, dels àmbits personal, acadèmic i social, de diverses tipologies (especialment instructius de forma autònoma, expositius amb supervisió, argumentatius amb ajuda de guies, descripcions tècniques, guions narratius, etc.), aplicant les estratègies del procés d’escriptura i utilitzant un llenguatge no discriminatori.</text:p>
            <text:p text:style-name="P14"/>
            <text:p text:style-name="P14">BL2.3. Avaluar, amb la col·laboració dels companys, els textos escrits propis o aliens, com a part del procés d’escriptura, identificant els errors d’adequació, coherència, cohesió i correcció del nivell educatiu i resolent els dubtes de forma reflexiva i dialogada, amb l’ajuda de diccionaris impresos o digitals i altres fonts de consulta.</text:p>
            <text:p text:style-name="P14"/>
            <text:p text:style-name="P14">BL2.4. Sintetitzar textos orals i escrits instructius i expositius utilitzant esquemes, taules i resums; seleccionant les informacions essencials; generalitzant informacions relacionades, i elaborant un text coherent i cohesionat que no reproduïsca literalment <text:span text:style-name="T11">parts</text:span> del text original, per a usar <text:soft-page-break/>la informació en l’aprenentatge o en la realització de projectes de treball.</text:p>
            <text:p text:style-name="P14"/>
            <text:p text:style-name="P14">BL2.5. Realitzar amb creativitat tasques o projectes de treball individuals o col·lectius, amb l’ajuda del professorat, sobre temes motivadors per a l’alumnat, seguint les fases del procés d’un projecte de treball, per a obtindre un producte final original de caràcter instructiu o expositiu, en què s’esmenten les fonts d’informació, adoptant un punt de vista crític i creatiu, i fent una previsió de recursos i temps ajustada als objectius proposats; adaptar-lo a canvis i imprevistos transformant les dificultats en possibilitats; avaluar amb ajuda de guies el procés i el producte final, i comunicar de forma personal els resultats obtinguts.</text:p>
            <text:p text:style-name="P14"/>
            <text:p text:style-name="P14">BL2.6. Realitzar projectes de treball individuals i en equips cooperatius, sobre temes del currículum (amb especial interés per les obres literàries) o sobre temes socials, científics i culturals, del nivell educatiu, buscant i seleccionant informació en mitjans digitals de forma contrastada; crear continguts per mitjà d’aplicacions informàtiques d’escriptori, i col·laborar i comunicar amb altres filtrant i compartint informació i continguts digitals de forma segura i responsable. </text:p>
            <text:p text:style-name="P14"/>
            <text:p text:style-name="P21">BL2.7. Realitzar, amb ajuda de guies, de forma eficaç, tasques o projectes, tindre iniciativa per a emprendre i proposar accions sent conscient se les seues fortaleses i debilitats, mostrar curiositat i interés durant el desenrotllament i actuar amb flexibilitat buscant amb suport solucions alternatives. </text:p>
          </table:table-cell>
          <table:table-cell table:style-name="Tabla8.C2" office:value-type="string">
            <text:p text:style-name="P24">CCLI</text:p>
            <text:p text:style-name="P24">CAA</text:p>
            <text:p text:style-name="P24">CSC</text:p>
            <text:p text:style-name="P24"/>
            <text:p text:style-name="P24"/>
            <text:p text:style-name="P24"/>
            <text:p text:style-name="P24"/>
            <text:p text:style-name="P24"/>
            <text:p text:style-name="P24"/>
            <text:p text:style-name="P24"/>
            <text:p text:style-name="P24">CCLI</text:p>
            <text:p text:style-name="P24">CAA</text:p>
            <text:p text:style-name="P24">CSC</text:p>
            <text:p text:style-name="P24">SIEE</text:p>
            <text:p text:style-name="P24"/>
            <text:p text:style-name="P24"/>
            <text:p text:style-name="P24"/>
            <text:p text:style-name="P24"/>
            <text:p text:style-name="P24">CCLI</text:p>
            <text:p text:style-name="P24">CAA</text:p>
            <text:p text:style-name="P24"/>
            <text:p text:style-name="P24"/>
            <text:p text:style-name="P24"/>
            <text:p text:style-name="P24"/>
            <text:p text:style-name="P24"/>
            <text:p text:style-name="P24">CCLI</text:p>
            <text:p text:style-name="P24">CAA</text:p>
            <text:p text:style-name="P24"/>
            <text:p text:style-name="P24"><text:soft-page-break/></text:p>
            <text:p text:style-name="P24"/>
            <text:p text:style-name="P24">CAA</text:p>
            <text:p text:style-name="P24">SIEE</text:p>
            <text:p text:style-name="P24"/>
            <text:p text:style-name="P24"/>
            <text:p text:style-name="P24"/>
            <text:p text:style-name="P24"/>
            <text:p text:style-name="P24"/>
            <text:p text:style-name="P24"/>
            <text:p text:style-name="P24"/>
            <text:p text:style-name="P24"/>
            <text:p text:style-name="P24">CD</text:p>
            <text:p text:style-name="P24">CAA</text:p>
            <text:p text:style-name="P24">SIEE</text:p>
            <text:p text:style-name="P24"/>
            <text:p text:style-name="P24"/>
            <text:p text:style-name="P24"/>
            <text:p text:style-name="P24"/>
            <text:p text:style-name="P24"/>
            <text:p text:style-name="P24">SIEE</text:p>
          </table:table-cell>
        </table:table-row>
      </table:table>
      <text:list xml:id="list30355245" text:continue-numbering="true" text:style-name="Outline">
        <text:list-item>
          <text:list>
            <text:list-item>
              <text:list>
                <text:list-item>
                  <text:h text:style-name="Standard" text:outline-level="3"/>
                </text:list-item>
              </text:list>
            </text:list-item>
          </text:list>
        </text:list-item>
      </text:list>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Tabla_20_Bloque">Bloc 3: Coneixement de la llengua. Curs<text:span text:style-name="T1"> 2n ESO</text:span></text:p>
          </table:table-cell>
          <table:covered-table-cell/>
          <table:covered-table-cell/>
        </table:table-row>
        <table:table-row>
          <table:table-cell table:style-name="Tabla9.A2" office:value-type="string">
            <text:p text:style-name="Header_20_left">Continguts </text:p>
          </table:table-cell>
          <table:table-cell table:style-name="Tabla9.A2" office:value-type="string">
            <text:p text:style-name="Encabezamiento_20_centro">Criteris d’avaluació</text:p>
          </table:table-cell>
          <table:table-cell table:style-name="Tabla9.C2" office:value-type="string">
            <text:p text:style-name="Header_20_right">CC</text:p>
          </table:table-cell>
        </table:table-row>
        <table:table-row>
          <table:table-cell table:style-name="Tabla9.A2" office:value-type="string">
            <text:p text:style-name="P14">CONTINGUTS COMUNS AMB LLENGUA CASTELLANA I LITERATURA</text:p>
            <text:p text:style-name="P14">Aplicació de casos especials de la concordança gramatical.</text:p>
            <text:p text:style-name="P14">Reconeixement i <text:span text:style-name="T11">ús</text:span> de la barra com a signe ortogràfic.</text:p>
            <text:p text:style-name="P14"><text:span text:style-name="T11">Ús</text:span> del punt i coma.</text:p>
            <text:p text:style-name="P14">Identificació dels grups de paraules i dels seus tipus, així com de les relacions morfosintàctiques entre els elements que conformen el sintagma nominal, l’adjectival, el preposicional i l’adverbial.</text:p>
            <text:p text:style-name="P14">Identificació i anàlisi morfosintàctica del subjecte. El subjecte omés i el subjecte múltiple. Absència del subjecte.</text:p>
            <text:p text:style-name="P14">Identificació del predicat (nominal i verbal) i dels complements del verb: atribut i modificadors oracionals.</text:p>
            <text:p text:style-name="P14">Classificació de l’oració simple segons la naturalesa del predicat (oracions atributives i predicatives -impersonals-) i segons l’actitud del parlant (modalitats oracionals).</text:p>
            <text:p text:style-name="P14">Reconeixement dels elements de la situació comunicativa i de les propietats textuals en textos instructius i explicatius.</text:p>
            <text:p text:style-name="P14">Anàlisi de la coherència textual: <text:span text:style-name="T11">parts</text:span> temàtiques constitutives del textos, expositius i instructius fonamentalment, i progressió temàtica; identificació d’idees principals i secundàries; <text:span text:style-name="T11">resum</text:span> i organització del contingut, en funció de la intenció comunicativa. </text:p>
            <text:p text:style-name="P14">El plurilingüisme i la realitat plurilingüe d’Europa. Identificació de les llengües europees, dels seus trets característics i de la seua distribució geogràfica. </text:p>
            <text:p text:style-name="P14"><text:soft-page-break/></text:p>
            <text:p text:style-name="P14">CONTINGUTS ESPECÍFICS</text:p>
            <text:p text:style-name="P14"><text:span text:style-name="T11">Ús</text:span> d’adjectius determinatius i pronoms interrogatius i exclamatius.</text:p>
            <text:p text:style-name="P14">El verb (modes subjuntiu i imperatiu) i tipus (defectius, copulatius, predicatius i impersonals). </text:p>
            <text:p text:style-name="P14">Les locucions adjectives, preposicionals, adverbials, conjuntives.</text:p>
            <text:p text:style-name="P14">Utilització correcta de contraccions (preposició i article).</text:p>
            <text:p text:style-name="P14">Reconeixement del plural majestàtic i de modèstia.</text:p>
            <text:p text:style-name="P14">Accentuació de paraules compostes i d’abreviatures</text:p>
            <text:p text:style-name="P14"><text:span text:style-name="T11">Ús</text:span> del guió i de la <text:span text:style-name="T11">ratlla</text:span>.</text:p>
            <text:p text:style-name="P14">Reconeixement i <text:span text:style-name="T11">ús</text:span> dels procediments de formació de paraules: composició i derivació (<text:span text:style-name="T11">ús</text:span> de prefixos i sufixos amb valor connotatiu i denotatiu).</text:p>
            <text:p text:style-name="P14">Significat de préstecs lèxics atenent l’origen i procedència (anglicismes, gal·licismes, italianismes, germanismes, etc.).</text:p>
            <text:p text:style-name="P14">Reconéixer gentilicis d’Europa.</text:p>
            <text:p text:style-name="P14">El canvi semàntic. Causes i mecanismes (paraules tabú i eufemismes).</text:p>
            <text:p text:style-name="P14"><text:span text:style-name="T11">Ús</text:span> connotatiu i denotatiu del llenguatge. Les frases fetes i els refranys.</text:p>
            <text:p text:style-name="P14">Anàlisi de la cohesió textual: connectors textuals (d’orde, comparatius, <text:span text:style-name="T11">reformulatius</text:span>, de causa i conseqüència, etc.), mecanismes lexicosemàntics com ara repeticions lèxiques i relacions semàntiques (sinonímia, antonímia, etc.), mecanismes de cohesió gramatical (dixi espacial i temporal, eix temporal, el·lipsi) i mecanismes paralingüístics i elements gràfics.</text:p>
            <text:p text:style-name="P14">Aproximació de l’adequació textual: tipologia textual, finalitat comunicativa del text i intenció de l’emissor (funcions del llenguatge); relació existent entre l’emissor i el receptor; de les marques lingüístiques de modalització (dixi personal i social, impersonalització, adjectius qualificatius i lèxic amb matisos connotatius, quantificació, modalitat oracional, figures literàries valoratives –metàfora, comparació, personificacions, variació del registre, ús de col·loquialismes, etc.), i ús d’un llenguatge no discriminatori, en funció dels elements de la situació comunicativa.</text:p>
            <text:p text:style-name="P14"/>
            <text:p text:style-name="P14"/>
          </table:table-cell>
          <table:table-cell table:style-name="Tabla9.A2" office:value-type="string">
            <text:p text:style-name="P14">BL3.1. Identificar i classificar les distintes categories gramaticals que componen un text establint la concordança gramatical entre estes, analitzant-les morfològicament i reconeixent el paper gramatical i semàntic que <text:span text:style-name="T11">exercixen</text:span> en el discurs; utilitzar-les correctament en la comprensió i creació de textos instructius i expositius.</text:p>
            <text:p text:style-name="P14"/>
            <text:p text:style-name="P14">BL3.2. Crear i revisar textos escrits aplicant correctament les normes ortogràfiques de la llengua pròpies del nivell educatiu.</text:p>
            <text:p text:style-name="P21"/>
            <text:p text:style-name="P21">BL3.3. Identificar els distints procediments de creació del lèxic, propis del nivell, distingint entre els morfològics i els préstecs d’altres llengües, per a enriquir el vocabulari.</text:p>
            <text:p text:style-name="P21"/>
            <text:p text:style-name="P21">BL3.4. Explicar el canvi semàntic que afecta el significat de les paraules i les seues causes, identificant els seus mecanismes (paraules tabú i eufemismes) i el significat de frases fetes i refranys per a diferenciar els usos connotatius i denotatius del llenguatge.</text:p>
            <text:p text:style-name="P21"/>
            <text:p text:style-name="P21">BL3.5. Identificar subjecte i predicat en l’oració simple, així com els complements del verb adequats al nivell, per mitjà de l’anàlisi <text:span text:style-name="T11">morfosintàctica</text:span>, per a expressar-se i redactar textos expositius i instructius de diverses modalitats oracionals amb major correcció i propietat.</text:p>
            <text:p text:style-name="P21"/>
            <text:p text:style-name="P21">BL3.6. Reconéixer els elements de la comunicació que intervenen en textos <text:soft-page-break/>instructius i expositius i justificar si complixen les propietats textuals, atenent la coherència i cohesió, pròpies del nivell educatiu, per a, després d’un procés de reflexió, realitzar un ús adequat de la llengua.</text:p>
            <text:p text:style-name="P21"/>
            <text:p text:style-name="P21">BL3.7. Reconéixer les diferents llengües que conformen la realitat plurilingüe d’Europa, explicar-ne els trets característics i establir la distribució geogràfica d’eixes llengües, per a enriquir-se i desenrotllar una actitud respectuosa cap a un entorn plurilingüe i pluricultural.</text:p>
            <text:p text:style-name="P21"/>
            <text:p text:style-name="P21"/>
          </table:table-cell>
          <table:table-cell table:style-name="Tabla9.C2" office:value-type="string">
            <text:p text:style-name="P24">CCLI</text:p>
            <text:p text:style-name="P24"/>
            <text:p text:style-name="P24"/>
            <text:p text:style-name="P24"/>
            <text:p text:style-name="P24"/>
            <text:p text:style-name="P24"/>
            <text:p text:style-name="P24">CCLI</text:p>
            <text:p text:style-name="P24">CAA</text:p>
            <text:p text:style-name="P24"/>
            <text:p text:style-name="P24">CCLI</text:p>
            <text:p text:style-name="P24">CAA</text:p>
            <text:p text:style-name="P24"/>
            <text:p text:style-name="P24"/>
            <text:p text:style-name="P24">CCLI</text:p>
            <text:p text:style-name="P24">CAA</text:p>
            <text:p text:style-name="P24"/>
            <text:p text:style-name="P24"/>
            <text:p text:style-name="P24"/>
            <text:p text:style-name="P24">CCLI</text:p>
            <text:p text:style-name="P24">CAA</text:p>
            <text:p text:style-name="P24"/>
            <text:p text:style-name="P24"/>
            <text:p text:style-name="P24"/>
            <text:p text:style-name="P24">CCLI</text:p>
            <text:p text:style-name="P24"><text:soft-page-break/>CAA</text:p>
            <text:p text:style-name="P24">CSC</text:p>
            <text:p text:style-name="P24"/>
            <text:p text:style-name="P24"/>
            <text:p text:style-name="P24"/>
            <text:p text:style-name="P24">CCLI</text:p>
            <text:p text:style-name="P24">CSC</text:p>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
      <text:list xml:id="list30352343" text:continue-numbering="true" text:style-name="Outline">
        <text:list-item>
          <text:list>
            <text:list-item>
              <text:list>
                <text:list-item>
                  <text:h text:style-name="Standard" text:outline-level="3"/>
                </text:list-item>
              </text:list>
            </text:list-item>
          </text:list>
        </text:list-item>
      </text:list>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Tabla_20_Bloque">Bloc 4: Educació literària. Curs<text:span text:style-name="T1"> 2n ESO</text:span></text:p>
          </table:table-cell>
          <table:covered-table-cell/>
          <table:covered-table-cell/>
        </table:table-row>
        <table:table-row>
          <table:table-cell table:style-name="Tabla10.A2" office:value-type="string">
            <text:p text:style-name="Header_20_left">Continguts </text:p>
          </table:table-cell>
          <table:table-cell table:style-name="Tabla10.A2" office:value-type="string">
            <text:p text:style-name="Encabezamiento_20_centro">Criteris d’avaluació</text:p>
          </table:table-cell>
          <table:table-cell table:style-name="Tabla10.C2" office:value-type="string">
            <text:p text:style-name="Header_20_right">CC</text:p>
          </table:table-cell>
        </table:table-row>
        <table:table-row>
          <table:table-cell table:style-name="Tabla10.A2" office:value-type="string">
            <text:p text:style-name="P14">CONTINGUTS COMUNS AMB LLENGUA CASTELLANA I LITERATURA</text:p>
            <text:p text:style-name="P14">Aproximació al coneixement d’altres mons (reals o imaginaris) a partir de la lectura.</text:p>
            <text:p text:style-name="P14">Utilització, de manera progressivament autònoma i responsable, de diferents tipus de biblioteques d’aula, centre, pública, virtual).</text:p>
            <text:p text:style-name="P14">Coneixement i respecte de les normes de funcionament, consulta guiada de catàlegs digitals i en línia. </text:p>
            <text:p text:style-name="P14"/>
            <text:p text:style-name="P14">CONTINGUTS ESPECÍFICS</text:p>
            <text:p text:style-name="P14">Lectura guiada i comprensió de textos i obres literàries, concordes amb el nivell, com a base per a la formació de la personalitat literària i el gaudi personal.</text:p>
            <text:p text:style-name="P14">Selecció de lectures de manera autònoma o a proposta del professor, de la biblioteca o d’altres àmbits (intercanvi, préstecs, compra, consulta en línia, etc.).</text:p>
            <text:p text:style-name="P14">Pràctica de diversos tipus de lectura (guiada, lliure, silenciosa, en veu alta) de textos literaris com a font de gaudi i informació i com un mitjà d’aprenentatge i enriquiment personal.</text:p>
            <text:p text:style-name="P14">Dramatització de textos literaris adaptats i adequats al nivell educatiu.</text:p>
            <text:p text:style-name="P14">Anàlisi de les característiques expressives dels textos teatrals, relacionant-los amb el cine, la ràdio i la televisió.</text:p>
            <text:p text:style-name="P14">Aplicació de tècniques teatrals i de lectura expressiva en veu alta i en dramatitzacions.</text:p>
            <text:p text:style-name="P14">Tècniques d’elaboració de treballs personals, de creació i/o investigació senzilla i supervisada sobre una lectura realitzada.</text:p>
            <text:p text:style-name="P14">Creació d’un portfolio de lectura que incloga una selecció de treballs individuals o en equip (cartells, fotografies, eslògans, videopoemes, fitxes de lectura, infografies, creacions a partir de ferramentes web, citacions i pensaments, etc.) i una fitxa de registre de les creacions (nom del treball, data i motiu de l’elaboració, objectius plantejats, context de realització, valoració i avaluació del resultat). </text:p>
            <text:p text:style-name="P14">Foment de l’hàbit lector, per mitjà de la participació en iniciatives que impulsen la realització de lectures amenes (club de lectors, ciberlectures, tertúlies literàries, pla lector del centre, etc.).</text:p>
            <text:p text:style-name="P14">Connexió entre la literatura i la resta d’arts (música, pintura, cine, etc.) <text:soft-page-break/>relacionant obres, personatges i temes universals: les edats de l’home, els mons imaginaris, projeccions del futur, elogi de l’amistat.</text:p>
            <text:p text:style-name="P14">Pervivència i evolució de personatges tipus, temes i formes a partir de la comparació d’obres de tota la història de la cultura.</text:p>
            <text:p text:style-name="P14">Interpretació del sentiment humà implícit en les obres comparades.</text:p>
            <text:p text:style-name="P14">Introducció a la literatura a partir dels textos d’autoria masculina i femenina.</text:p>
            <text:p text:style-name="P14">Tractament evolutiu de temes i tòpics en una selecció de textos significatius.</text:p>
            <text:p text:style-name="P14">Temes: les edats de l’home, els mons imaginaris, projeccions del futur, elogi de l’amistat, etc.</text:p>
            <text:p text:style-name="P14">Tòpics: <text:span text:style-name="T5">locus amoenus</text:span>, etc.</text:p>
            <text:p text:style-name="P14">Reconeixement de les característiques pròpies dels gèneres literaris a partir d’una selecció de textos en prosa i en vers.</text:p>
            <text:p text:style-name="P14">La narració en prosa i en vers. Elements de les narracions.</text:p>
            <text:p text:style-name="P14">La lírica i els recursos mètrics en vers. </text:p>
            <text:p text:style-name="P14">El teatre en prosa i en vers.</text:p>
            <text:p text:style-name="P14">La literatura d’idees: aforismes</text:p>
            <text:p text:style-name="P14">Anàlisi senzilla de textos: localització guiada del text en el seu context social, cultural, històric i literari; contingut de l’obra o text (tema, tòpics, argument, personatges, estructura, formes i llenguatge literari i intenció de l’autor); figures retòriques (pla lexicosemàntic: enumeració, exclamació, interrogació retòrica, personificació o prosopopeia, etc.; pla morfosintàctic: anàfora, catàfora, el·lipsi, gradació, etc.; pla fònic: versificació, al·literació, etc.).</text:p>
          </table:table-cell>
          <table:table-cell table:style-name="Tabla10.A2" office:value-type="string">
            <text:p text:style-name="P14">BL4.1 Realitzar lectures d’obres literàries pròximes als seus gustos, triades lliurement o a proposta del professor, en silenci, en veu alta o participant en dramatitzacions de textos adequats al nivell, aplicant, de manera guiada, tècniques expressives i teatrals.</text:p>
            <text:p text:style-name="P14"/>
            <text:p text:style-name="P14">BL4.2. Elaborar un <text:span text:style-name="T11">portfolio</text:span>, amb una selecció de documents i creacions realitzats a partir de lectures, literàries i no literàries, pròximes als seus interessos, de forma reflexiva i crítica.</text:p>
            <text:p text:style-name="P14"/>
            <text:p text:style-name="P14">BL4.3 Exposar, en suports diversos, orals i escrits, amb la supervisió del professor, les conclusions crítiques i raonades, sobre les connexions entre la literatura, les arts i la ciència, analitzant, i comparant obres, personatges, temes i tòpics universals en creacions de diferent naturalesa.</text:p>
            <text:p text:style-name="P14"/>
            <text:p text:style-name="P14">BL4.4 Analitzar, amb la supervisió del professor, un corpus de textos literaris, seleccionats entorn d’un tema o tòpic comú, com a forma d’aproximació a la literatura, identificant els trets essencials de l’època i les característiques del gènere i realitzant un comentari de forma i contingut per a expressar raonadament les conclusions extretes, per mitjà de la formulació d’opinions personals.</text:p>
          </table:table-cell>
          <table:table-cell table:style-name="Tabla10.C2" office:value-type="string">
            <text:p text:style-name="P24">CCLI</text:p>
            <text:p text:style-name="P24">SIEE</text:p>
            <text:p text:style-name="P24">CEC</text:p>
            <text:p text:style-name="P24"/>
            <text:p text:style-name="P24"/>
            <text:p text:style-name="P24">CCLI</text:p>
            <text:p text:style-name="P24">SIEE</text:p>
            <text:p text:style-name="P24">CEC</text:p>
            <text:p text:style-name="P24"/>
            <text:p text:style-name="P24">CCLI</text:p>
            <text:p text:style-name="P24">CAA</text:p>
            <text:p text:style-name="P24">SIEE</text:p>
            <text:p text:style-name="P24">CEC</text:p>
            <text:p text:style-name="P24"/>
            <text:p text:style-name="P24">CCLI</text:p>
            <text:p text:style-name="P24">CAA</text:p>
            <text:p text:style-name="P24">CEC</text:p>
            <text:p text:style-name="P24">SIEE</text:p>
          </table:table-cell>
        </table:table-row>
      </table:table>
      <text:list xml:id="list30356227" text:continue-numbering="true" text:style-name="Outline">
        <text:list-item>
          <text:list>
            <text:list-item>
              <text:list>
                <text:list-item>
                  <text:h text:style-name="P3" text:outline-level="3"/>
                </text:list-item>
              </text:list>
            </text:list-item>
          </text:list>
        </text:list-item>
      </text:list>
      <text:p text:style-name="P29">Curs 3r<text:span text:style-name="T1"> ESO</text:span></text:p>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Tabla_20_Bloque">Bloc 1: Escoltar i parlar Curs<text:span text:style-name="T1"> 3r ESO</text:span></text:p>
          </table:table-cell>
          <table:covered-table-cell/>
          <table:covered-table-cell/>
        </table:table-row>
        <table:table-row>
          <table:table-cell table:style-name="Tabla3.A2" office:value-type="string">
            <text:p text:style-name="Header_20_left">Continguts </text:p>
          </table:table-cell>
          <table:table-cell table:style-name="Tabla3.A2" office:value-type="string">
            <text:p text:style-name="Encabezamiento_20_centro">Criteris d’avaluació</text:p>
          </table:table-cell>
          <table:table-cell table:style-name="Tabla3.C2" office:value-type="string">
            <text:p text:style-name="Header_20_right">CC</text:p>
          </table:table-cell>
        </table:table-row>
        <table:table-row>
          <table:table-cell table:style-name="Tabla3.A2" office:value-type="string">
            <text:p text:style-name="P14">CONTINGUTS COMUNS AMB LLENGUA CASTELLANA I LITERATURA</text:p>
            <text:p text:style-name="P14">Gèneres dialogats de la comunicació oral, formals i espontanis, dels mitjans de comunicació social (col·loquis, debats d’opinió<text:span text:style-name="T11">,</text:span> taules redones, entrevistes, etc.). </text:p>
            <text:p text:style-name="P14">Aplicació de tècniques d’escolta activa i ús del diàleg igualitari.</text:p>
            <text:p text:style-name="P14">Responsabilitat i eficàcia en la resolució de tasques.</text:p>
            <text:p text:style-name="P14">Assumpció de distints rols en equips de treball.</text:p>
            <text:p text:style-name="P14"><text:soft-page-break/>Adequació dels usos formals i informals al context.</text:p>
            <text:p text:style-name="P14">Valoració de la conversació com a ferramenta de les habilitats socials, de mediació, d’expressió de la creativitat i de respecte per les opinions dels altres.</text:p>
            <text:p text:style-name="P14">Creació del pensament de perspectiva.</text:p>
            <text:p text:style-name="P14"><text:span text:style-name="T11">Foment</text:span> de la solidaritat, tolerància, respecte i amabilitat. </text:p>
            <text:p text:style-name="P14">Coneixement d’estructures i tècniques d’aprenentatges cooperatiu.</text:p>
            <text:p text:style-name="P14">Característiques dels textos orals argumentatius. </text:p>
            <text:p text:style-name="P14">Aplicació dels coneixements de la tipologia i de les propietats textuals en l’anàlisi dels textos expositius i argumentatius. </text:p>
            <text:p text:style-name="P14"><text:span text:style-name="T11">Ús</text:span> de les tècniques de memorització i retenció de la informació: esquemes, resums i comentaris personals.</text:p>
            <text:p text:style-name="P14">Utilització autònoma de diccionaris impresos i de manera guiada d’altres fonts d’informació.</text:p>
            <text:p text:style-name="P14">Aplicació dels coneixements de la tipologia i de les propietats textuals en la producció oral de textos expositius i argumentatius.</text:p>
            <text:p text:style-name="P14">Aplicació de tècniques d’avaluació, autoavaluació i coavaluació en les produccions orals. </text:p>
            <text:p text:style-name="P14">Utilització de guies i gravacions.</text:p>
            <text:p text:style-name="P14">Selecció raonada dels productes que s’incloguen en el <text:span text:style-name="T11">portfolio</text:span>.</text:p>
            <text:p text:style-name="P14">Coneixement dels estudis i professions vinculats als coneixements de l’àrea.</text:p>
            <text:p text:style-name="P14">Autoconeixement d’aptituds i interessos.</text:p>
            <text:p text:style-name="P14">Procés estructurat de presa de decisions.</text:p>
            <text:p text:style-name="P14"/>
            <text:p text:style-name="P14">CONTINGUTS ESPECÍFICS</text:p>
            <text:p text:style-name="P14">Estudi, anàlisi i pràctica del debat: estructura habitual i moderador, tema, arguments, posicions inicials i finals, etc. </text:p>
            <text:p text:style-name="P14">Estudi i aplicació dels procediments lingüístics de l’argumentació: tipus d’arguments, la refutació, la modalització, la reformulació, emfatització, etc.</text:p>
            <text:p text:style-name="P14">Participació en intercanvis comunicatius dels àmbits acadèmic i social, especialment dels gèneres periodístics (col·loquis, debats d’opinió, taules redones, entrevistes, activitats de relació i dinamització, programes de mediació del centre, difusió de les activitats extraescolars, etc.).</text:p>
            <text:p text:style-name="P14">Participació en reformulacions del missatge en contextos multilingües. </text:p>
            <text:p text:style-name="P14">Aplicació de les característiques del llenguatge conversacional (cooperació, espontaneïtat, economia i subjectivitat), dels principis de cooperació <text:soft-page-break/>(aportar informació certa, de manera clara, breu i ordenada, etc.), de les habilitats socials en les formes de tractament i respecte apreses, especialment en situacions que propicien l’entrenament de l’assertivitat en el manteniment de les pròpies opinions, en la identificació dels estats d’ànim, etc.</text:p>
            <text:p text:style-name="P14">Aplicació i avaluació de les propietats textuals en els intercanvis de comunicació oral (adequació, coherència, cohesió i correcció).</text:p>
            <text:p text:style-name="P14">Aplicació, anàlisi i avaluació dels elements d’expressió oral no verbals, corporals i paralingüístics: gesticulació, mirada, to, dicció, espai, etc. </text:p>
            <text:p text:style-name="P14">Utilització de l’estàndard i d’un llenguatge no discriminatori. </text:p>
            <text:p text:style-name="P14">Escolta activa, comprensió, interpretació i anàlisi de textos orals i audiovisuals argumentatius (debats, col·loquis, tertúlies, taules redones, etc.).</text:p>
            <text:p text:style-name="P14">Anàlisi de la informació no verbal corporal (gestos, mirada, postura, contacte físic, etc.) i paralingüística (la dicció, l’accentuació, el ritme i el to de veu).</text:p>
            <text:p text:style-name="P14">Aplicació de les estratègies de comprensió oral en els textos argumentatius (activació de coneixements previs, anticipació; manteniment de l’atenció, confirmació o rebuig d’hipòtesis; resolució de problemes de comprensió lèxica; reformulació, extracció i selecció d’informacions concretes presents en el text, etc.).</text:p>
            <text:p text:style-name="P14">Producció de textos orals expositius i argumentatius (exposicions i explicacions a altres grups del mateix nivell educatiu o inferior, presentacions d’actes relacionats amb la vida acadèmica, debats d’opinió, assemblees de classe, entrevistes, etc.) i els que generen els aprenentatges i projectes de treball.</text:p>
            <text:p text:style-name="P14">Anàlisi, aplicació i avaluació dels procediments lingüístics d’expressió oral en textos expositius i argumentatius: orde, claredat i rigor en l’exposició, riquesa expressiva, tipus d’arguments, recursos d’emfatització, etc., prestant atenció a les interferències lingüístiques.</text:p>
            <text:p text:style-name="P14">Detecció d’incoherències, repeticions de connectors, etc.</text:p>
            <text:p text:style-name="P14">Estudi i aplicació de l’estàndard oral formal.</text:p>
            <text:p text:style-name="P14">Anàlisi, aplicació i avaluació dels elements d’expressió oral no verbals, corporals i paralingüístics (gestos, moviments, mirada, gestió de temps, espai, prosòdia i elocució).</text:p>
            <text:p text:style-name="P14">Elaboració de presentacions orals: planificació (activació de coneixements previs i guió), documentació (fonts variades i en altres llengües), selecció i <text:soft-page-break/>reorganització de la informació, textualització i avaluació (de l’organització del contingut, dels recursos, dels elements no verbals corporals i paralingüístics i del procés). </text:p>
          </table:table-cell>
          <table:table-cell table:style-name="Tabla3.A2" office:value-type="string">
            <text:p text:style-name="P14">BL1.1. Participar activament i respectuosament en intercanvis comunicatius <text:span text:style-name="T11">reals</text:span> o dramatitzats dels àmbits acadèmic i social sobre temes de l’actualitat pròxims als seus interessos, aportant arguments raonats per a defendre les pròpies opinions de manera clara i ordenada, prestant atenció a la pronunciació i a la gestualitat i utilitzant el <text:span text:style-name="T11">registre</text:span> formal, les normes de cortesia i les estratègies d’interacció oral. </text:p>
            <text:p text:style-name="P14"/>
            <text:p text:style-name="P14">BL1.2. Participar en equips de treball per a aconseguir metes comunes <text:soft-page-break/>assumint diversos rols amb eficàcia i responsabilitat, donar suport a companys i companyes demostrant empatia i reconeixent les seues aportacions, així com utilitzar el diàleg igualitari per a resoldre conflictes i discrepàncies.</text:p>
            <text:p text:style-name="P14"/>
            <text:p text:style-name="P14">BL1.3. Interpretar textos orals i audiovisuals de gèneres, tipologies i registres diferents, amb especial atenció als expositius (de manera autònoma) i als argumentatius (de manera guiada), propis dels àmbits personal, acadèmic i social, analitzant les característiques formals i de contingut i els elements no verbals, i utilitzant de manera autònoma les estratègies de comprensió oral adequades al text i al propòsit de l’escolta, per a formar-se una opinió pròpia.</text:p>
            <text:p text:style-name="P14"/>
            <text:p text:style-name="P14">BL1.4. Produir de forma oral, amb<text:span text:style-name="T9"> el suport de les TIC i l’ajuda del professor,</text:span> textos formals dels àmbits acadèmic i social de temes relacionats amb el currículum i l’actualitat, especialment de tipologia textual expositiva i argumentativa, utilitzant les estratègies d’expressió oral i els elements no verbals adequats a la situació comunicativa i a l’objectiu proposat, i aplicant les propietats textuals i la riquesa lèxica, per a practicar aprenentatges lingüístics i estructurar el pensament, amb el suport de les TIC i l’ajuda del professor.</text:p>
            <text:p text:style-name="P14"/>
            <text:p text:style-name="P14">BL1.5. Avaluar, amb la supervisió del professorat i la utilització de guies i gravacions, les produccions orals pròpies i dels companys, atenent la quantitat, qualitat, rellevància, pertinència i claredat, i les normes de prosòdia, per a progressar en la competència comunicativa oral.</text:p>
            <text:p text:style-name="P14"/>
            <text:p text:style-name="P14">BL1.6. Buscar i seleccionar informació sobre els entorns laborals, professions i estudis vinculats als coneixements del nivell educatiu; analitzar els coneixements, habilitats i competències necessàries per al desenrotllament i comparar-les amb les seues pròpies aptituds i interessos per a generar alternatives davant de la presa de decisions vocacional. </text:p>
          </table:table-cell>
          <table:table-cell table:style-name="Tabla3.C2" office:value-type="string">
            <text:p text:style-name="P24">CCLI</text:p>
            <text:p text:style-name="P24">CAA</text:p>
            <text:p text:style-name="P24">CSC</text:p>
            <text:p text:style-name="P24"/>
            <text:p text:style-name="P24"/>
            <text:p text:style-name="P24"/>
            <text:p text:style-name="P24"/>
            <text:p text:style-name="P24">CCLI</text:p>
            <text:p text:style-name="P24"><text:soft-page-break/>SIEE </text:p>
            <text:p text:style-name="P24">CSC</text:p>
            <text:p text:style-name="P24"/>
            <text:p text:style-name="P24"/>
            <text:p text:style-name="P24"/>
            <text:p text:style-name="P24">CCLI</text:p>
            <text:p text:style-name="P24">CAA</text:p>
            <text:p text:style-name="P24">CSC</text:p>
            <text:p text:style-name="P24"/>
            <text:p text:style-name="P24"/>
            <text:p text:style-name="P24"/>
            <text:p text:style-name="P24"/>
            <text:p text:style-name="P24"/>
            <text:p text:style-name="P24">CCLI</text:p>
            <text:p text:style-name="P24">CAA</text:p>
            <text:p text:style-name="P24">CSC</text:p>
            <text:p text:style-name="P24">SIEE</text:p>
            <text:p text:style-name="P24"/>
            <text:p text:style-name="P24"/>
            <text:p text:style-name="P24"/>
            <text:p text:style-name="P24"/>
            <text:p text:style-name="P24"/>
            <text:p text:style-name="P24">CCLI</text:p>
            <text:p text:style-name="P24">CAA</text:p>
            <text:p text:style-name="P24"/>
            <text:p text:style-name="P24"/>
            <text:p text:style-name="P24"/>
            <text:p text:style-name="P24">CSC</text:p>
            <text:p text:style-name="P24">SIEE</text:p>
            <text:p text:style-name="P24"/>
          </table:table-cell>
        </table:table-row>
      </table:table>
      <text:list xml:id="list30363147" text:continue-numbering="true" text:style-name="Outline">
        <text:list-item>
          <text:list>
            <text:list-item>
              <text:list>
                <text:list-item>
                  <text:h text:style-name="Standard" text:outline-level="3"/>
                </text:list-item>
                <text:list-item>
                  <text:h text:style-name="Standard" text:outline-level="3"/>
                </text:list-item>
              </text:list>
            </text:list-item>
          </text:list>
        </text:list-item>
      </text:list>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Tabla_20_Bloque">Bloc 2: Llegir i escriure. Curs<text:span text:style-name="T1"> 3r ESO</text:span></text:p>
          </table:table-cell>
          <table:covered-table-cell/>
          <table:covered-table-cell/>
        </table:table-row>
        <table:table-row>
          <table:table-cell table:style-name="Tabla11.A2" office:value-type="string">
            <text:p text:style-name="Header_20_left">Continguts </text:p>
          </table:table-cell>
          <table:table-cell table:style-name="Tabla11.A2" office:value-type="string">
            <text:p text:style-name="Encabezamiento_20_centro">Criteris d’avaluació</text:p>
          </table:table-cell>
          <table:table-cell table:style-name="Tabla11.C2" office:value-type="string">
            <text:p text:style-name="Header_20_right">CC</text:p>
          </table:table-cell>
        </table:table-row>
        <table:table-row>
          <table:table-cell table:style-name="Tabla11.A2" office:value-type="string">
            <text:p text:style-name="P14">CONTINGUTS COMUNS AMB LLENGUA CASTELLANA I LITERATURA</text:p>
            <text:p text:style-name="P14">Característiques bàsiques dels textos argumentatius: funció comunicativa, estructura, marques lingüístiques, recursos verbals i no verbals, gèneres. </text:p>
            <text:p text:style-name="P14">Reflexió sobre la importància de l’escriptura en el desenrotllament personal com a organitzador del pensament que <text:span text:style-name="T11">facilita</text:span> l’aprenentatge.</text:p>
            <text:p text:style-name="P14">Selecció raonada dels textos produïts que s’inclouen en el <text:span text:style-name="T11">portfolio</text:span>. </text:p>
            <text:p text:style-name="P14">Ús de tècniques <text:span text:style-name="T11">de</text:span> síntesi de la informació: mapa conceptual i resum de textos expositius.</text:p>
            <text:p text:style-name="P14">Actuació eficaç en equips de treball: gestionar el temps, sentir-se motivat pels objectius compartits, intercanviar materials, assumir compromisos individuals, usar estratègies de supervisió i resolució de problema, realitzar observacions i avaluacions del procés i del resultat, comunicar-se amb confiança, etc.</text:p>
            <text:p text:style-name="P14">Busca, localització i extracció d’informació en diferents tipus de textos i fonts documentals, en llengües diverses, i utilització de procediments per a la <text:span text:style-name="T11">citació</text:span> bibliogràfica.</text:p>
            <text:p text:style-name="P14">Utilització de diferents tipus de biblioteques (aula, centre, pública, personal, virtual) per a obtindre informació. </text:p>
            <text:p text:style-name="P14">Utilitzar el pensament com un mitjà i <text:span text:style-name="T11">un fi</text:span>, per a la reflexió sobre la importància de la lectura i l’escriptura com a mitjans d’aprenentatge i de desenrotllament del sentit crític i de la creativitat.</text:p>
            <text:p text:style-name="P14">Valoració de l’error com a oportunitat.</text:p>
            <text:p text:style-name="P14">Autoconeixement. Valoració de fortaleses i debilitats.</text:p>
            <text:p text:style-name="P14">Autoregulació d’emocions, control de l’ansietat i incertesa i capacitat d’automotivació. </text:p>
            <text:p text:style-name="P14">Superació d’obstacles i fracassos. Mostrar iniciativa, idees innovadores, <text:soft-page-break/>perseverança i flexibilitat.</text:p>
            <text:p text:style-name="P14">Utilització del pensament alternatiu.</text:p>
            <text:p text:style-name="P14">Desenrotllament del sentit crític.</text:p>
            <text:p text:style-name="P14"><text:span text:style-name="T11">Ús</text:span> de ferramentes digitals de busca en pàgines web especialitzades, diccionaris i enciclopèdies en línia, bases de dades especialitzades, etc., i visualització.</text:p>
            <text:p text:style-name="P14">Aplicació d’estratègies de filtratge en la busca de la informació. </text:p>
            <text:p text:style-name="P14">Emmagatzematge de la informació digital en dispositius informàtics i servicis de la xarxa. Valoració dels aspectes positius de les TIC per a la busca i el contrast d’informació.</text:p>
            <text:p text:style-name="P14">Organització de la informació seguint diferents criteris.</text:p>
            <text:p text:style-name="P14">Disseny de presentacions multimèdia. </text:p>
            <text:p text:style-name="P14">Escalat, rotació i retallada d’imatges. Coneixement i ús de drets d’autor i llicències de publicació.</text:p>
            <text:p text:style-name="P14"><text:span text:style-name="T11">Ús</text:span> de les ferramentes més comunes de les TIC per a col·laborar i comunicar-se amb la resta del grup amb la finalitat de planificar el treball, aportar idees constructives pròpies, comprendre les idees alienes, etc.</text:p>
            <text:p text:style-name="P14">Utilització del correu electrònic i de mòduls cooperatius en entorns personals d’aprenentatge. </text:p>
            <text:p text:style-name="P14">Ús de servicis de la web social com ara blogs, wikis, fòrums, etc.</text:p>
            <text:p text:style-name="P14">Adquisició d’hàbits i conductes per a la comunicació i la protecció de l’individu i per a protegir els altres de les males pràctiques com el ciberassetjament. </text:p>
            <text:p text:style-name="P14">Anàlisi del públic destinatari i adaptació de la comunicació en funció d’este.</text:p>
            <text:p text:style-name="P14"/>
            <text:p text:style-name="P14">CONTINGUTS ESPECÍFICS</text:p>
            <text:p text:style-name="P14">Aplicació dels coneixements sobre les característiques bàsiques dels textos argumentatius a la comprensió, interpretació i anàlisi d’estos: anàlisi de la situació comunicativa; identificació de la tipologia textual; identificació o generació de la tesi, els arguments i l’organització del contingut; localització o deducció d’informació explícita i implícita; identificació de punts de vista i distinció entre informació i opinió; anàlisi dels mecanismes gramaticals (modalització, etc.), de les relacions lèxiques i dels recursos expressius (paradoxa, hipèrbaton, etc.); interpretació de la informació contextual i no verbal, etc.</text:p>
            <text:p text:style-name="P14">Lectura, comprensió, interpretació i anàlisi de textos escrits narratius <text:soft-page-break/>(memòries, fragments narratius en un blog, etc.), descriptius (descripcions en teatre i poesia), instructius (gramàtiques normatives, etc.), expositius (textos divulgatius, articles d’enciclopèdia, etc.), argumentatius (<text:span text:style-name="T11">textos</text:span> breus d’opinió, fullets publicitaris, etc.).</text:p>
            <text:p text:style-name="P14">Ús i aplicació d’estratègies de comprensió lectora, especialment en textos argumentatius. Abans de la lectura: establir els objectius de la lectura; activar els coneixements previs; formular hipòtesis sobre el contingut a través de la informació paratextual (títol, subtítols, il·lustracions, paraules destacades, context) i d’una ullada ràpida a algunes parts del text (principi i final, <text:span text:style-name="T11">inici</text:span> de paràgrafs); identificar la tipologia i l’estructura del text. Durant la lectura: controlar i regular (recapitular allò que s’ha llegit, comprovar les hipòtesis i formular-ne de noves, rellegir, aclarir dubtes de comprensió, contrastar els coneixements previs amb la informació del text); controlar la coherència interna del text (del contingut i de l’estructura, a través de la reflexió al final de cada paràgraf, el subratllat i les anotacions); formular inferències (sobre aspectes formals i de contingut, a partir d’elements textuals, contextuals i paratextuals) i interpretar sentits figurats; resoldre problemes de comprensió lèxica amb ajuda del diccionari o sense (deduir pel context, per la forma de la paraula, etc.). Després de la lectura: identificar o deduir la tesi, els arguments, la intenció de l’autor i l’organització del contingut; sintetitzar la informació a través de resums i mapes conceptuals; localitzar o deduir informació específica que done resposta a preguntes concretes (aspectes formals, informació explícita i implícita, etc.); extraure conclusions sobre el sentit global del text. </text:p>
            <text:p text:style-name="P14">Producció de textos escrits narratius (textos personals en un blog, etc.), descriptius (endevinalles, poemes descriptius, etc.), instructius (manual d’ús sobre ortografia i gramàtica, etc.), expositius (actes, treballs d’investigació, etc.), argumentatius (comentaris en blogs i altres llocs interactius en línia, valoracions dels llibres llegits, etc.), amb adequació, coherència, cohesió i correcció, d’acord amb les característiques pròpies dels gèneres.</text:p>
            <text:p text:style-name="P14"><text:span text:style-name="T11">Ús</text:span> d’estratègies de textualització o escriptura com a part del procés de producció escrita, amb la supervisió del professorat: redactar <text:span text:style-name="T11">esborranys</text:span>, usar diccionaris i gramàtiques, controlar la progressió de la informació, reescriure.</text:p>
            <text:p text:style-name="P14">Creació de textos escrits de caràcter argumentatiu, individuals i <text:span text:style-name="T11">col·lectius</text:span>, a partir de propostes que promoguen la creativitat i el gaudi personal, usant <text:soft-page-break/>recursos lingüístics (paradoxa, hipèrbaton, etc.) i recursos del llenguatge no verbal (gràfics, etc.), i utilitzant ferramentes digitals d’edició i presentació de forma reflexiva i dialogada.</text:p>
            <text:p text:style-name="P14">Aplicació del coneixement sobre les propietats textuals (adequació, coherència i cohesió) en l’escriptura de textos argumentatius.</text:p>
            <text:p text:style-name="P14"><text:span text:style-name="T11">Ús</text:span> d’estratègies de planificació com a part del procés d’escriptura, especialment en textos argumentatius: expressar com es vol que siga el text; generar idees i informacions (pròpies i de fonts documentals), ordenar la informació en paràgrafs amb tècniques diverses (mapes conceptuals, etc.), fer <text:span text:style-name="T11">plans</text:span> d’escriptura de forma guiada.</text:p>
            <text:p text:style-name="P14"><text:span text:style-name="T11">Ús</text:span> de tècniques de selecció, organització i revisió del lèxic nou.</text:p>
            <text:p text:style-name="P14"><text:span text:style-name="T11">Ús</text:span> de processadors de textos en l’escriptura: format de paràgraf; encapçalament, peu, notes, numeració; inserció de gràfics, etc.</text:p>
            <text:p text:style-name="P14">Avaluació de les produccions pròpies o alienes com a part del procés d’escriptura, amb la supervisió del professorat, comparant el resultat amb el pla original, jutjant si el text respon a l’objectiu d’escriptura i analitzant l’adequació, coherència i cohesió, amb la finalitat de millorar els textos. </text:p>
            <text:p text:style-name="P14">Revisió de produccions pròpies i alienes, identificant i corregint els errors ortogràfics, gramaticals i lèxics, d’acord amb les normes de correcció determinades per al nivell educatiu.</text:p>
            <text:p text:style-name="P14">Reescriptura total o parcial dels textos escrits, corregint els errors en l’adequació, coherència, cohesió i correcció detectats en el procés d’avaluació i revisió.</text:p>
            <text:p text:style-name="P14">Ús de fonts de consulta impreses i digitals com a suport per a la revisió ortogràfica, gramatical i lèxica.</text:p>
            <text:p text:style-name="P14">Planificació i realització, de forma reflexiva i dialogada, de projectes de treball individuals i en equip, sobre temes del currículum, amb especial interés per les obres literàries, o sobre temes socials, científics, culturals i literaris motivadors per a l’alumnat seguint les fases del procés: presentació (coneixement de l’objectiu del projecte, activació de coneixements previs, organització i planificació), busca d’informació (planificació; obtenció, selecció, reorganització i posada en comú de la informació), elaboració del producte final (<text:span text:style-name="T11">procés</text:span> d’escriptura), presentació (exposició del producte final), avaluació (avaluació, autoavaluació i coavaluació del producte final i del procés d’elaboració del projecte).</text:p>
            <text:p text:style-name="P14">Utilització, amb la supervisió del professorat, de les TIC en totes les fases <text:soft-page-break/>del procés d’elaboració d’un projecte: localitzar, seleccionar, tractar, organitzar i emmagatzemar la informació; crear textos escrits o audiovisuals sense copiar els enunciats literals de les fonts; presentar el treball.</text:p>
            <text:p text:style-name="P14">Reflexió, a través de l’escriptura d’un diari, sobre el procés d’aprenentatge i els coneixements de qualsevol tipus adquirits durant la realització d’un projecte de treball.</text:p>
            <text:p text:style-name="P14">Realització, formatat senzill i impressió de documents de text.</text:p>
            <text:p text:style-name="P14">Construcció d’un producte o meta col·lectiu compartint informació i recursos.</text:p>
          </table:table-cell>
          <table:table-cell table:style-name="Tabla11.A2" office:value-type="string">
            <text:p text:style-name="P14">BL2.1. Interpretar textos escrits en suports diversos, dels àmbits personal, acadèmic i social, de tipologies diverses (narratius, descriptius, instructius i, en especial, expositius) de forma autònoma i argumentatius amb ajuda del professorat i dels companys) a través de l’anàlisi dels elements formals i de contingut propis del nivell educatiu, utilitzant les estratègies de comprensió lectora adequades al text i a l’objectiu de la lectura, per a construir el significat global del text i com a suport a les tasques d’aprenentatge.</text:p>
            <text:p text:style-name="P14"/>
            <text:p text:style-name="P14">BL 2.2. Planificar i escriure, amb adequació, coherència, cohesió, correcció ortogràfica i gramatical i lèxica del nivell educatiu, textos, en suports diversos, dels àmbits personal, acadèmic i social, de diverses tipologies (narratius, descriptius, instructius i, en especial, expositius de forma autònoma i argumentatius amb ajuda del professorat i dels companys), aplicant les estratègies del procés d’escriptura i utilitzant un llenguatge no discriminatori.</text:p>
            <text:p text:style-name="P14"/>
            <text:p text:style-name="P14">BL2.3. Avaluar, amb la supervisió del professorat, els textos escrits propis o aliens, com a part del procés d’escriptura, identificant els errors d’adequació, coherència, cohesió i correcció del nivell educatiu, i resolent els dubtes de forma reflexiva i dialogada, amb l’ajuda de diccionaris impresos o digitals i altres fonts de consulta.</text:p>
            <text:p text:style-name="P14"/>
            <text:p text:style-name="P14">BL 2.4. Sintetitzar textos orals i escrits expositius i argumentatius utilitzant mapes conceptuals i resums, seleccionant les informacions essencials, generalitzant informacions relacionades i elaborant un text coherent i cohesionat que no reproduïsca literalment <text:span text:style-name="T11">parts</text:span> del text original ni incloga interpretacions personals, per a usar la informació amb finalitats diverses <text:soft-page-break/>segons la situació de comunicació.</text:p>
            <text:p text:style-name="P14"/>
            <text:p text:style-name="P14">BL2.5. Realitzar amb creativitat tasques o projectes de treball individuals o col·lectius, de forma reflexiva i dialogada, sobre temes del currículum (amb especial interés per les obres literàries) o sobre temes socials, científics i culturals, seguint les fases del procés d’un projecte de treball, per a obtindre un producte final original de caràcter expositiu o argumentatiu, contrastant les fonts d’informació, detallant les referències bibliogràfiques, fent una previsió de recursos i temps ajustada als objectius proposats; adaptar-lo a canvis i imprevistos transformant les dificultats en possibilitats; avaluar amb ajuda de guies el procés i el producte final, i comunicar de forma personal els resultats obtinguts.</text:p>
            <text:p text:style-name="P14"/>
            <text:p text:style-name="P14">BL2.6. Realitzar projectes de treball individuals i en equips cooperatius, sobre temes del currículum (amb especial interés per les obres literàries) o sobre temes socials, científics i culturals, del nivell educatiu, buscant i seleccionant informació en mitjans digitals de forma contrastada; crear continguts per mitjà d’aplicacions informàtiques d’escriptori, i col·laborar i comunicar amb altres filtrant i compartint informació i continguts digitals de forma segura i responsable. </text:p>
            <text:p text:style-name="P14"/>
            <text:p text:style-name="P22">B2.7. Realitzar amb supervisió, de forma eficaç, tasques o projectes, tindre iniciativa per a emprendre i proposar accions sent conscient de les seues fortaleses i debilitats, mostrar curiositat i interés durant el desenrotllament i actuar amb flexibilitat buscant amb supervisió solucions alternatives</text:p>
            <text:p text:style-name="P14"/>
            <text:p text:style-name="P14"/>
            <text:p text:style-name="P14"/>
          </table:table-cell>
          <table:table-cell table:style-name="Tabla11.C2" office:value-type="string">
            <text:p text:style-name="P24">CCLI</text:p>
            <text:p text:style-name="P24">CAA</text:p>
            <text:p text:style-name="P24">CSC</text:p>
            <text:p text:style-name="P24"/>
            <text:p text:style-name="P24"/>
            <text:p text:style-name="P24"/>
            <text:p text:style-name="P24"/>
            <text:p text:style-name="P24"/>
            <text:p text:style-name="P24">CCLI</text:p>
            <text:p text:style-name="P24">CAA</text:p>
            <text:p text:style-name="P24">CSC</text:p>
            <text:p text:style-name="P24">SIEE</text:p>
            <text:p text:style-name="P24"/>
            <text:p text:style-name="P24"/>
            <text:p text:style-name="P24"/>
            <text:p text:style-name="P24"/>
            <text:p text:style-name="P24">CCLI</text:p>
            <text:p text:style-name="P24">CAA</text:p>
            <text:p text:style-name="P24"/>
            <text:p text:style-name="P24"/>
            <text:p text:style-name="P24"/>
            <text:p text:style-name="P24"/>
            <text:p text:style-name="P24">CCLI</text:p>
            <text:p text:style-name="P24">CAA</text:p>
            <text:p text:style-name="P24"/>
            <text:p text:style-name="P24"/>
            <text:p text:style-name="P24"/>
            <text:p text:style-name="P24"><text:soft-page-break/></text:p>
            <text:p text:style-name="P24"/>
            <text:p text:style-name="P24">CAA</text:p>
            <text:p text:style-name="P24">SIEE</text:p>
            <text:p text:style-name="P24"/>
            <text:p text:style-name="P24"/>
            <text:p text:style-name="P24"/>
            <text:p text:style-name="P24"/>
            <text:p text:style-name="P24"/>
            <text:p text:style-name="P24"/>
            <text:p text:style-name="P24"/>
            <text:p text:style-name="P24"/>
            <text:p text:style-name="P24"/>
            <text:p text:style-name="P24">CD</text:p>
            <text:p text:style-name="P24">CAA</text:p>
            <text:p text:style-name="P24">SIEE</text:p>
            <text:p text:style-name="P24"/>
            <text:p text:style-name="P24"/>
            <text:p text:style-name="P24"/>
            <text:p text:style-name="P24"/>
            <text:p text:style-name="P24"/>
            <text:p text:style-name="P24">SIEE</text:p>
          </table:table-cell>
        </table:table-row>
      </table:table>
      <text:list xml:id="list30356377" text:continue-numbering="true" text:style-name="Outline">
        <text:list-item>
          <text:list>
            <text:list-item>
              <text:list>
                <text:list-item>
                  <text:h text:style-name="Standard" text:outline-level="3"/>
                </text:list-item>
              </text:list>
            </text:list-item>
          </text:list>
        </text:list-item>
      </text:list>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Tabla_20_Bloque">Bloc 3: Coneixement de la llengua. Curs<text:span text:style-name="T1"> 3r ESO</text:span></text:p>
          </table:table-cell>
          <table:covered-table-cell/>
          <table:covered-table-cell/>
        </table:table-row>
        <table:table-row>
          <table:table-cell table:style-name="Tabla12.A2" office:value-type="string">
            <text:p text:style-name="Header_20_left">Continguts </text:p>
          </table:table-cell>
          <table:table-cell table:style-name="Tabla12.A2" office:value-type="string">
            <text:p text:style-name="Encabezamiento_20_centro">Criteris d’avaluació</text:p>
          </table:table-cell>
          <table:table-cell table:style-name="Tabla12.C2" office:value-type="string">
            <text:p text:style-name="Header_20_right">CC</text:p>
          </table:table-cell>
        </table:table-row>
        <table:table-row>
          <table:table-cell table:style-name="Tabla12.A2" office:value-type="string">
            <text:p text:style-name="P14">CONTINGUTS COMUNS AMB LLENGUA CASTELLANA I LITERATURA</text:p>
            <text:p text:style-name="P14"><text:span text:style-name="T11">Ús</text:span> del parèntesi, dels <text:span text:style-name="T11">claudàtors</text:span>, de la <text:span text:style-name="T11">ratlla</text:span> i de les cometes.</text:p>
            <text:p text:style-name="P14"><text:span text:style-name="T11">Ús</text:span> de la cursiva.</text:p>
            <text:p text:style-name="P14">Anàlisi morfosintàctica del subjecte agent, pacient i causa. </text:p>
            <text:p text:style-name="P14">Anàlisi morfosintàctica del predicat i dels complements del verb: complement predicatiu, del complement de règim i del complement agent.</text:p>
            <text:p text:style-name="P14">Classificació de l’oració simple segons la naturalesa del predicat: oracions atributives i predicatives (actives -transitives -reflexives i recíproques- i intransitives-, i passives) i segons l’actitud del parlant (modalitats oracionals).</text:p>
            <text:p text:style-name="P14">Reconeixement dels elements de la situació comunicativa i de les propietats textuals en textos argumentatius.</text:p>
            <text:p text:style-name="P14">Anàlisi de la coherència textual: <text:span text:style-name="T11">parts</text:span> temàtiques constitutives dels textos argumentatius fonamentalment, i de la progressió temàtica; identificació d’idees principals i secundàries; <text:span text:style-name="T11">resum</text:span>, destacant la tesi explícita o implícita defesa per l’autor i els arguments utilitzats; justificació de la progressió temàtica i de l’estructura, en funció de la intenció comunicativa.</text:p>
            <text:p text:style-name="P14">Els orígens històrics de les llengües d’Espanya.</text:p>
            <text:p text:style-name="P14">Reconeixement de les varietats geogràfiques de la llengua i dels trets diferencials bàsics. </text:p>
            <text:p text:style-name="P14"/>
            <text:p text:style-name="P14"><text:soft-page-break/>CONTINGUTS ESPECÍFICS</text:p>
            <text:p text:style-name="P14">Els pronoms: reflexius i recíprocs. </text:p>
            <text:p text:style-name="P14">Combinació de pronoms enclítics i proclítics.</text:p>
            <text:p text:style-name="P14">El verb. Tipus (verbs transitius i intransitius, pronominals i preposicionals). Les locucions i perífrasis verbals. <text:span text:style-name="T11">Valors</text:span> del <text:span text:style-name="T11">present</text:span>.</text:p>
            <text:p text:style-name="P14">Establiment del plural de noms propis, d’abreviatures, sigles i acrònims.</text:p>
            <text:p text:style-name="P14">Incorreccions en formes de verbs impersonals.</text:p>
            <text:p text:style-name="P14">L’escriptura d’abreviatures i sigles.</text:p>
            <text:p text:style-name="P14">Ortografia de veus d’altres llengües.</text:p>
            <text:p text:style-name="P14">Reconeixement i <text:span text:style-name="T11">ús</text:span> dels procediments de formació de paraules: composició, derivació, parasíntesi, sigles, acrònims i abreviatures. </text:p>
            <text:p text:style-name="P14">Significat de neologismes i de préstecs lèxics atenent l’origen i procedència (veus ameríndies, basquismes, catalanismes, castellanismes, galleguismes, altres llengües.) i la manera d’incorporació en la llengua (<text:span text:style-name="T11">xenismes</text:span>, calcs semàntics).</text:p>
            <text:p text:style-name="P14">El canvi semàntic. Causes i mecanismes (metàfora, metonímia).</text:p>
            <text:p text:style-name="P14">Reconeixement de les relacions d’igualtat-semblança (camp semàntic i camp associatiu) i d’inclusió (hiperonímia i hiponímia) entre les paraules.</text:p>
            <text:p text:style-name="P14">Anàlisi de la cohesió textual: connectors textuals d’explicació, causals, consecutius, condicional, etc.), mecanismes lexicosemàntics com ara repeticions lèxiques i relacions semàntiques (sinonímia; antonímia; hiponímia; hiperonímia; substitució lèxica per metàfores, metonímies, eufemismes, etc.), mecanismes de cohesió gramatical (repetició de construccions sintàctiques, dixi espacial i temporal, anàfores i catàfores, eix temporal) i mecanismes paralingüístics i elements gràfics.</text:p>
            <text:p text:style-name="P14">Anàlisi de l’adequació textual: tipologia textual, en funció de la finalitat del text i de la <text:span text:style-name="T11">intenció</text:span> de l’emissor (funcions del llenguatge); relació existent entre l’emissor i el receptor; marques lingüístiques de modalització (dixi personal i social, impersonalització, verbs modals, adjectius qualificatius i lèxic connotatiu, quantificació, grau de certesa, modalitat oracional, figures literàries valoratives -hipèrboles, ironia-, variació del registre, etc.) i de l’ús d’un llenguatge no discriminatori, en funció dels elements de la situació comunicativa.</text:p>
          </table:table-cell>
          <table:table-cell table:style-name="Tabla12.A2" office:value-type="string">
            <text:p text:style-name="P14">BL3.1. Identificar les distintes categories gramaticals que componen un text establint la concordança entre estes; classificar-les, analitzar-les morfològicament, reconeixent el paper gramatical, sintàctic i semàntic que <text:span text:style-name="T11">exercixen</text:span> en el discurs; utilitzar-les correctament per a avançar en la comprensió i la creació de textos argumentatius.</text:p>
            <text:p text:style-name="P14"/>
            <text:p text:style-name="P14">BL3.2. Crear i revisar textos escrits aplicant correctament les normes ortogràfiques de la llengua pròpies del nivell educatiu.</text:p>
            <text:p text:style-name="P14"/>
            <text:p text:style-name="P14">BL3.3. Identificar els distints procediments de creació del lèxic, propis del nivell educatiu, distingint entre els morfològics, els préstecs d’altres llengües, així com sigles, acrònims i abreviatures, per a enriquir el vocabulari.</text:p>
            <text:p text:style-name="P14"/>
            <text:p text:style-name="P14">BL3.4. Explicar el canvi semàntic que afecta el significat de les paraules i les seues causes, identificant els seus mecanismes (metàfora, metonímia) per a diferenciar els usos connotatius i denotatius del llenguatge; reconéixer les relacions d’igualtat-semblança (camp semàntic i camp associatiu) i d’inclusió (hiperonímia i hiponímia) que s’establixen entre les paraules per a captar el sentit global d’un text.</text:p>
            <text:p text:style-name="P14"/>
            <text:p text:style-name="P14">BL3.5. Analitzar morfosintàcticament l’oració simple i classificar-la segons la naturalesa del predicat (oracions atributives, predicatives, actives, <text:soft-page-break/>transitives, reflexives, recíproques, intransitives, passives, perifràstiques, <text:span text:style-name="T11">reflexes</text:span> i <text:span text:style-name="T11">mitjanes</text:span>) per a, de forma autònoma, expressar-se i redactar textos argumentatius de diverses modalitats oracionals amb major correcció i propietat.</text:p>
            <text:p text:style-name="P14"/>
            <text:p text:style-name="P14">BL3.6. Reconéixer els elements de la comunicació que intervenen en textos argumentatius i justificar si complixen les propietats textuals adequades al nivell, per a, després d’un procés de reflexió, realitzar un ús adequat de la llengua.</text:p>
            <text:p text:style-name="P14"/>
            <text:p text:style-name="P15"><text:span text:style-name="T3">BL3.7. Explicar els orígens històrics de les llengües d’Espanya i reconéixer les seues varietats</text:span><text:span text:style-name="T2"> geogràfiques, per a enriquir-se</text:span><text:span text:style-name="T3"> i desenrotllar una actitud respectuosa cap a la diversitat de la llengua i un entorn plurilingüe i pluricultural.</text:span></text:p>
            <text:p text:style-name="P22"/>
            <text:p text:style-name="P22"/>
          </table:table-cell>
          <table:table-cell table:style-name="Tabla12.C2" office:value-type="string">
            <text:p text:style-name="P24">CCLI</text:p>
            <text:p text:style-name="P24"/>
            <text:p text:style-name="P24"/>
            <text:p text:style-name="P24"/>
            <text:p text:style-name="P24"/>
            <text:p text:style-name="P24"/>
            <text:p text:style-name="P24">CCLI</text:p>
            <text:p text:style-name="P24">CAA</text:p>
            <text:p text:style-name="P24"/>
            <text:p text:style-name="P24">CCLI</text:p>
            <text:p text:style-name="P24">CAA</text:p>
            <text:p text:style-name="P24"/>
            <text:p text:style-name="P24"/>
            <text:p text:style-name="P24">CCLI</text:p>
            <text:p text:style-name="P24">CAA</text:p>
            <text:p text:style-name="P24"/>
            <text:p text:style-name="P24"/>
            <text:p text:style-name="P24"/>
            <text:p text:style-name="P24"/>
            <text:p text:style-name="P24"/>
            <text:p text:style-name="P24">CCLI</text:p>
            <text:p text:style-name="P24">CAA</text:p>
            <text:p text:style-name="P24"><text:soft-page-break/></text:p>
            <text:p text:style-name="P24"/>
            <text:p text:style-name="P24"/>
            <text:p text:style-name="P24"/>
            <text:p text:style-name="P24"/>
            <text:p text:style-name="P24">CCLI</text:p>
            <text:p text:style-name="P24">CAA</text:p>
            <text:p text:style-name="P24">CSC</text:p>
            <text:p text:style-name="P24"/>
            <text:p text:style-name="P24"/>
            <text:p text:style-name="P24">CCLI</text:p>
            <text:p text:style-name="P24">CSC</text:p>
            <text:p text:style-name="P24"/>
            <text:p text:style-name="P24"/>
            <text:p text:style-name="P24"/>
            <text:p text:style-name="P24"/>
          </table:table-cell>
        </table:table-row>
      </table:table>
      <text:list xml:id="list30371469" text:continue-numbering="true" text:style-name="Outline">
        <text:list-item>
          <text:list>
            <text:list-item>
              <text:list>
                <text:list-item>
                  <text:h text:style-name="Standard" text:outline-level="3"/>
                </text:list-item>
              </text:list>
            </text:list-item>
          </text:list>
        </text:list-item>
      </text:list>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Tabla_20_Bloque">Bloc 4: Educació literària. Curs<text:span text:style-name="T1"> 3r ESO</text:span></text:p>
          </table:table-cell>
          <table:covered-table-cell/>
          <table:covered-table-cell/>
        </table:table-row>
        <text:soft-page-break/>
        <table:table-row>
          <table:table-cell table:style-name="Tabla13.A2" office:value-type="string">
            <text:p text:style-name="Header_20_left">Continguts </text:p>
          </table:table-cell>
          <table:table-cell table:style-name="Tabla13.A2" office:value-type="string">
            <text:p text:style-name="Encabezamiento_20_centro">Criteris d’avaluació</text:p>
          </table:table-cell>
          <table:table-cell table:style-name="Tabla13.C2" office:value-type="string">
            <text:p text:style-name="Header_20_right">CC</text:p>
          </table:table-cell>
        </table:table-row>
        <table:table-row>
          <table:table-cell table:style-name="Tabla13.A2" office:value-type="string">
            <text:p text:style-name="P14">CONTINGUTS COMUNS AMB LLENGUA CASTELLANA I LITERATURA</text:p>
            <text:p text:style-name="P14">Aproximació al coneixement d’altres mons (reals o imaginaris) a partir de la lectura.</text:p>
            <text:p text:style-name="P14">Utilització, de manera progressivament autònoma i responsable, de diferents tipus de biblioteques (d’aula, centre, pública, virtual).</text:p>
            <text:p text:style-name="P14">Coneixement i respecte de les normes de funcionament, i consulta guiada de catàlegs digitals i en línia. </text:p>
            <text:p text:style-name="P14"/>
            <text:p text:style-name="P14">CONTINGUTS ESPECÍFICS</text:p>
            <text:p text:style-name="P14">Lectura guiada i comprensió de textos i obres literàries, concordes amb el nivell, com a base per a la formació de la personalitat literària i el gaudi personal.</text:p>
            <text:p text:style-name="P14">Selecció de lectures de manera autònoma o a proposta del professor, de la biblioteca o d’altres àmbits (intercanvi, préstecs, compra, consulta en línia, etc.).</text:p>
            <text:p text:style-name="P14">Pràctica de diversos tipus de lectura (guiada, lliure, silenciosa, en veu alta) de textos literaris com a font de gaudi i informació i com un mitjà d’aprenentatge i enriquiment personal.</text:p>
            <text:p text:style-name="P14">Dramatització de textos literaris adaptats i adequats al nivell.</text:p>
            <text:p text:style-name="P14">Anàlisi de les característiques expressives dels textos teatrals, relacionant-los amb el cine, la ràdio i la televisió.</text:p>
            <text:p text:style-name="P14">Aplicació de tècniques teatrals i de lectura expressiva en veu alta i en dramatitzacions.</text:p>
            <text:p text:style-name="P14">Tècniques d’elaboració de treballs personals, de creació i/o d’investigació senzilla i supervisada sobre una lectura realitzada.</text:p>
            <text:p text:style-name="P14">Creació d’un portfolio de lectura que incloga una selecció de treballs individuals o en equip (cartells, fotografies, eslògans, videopoemes, fitxes de lectura, infografies, creacions a partir de ferramentes web, citacions i pensaments, etc.) i una fitxa de registre de les creacions (nom del treball, data i motiu de l’elaboració, objectius plantejats, context de realització, valoració i avaluació del resultat). </text:p>
            <text:p text:style-name="P14">Foment de l’hàbit lector per mitjà de la participació en iniciatives que impulsen la realització de lectures amenes (club de lectors, ciberlectures, <text:soft-page-break/>tertúlies literàries, pla lector del centre, etc.).</text:p>
            <text:p text:style-name="P14">Connexió entre la literatura i la resta d’arts (música, pintura, cine, etc.) relacionant obres, personatges i temes universals: l’home en la naturalesa, el cant a la bellesa, el goig de viure, el temps fugitiu, estereotips femenins.</text:p>
            <text:p text:style-name="P14">Pervivència i evolució de personatges tipus, temes i formes a partir de la comparació d’obres, amb especial dedicació als relacionats amb la història de la cultura des de l’edat mitjana fins al segle XVIII.</text:p>
            <text:p text:style-name="P14">Interpretació del sentiment humà implícit en les obres comparades.</text:p>
            <text:p text:style-name="P14">Introducció a la literatura de l’edat mitjana al Segle d’Or a partir dels textos d’autoria masculina i femenina.</text:p>
            <text:p text:style-name="P14">Tractament evolutiu de temes i tòpics en una selecció de textos significatius.</text:p>
            <text:p text:style-name="P14">Temes: l’home en la naturalesa, el cant a la bellesa, el goig de viure, el temps fugitiu, estereotips femenins, etc.</text:p>
            <text:p text:style-name="P14">Tòpics: <text:span text:style-name="T5">locus amoenus</text:span><text:span text:style-name="T14">,</text:span><text:span text:style-name="T5"> descriptio puellae</text:span><text:span text:style-name="T14">,</text:span><text:span text:style-name="T5"> carpe diem</text:span><text:span text:style-name="T14">,</text:span><text:span text:style-name="T5"> tempus fugi</text:span><text:span text:style-name="T6">t</text:span><text:span text:style-name="T15">,</text:span><text:span text:style-name="T6"> ubi sunt</text:span><text:span text:style-name="T15">?, </text:span>etc.</text:p>
            <text:p text:style-name="P14">La literatura medieval. Característiques generals.</text:p>
            <text:p text:style-name="P14">La lírica. La poesia trobadoresca.</text:p>
            <text:p text:style-name="P14">Les quatre grans cròniques.</text:p>
            <text:p text:style-name="P14">El teatre. <text:span text:style-name="T5">El Misteri d’Elx</text:span>.</text:p>
            <text:p text:style-name="P14">El Segle d’Or. Característiques generals</text:p>
            <text:p text:style-name="P14">La lírica. Ausiàs Marc.</text:p>
            <text:p text:style-name="P14">La literatura religiosa i moralitzador.</text:p>
            <text:p text:style-name="P14">La prosa humanista.</text:p>
            <text:p text:style-name="P14">La novel·la. <text:span text:style-name="T5">Tirant lo Blanc</text:span>.</text:p>
            <text:p text:style-name="P14">La poesia satírica.</text:p>
            <text:p text:style-name="P14"><text:span text:style-name="T5">La</text:span> <text:span text:style-name="T5">valenciana prosa</text:span>.</text:p>
            <text:p text:style-name="P14">La literatura de l’edat moderna. Renaixement, manierisme i barroc. Joan de Timoneda, Joaquim Aierdi i Lluís Galiana. </text:p>
            <text:p text:style-name="P14">Reconeixement de les característiques pròpies dels gèneres literaris a partir d’una selecció de textos en prosa i en vers.</text:p>
            <text:p text:style-name="P14">La narració en prosa i en vers. </text:p>
            <text:p text:style-name="P14">La lírica i els recursos mètrics en vers.</text:p>
            <text:p text:style-name="P14">El teatre en prosa i en vers.</text:p>
            <text:p text:style-name="P14">La literatura d’idees: aforismes i assaig.</text:p>
            <text:p text:style-name="P14">Anàlisi senzilla de textos: localització del text en el seu context social, cultural i històric; identificació de l’època literària; trets presents en el text; contingut (tema, tòpics, argument, personatges, estructura, formes i <text:soft-page-break/>llenguatge literari i intenció de l’autor); figures retòriques: pla lexicosemàntic (al·legoria, oxímoron, paradoxa, apòstrofe, etc.), pla morfosintàctic (equívoc o <text:span text:style-name="T11">dilogia</text:span>, reduplicació, hipèrbaton, <text:span text:style-name="T11">quiasme</text:span>, etc.), pla fònic (versificació, etc.)</text:p>
            <text:p text:style-name="P14"/>
          </table:table-cell>
          <table:table-cell table:style-name="Tabla13.A2" office:value-type="string">
            <text:p text:style-name="P14">BL4.1 Realitzar lectures d’obres literàries pròximes als seus gustos, triades lliurement o a proposta del professor, en silenci, en veu alta o participant en dramatitzacions i improvisacions de textos adequats al nivell, aplicant, amb supervisió, tècniques expressives i teatrals.</text:p>
            <text:p text:style-name="P14"/>
            <text:p text:style-name="P14">BL4.2 Elaborar un <text:span text:style-name="T11">portfolio</text:span>, amb una selecció de documents i creacions realitzats a partir de lectures, literàries i no literàries, pròximes als interessos de l’alumnat, de forma reflexiva i crítica.</text:p>
            <text:p text:style-name="P14"/>
            <text:p text:style-name="P14">BL4.3 Exposar, en suports diversos, orals i escrits, les conclusions crítiques i raonades sobre les connexions entre la literatura, les arts i la ciència, analitzant i comparant obres, personatges, temes i tòpics universals, des de l’edat mitjana fins al segle XVIII, en creacions de diferent naturalesa.</text:p>
            <text:p text:style-name="P21"/>
            <text:p text:style-name="P14">BL4.4 Analitzar un corpus de textos literaris, de l’edat mitjana al segle XVIII, seleccionats entorn d’un tema o tòpic comú, com a forma d’aproximació a la literatura, identificant els trets essencials del context sociocultural i literari de l’època i les característiques del gènere, i realitzant un comentari de forma i contingut per a expressar raonadament les conclusions extretes, per mitjà de la formulació d’opinions personals.</text:p>
            <text:p text:style-name="P14"/>
            <text:p text:style-name="P14"/>
          </table:table-cell>
          <table:table-cell table:style-name="Tabla13.C2" office:value-type="string">
            <text:p text:style-name="P24">CCLI</text:p>
            <text:p text:style-name="P24">SIEE</text:p>
            <text:p text:style-name="P24">CEC</text:p>
            <text:p text:style-name="P24"/>
            <text:p text:style-name="P24"/>
            <text:p text:style-name="P24">CCLI</text:p>
            <text:p text:style-name="P24">SIEE</text:p>
            <text:p text:style-name="P24">CEC</text:p>
            <text:p text:style-name="P24"/>
            <text:p text:style-name="P24">CCLI</text:p>
            <text:p text:style-name="P24">CAA</text:p>
            <text:p text:style-name="P24">SIEE</text:p>
            <text:p text:style-name="P24">CEC</text:p>
            <text:p text:style-name="P24"/>
            <text:p text:style-name="P24">CCLI</text:p>
            <text:p text:style-name="P24">CAA</text:p>
            <text:p text:style-name="P24">CEC</text:p>
            <text:p text:style-name="P24">SIEE</text:p>
          </table:table-cell>
        </table:table-row>
      </table:table>
      <text:list xml:id="list30346397" text:continue-numbering="true" text:style-name="Outline">
        <text:list-item>
          <text:list>
            <text:list-item>
              <text:list>
                <text:list-item>
                  <text:h text:style-name="P3" text:outline-level="3"/>
                </text:list-item>
              </text:list>
            </text:list-item>
          </text:list>
        </text:list-item>
      </text:list>
      <text:p text:style-name="TITULO_20_Contenidos_20_y_20_Criterios">Curs 4<text:span text:style-name="T16">t</text:span> ESO</text:p>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Tabla_20_Bloque">Bloc 1: Escoltar i parlar. Curs<text:span text:style-name="T1"> 4t ESO</text:span></text:p>
          </table:table-cell>
          <table:covered-table-cell/>
          <table:covered-table-cell/>
        </table:table-row>
        <table:table-row>
          <table:table-cell table:style-name="Tabla4.A2" office:value-type="string">
            <text:p text:style-name="Header_20_left">Continguts </text:p>
          </table:table-cell>
          <table:table-cell table:style-name="Tabla4.A2" office:value-type="string">
            <text:p text:style-name="Encabezamiento_20_centro">Criteris d’avaluació</text:p>
          </table:table-cell>
          <table:table-cell table:style-name="Tabla4.C2" office:value-type="string">
            <text:p text:style-name="Header_20_right">CC</text:p>
          </table:table-cell>
        </table:table-row>
        <table:table-row>
          <table:table-cell table:style-name="Tabla4.A2" office:value-type="string">
            <text:p text:style-name="P14">CONTINGUTS COMUNS AMB LLENGUA CASTELLANA I LITERATURA</text:p>
            <text:p text:style-name="P14">Gèneres dialogats de la comunicació oral, formals i espontanis, dels mitjans de comunicació social i dels àmbits professional i administratiu.</text:p>
            <text:p text:style-name="P14">Aplicació de tècniques d’escolta activa i <text:span text:style-name="T11">ús</text:span> del diàleg igualitari.</text:p>
            <text:p text:style-name="P14">Responsabilitat i eficàcia en la resolució de tasques.</text:p>
            <text:p text:style-name="P14">Assumpció de distints rols en equips de treball.</text:p>
            <text:p text:style-name="P14">Aplicació i avaluació de les propietats textuals en els intercanvis de comunicació oral (adequació, coherència, cohesió i correcció).</text:p>
            <text:p text:style-name="P14">Adequació dels usos formals i informals al context.</text:p>
            <text:p text:style-name="P14">Valoració de la conversació com a ferramenta de les habilitats socials, de mediació, d’expressió de la creativitat i de respecte per les opinions dels altres.</text:p>
            <text:p text:style-name="P14">Creació del pensament de perspectiva.</text:p>
            <text:p text:style-name="P14"><text:span text:style-name="T11">Foment</text:span> de la solidaritat, tolerància, respecte i amabilitat. </text:p>
            <text:p text:style-name="P14">Coneixement d’estructures i tècniques d’aprenentatges cooperatiu.</text:p>
            <text:p text:style-name="P14">Característiques dels textos orals de l’àmbit periodístic i dels textos publicitaris, professionals i administratius. </text:p>
            <text:p text:style-name="P14">Aplicació dels coneixements de la tipologia i de les propietats textuals en l’anàlisi dels textos expositius i argumentatius dels àmbits periodístic, professional i administratiu.</text:p>
            <text:p text:style-name="P14"><text:span text:style-name="T11">Ús</text:span> de les tècniques de memorització i retenció de la informació: esquemes, resums, comentaris i crítiques.</text:p>
            <text:p text:style-name="P14">Utilització de diccionaris i fonts d’informació en diferents suports. </text:p>
            <text:p text:style-name="P14">Aplicació dels coneixements de la tipologia, de les propietats textuals i de <text:soft-page-break/>l’estàndard formal en la producció oral de textos expositius i argumentatius.</text:p>
            <text:p text:style-name="P14">Aplicació de tècniques d’avaluació, autoavaluació i coavaluació en el procés de les presentacions orals. Utilització de guies i gravacions. </text:p>
            <text:p text:style-name="P14">Selecció raonada dels productes que s’incloguen en el <text:span text:style-name="T11">portfolio</text:span>.</text:p>
            <text:p text:style-name="P14">Coneixement dels estudis i professions vinculats als coneixements de l’àrea.</text:p>
            <text:p text:style-name="P14">Autoconeixement d’aptituds i interessos.</text:p>
            <text:p text:style-name="P14">Procés estructurat de presa de decisions.</text:p>
            <text:p text:style-name="P14"/>
            <text:p text:style-name="P14">CONTINGUTS ESPECÍFICS</text:p>
            <text:p text:style-name="P14">Estudi, anàlisi i aplicació dels procediments lingüístics de l’argumentació: tipus d’arguments, la refutació, la modalització, la reformulació, emfatització, etc.</text:p>
            <text:p text:style-name="P14">Participació en intercanvis comunicatius dels àmbits d’ús acadèmic, social, professional i administratiu, especialment dels gèneres periodístics informatius i d’opinió (entrevistes de treball, <text:span text:style-name="T11">relacions</text:span> amb institucions públiques i privades, tertúlies, activitats de relació i dinamització, programes de mediació del centre, difusió de les activitats extraescolars, entorns virtuals de comunicació, ràdio local, etc.).</text:p>
            <text:p text:style-name="P14">Participació en reformulacions del missatge en contextos multilingües. </text:p>
            <text:p text:style-name="P14">Aplicació de les característiques del llenguatge conversacional (cooperació, espontaneïtat, economia i subjectivitat), dels principis de cooperació (aportar informació certa, de manera clara, breu i ordenada, etc.) i de les habilitats socials en les formes de tractament i respecte apreses, especialment al defendre els drets propis, etc.</text:p>
            <text:p text:style-name="P14">Aplicació, anàlisi i avaluació dels elements d’expressió oral no verbals, corporals i paralingüístics: gesticulació, mirada, to, dicció, espai, etc. </text:p>
            <text:p text:style-name="P14">Utilització de l’estàndard i d’un llenguatge no discriminatori. </text:p>
            <text:p text:style-name="P14">Escolta activa, comprensió, interpretació i anàlisi de textos orals i audiovisuals dels mitjans de comunicació i la publicitat (debats, tertúlies, entrevistes, conferències, discursos, missatges publicitaris de la ràdio, etc.) i dels àmbits professional i administratiu (entrevista de treball, anuncis de treball, reclamacions i queixes telefòniques, etc.).</text:p>
            <text:p text:style-name="P14">Anàlisi de la informació no verbal corporal (gestos, mirada, postura, contacte físic, etc.) i paralingüística (la dicció, l’accentuació, el ritme i el to de veu).</text:p>
            <text:p text:style-name="P14">Interpretació del so i la imatge en els textos audiovisuals.</text:p>
            <text:p text:style-name="P14"><text:soft-page-break/>Aplicació autònoma de les estratègies de comprensió oral en els textos periodístics, publicitaris i dels àmbits professional i administratiu (activació de coneixements previs; anticipació; manteniment de l’atenció; confirmació o rebuig d’hipòtesis; resolució de problemes de comprensió lèxica; reformulació, extracció i selecció d’informacions concretes presents en el text, etc.).</text:p>
            <text:p text:style-name="P14">Producció de textos orals expositius i argumentatius (exposicions, conferències, enquestes i entrevistes, reportatges, cròniques, ressenyes orals i taules redones de temes relacionats amb el currículum i polèmics de l’actualitat, etc.) i els que generen els aprenentatges i projectes de treball.</text:p>
            <text:p text:style-name="P14">Anàlisi, aplicació i avaluació dels procediments lingüístics d’expressió oral de textos expositius i argumentatius: orde, claredat i rigor en l’exposició; riquesa expressiva; la ironia; tipus d’arguments; recursos d’emfatització i d’expansió de la informació. Especial atenció a les interferències lingüístiques. </text:p>
            <text:p text:style-name="P14">Detecció d’incoherències, repeticions de connectors, pobresa lèxica, ambigüitats, etc., i dificultats en la comunicació.</text:p>
            <text:p text:style-name="P14">Anàlisi, aplicació i avaluació dels elements d’expressió oral no verbals, corporals i paralingüístics (gestos, moviments, mirada, gestió de temps, espai, prosòdia i elocució). </text:p>
            <text:p text:style-name="P14">Elaboració de presentacions orals: planificació (activació de coneixements previs i guió), documentació (fonts variades i en altres llengües), selecció i reorganització de la informació, textualització i avaluació (de l’organització del contingut, dels recursos, dels elements no verbals corporals i paralingüístics i del procés). </text:p>
          </table:table-cell>
          <table:table-cell table:style-name="Tabla4.A2" office:value-type="string">
            <text:p text:style-name="P14">BL1.1. Participar activament i respectuosament en intercanvis comunicatius, <text:span text:style-name="T11">reals</text:span> o dramatitzats, especialment en els representatius dels mitjans de comunicació social i dels àmbits professional i administratiu<text:span text:style-name="T11">,</text:span> sobre temes polèmics de l’actualitat, defenent críticament les opinions pròpies amb fluïdesa i riquesa lèxica; ajustant el registre, el to i les normes de cortesia a la situació comunicativa, i utilitzant les estratègies d’interacció oral. </text:p>
            <text:p text:style-name="P14"/>
            <text:p text:style-name="P14">BL1.2. Participar en equips de treball per a aconseguir metes comunes assumint diversos rols amb eficàcia i responsabilitat, donar suport a companys i companyes demostrant empatia i reconeixent les seues aportacions, així com utilitzar el diàleg igualitari per a resoldre conflictes i discrepàncies.</text:p>
            <text:p text:style-name="P14"/>
            <text:p text:style-name="P14">BL1.3. Interpretar textos orals i audiovisuals de gèneres, tipologies i registres diferents, propis dels àmbits personal, acadèmic, social, professional i administratiu, especialment periodístics i publicitaris, analitzant els elements formals i de contingut, la informació no verbal i les convencions pròpies del gènere, i utilitzant les estratègies de comprensió oral adequades al text i al propòsit de l’escolta, per a construir-se una opinió crítica.</text:p>
            <text:p text:style-name="P14"/>
            <text:p text:style-name="P14">BL1.4. Produir de forma oral, amb el suport de les TIC i l’ajuda del professor, textos formals dels àmbits acadèmic i social de temes relacionats amb el currículum i l’actualitat, especialment de tipologia textual expositiva i argumentativa, utilitzant les estratègies d’expressió oral i els elements no <text:soft-page-break/>verbals adequats a la situació comunicativa i a l’objectiu proposat, i aplicant les propietats textuals i la riquesa lèxica, per a practicar aprenentatges lingüístics i estructurar el pensament.</text:p>
            <text:p text:style-name="P14"/>
            <text:p text:style-name="P14">BL1.5. Avaluar, de manera autònoma, les produccions orals pròpies i dels companys, atenent la quantitat, qualitat, rellevància, pertinència i claredat i les normes de prosòdia, per a progressar en la competència comunicativa oral.</text:p>
            <text:p text:style-name="P14"/>
            <text:p text:style-name="P14">BL1.6. Buscar i seleccionar informació sobre els entorns laborals, professions i estudis vinculats als coneixements del nivell educatiu; analitzar els coneixements, habilitats i competències necessàries per a <text:span text:style-name="T10">desenrotllar-los</text:span>, i comparar-los amb les seues pròpies aptituds i interessos per a generar alternatives davant de la presa de decisions vocacional. </text:p>
          </table:table-cell>
          <table:table-cell table:style-name="Tabla4.C2" office:value-type="string">
            <text:p text:style-name="P24">CCLI</text:p>
            <text:p text:style-name="P24">CAA</text:p>
            <text:p text:style-name="P24">CSC</text:p>
            <text:p text:style-name="P24"/>
            <text:p text:style-name="P24"/>
            <text:p text:style-name="P24"/>
            <text:p text:style-name="P24"/>
            <text:p text:style-name="P24"/>
            <text:p text:style-name="P24">CCLI</text:p>
            <text:p text:style-name="P24">SIEE</text:p>
            <text:p text:style-name="P24">CSC</text:p>
            <text:p text:style-name="P24"/>
            <text:p text:style-name="P24"/>
            <text:p text:style-name="P24"/>
            <text:p text:style-name="P24">CCLI</text:p>
            <text:p text:style-name="P24">CAA</text:p>
            <text:p text:style-name="P24">CSC</text:p>
            <text:p text:style-name="P24"/>
            <text:p text:style-name="P24"/>
            <text:p text:style-name="P24"/>
            <text:p text:style-name="P24"/>
            <text:p text:style-name="P24">CCLI</text:p>
            <text:p text:style-name="P24">CAA</text:p>
            <text:p text:style-name="P24">CSC</text:p>
            <text:p text:style-name="P24">SIEE</text:p>
            <text:p text:style-name="P24"><text:soft-page-break/></text:p>
            <text:p text:style-name="P24"/>
            <text:p text:style-name="P24"/>
            <text:p text:style-name="P24"/>
            <text:p text:style-name="P24">CCLI</text:p>
            <text:p text:style-name="P24">CAA</text:p>
            <text:p text:style-name="P24"/>
            <text:p text:style-name="P24"/>
            <text:p text:style-name="P24"/>
            <text:p text:style-name="P24">CSC</text:p>
            <text:p text:style-name="P24">SIEE</text:p>
          </table:table-cell>
        </table:table-row>
      </table:table>
      <text:list xml:id="list30363824" text:continue-numbering="true" text:style-name="Outline">
        <text:list-item>
          <text:list>
            <text:list-item>
              <text:list>
                <text:list-item>
                  <text:h text:style-name="Standard" text:outline-level="3"/>
                </text:list-item>
              </text:list>
            </text:list-item>
          </text:list>
        </text:list-item>
      </text:list>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Tabla_20_Bloque">Bloc 2: Llegir i escriure. Curs<text:span text:style-name="T1"> 4t ESO</text:span></text:p>
          </table:table-cell>
          <table:covered-table-cell/>
          <table:covered-table-cell/>
        </table:table-row>
        <table:table-row>
          <table:table-cell table:style-name="Tabla14.A2" office:value-type="string">
            <text:p text:style-name="Header_20_left">Continguts </text:p>
          </table:table-cell>
          <table:table-cell table:style-name="Tabla14.A2" office:value-type="string">
            <text:p text:style-name="Encabezamiento_20_centro">Criteris d’avaluació</text:p>
          </table:table-cell>
          <table:table-cell table:style-name="Tabla14.C2" office:value-type="string">
            <text:p text:style-name="Header_20_right">CC</text:p>
          </table:table-cell>
        </table:table-row>
        <table:table-row>
          <table:table-cell table:style-name="Tabla14.A2" office:value-type="string">
            <text:p text:style-name="P14">CONTINGUTS COMUNS AMB LLENGUA CASTELLANA I LITERAT<text:span text:style-name="T10">URA</text:span></text:p>
            <text:p text:style-name="P19">Característiques bàsiques dels textos de l’àmbit periodístic (notícia, reportatge, entrevista, editorial, article d’opinió, columna, carta al director, crítica) i dels textos publicitaris: funció comunicativa, estructura, marques lingüístiques, recursos verbals i no verbals.</text:p>
            <text:p text:style-name="P14"><text:soft-page-break/>Característiques bàsiques de textos dels àmbits periodístics, professional i administratiu (carta comercial, correu electrònic, sol·licitud, reclamacions, oferta de treball, factura, currículum senzill, normativa professional, etc.): funció comunicativa, estructura, marques lingüístiques, recursos verbals i no verbals.</text:p>
            <text:p text:style-name="P14">Aplicació del coneixement sobre les propietats textuals (adequació, coherència i cohesió) en l’escriptura de textos dels àmbits periodístic i publicitari.</text:p>
            <text:p text:style-name="P14">Aplicació del coneixement sobre les propietats textuals (adequació, coherència i cohesió) en l’escriptura de textos dels àmbits professional i administratiu. </text:p>
            <text:p text:style-name="P14"><text:span text:style-name="T11">Ús</text:span> d’estratègies de planificació com a part del procés d’escriptura, especialment en textos dels àmbits periodístic, publicitari, professional i administratiu: formular objectius, fer <text:span text:style-name="T11">plans</text:span> d’escriptura amb autonomia, etc. </text:p>
            <text:p text:style-name="P14">Reflexió sobre la importància de l’escriptura com un instrument per a la creativitat, facilitador d’aprenentatges i estímul per al desenrotllament personal. </text:p>
            <text:p text:style-name="P14">Selecció raonada dels textos produïts que s’inclouen en el <text:span text:style-name="T11">portfolio</text:span>. </text:p>
            <text:p text:style-name="P14">Ús de tècniques de síntesi de la <text:span text:style-name="T11">informació</text:span>: esquema, taula, mapa conceptual i resum de textos argumentatius.</text:p>
            <text:p text:style-name="P14">Actuació eficaç en equips de treball: compartir informació i recursos, buscar l’autonomia en el funcionament de l’equip, responsabilitzar-se del treball individual, valorar el treball dels companys animant-los i mostrant sensibilitat i comprensió pels seus punts de vista, usar estratègies de supervisió i resolució de problema, avaluar processos i el treball individual i el de l’equip resultant, etc.</text:p>
            <text:p text:style-name="P14">Busca, localització i extracció d’informació en diferents tipus de textos i fonts documentals, atenent especialment els textos dels mitjans de comunicació, en llengües diverses, i utilització de procediments per a la citació bibliogràfica.</text:p>
            <text:p text:style-name="P14">Utilització de diferents tipus de biblioteques (aula, centre, pública, personal, virtual) per a obtindre informació. </text:p>
            <text:p text:style-name="P14">Reflexió autònoma sobre el procés d’aprenentatge i els coneixements de qualsevol tipus adquirits durant la realització d’un projecte de treball.</text:p>
            <text:p text:style-name="P14">Utilitzar el pensament com un mitjà i <text:span text:style-name="T11">un fi</text:span> per a la reflexió sobre la importància de la lectura i l’escriptura com a mitjans per al desenrotllament <text:soft-page-break/>personal.</text:p>
            <text:p text:style-name="P14">Valoració de l’error com a oportunitat.</text:p>
            <text:p text:style-name="P14">Autoconeixement. Valoració de fortaleses i debilitats.</text:p>
            <text:p text:style-name="P14">Autoregulació d’emocions, control de l’ansietat i incertesa i capacitat d’automotivació. </text:p>
            <text:p text:style-name="P14">Superació d’obstacles i fracassos. Mostrar iniciativa, idees innovadores, perseverança i flexibilitat.</text:p>
            <text:p text:style-name="P14">Utilització del pensament alternatiu.</text:p>
            <text:p text:style-name="P14">Desenrotllament del sentit crític.</text:p>
            <text:p text:style-name="P14"><text:span text:style-name="T11">Ús</text:span> de ferramentes digitals de busca en pàgines web especialitzades, diccionaris i enciclopèdies en línia, bases de dades especialitzades, etc., i visualització.</text:p>
            <text:p text:style-name="P14">Aplicació d’estratègies de filtratge en la busca de la informació. </text:p>
            <text:p text:style-name="P14">Emmagatzematge de la informació digital en dispositius informàtics i servicis de la xarxa. Valoració dels aspectes positius de les TIC per a la busca i el contrast d’informació.</text:p>
            <text:p text:style-name="P14">Organització de la informació seguint diferents criteris.</text:p>
            <text:p text:style-name="P14">Disseny de presentacions multimèdia. Tractament de la imatge. </text:p>
            <text:p text:style-name="P14">Producció senzilla d’àudio i vídeo. </text:p>
            <text:p text:style-name="P14">Ús de ferramentes de producció digital en la web. </text:p>
            <text:p text:style-name="P14">Coneixement i ús de drets d’autor i llicències de publicació.</text:p>
            <text:p text:style-name="P14"><text:span text:style-name="T11">Ús</text:span> de les ferramentes més comunes de les TIC per a col·laborar i comunicar-se amb la resta del grup amb la finalitat de planificar el treball, aportar idees constructives pròpies, comprendre les idees alienes, etc.</text:p>
            <text:p text:style-name="P14">Utilització del correu electrònic i de mòduls cooperatius en entorns personals d’aprenentatge. </text:p>
            <text:p text:style-name="P14">Ús de servicis de la web social com ara blogs, wikis, fòrums, etc.</text:p>
            <text:p text:style-name="P14">Adquisició d’hàbits i conductes per a filtrar la font d’informació més completa i compartir-la amb el grup.</text:p>
            <text:p text:style-name="P14">Adquisició d’hàbits i conductes per a la comunicació i la protecció de l’individu i per a protegir els altres de les males pràctiques com el ciberassetjament. </text:p>
            <text:p text:style-name="P14">Anàlisi del públic destinatari i adaptació de la comunicació en funció d’este. </text:p>
            <text:p text:style-name="P14"/>
            <text:p text:style-name="P14">CONTINGUTS ESPECÍFICS</text:p>
            <text:p text:style-name="P14">Aplicació dels coneixements sobre les característiques dels textos dels <text:soft-page-break/>àmbits periodístics, professional i administratiu, a la comprensió, interpretació i anàlisi d’estos: descripció de la disposició tipogràfica; anàlisi de la situació comunicativa; identificació de la tipologia textual i del gènere; identificació o generació del tema o tesi i de l’organització del contingut; localització o deducció d’informació explícita i implícita; identificació de punts de vista i de la intertextualitat; distinció entre informació i opinió; anàlisi dels mecanismes gramaticals, del llenguatge discriminatori i dels recursos expressius (ironia, metonímia, etc.); interpretació de la informació contextual i no verbal dels textos publicitaris; valoració de la relació entre els aspectes formals i el contingut, etc.</text:p>
            <text:p text:style-name="P14">Lectura, comprensió, interpretació i anàlisi de textos escrits narratius (notícies, reportatges, cròniques, etc.), instructius (lleis, normes, etc.), expositius (reportatges, monografies, diccionaris diversos, etc.), argumentatius (editorial, article d’opinió, columna, carta al director, crítica, textos publicitaris en periòdics<text:span text:style-name="T11">,</text:span> revistes, tanques, web, etc.).</text:p>
            <text:p text:style-name="P14">Ús i aplicació d’estratègies de comprensió lectora, especialment en textos dels àmbits periodístic, professional i administratiu. Abans de la lectura: activar els coneixements previs, establir objectius de lectura, formular prediccions o hipòtesis a través d’informació paratextual (títol, subtítols, il·lustracions, paraules destacades, context, disposició tipogràfica), identificar la tipologia, el gènere i l’estructura del text. Durant la lectura: controlar i regular (recapitular allò que s’ha llegit, comprovar les hipòtesis i formular-ne de noves, rellegir, aclarir dubtes de comprensió, contrastar els coneixements previs amb la informació del text); controlar la coherència interna del text (del contingut, de l’estructura i dels diversos elements en un text discontinu, a través de la reflexió al final de cada paràgraf, el subratllat i les anotacions); formular inferències (sobre aspectes formals i de contingut, a partir d’elements textuals, contextuals i paratextuals) i interpretar sentits figurats i significats no explícits; resoldre problemes de comprensió lèxica. Després de la lectura: identificar o deduir el tema, la tesi, la idea principal, els arguments, la intenció de l’autor i l’organització del contingut; sintetitzar la informació a través d’esquemes, taules, mapes conceptuals i resums; respondre a preguntes concretes sobre aspectes formals, de contingut i de relació amb el context; elaborar conclusions personals, relacionant el contingut amb la pròpia experiència i formant-se una opinió pròpia a partir de la informació del text; valorar críticament i avaluar les prediccions <text:soft-page-break/>efectuades, la consecució dels objectius de la lectura, el sentit global del text i les conclusions personals. </text:p>
            <text:p text:style-name="P14">Producció de textos escrits narratius (notícies, cròniques periodístiques, etc.), expositius (treballs d’investigació, memòria tècnica d’un projecte realitzat, etc.), argumentatius (articles d’opinió, treballs d’investigació, textos publicitaris, etc.), dels àmbits professional i administratiu, amb adequació, coherència, cohesió i correcció, d’acord amb les característiques pròpies dels gèneres.</text:p>
            <text:p text:style-name="P14"><text:span text:style-name="T11">Ús</text:span> autònom d’estratègies de textualització o escriptura com a part del procés de producció escrita: redactar <text:span text:style-name="T11">esborranys</text:span>, usar diccionaris i gramàtiques, controlar la progressió de la informació, reescriure.</text:p>
            <text:p text:style-name="P14">Creació de textos escrits dels àmbits periodístic i publicitari, individuals i <text:span text:style-name="T11">col·lectius</text:span>, a partir de propostes que promoguen la creativitat i el gaudi personal, usant recursos lingüístics (metonímia, ironia, pleonasme, etc.) i recursos del llenguatge no verbal, i utilitzant ferramentes digitals d’edició i presentació amb autonomia.</text:p>
            <text:p text:style-name="P14"><text:span text:style-name="T11">Ús</text:span> de tècniques de selecció, organització i revisió del lèxic nou.</text:p>
            <text:p text:style-name="P14"><text:span text:style-name="T11">Ús</text:span> de processadors de textos en l’escriptura: columnes, estils, plantilles, etc.</text:p>
            <text:p text:style-name="P14">Avaluació amb autonomia de les produccions pròpies o alienes com a part del procés d’escriptura, comparant el resultat amb el pla original, jutjant si el text respon a l’objectiu d’escriptura i analitzant l’adequació, coherència i cohesió, amb la finalitat de millorar els textos. </text:p>
            <text:p text:style-name="P14">Revisió de produccions pròpies i alienes, identificant i corregint els errors ortogràfics, gramaticals i lèxics, d’acord amb les normes de correcció determinades per al nivell educatiu.</text:p>
            <text:p text:style-name="P14">Reescriptura total o parcial dels textos escrits, corregint els errors en l’adequació, coherència, cohesió i correcció detectats en el procés d’avaluació i revisió.</text:p>
            <text:p text:style-name="P14">Ús de fonts de consulta impreses i digitals com a suport per a la revisió ortogràfica, gramatical i lèxica.</text:p>
            <text:p text:style-name="P14">Planificació i realització amb autonomia de projectes de treball individuals i en equip sobre temes del currículum, amb especial interés per les obres literàries, o sobre temes socials, científics, culturals, professionals i literaris motivadors per a l’alumnat seguint les fases del procés: presentació (coneixement de l’objectiu del projecte, activació de coneixements previs, organització i planificació), busca d’informació (planificació; obtenció, <text:soft-page-break/>selecció, reorganització i posada en comú de la informació), elaboració del producte final (<text:span text:style-name="T11">procés</text:span> d’escriptura), presentació (exposició del producte final), avaluació (avaluació, autoavaluació i coavaluació del producte final i del procés d’elaboració del projecte).</text:p>
            <text:p text:style-name="P14">Utilització autònoma de les TIC en totes les fases del procés d’elaboració d’un projecte: localitzar, seleccionar, tractar, organitzar i emmagatzemar la informació; crear textos escrits o audiovisuals sense copiar els enunciats literals de les fonts, i presentar el treball.</text:p>
            <text:p text:style-name="P14">Realització, formatat senzill i impressió de documents de text.</text:p>
            <text:p text:style-name="P14">Construcció d’un producte o meta col·lectiu compartint informació i recursos.</text:p>
          </table:table-cell>
          <table:table-cell table:style-name="Tabla14.A2" office:value-type="string">
            <text:p text:style-name="P14">BL2.1. Interpretar textos escrits dels àmbits personal, acadèmic, social, professional i administratiu, amb especial atenció als gèneres periodístics informatius i d’opinió, als textos publicitaris dels mitjans de comunicació de masses i als textos dels àmbits professional i administratiu, a través de l’anàlisi dels elements formals i de contingut propis del nivell educatiu, utilitzant les estratègies de comprensió lectora adequades al text i a <text:soft-page-break/>l’objectiu de la lectura, per a construir el significat global del text.</text:p>
            <text:p text:style-name="P14"/>
            <text:p text:style-name="P14">BL2.2. Planificar i escriure, amb adequació, coherència, cohesió, correcció ortogràfica i gramatical i lèxica del nivell educatiu, textos, en suports diversos, dels àmbits personal, acadèmic, social, professional i administratiu, de diverses tipologies, centrant-se en els gèneres periodístics informatius i d’opinió, en textos publicitaris amb sentit creatiu i estètic i en textos dels àmbits professional i administratiu amb ajuda de models, aplicant les estratègies del procés d’escriptura i utilitzant un llenguatge no discriminatori.</text:p>
            <text:p text:style-name="P14"/>
            <text:p text:style-name="P14">BL2.3. Avaluar, amb autonomia, els textos escrits propis o aliens com a part del procés d’escriptura, identificant els errors d’adequació, <text:span text:style-name="T4">coherència</text:span>, cohesió i correcció del nivell educatiu, i resolent els dubtes de forma autònoma, amb l’ajuda de diccionaris impresos o digitals i altres fonts de consulta.</text:p>
            <text:p text:style-name="P14"/>
            <text:p text:style-name="P14">BL 2.4. Sintetitzar textos orals i escrits argumentatius utilitzant esquemes, taules, mapes conceptuals i resums; seleccionant les informacions essencials; generalitzant informacions relacionades i elaborant un text coherent i cohesionat que no reproduïsca literalment <text:span text:style-name="T11">parts</text:span> del text original ni incloga interpretacions personals, per a usar la informació amb finalitats diverses segons la situació de comunicació.</text:p>
            <text:p text:style-name="P14"/>
            <text:p text:style-name="P14">BL2.5. Realitzar, amb sentit crític i creativitat, tasques o projectes de treball individuals o col·lectius, amb autonomia, sobre temes del currículum (amb especial interés per les obres literàries) o sobre temes socials, científics, culturals, professionals i literaris motivadors per a l’alumnat, seguint les fases del procés d’elaboració d’un projecte de treball, <text:span text:style-name="T11">contrastant</text:span> la informació, citant-ne adequadament la procedència, incloent-hi la bibliografia i la bibliografia web, i fent una previsió de recursos i temps ajustada als objectius pro<text:span text:style-name="T10">posats; adaptar-lo a canvis i imprevistos transformant les dificultats en possibilitats; avaluar amb ajuda de guies el procés i el producte final, i comunicar de </text:span>forma personal els resultats obtinguts.</text:p>
            <text:p text:style-name="P14"/>
            <text:p text:style-name="P14"><text:soft-page-break/>BL2.6. Realitzar projectes de treball individuals i en equips cooperatius sobre temes del currículum (amb especial interés per les obres literàries) o sobre temes socials, científics i culturals, buscant i seleccionant informació en mitjans digitals de forma contrastada; editar continguts per mitjà d’aplicacions informàtiques d’escriptori o servicis de la web, i col·laborar i comunicar-se amb altres filtrant i compartint informació i continguts digitals de forma segura i responsable. </text:p>
            <text:p text:style-name="P14"/>
            <text:p text:style-name="P14">BL2.7. Realitzar amb autonomia, de forma eficaç, tasques o projectes; tindre iniciativa per a emprendre i proposar accions sent conscient de les seues fortaleses i debilitats; mostrar curiositat i interés durant el desenrotllament d’estos, i actuar amb flexibilitat buscant per iniciativa pròpia solucions alternatives.</text:p>
          </table:table-cell>
          <table:table-cell table:style-name="Tabla14.C2" office:value-type="string">
            <text:p text:style-name="P24">CCLI</text:p>
            <text:p text:style-name="P24">CAA</text:p>
            <text:p text:style-name="P24">CSC</text:p>
            <text:p text:style-name="P24"/>
            <text:p text:style-name="P24"/>
            <text:p text:style-name="P24"/>
            <text:p text:style-name="P24"><text:soft-page-break/></text:p>
            <text:p text:style-name="P24"/>
            <text:p text:style-name="P24">CCLI</text:p>
            <text:p text:style-name="P24">CAA</text:p>
            <text:p text:style-name="P24">CSC</text:p>
            <text:p text:style-name="P24">SIEE</text:p>
            <text:p text:style-name="P24"/>
            <text:p text:style-name="P24"/>
            <text:p text:style-name="P24"/>
            <text:p text:style-name="P24"/>
            <text:p text:style-name="P24"/>
            <text:p text:style-name="P24">CCLI</text:p>
            <text:p text:style-name="P24">CAA</text:p>
            <text:p text:style-name="P24"/>
            <text:p text:style-name="P24"/>
            <text:p text:style-name="P24"/>
            <text:p text:style-name="P24"/>
            <text:p text:style-name="P24">CCLI</text:p>
            <text:p text:style-name="P24">CAA</text:p>
            <text:p text:style-name="P24"/>
            <text:p text:style-name="P24"/>
            <text:p text:style-name="P24"/>
            <text:p text:style-name="P24"/>
            <text:p text:style-name="P24"/>
            <text:p text:style-name="P24">CAA</text:p>
            <text:p text:style-name="P24">SIEE</text:p>
            <text:p text:style-name="P24"/>
            <text:p text:style-name="P24"/>
            <text:p text:style-name="P24"/>
            <text:p text:style-name="P24"/>
            <text:p text:style-name="P24"/>
            <text:p text:style-name="P24"/>
            <text:p text:style-name="P24"/>
            <text:p text:style-name="P24"/>
            <text:p text:style-name="P24">CD</text:p>
            <text:p text:style-name="P24">CAA</text:p>
            <text:p text:style-name="P24"><text:soft-page-break/>SIEE</text:p>
            <text:p text:style-name="P24"/>
            <text:p text:style-name="P24"/>
            <text:p text:style-name="P24"/>
            <text:p text:style-name="P24"/>
            <text:p text:style-name="P24"/>
            <text:p text:style-name="P24">SIEE</text:p>
            <text:p text:style-name="P24"/>
            <text:p text:style-name="P24"/>
            <text:p text:style-name="P24"/>
          </table:table-cell>
        </table:table-row>
      </table:table>
      <text:list xml:id="list30361849" text:continue-numbering="true" text:style-name="Outline">
        <text:list-item>
          <text:list>
            <text:list-item>
              <text:list>
                <text:list-item>
                  <text:h text:style-name="Standard" text:outline-level="3"/>
                </text:list-item>
              </text:list>
            </text:list-item>
          </text:list>
        </text:list-item>
      </text:list>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Tabla_20_Bloque">Bloc 3: Coneixement de la llengua Curs<text:span text:style-name="T1"> 4t ESO</text:span></text:p>
          </table:table-cell>
          <table:covered-table-cell/>
          <table:covered-table-cell/>
        </table:table-row>
        <table:table-row>
          <table:table-cell table:style-name="Tabla15.A2" office:value-type="string">
            <text:p text:style-name="Header_20_left">Continguts </text:p>
          </table:table-cell>
          <table:table-cell table:style-name="Tabla15.A2" office:value-type="string">
            <text:p text:style-name="Encabezamiento_20_centro">Criteris d’avaluació</text:p>
          </table:table-cell>
          <table:table-cell table:style-name="Tabla15.C2" office:value-type="string">
            <text:p text:style-name="Header_20_right">CC</text:p>
          </table:table-cell>
        </table:table-row>
        <table:table-row>
          <table:table-cell table:style-name="Tabla15.A2" office:value-type="string">
            <text:p text:style-name="P14">CONTINGUTS COMUNS AMB LLENGUA CASTELLANA I LITERATURA</text:p>
            <text:p text:style-name="P14"><text:span text:style-name="T11">Ús</text:span> de majúscules i minúscules en les noves tecnologies de la comunicació.</text:p>
            <text:p text:style-name="P14">Identificació de l’estructura i dels nexes propis d’oracions coordinades, juxtaposades i d’oracions subordinades substantives, adjectives o de relatiu, adverbials pròpies i d’implicació lògica, així com de les funcions sintàctiques que <text:span text:style-name="T11">exercixen</text:span> elements que les componen.</text:p>
            <text:p text:style-name="P14">Reconeixement dels elements de la situació comunicativa i de les propietats textuals en textos, especialment expositius i argumentatius, dels àmbits periodístic, laboral i administratiu.</text:p>
            <text:p text:style-name="P14">Anàlisi de la coherència textual: <text:span text:style-name="T11">parts</text:span> temàtiques constitutives del textos i progressió temàtica; identificació d’idees principals i secundàries; <text:span text:style-name="T11">resum</text:span>, destacant la tesi explícita o implícita defesa per l’autor i els arguments utilitzats; justificació de la progressió temàtica, estructura i organització, en funció de la intenció comunicativa.</text:p>
            <text:p text:style-name="P14">El marc jurídic de les llengües cooficials a la Comunitat Valenciana</text:p>
            <text:p text:style-name="P14">La importància de la varietat estàndard en els mitjans de comunicació.</text:p>
            <text:p text:style-name="P14"/>
            <text:p text:style-name="P14">CONTINGUTS ESPECÍFICS</text:p>
            <text:p text:style-name="P14">Caracterització semàntica de categories gramaticals.</text:p>
            <text:p text:style-name="P14"><text:soft-page-break/>Identificació d’adjectius, pronoms i adverbis relatius.</text:p>
            <text:p text:style-name="P14">Establiment del plural de llatinismes, préstecs i neologismes.</text:p>
            <text:p text:style-name="P14">Procediments de formació de paraules (composició i derivació, parasíntesi i acronímia).</text:p>
            <text:p text:style-name="P14">Significat de prefixos i sufixos, atenent-ne els d’origen grecollatí. </text:p>
            <text:p text:style-name="P14">Formació de substantius, adjectius, verbs i adverbis a partir d’altres categories gramaticals.</text:p>
            <text:p text:style-name="P14">Reconeixement de llatinismes, paraules patrimonials i cultismes. El doblet.</text:p>
            <text:p text:style-name="P14">Significat de neologismes i de préstecs lèxics atenent el seu origen i procedència (hel·lenismes, arabismes, anglicismes, gal·licismes, italianismes, <text:span text:style-name="T11">lusismes</text:span>, altres llengües) i a la manera d’incorporació en la llengua (<text:span text:style-name="T11">xenismes</text:span>, paraules hispanitzades, híbrids).</text:p>
            <text:p text:style-name="P14"><text:span text:style-name="T11">Nivells</text:span> de significat de paraules i expressions en el discurs oral i escrit </text:p>
            <text:p text:style-name="P14">Significat connotatiu i denotatiu.</text:p>
            <text:p text:style-name="P14">Significat, significant i referent.</text:p>
            <text:p text:style-name="P14">Sema, semema, camp semàntic i camp associatiu.</text:p>
            <text:p text:style-name="P14">Anàlisi de la cohesió textual: connectors textuals (d’addició<text:span text:style-name="T11">,</text:span> oposició, causa, conseqüència, comparatius, de reformulació d’orde, condició i hipòtesi, etc.), mecanismes lexicosemàntics com ara repeticions lèxiques, el·lipsi i relacions semàntiques (sinònims, hiperònims, metàfores i metonímies, eufemismes, ús d’anàfores i paral·lelismes, etc.), mecanismes de cohesió gramatical (substitucions pronominals, dixi espacial i temporal, anàfores i catàfores, eix temporal) i mecanismes paralingüístics i elements gràfics.</text:p>
            <text:p text:style-name="P14">Anàlisi de l’adequació textual: tipologia textual, del gènere i àmbit d’ús, en funció de la finalitat del text i de la <text:span text:style-name="T11">intenció</text:span> de <text:span text:style-name="T11">l’emissor</text:span> (funcions del llenguatge); relació existent entre l’emissor i el receptor; les marques lingüístiques de modalització (dixi personal i social; verbs modals; quantificació i qualificació: ús valoratiu d’adjectius determinatius, articles, pronoms, adjectius qualificatius i lèxic connotatiu; grau de certesa; modalitat oracional; figures literàries valoratives; variació del registre lingüístic, atenent l’ús de col·loquialismes, barbarismes, vulgarismes, imprecisions, expressions clixés, estereotips lingüístics i argot) i ús d’un llenguatge no discriminatori; en funció dels elements de la situació comunicativa.</text:p>
            <text:p text:style-name="P14">El bilingüisme i la diglòssia. Les actituds i els estereotips lingüístics. La normalització lingüística.</text:p>
          </table:table-cell>
          <table:table-cell table:style-name="Tabla15.A2" office:value-type="string">
            <text:p text:style-name="P14">BL3.1. Identificar les distintes categories gramaticals que componen un text, propi o alié, i establir la concordança entre estes, classificar-les, analitzar-les morfològicament, i reconéixer el paper gramatical, sintàctic i semàntic que <text:span text:style-name="T11">exercixen</text:span> en el discurs, i utilitzar-les correctament per a avançar en la comprensió i creació correcta de textos propis dels àmbits periodístic, professional i administratiu.</text:p>
            <text:p text:style-name="P14"/>
            <text:p text:style-name="P14">BL3.2. Crear i revisar textos escrits aplicant correctament les normes ortogràfiques de la llengua pròpies del nivell educatiu.</text:p>
            <text:p text:style-name="P14"/>
            <text:p text:style-name="P14">BL3.3. Identificar els distints procediments de creació del lèxic, propis del nivell, distingint entre els morfològics, préstecs d’altres llengües i l’origen del lèxic pròpia, per a enriquir el vocabulari.</text:p>
            <text:p text:style-name="P14"/>
            <text:p text:style-name="P14">BL3.4. Explicar els distints nivells de significat de paraules i expressions identificant l’ús connotatiu i denotatiu de la llengua per a captar el sentit global d’un text; aplicar l’ús connotatiu i denotatiu de la llengua en l’elaboració de textos.</text:p>
            <text:p text:style-name="P14"/>
            <text:p text:style-name="P14">BL3.5. Identificar l’estructura i els nexes propis d’oracions coordinades, <text:soft-page-break/>juxtaposades i d’oracions subordinades substantives, adjectives, adverbials pròpies i d’implicació lògica i analitzar-les morfosintàcticament, per a, de forma autònoma, expressar-se i redactar textos dels àmbits periodístic, professional i administratiu amb major correcció i propietat.</text:p>
            <text:p text:style-name="P14"/>
            <text:p text:style-name="P14">BL3.6. Reconéixer les propietats textuals en textos dels àmbits periodístics, laboral i administratiu, i aplicar-les al comentari pragmàtic, per a compondre textos orals i escrits amb adequació, coherència i cohesió..</text:p>
            <text:p text:style-name="P14"/>
            <text:p text:style-name="P14">BL3.7. Explicar el marc jurídic de les llengües cooficials a la Comunitat Valenciana, així com establir els trets de la varietat estàndard, reconeixent la importància de l’existència d’una norma de la llengua com a element de cohesió cultural.</text:p>
            <text:p text:style-name="P14"/>
            <text:p text:style-name="P14"/>
          </table:table-cell>
          <table:table-cell table:style-name="Tabla15.C2" office:value-type="string">
            <text:p text:style-name="P24">CCLI</text:p>
            <text:p text:style-name="P24"/>
            <text:p text:style-name="P24"/>
            <text:p text:style-name="P24"/>
            <text:p text:style-name="P24"/>
            <text:p text:style-name="P24"/>
            <text:p text:style-name="P24"/>
            <text:p text:style-name="P24">CCLI</text:p>
            <text:p text:style-name="P24">CAA</text:p>
            <text:p text:style-name="P24"/>
            <text:p text:style-name="P24">CCLI</text:p>
            <text:p text:style-name="P24">CAA</text:p>
            <text:p text:style-name="P24"/>
            <text:p text:style-name="P24"/>
            <text:p text:style-name="P24">CCLI</text:p>
            <text:p text:style-name="P24">CAA</text:p>
            <text:p text:style-name="P24"/>
            <text:p text:style-name="P24"/>
            <text:p text:style-name="P24">CCLI</text:p>
            <text:p text:style-name="P24">CAA</text:p>
            <text:p text:style-name="P24"><text:soft-page-break/></text:p>
            <text:p text:style-name="P24"/>
            <text:p text:style-name="P24"/>
            <text:p text:style-name="P24"/>
            <text:p text:style-name="P24">CCLI</text:p>
            <text:p text:style-name="P24">CAA</text:p>
            <text:p text:style-name="P24">CSC</text:p>
            <text:p text:style-name="P24"/>
            <text:p text:style-name="P24"/>
            <text:p text:style-name="P24">CCLI</text:p>
            <text:p text:style-name="P24">CSC</text:p>
            <text:p text:style-name="P24"/>
            <text:p text:style-name="P24"/>
            <text:p text:style-name="P24"/>
            <text:p text:style-name="P24"/>
            <text:p text:style-name="P24"/>
            <text:p text:style-name="P24"/>
            <text:p text:style-name="P24"/>
            <text:p text:style-name="P24"/>
          </table:table-cell>
        </table:table-row>
      </table:table>
      <text:list xml:id="list30373172" text:continue-numbering="true" text:style-name="Outline">
        <text:list-item>
          <text:list>
            <text:list-item>
              <text:list>
                <text:list-item>
                  <text:h text:style-name="Standard" text:outline-level="3"/>
                </text:list-item>
              </text:list>
            </text:list-item>
          </text:list>
        </text:list-item>
      </text:list>
      <table:table table:name="Tabla16" table:style-name="Tabla16">
        <table:table-column table:style-name="Tabla16.A"/>
        <table:table-column table:style-name="Tabla16.B"/>
        <table:table-column table:style-name="Tabla16.C"/>
        <text:soft-page-break/>
        <table:table-row>
          <table:table-cell table:style-name="Tabla16.A1" table:number-columns-spanned="3" office:value-type="string">
            <text:p text:style-name="Tabla_20_Bloque">Bloc 4: Educació literària Curs<text:span text:style-name="T1"> 4t ESO</text:span></text:p>
          </table:table-cell>
          <table:covered-table-cell/>
          <table:covered-table-cell/>
        </table:table-row>
        <table:table-row>
          <table:table-cell table:style-name="Tabla16.A2" office:value-type="string">
            <text:p text:style-name="Header_20_left">Continguts </text:p>
          </table:table-cell>
          <table:table-cell table:style-name="Tabla16.A2" office:value-type="string">
            <text:p text:style-name="Encabezamiento_20_centro">Criteris d’avaluació</text:p>
          </table:table-cell>
          <table:table-cell table:style-name="Tabla16.C2" office:value-type="string">
            <text:p text:style-name="Header_20_right">CC</text:p>
          </table:table-cell>
        </table:table-row>
        <table:table-row>
          <table:table-cell table:style-name="Tabla16.A2" office:value-type="string">
            <text:p text:style-name="P14">CONTINGUTS COMUNS AMB LLENGUA CASTELLANA I LITERATURA</text:p>
            <text:p text:style-name="P14">Utilització, de manera progressivament autònoma i responsable, de diferents tipus de biblioteques (d’aula, centre, pública, virtual).</text:p>
            <text:p text:style-name="P14">Coneixement i respecte de les normes de funcionament; consulta guiada de catàlegs digitals i en línia. </text:p>
            <text:p text:style-name="P14"/>
            <text:p text:style-name="P14">CONTINGUTS ESPECÍFICS</text:p>
            <text:p text:style-name="P14">Lectura guiada i comprensió de textos i obres literàries, concordes amb el nivell, com a base per a la formació de la personalitat literària i el gaudi personal.</text:p>
            <text:p text:style-name="P14">Selecció de lectures de manera autònoma o a proposta del professor, de la biblioteca o d’altres àmbits (intercanvi, préstecs, compra, consulta en línia, etc.).</text:p>
            <text:p text:style-name="P14">Pràctica de diversos tipus de lectura (guiada, lliure, silenciosa, en veu alta) de textos literaris com a font de gaudi i informació i com un mitjà d’aprenentatge i enriquiment personal.</text:p>
            <text:p text:style-name="P14">Aproximació al coneixement d’altres mons (reals o imaginaris) a partir de la lectura.</text:p>
            <text:p text:style-name="P14">Dramatització de textos literaris adaptats i adequats al nivell.</text:p>
            <text:p text:style-name="P14">Anàlisi de les característiques expressives dels textos teatrals relacionant-los amb el cine, la ràdio i la televisió.</text:p>
            <text:p text:style-name="P14">Aplicació de tècniques teatrals i de lectura expressiva en veu alta i en dramatitzacions.</text:p>
            <text:p text:style-name="P14">Tècniques d’elaboració de treballs personals, de creació i/o d’investigació senzilla i supervisada sobre una lectura realitzada.</text:p>
            <text:p text:style-name="P14">Creació d’un portfolio de lectura que incloga una selecció de treballs individuals o en equip (cartells, fotografies, eslògans, videopoemes, fitxes de lectura, infografies, creacions a partir de ferramentes web, citacions i pensaments, etc.) i una fitxa de registre de les creacions (nom del treball, data i motiu de l’elaboració, objectius plantejats, context de realització, valoració i avaluació del resultat). </text:p>
            <text:p text:style-name="P14">Foment de l’hàbit lector per mitjà de la participació en iniciatives que <text:soft-page-break/>impulsen la realització de lectures amenes (club de lectors, ciberlectures, tertúlies literàries, pla lector del centre, etc.).</text:p>
            <text:p text:style-name="P14">Connexió entre la literatura i la resta d’arts (música, pintura, cine, etc.) relacionant obres, personatges i temes universals: el món de la raó, el destí, anhels de llibertat, la visió de l’insòlit, l’home en societat, la visió d’Europa i Espanya.</text:p>
            <text:p text:style-name="P14">Pervivència i evolució de personatges tipus, temes i formes al llarg de la història a partir de la comparació d’obres d’art i textos literaris i dels mitjans de comunicació, amb especial dedicació a moviments literaris més actuals: les avantguardes i el segle XX, la ciència en la literatura, etc.</text:p>
            <text:p text:style-name="P14">Interpretació del sentiment humà implícit en les obres comparades.</text:p>
            <text:p text:style-name="P14">Introducció a la literatura del segle XIX a l’actualitat a partir dels textos d’autoria masculina i femenina.</text:p>
            <text:p text:style-name="P14">Tractament evolutiu de temes i tòpics en una selecció de textos significatius.</text:p>
            <text:p text:style-name="P14">Temes: el món de la raó, el destí, anhels de llibertat, la visió de l’insòlit, l’home en societat, la visió d’Europa i Espanya, estereotips femenins, etc.</text:p>
            <text:p text:style-name="P14">Tòpics: <text:span text:style-name="T5">carpe diem</text:span><text:span text:style-name="T14">,</text:span><text:span text:style-name="T5"> tempus fugit</text:span><text:span text:style-name="T14">,</text:span><text:span text:style-name="T5"> locus amoenus</text:span>, etc.</text:p>
            <text:p text:style-name="P14">La Renaixença. Característiques generals.</text:p>
            <text:p text:style-name="P14">El modernisme.</text:p>
            <text:p text:style-name="P14">El <text:span text:style-name="T14">noucentisme</text:span>.</text:p>
            <text:p text:style-name="P14">Les avantguardes.</text:p>
            <text:p text:style-name="P14">La poesia de la postguerra.</text:p>
            <text:p text:style-name="P14">La narrativa de la postguerra.</text:p>
            <text:p text:style-name="P14">Les noves tendències teatrals.</text:p>
            <text:p text:style-name="P14">L’assaig de la postguerra.</text:p>
            <text:p text:style-name="P14">La literatura des dels anys seixanta fins als nostres dies.</text:p>
            <text:p text:style-name="P14">Reconeixement de les característiques pròpies dels gèneres literaris a partir d’una selecció de textos en prosa i en vers.</text:p>
            <text:p text:style-name="P14">Anàlisi senzilla de textos: localització del text en el seu context social, cultural i històric; identificació de l’època literària; trets <text:span text:style-name="T11">presents</text:span> en el text; contingut (tema, tòpics, argument, personatges, estructura, formes i llenguatge literari i intenció de l’autor; figures retòriques: pla lexicosemàntic (sinècdoque, metonímia, sinestèsia, ironia, etc.), pla morfosintàctic (pleonasme, concatenació, commutació, etc.), pla fònic (paronomàsia, etc.).</text:p>
          </table:table-cell>
          <table:table-cell table:style-name="Tabla16.A2" office:value-type="string">
            <text:p text:style-name="P14">BL4.1 Realitzar lectures d’obres literàries pròximes als seus gustos, triades lliurement o a proposta del professor, en silenci, en veu alta o participant en dramatitzacions i improvisacions de textos adequats al nivell, aplicant tècniques expressives i teatrals.</text:p>
            <text:p text:style-name="P14"/>
            <text:p text:style-name="P14">BL4.2. Elaborar un <text:span text:style-name="T11">portfolio</text:span>, amb una selecció de documents i creacions realitzats a partir de lectures, literàries i no literàries, pròximes als seus interessos, de forma reflexiva i crítica.</text:p>
            <text:p text:style-name="P14"/>
            <text:p text:style-name="P14">BL4.3. Exposar, en suports diversos, orals i escrits, les conclusions crítiques i raonades, sobre les connexions entre la literatura, les arts i la ciència, analitzant i comparant obres, personatges, temes i tòpics universals, del segle XIX a l’actualitat, en creacions de diferent naturalesa (cine, música, pintura, textos literaris i dels mitjans de comunicació, etc.).</text:p>
            <text:p text:style-name="P21"/>
            <text:p text:style-name="P14">BL4.4. Analitzar un corpus de textos literaris, del segle XIX a l’actualitat, seleccionats entorn d’un tema o tòpic comú, com a forma d’aproximació a la literatura, identificant els trets essencials del context sociocultural i literari de l’època i les característiques del gènere i realitzant un comentari de forma i contingut per a expressar raonadament les conclusions extretes, per mitjà de la formulació d’opinions personals.</text:p>
          </table:table-cell>
          <table:table-cell table:style-name="Tabla16.C2" office:value-type="string">
            <text:p text:style-name="P24">CCLI</text:p>
            <text:p text:style-name="P24">SIEE</text:p>
            <text:p text:style-name="P24">CEC</text:p>
            <text:p text:style-name="P24"/>
            <text:p text:style-name="P24"/>
            <text:p text:style-name="P24">CCLI</text:p>
            <text:p text:style-name="P24">SIEE</text:p>
            <text:p text:style-name="P24">CEC</text:p>
            <text:p text:style-name="P24"/>
            <text:p text:style-name="P24">CCLI</text:p>
            <text:p text:style-name="P24">CAA</text:p>
            <text:p text:style-name="P24">SIEE</text:p>
            <text:p text:style-name="P24">CEC</text:p>
            <text:p text:style-name="P24"/>
            <text:p text:style-name="P24"/>
            <text:p text:style-name="P24">CCLI</text:p>
            <text:p text:style-name="P24">CAA</text:p>
            <text:p text:style-name="P24">CEC</text:p>
            <text:p text:style-name="P24">SIEE</text:p>
          </table:table-cell>
        </table:table-row>
      </table:table>
      <text:list xml:id="list30362127" text:continue-numbering="true" text:style-name="Outline">
        <text:list-item>
          <text:list>
            <text:list-item>
              <text:list>
                <text:list-item>
                  <text:h text:style-name="P3" text:outline-level="3"/>
                </text:list-item>
              </text:list>
            </text:list-item>
          </text:list>
        </text:list-item>
      </text:list>
      <text:p text:style-name="TEXTO_20_General">COMPETÈNCIES DEL CURRÍCULUM</text:p>
      <text:p text:style-name="TEXTO_20_General"><text:soft-page-break/>CCLI: Competència comunicació lingüística</text:p>
      <text:p text:style-name="TEXTO_20_General">CMCT: Competència matemàtica i competències bàsiques en ciència i tecnologia</text:p>
      <text:p text:style-name="TEXTO_20_General">CD: Competència digital</text:p>
      <text:p text:style-name="TEXTO_20_General">CAA: Competència aprendre a aprendre</text:p>
      <text:p text:style-name="TEXTO_20_General">CSC: Competències socials i cíviques</text:p>
      <text:p text:style-name="TEXTO_20_General">SIEE: Sentit d’iniciativa i esperit emprenedor</text:p>
      <text:p text:style-name="TEXTO_20_General">CEC: Consciència i expressions culturals</text:p>
      <text:p text:style-name="TEXTO_20_General"/>
      <text:p text:style-name="TEXTO_20_General"/>
      <text:p text:style-name="P12">Criteris d’avaluació i estàndards d’aprenentatge avaluables de l’àrea Valencià: Llengua i literatura</text:p>
      <text:p text:style-name="P11"/>
      <table:table table:name="Taula1" table:style-name="Taula1">
        <table:table-column table:style-name="Taula1.A"/>
        <table:table-column table:style-name="Taula1.B"/>
        <table:table-row>
          <table:table-cell table:style-name="Taula1.A1" table:number-columns-spanned="2" office:value-type="string">
            <text:p text:style-name="Tabla_20_Bloque">Bloc 1: Escoltar i parlar . Curs<text:span text:style-name="T1"> 3r ESO</text:span></text:p>
          </table:table-cell>
          <table:covered-table-cell/>
        </table:table-row>
        <table:table-row>
          <table:table-cell table:style-name="Taula1.A2" office:value-type="string">
            <text:p text:style-name="Encabezamiento_20_centro">Criteris d’avaluació</text:p>
          </table:table-cell>
          <table:table-cell table:style-name="Taula1.B2" office:value-type="string">
            <text:p text:style-name="P12">Estàndards d’aprenentatge avaluables</text:p>
          </table:table-cell>
        </table:table-row>
        <table:table-row>
          <table:table-cell table:style-name="Taula1.A2" office:value-type="string">
            <text:list xml:id="list30356706" text:continue-numbering="true" text:style-name="Outline">
              <text:list-item>
                <text:list>
                  <text:list-item>
                    <text:list>
                      <text:list-item>
                        <text:h text:style-name="P4" text:outline-level="3">BL1.1. Participar activament i respectuosament <text:span text:style-name="T7">en intercanvis comunicatius </text:span><text:span text:style-name="T12">reals</text:span><text:span text:style-name="T7"> o dramatitzats dels àmbits acadèmic i social </text:span><text:span text:style-name="T9">sobre temes de l’actualitat o pròxims als seus interessos,</text:span> aportant<text:span text:style-name="T10"> arguments</text:span> raonats per a defendre les opinions<text:span text:style-name="T8"> pròpies</text:span> de manera clara i ordenada, <text:span text:style-name="T10">prestant</text:span> atenció a la pronunciació i a la gestualitat, i <text:span text:style-name="T10">utilitzant</text:span> el registre formal, les normes de cortesia i les estratègies d’interacció oral. </text:h>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
                  </text:list-item>
                </text:list>
              </text:list-item>
            </text:list>
            <text:p text:style-name="P14">BL1.2. Participar en equips de treball per a aconseguir metes comunes assumint diversos rols amb eficàcia i responsabilitat, donar suport a companys i companyes demostrant empatia i reconeixent les seues aportacions, així com utilitzar el diàleg igualitari per a resoldre conflictes i discrepàncies.</text:p>
            <text:p text:style-name="P14"/>
            <text:p text:style-name="P14"/>
            <text:p text:style-name="P14"/>
            <text:p text:style-name="P14"/>
            <text:p text:style-name="P14">BL1.3. Interpretar textos orals i audiovisuals de gèneres, tipologies i registres diferents, amb especial atenció als expositius (de manera autònoma) i als argumentatius (de manera guiada), propis dels àmbits personal, acadèmic i social, analitzant les característiques formals i de contingut i els elements no verbals, i utilitzant, de manera autònoma, les estratègies de comprensió oral adequades al text i <text:soft-page-break/>al propòsit de l’escolta, per a formar-se una opinió pròpia.</text:p>
            <text:p text:style-name="P14"/>
            <text:p text:style-name="P14"/>
            <text:p text:style-name="P14"/>
            <text:p text:style-name="P14"/>
            <text:p text:style-name="P14"/>
            <text:p text:style-name="P14">BL1.4. Produir de forma oral, amb el suport de les TIC i l’ajuda del professor, textos formals dels àmbits acadèmic i social de temes relacionats amb el currículum i l’actualitat, especialment de tipologia textual expositiva i argumentativa, utilitzant les estratègies d’expressió oral i els elements no verbals adequats a la situació comunicativa i a l’objectiu proposat, i aplicant les propietats textuals i la riquesa lèxica, per a practicar aprenentatges lingüístics i estructurar el pensament.</text:p>
            <text:p text:style-name="P14"/>
            <text:p text:style-name="P14"/>
            <text:p text:style-name="P14"/>
            <text:p text:style-name="P14">BL1.5. Avaluar, amb la supervisió del professorat i la utilització de guies i gravacions, les produccions orals pròpies i dels companys, atenent la quantitat, qualitat, rellevància, pertinència i claredat i les normes de prosòdia, per a progressar en la competència comunicativa oral.</text:p>
            <text:p text:style-name="P14"/>
            <text:p text:style-name="P25">BL1.6. Buscar i seleccionar informació sobre els entorns laborals, professions i estudis vinculats als coneixements del nivell educatiu; analitzar els coneixements, habilitats i competències necessaris per a desenrotllar-los, i comparar-los amb les seues pròpies aptituds i interessos, per a generar alternatives davant de la presa de decisions vocacional. </text:p>
            <text:list xml:id="list30348917" text:continue-numbering="true" text:style-name="Outline">
              <text:list-item>
                <text:list>
                  <text:list-item>
                    <text:list>
                      <text:list-item>
                        <text:h text:style-name="P4" text:outline-level="3"/>
                      </text:list-item>
                      <text:list-item>
                        <text:h text:style-name="P4" text:outline-level="3"/>
                      </text:list-item>
                      <text:list-item>
                        <text:h text:style-name="P4" text:outline-level="3"/>
                      </text:list-item>
                      <text:list-item>
                        <text:h text:style-name="P4" text:outline-level="3"/>
                      </text:list-item>
                    </text:list>
                  </text:list-item>
                </text:list>
              </text:list-item>
            </text:list>
          </table:table-cell>
          <table:table-cell table:style-name="Taula1.B2" office:value-type="string">
            <text:p text:style-name="P14">BL1.1.1. Participa en intercanvis comunicatius dels àmbits acadèmic i social sobre temes de l’actualitat o pròxims als seus interessos.</text:p>
            <text:p text:style-name="P14">BL1.1.2. Participa en intercanvis comunicatius utilitzant el <text:span text:style-name="T11">registre</text:span> formal, les normes de cortesia i les estratègies d’interacció oral.</text:p>
            <text:p text:style-name="P14">BL1.1.3. Participa en intercanvis comunicatius aportant arguments raonats per a defendre les opinions pròpies de manera clara i ordenada.</text:p>
            <text:p text:style-name="P14">BL1.1.4. Participa en intercanvis comunicatius prestant atenció a la pronunciació i a la gestualitat.</text:p>
            <text:p text:style-name="P14"/>
            <text:p text:style-name="P14">BL1.2.1. Participa en equips de treball per a aconseguir metes comunes assumint diversos rols amb eficàcia i responsabilitat.</text:p>
            <text:p text:style-name="P14">BL1.2.2. Participa en equips de treball per a aconseguir metes comunes donant suport a companys i companyes, demostrant empatia i reconeixent les seues aportacions. </text:p>
            <text:p text:style-name="P14">BL1.2.3. Participa en equips de treball per a aconseguir metes comunes utilitzant el diàleg igualitari per a resoldre conflictes i discrepàncies.</text:p>
            <text:p text:style-name="P14"/>
            <text:p text:style-name="P14">BL1.3.1. Interpreta textos orals i audiovisuals de gèneres, tipologies i registres diferents, amb especial atenció als expositius (de manera autònoma) i als argumentatius (de manera guiada), propis dels àmbits personal, acadèmic i social, per a formar-se una opinió pròpia.</text:p>
            <text:p text:style-name="P14">BL1.3.2. Interpreta textos orals i audiovisuals de gèneres, tipologies i registres <text:soft-page-break/>diferents analitzant les característiques formals i de contingut i els elements no verbals.</text:p>
            <text:p text:style-name="P14">BL1.3.3. Interpreta textos orals i audiovisuals de gèneres, tipologies i registres diferents utilitzant, de manera autònoma, les estratègies de comprensió oral adequades al text i al propòsit de l’escolta.</text:p>
            <text:p text:style-name="P14"/>
            <text:p text:style-name="P14">BL1.4.1. Produïx, de forma oral, textos breus de diferents tipologies, dels àmbits personal, acadèmic i social, per a practicar aprenentatges lingüístics i estructurar el pensament.</text:p>
            <text:p text:style-name="P14">BL1.4.2. Produïx, de forma oral, textos breus utilitzant les estratègies d’expressió oral i els elements no verbals adequats a la situació comunicativa i a l’objectiu proposat.</text:p>
            <text:p text:style-name="P14">BL1.4.3. Produïx, de forma oral, textos breus aplicant les propietats textuals.</text:p>
            <text:p text:style-name="P14">BL1.4.4. Produïx, de forma oral, textos breus amb riquesa lèxica.</text:p>
            <text:p text:style-name="P14"/>
            <text:p text:style-name="P14">BL1.5.1. Avalua, amb supervisió i ajuda, les produccions orals, atenent la quantitat, qualitat, rellevància, pertinència i claredat i les normes de prosòdia, per a progressar en la competència comunicativa oral.</text:p>
            <text:p text:style-name="P14"/>
            <text:p text:style-name="P14"/>
            <text:p text:style-name="P14">BL1.6.1. Busca i selecciona informació rellevant sobre els entorns laborals, professions i estudis vinculats als coneixements del nivell educatiu.</text:p>
            <text:p text:style-name="P14">BL1.6.2. Analitza els coneixements, habilitats i competències dels estudis i professions vinculats als coneixements del nivell educatiu.</text:p>
            <text:p text:style-name="P14">BL1.6.3. Compara les habilitats i competències que requerixen els estudis i professions vinculats als coneixements del nivell educatiu amb les seues pròpies aptituds i interessos per a generar alternatives davant de la presa de decisions vocacional. </text:p>
          </table:table-cell>
        </table:table-row>
      </table:table>
      <text:list xml:id="list30355725" text:continue-numbering="true" text:style-name="Outline">
        <text:list-item>
          <text:list>
            <text:list-item>
              <text:list>
                <text:list-item>
                  <text:h text:style-name="P6" text:outline-level="3"/>
                </text:list-item>
              </text:list>
            </text:list-item>
          </text:list>
        </text:list-item>
      </text:list>
      <table:table table:name="Taula3" table:style-name="Taula3">
        <table:table-column table:style-name="Taula3.A"/>
        <table:table-column table:style-name="Taula3.B"/>
        <table:table-row>
          <table:table-cell table:style-name="Taula3.A1" table:number-columns-spanned="2" office:value-type="string">
            <text:p text:style-name="Tabla_20_Bloque">Bloc 2: Llegir i escriure Curs<text:span text:style-name="T1"> 3r ESO</text:span></text:p>
          </table:table-cell>
          <table:covered-table-cell/>
        </table:table-row>
        <table:table-row>
          <table:table-cell table:style-name="Taula3.A2" office:value-type="string">
            <text:p text:style-name="Encabezamiento_20_centro">Criteris d’avaluació</text:p>
          </table:table-cell>
          <table:table-cell table:style-name="Taula3.B2" office:value-type="string">
            <text:p text:style-name="P12">Estàndards d’aprenentatge avaluables</text:p>
          </table:table-cell>
        </table:table-row>
        <table:table-row>
          <table:table-cell table:style-name="Taula3.A2" office:value-type="string">
            <text:list xml:id="list30372618" text:continue-numbering="true" text:style-name="Outline">
              <text:list-item>
                <text:list>
                  <text:list-item>
                    <text:list>
                      <text:list-item>
                        <text:h text:style-name="P4" text:outline-level="3">BL2.1. Interpretar textos escrits en suports diversos, dels àmbits personal, acadèmic i social, de tipologies diverses (narratius, descriptius, instructius i, en especial, <text:soft-page-break/>expositius de forma autònoma i argumentatius amb ajuda del professorat i dels companys), a través de l’anàlisi dels elements formals i de contingut propis del nivell acadèmic, utilitzant les estratègies de comprensió lectora adequades al text i a l’objectiu de la lectura, per a construir el significat global del text i com a suport a les tasques d’aprenentatge.</text:h>
                      </text:list-item>
                      <text:list-item>
                        <text:h text:style-name="P4" text:outline-level="3"/>
                      </text:list-item>
                      <text:list-item>
                        <text:h text:style-name="P4" text:outline-level="3">BL2.2. Planificar i escriure, amb adequació, coherència, cohesió, correcció ortogràfica i gramatical i lèxica del nivell educatiu, textos, en suports diversos, dels àmbits personal, acadèmic i social, de diverses tipologies (narratius, descriptius, instructius i, en especial, expositius de forma autònoma i argumentatius amb ajuda del professorat i dels companys), aplicant les estratègies del procés d’escriptura, utilitzant un llenguatge no discriminatori.</text:h>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BL2.3. Avaluar, amb la supervisió del professorat, els textos escrits propis o aliens com a part del procés d’escriptura, identificant els errors d’adequació, coherència, cohesió i correcció del nivell educatiu, i resolent els dubtes de forma reflexiva i dialogada, amb l’ajuda de diccionaris impresos o digitals i altres fonts de consulta.</text:h>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BL2.4. Sintetitzar textos orals i escrits expositius i argumentatius utilitzant mapes conceptuals i resums, seleccionant les informacions essencials, generalitzant informacions relacionades i elaborant un text coherent i cohesionat que no reproduïsca literalment <text:span text:style-name="T11">parts</text:span> del text original ni incloga interpretacions personals, per a usar la informació amb finalitats diverses segons la situació de comunicació.</text:h>
                      </text:list-item>
                      <text:list-item>
                        <text:h text:style-name="P4" text:outline-level="3"/>
                      </text:list-item>
                      <text:list-item>
                        <text:h text:style-name="P4" text:outline-level="3"/>
                      </text:list-item>
                    </text:list>
                  </text:list-item>
                </text:list>
              </text:list-item>
            </text:list>
            <text:p text:style-name="P25"><text:soft-page-break/>BL2.5. Realitzar amb creativitat tasques o projectes de treball individuals o col·lectius, de forma reflexiva i dialogada, sobre temes del currículum (amb especial interés per les obres literàries) o sobre temes socials, científics i culturals, seguint les fases del procés d’un projecte de treball, per a obtindre un producte final original de caràcter expositiu o argumentatiu, contrastant les fonts d’informació, detallant les referències bibliogràfiques i fent una previsió de recursos i temps ajustada als objectius proposats; adaptar-lo a canvis i imprevistos transformant les dificultats en possibilitats; avaluar amb ajuda de guies el procés i el producte final, i comunicar de forma personal els resultats obtinguts.</text:p>
            <text:p text:style-name="P25"/>
            <text:list xml:id="list30361796" text:continue-numbering="true" text:style-name="Outline">
              <text:list-item>
                <text:list>
                  <text:list-item>
                    <text:list>
                      <text:list-item>
                        <text:h text:style-name="P4" text:outline-level="3"/>
                      </text:list-item>
                      <text:list-item>
                        <text:h text:style-name="P4" text:outline-level="3">BL2.6. Realitzar projectes de treball individuals i en equips cooperatius sobre temes del currículum (amb especial interés per les obres literàries) o sobre temes socials, científics i culturals, del nivell educatiu, buscant i seleccionant informació en mitjans digitals de forma contrastada; crear continguts per mitjà d’aplicacions informàtiques d’escriptori, i col·laborar i comunicar amb altres filtrant i compartint informació i continguts digitals de forma segura i responsable.</text:h>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BL2.7. Realitzar amb supervisió, de forma eficaç, tasques o projectes; tindre iniciativa per a emprendre i proposar accions sent conscient de les seues fortaleses i debilitats; mostrar curiositat i interés durant el desenrotllament d’estes, i actuar amb flexibilitat buscant amb supervisió solucions alternatives.</text:h>
                      </text:list-item>
                      <text:list-item>
                        <text:h text:style-name="P4" text:outline-level="3"/>
                      </text:list-item>
                    </text:list>
                  </text:list-item>
                </text:list>
              </text:list-item>
            </text:list>
          </table:table-cell>
          <table:table-cell table:style-name="Taula3.B2" office:value-type="string">
            <text:p text:style-name="P14">BL2.1.1. Interpreta textos escrits en suports diversos, dels àmbits personal, acadèmic i social, de tipologies diverses, per a construir el significat global del text i <text:soft-page-break/>com a suport a les tasques d’aprenentatge.</text:p>
            <text:p text:style-name="P14">BL2.1.2. Interpreta textos escrits a través de l’anàlisi dels elements formals i de contingut propis del nivell acadèmic.</text:p>
            <text:p text:style-name="P14">BL2.1.3. Interpreta textos escrits utilitzant les estratègies de comprensió lectora adequades al text i a l’objectiu de la lectura. </text:p>
            <text:p text:style-name="P14"/>
            <text:p text:style-name="P14">BL2.2.1. Aplica les estratègies de planificació en el procés d’escriptura de textos de diverses tipologies, de forma autònoma o amb ajuda.</text:p>
            <text:p text:style-name="P14">BL2.2.2. Escriu, amb adequació, coherència, cohesió, pròpies del nivell educatiu, textos, en suports diversos, dels àmbits personal, acadèmic i social, de diverses tipologies, de forma autònoma o amb ajuda.</text:p>
            <text:p text:style-name="P14">BL2.2.3. Escriu, amb correcció ortogràfica i gramatical pròpies del nivell educatiu, textos, en suports diversos, dels àmbits personal, acadèmic i social, de diverses tipologies, de forma autònoma o amb ajuda.</text:p>
            <text:p text:style-name="P14">BL2.2.4. Escriu, amb correcció lèxica pròpia del nivell educatiu, textos, en suports diversos, dels àmbits personal, acadèmic i social, de diverses tipologies, de forma autònoma o amb ajuda.</text:p>
            <text:p text:style-name="P14">BL2.2.5. Escriu textos utilitzant un llenguatge no discriminatori.</text:p>
            <text:p text:style-name="P14"/>
            <text:p text:style-name="P14">BL2.3.1. Avalua, amb ajuda, els textos escrits propis o aliens com a part del procés de revisió de l’escriptura, identificant errors d’adequació, coherència i cohesió del nivell educatiu.</text:p>
            <text:p text:style-name="P14">BL2.3.2. Avalua, amb ajuda, els textos escrits propis o aliens com a part del procés de revisió de l’escriptura, identificant els errors de correcció (ortogràfica i gramatical) del nivell educatiu.</text:p>
            <text:p text:style-name="P14">BL2.3.3. En el procés de revisió de textos escrits, resol els dubtes, de forma reflexiva i dialogada, amb l’ajuda de diccionaris impresos o digitals i altres fonts de consulta.</text:p>
            <text:p text:style-name="P14"/>
            <text:p text:style-name="P14">BL2.4.1. Sintetitza, utilitzant els procediments de síntesi adequats al nivell educatiu i a la tipologia textual, seleccionant les informacions essencials, generalitzant informacions relacionades, textos orals i escrits expositius i argumentatius, per a usar la informació amb finalitats diverses segons la situació de comunicació.</text:p>
            <text:p text:style-name="P14">BL2.4.2. Elabora un text coherent i cohesionat que no reproduïx literalment <text:span text:style-name="T11">parts</text:span> del text original ni inclou interpretacions personals.</text:p>
            <text:p text:style-name="P14"/>
            <text:p text:style-name="P14"><text:soft-page-break/>BL2.5.1. Realitza amb autonomia, sentit crític i originalitat projectes de treball de caràcter expositiu o argumentatiu, individuals i en equips cooperatius, sobre temes diversos, seguint les fases del procés d’elaboració (planificació supervisió, avaluació i comunicació).</text:p>
            <text:p text:style-name="P14">BL2.5.2. Contrasta la validesa de les fonts d’informació que utilitza en projectes de treball i detalla les referències bibliogràfiques.</text:p>
            <text:p text:style-name="P14">2.5.3. Fa una previsió de recursos i temps ajustada als objectius proposats, l’adapta a canvis i imprevistos i transforma les dificultats en possibilitats.</text:p>
            <text:p text:style-name="P14">2.5.4. Avalua, amb ajuda de guies, el procés i el producte final, i comunica de forma personal els resultats obtinguts.</text:p>
            <text:p text:style-name="P14"/>
            <text:p text:style-name="P14">BL2.6.1. Realitza projectes de treball buscant i seleccionant informació en mitjans digitals a partir d’una estratègia de filtratge de forma contrastada, la registra en paper de forma acurada o l’emmagatzema digitalment en dispositius informàtics i servicis de la xarxa.</text:p>
            <text:p text:style-name="P14">BL2.6.2. Col·labora i es comunica per a construir un producte o tasca col·lectiva compartint informació i continguts digitals i utilitzant les ferramentes de comunicació TIC i entorns virtuals d’aprenentatge.</text:p>
            <text:p text:style-name="P14">BL2.6.3. Realitza projectes de treball i crea continguts digitals (documents de text i presentacions multimèdia) per mitjà d’aplicacions informàtiques d’escriptori aplicant els diferents tipus llicències.</text:p>
            <text:p text:style-name="P14">BL2.6.4. Aplica bones formes de conducta en la comunicació en entorns virtuals, preveu i <text:span text:style-name="T11">denuncia</text:span> males pràctiques com el ciberassetjament i en protegix els altres.</text:p>
            <text:p text:style-name="P14"/>
            <text:p text:style-name="P14">BL2.7.1. Té iniciativa per a proposar i emprendre accions que contribuïsquen a realitzar, amb supervisió, de forma eficaç, tasques o projectes individuals o col·lectius.</text:p>
            <text:p text:style-name="P14">BL2.7.2. Reconeix, amb supervisió, les seues fortaleses, les utilitza adequadament, identifica les seues debilitats i s’esforça per superar-les.</text:p>
            <text:p text:style-name="P14">BL2.7.3. Manté, amb supervisió, la curiositat i l’interés durant tot el procés de realització de tasques o projectes.</text:p>
            <text:p text:style-name="P14">BL2.7.4. Actua amb flexibilitat davant d’obstacles i dificultats i busca, amb supervisió, solucions.</text:p>
          </table:table-cell>
        </table:table-row>
      </table:table>
      <text:list xml:id="list30359987" text:continue-numbering="true" text:style-name="Outline">
        <text:list-item>
          <text:list>
            <text:list-item>
              <text:list>
                <text:list-item>
                  <text:h text:style-name="P6" text:outline-level="3"/>
                </text:list-item>
              </text:list>
            </text:list-item>
          </text:list>
        </text:list-item>
      </text:list>
      <table:table table:name="Taula6" table:style-name="Taula6">
        <table:table-column table:style-name="Taula6.A"/>
        <table:table-column table:style-name="Taula6.B"/>
        <table:table-row>
          <table:table-cell table:style-name="Taula6.A1" table:number-columns-spanned="2" office:value-type="string">
            <text:p text:style-name="Tabla_20_Bloque">Bloc 3: Coneixement de la llengua. Curs<text:span text:style-name="T1"> 3r ESO</text:span></text:p>
          </table:table-cell>
          <table:covered-table-cell/>
        </table:table-row>
        <text:soft-page-break/>
        <table:table-row>
          <table:table-cell table:style-name="Taula6.A2" office:value-type="string">
            <text:p text:style-name="Encabezamiento_20_centro">Criteris d’avaluació</text:p>
          </table:table-cell>
          <table:table-cell table:style-name="Taula6.B2" office:value-type="string">
            <text:p text:style-name="P12">Estàndards d’aprenentatge avaluables</text:p>
          </table:table-cell>
        </table:table-row>
        <table:table-row>
          <table:table-cell table:style-name="Taula6.A2" office:value-type="string">
            <text:list xml:id="list30359815" text:continue-numbering="true" text:style-name="Outline">
              <text:list-item>
                <text:list>
                  <text:list-item>
                    <text:list>
                      <text:list-item>
                        <text:h text:style-name="P4" text:outline-level="3">BL3.1. Identificar les distintes categories gramaticals que componen un text; establir la concordança entre estes; classificar-les; analitzar-les morfològicament; reconéixer el paper gramatical, sintàctic i semàntic que <text:span text:style-name="T11">exercixen</text:span> en el discurs, i utilitzar-les correctament per a avançar en la comprensió i creació de textos argumentatius.</text:h>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BL3.2. Crear i revisar textos escrits aplicant correctament les normes ortogràfiques de la llengua pròpies del nivell educatiu.</text:h>
                      </text:list-item>
                      <text:list-item>
                        <text:h text:style-name="P4" text:outline-level="3"/>
                      </text:list-item>
                      <text:list-item>
                        <text:h text:style-name="P4" text:outline-level="3">BL3.3. Identificar els distints procediments de creació del lèxic, propis del nivell educatiu, distingint entre els morfològics, els préstecs d’altres llengües, així com sigles, acrònims i abreviatures, per a enriquir el vocabulari.</text:h>
                      </text:list-item>
                      <text:list-item>
                        <text:h text:style-name="P4" text:outline-level="3"/>
                      </text:list-item>
                      <text:list-item>
                        <text:h text:style-name="P4" text:outline-level="3">BL3.4. Explicar el canvi semàntic que afecta el significat de les paraules i les seues causes, identificant els seus mecanismes (metàfora, metonímia) per a diferenciar els usos connotatius i denotatius del llenguatge, així com reconéixer les relacions d’igualtat-semblança (camp semàntic i camp associatiu) i d’inclusió (hiperonímia i hiponímia) que s’establixen entre les paraules, per a captar el sentit global d’un text.</text:h>
                      </text:list-item>
                      <text:list-item>
                        <text:h text:style-name="P4" text:outline-level="3"/>
                      </text:list-item>
                      <text:list-item>
                        <text:h text:style-name="P4" text:outline-level="3"/>
                      </text:list-item>
                      <text:list-item>
                        <text:h text:style-name="P4" text:outline-level="3">BL3.5. Analitzar morfosintàcticament l’oració simple i classificar-la segons la naturalesa del predicat (oracions atributives, predicatives, actives, transitives, reflexives, recíproques, intransitives, passives, perifràstiques, <text:span text:style-name="T11">reflexes</text:span> i <text:span text:style-name="T11">mitjanes</text:span>) per a, de forma autònoma, expressar-se i redactar textos argumentatius de diverses modalitats oracionals amb major correcció i propietat.</text:h>
                      </text:list-item>
                      <text:list-item>
                        <text:h text:style-name="P4" text:outline-level="3"/>
                      </text:list-item>
                      <text:list-item>
                        <text:h text:style-name="P4" text:outline-level="3"/>
                      </text:list-item>
                      <text:list-item>
                        <text:h text:style-name="P4" text:outline-level="3">BL3.6. Reconéixer els elements de la comunicació que intervenen en textos argumentatius i justificar si complixen les propietats textuals adequades al nivell, per a, després d’un procés de reflexió, realitzar un ús adequat de la llengua.</text:h>
                      </text:list-item>
                      <text:list-item>
                        <text:h text:style-name="P4" text:outline-level="3"/>
                      </text:list-item>
                      <text:list-item>
                        <text:h text:style-name="P4" text:outline-level="3"/>
                      </text:list-item>
                      <text:list-item>
                        <text:h text:style-name="P4" text:outline-level="3"><text:soft-page-break/>BL3.7. Explicar els orígens històrics de les llengües d’Espanya i reconéixer les seues varietats geogràfiques, per a enriquir-se i desenrotllar una actitud respectuosa cap a la diversitat de la llengua i un entorn plurilingüe i pluricultural.</text:h>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
                  </text:list-item>
                </text:list>
              </text:list-item>
            </text:list>
          </table:table-cell>
          <table:table-cell table:style-name="Taula6.B2" office:value-type="string">
            <text:p text:style-name="P14">BL3.1.1 Identifica les distintes categories gramaticals que componen un text narratiu, descriptiu, instructiu, expositiu i argumentatiu; establix la concordança entre estes i les classifica.</text:p>
            <text:p text:style-name="P14">BL3.1.2. Identifica les categories gramaticals, les analitza morfològicament i reconeix el paper gramatical, sintàctic i semàntic que <text:span text:style-name="T11">exercixen</text:span> en el discurs.</text:p>
            <text:p text:style-name="P14">BL3.1.3. <text:span text:style-name="T11">Crea</text:span> i revisa textos narratius, descriptius, instructius, expositius i argumentatius utilitzant correctament les categories gramaticals.</text:p>
            <text:p text:style-name="P14"/>
            <text:p text:style-name="P14">BL3.2.1. <text:span text:style-name="T11">Crea</text:span> i revisa textos escrits aplicant correctament les normes ortogràfiques de la llengua pròpies del nivell educatiu.</text:p>
            <text:p text:style-name="P14"/>
            <text:p text:style-name="P14">BL3.3.1 Identifica els distints procediments de creació del lèxic, propis del nivell, educatiu per a enriquir el vocabulari.</text:p>
            <text:p text:style-name="P14"/>
            <text:p text:style-name="P14"/>
            <text:p text:style-name="P14">BL3.4.1. Explica el canvi semàntic que afecta el significat de les paraules i les seues causes, i identifica els seus mecanismes per a diferenciar els usos connotatius i denotatius del llenguatge</text:p>
            <text:p text:style-name="P14">BL3.4.2. Reconeix les relacions d’igualtat-semblança i d’inclusió que s’establixen entre les paraules, per a captar el sentit global d’un text.</text:p>
            <text:p text:style-name="P14"/>
            <text:p text:style-name="P14"/>
            <text:p text:style-name="P14">BL3.5.1. Identifica l’estructura de l’oració simple: subjecte, predicat i complements del verb, per a, de forma autònoma, expressar-se i redactar textos argumentatius de diverses modalitats oracionals amb major correcció i propietat.</text:p>
            <text:p text:style-name="P14">BL3.5.2. Analitza morfosintàcticament l’oració simple i la classifica segons la naturalesa del predicat per a, de forma autònoma, expressar-se i redactar textos argumentatius de diverses modalitats oracionals amb major correcció i propietat.</text:p>
            <text:p text:style-name="P14"/>
            <text:p text:style-name="P14">BL3.6.1. Reconeix els elements de la comunicació que intervenen en textos narratius, descriptius, instructius, expositius i argumentatius.</text:p>
            <text:p text:style-name="P14">BL3.6.2. Justifica si els textos complixen les propietats textuals pròpies del nivell educatiu per a, després d’un procés de reflexió, realitzar un ús adequat de la llengua.</text:p>
            <text:p text:style-name="P14"/>
            <text:p text:style-name="P14"><text:soft-page-break/>BL3.7.1 Reconeix les diferents llengües que conformen la realitat plurilingüe d’Espanya i Europa </text:p>
            <text:p text:style-name="P14">BL3.7.2. Explica els trets de les llengües d’Espanya i Europa i n’establix la distribució geogràfica en la lectura i l’audició de textos de diferents tipologies i àmbits.</text:p>
            <text:p text:style-name="P14">BL3.7.3. Explica els orígens històrics de les llengües d’Espanya i reconeix les varietats geogràfiques d’estes en la lectura i l’audició de textos de diferents tipologies i àmbits.</text:p>
            <text:p text:style-name="P14"/>
          </table:table-cell>
        </table:table-row>
      </table:table>
      <text:list xml:id="list30358371" text:continue-numbering="true" text:style-name="Outline">
        <text:list-item>
          <text:list>
            <text:list-item>
              <text:list>
                <text:list-item>
                  <text:h text:style-name="P6" text:outline-level="3"/>
                </text:list-item>
              </text:list>
            </text:list-item>
          </text:list>
        </text:list-item>
      </text:list>
      <table:table table:name="Taula7" table:style-name="Taula7">
        <table:table-column table:style-name="Taula7.A"/>
        <table:table-column table:style-name="Taula7.B"/>
        <table:table-row>
          <table:table-cell table:style-name="Taula7.A1" table:number-columns-spanned="2" office:value-type="string">
            <text:p text:style-name="Tabla_20_Bloque">Bloc 4: Educació literària. Curs<text:span text:style-name="T1"> 3r ESO</text:span></text:p>
          </table:table-cell>
          <table:covered-table-cell/>
        </table:table-row>
        <table:table-row>
          <table:table-cell table:style-name="Taula7.A2" office:value-type="string">
            <text:p text:style-name="Encabezamiento_20_centro">Criteris d’avaluació</text:p>
          </table:table-cell>
          <table:table-cell table:style-name="Taula7.B2" office:value-type="string">
            <text:p text:style-name="P12">Estàndards d’aprenentatge avaluables</text:p>
          </table:table-cell>
        </table:table-row>
        <table:table-row>
          <table:table-cell table:style-name="Taula7.A2" office:value-type="string">
            <text:list xml:id="list30375739" text:continue-numbering="true" text:style-name="Outline">
              <text:list-item>
                <text:list>
                  <text:list-item>
                    <text:list>
                      <text:list-item>
                        <text:h text:style-name="P4" text:outline-level="3">BL4.1. Realitzar lectures d’obres literàries pròximes als seus gustos, triades lliurement o a proposta del professor, en silenci, en veu alta o participant en dramatitzacions i improvisacions de textos adequats al nivell, i aplicant-hi, amb supervisió, tècniques expressives i teatrals.</text:h>
                      </text:list-item>
                      <text:list-item>
                        <text:h text:style-name="P4" text:outline-level="3"/>
                      </text:list-item>
                      <text:list-item>
                        <text:h text:style-name="P4" text:outline-level="3">BL4.2. Elaborar un portfolio, amb una selecció de documents i creacions realitzats a partir de lectures, literàries i no literàries, pròximes als seus interessos i adequades al nivell, de forma reflexiva i crítica.</text:h>
                      </text:list-item>
                      <text:list-item>
                        <text:h text:style-name="P4" text:outline-level="3"/>
                      </text:list-item>
                      <text:list-item>
                        <text:h text:style-name="P4" text:outline-level="3">BL4.3. Exposar, en suports diversos, orals i escrits, les conclusions crítiques i raonades sobre les connexions entre la literatura, les arts i la ciència, analitzant i comparant obres, personatges, temes i tòpics universals, des de l’edat mitjana fins al segle XVIII, en creacions de diferent naturalesa.</text:h>
                      </text:list-item>
                      <text:list-item>
                        <text:h text:style-name="P4" text:outline-level="3"/>
                      </text:list-item>
                      <text:list-item>
                        <text:h text:style-name="P4" text:outline-level="3">BL4.4. Analitzar un corpus de textos literaris, de l’edat mitjana al segle XVIII, seleccionats entorn d’un tema o tòpic comú, com a forma d’aproximació a la literatura; identificar els trets essencials del context sociocultural i literari de l’època i les característiques del gènere, i realitzar un comentari de forma i contingut per a expressar raonadament les conclusions extretes, per mitjà de la formulació d’opinions personals.</text:h>
                      </text:list-item>
                    </text:list>
                  </text:list-item>
                </text:list>
              </text:list-item>
            </text:list>
          </table:table-cell>
          <table:table-cell table:style-name="Taula7.B2" office:value-type="string">
            <text:p text:style-name="P14">BL4.1.1. Realitza lectures d’obres literàries pròximes als seus gustos, triades lliurement o a proposta del professor, en silenci, en veu alta o participant en dramatitzacions i improvisacions de textos adequats al nivell, i aplicant-hi, amb supervisió, tècniques expressives i teatrals.</text:p>
            <text:p text:style-name="P14"/>
            <text:p text:style-name="P14">BL4.2.1. Elabora un <text:span text:style-name="T11">portfolio</text:span>, amb una selecció de documents i creacions realitzats a partir de lectures pròximes als seus interessos, adequades al nivell, de forma reflexiva i crítica.</text:p>
            <text:p text:style-name="P14"/>
            <text:p text:style-name="P14">BL4.31. Exposa, en suports diversos, orals i escrits, les conclusions crítiques i raonades sobre les connexions entre la literatura, les arts i la ciència, i analitza i compara obres, personatges, temes i tòpics universals, des de l’edat mitjana fins al segle XVIII, en creacions de diferent naturalesa.</text:p>
            <text:p text:style-name="P14"/>
            <text:p text:style-name="P14">BL4.4.1. Analitza un corpus de textos literaris, de l’edat mitjana al segle XVIII, seleccionats entorn d’un tema o tòpic comú, com a forma d’aproximació a la literatura. </text:p>
            <text:p text:style-name="P14">BL4.4.2. Identifica els trets essencials del context sociocultural i literari de l’època i les característiques del gènere dels textos de l’edat mitjana al segle XVIII analitzats.</text:p>
            <text:p text:style-name="P14">BL4.4.3. Realitza un comentari de forma i contingut per a expressar raonadament les conclusions extretes de l’anàlisi de textos literaris de l’edat mitjana al segle XVIII, per mitjà de la formulació d’opinions personals.</text:p>
          </table:table-cell>
        </table:table-row>
      </table:table>
      <text:list xml:id="list30344989" text:continue-numbering="true" text:style-name="Outline">
        <text:list-item>
          <text:list>
            <text:list-item>
              <text:list>
                <text:list-item>
                  <text:h text:style-name="P7" text:outline-level="3"><text:soft-page-break/></text:h>
                </text:list-item>
              </text:list>
            </text:list-item>
          </text:list>
        </text:list-item>
      </text:list>
      <table:table table:name="Taula2" table:style-name="Taula2">
        <table:table-column table:style-name="Taula2.A"/>
        <table:table-column table:style-name="Taula2.B"/>
        <table:table-row>
          <table:table-cell table:style-name="Taula2.A1" table:number-columns-spanned="2" office:value-type="string">
            <text:p text:style-name="Tabla_20_Bloque">Bloc 1: Escoltar i parlar. Curs<text:span text:style-name="T1"> 4t ESO</text:span></text:p>
          </table:table-cell>
          <table:covered-table-cell/>
        </table:table-row>
        <table:table-row>
          <table:table-cell table:style-name="Taula2.A2" office:value-type="string">
            <text:p text:style-name="Encabezamiento_20_centro">Criteris d’avaluació</text:p>
          </table:table-cell>
          <table:table-cell table:style-name="Taula2.B2" office:value-type="string">
            <text:p text:style-name="P12">Estàndards d’aprenentatge avaluables</text:p>
          </table:table-cell>
        </table:table-row>
        <table:table-row>
          <table:table-cell table:style-name="Taula2.A2" office:value-type="string">
            <text:list xml:id="list30372021" text:continue-numbering="true" text:style-name="Outline">
              <text:list-item>
                <text:list>
                  <text:list-item>
                    <text:list>
                      <text:list-item>
                        <text:h text:style-name="P4" text:outline-level="3">BL1.1. Participar activament i respectuosament en intercanvis comunicatius, <text:span text:style-name="T11">reals</text:span> o dramatitzats, especialment en els representatius dels mitjans de comunicació social i dels àmbits professional i administratiu<text:span text:style-name="T11">,</text:span> sobre temes polèmics de l’actualitat, defenent críticament les pròpies opinions amb fluïdesa i riquesa lèxica, ajustant el registre, el to i les normes de cortesia a la situació comunicativa i utilitzant les estratègies d’interacció oral. </text:h>
                      </text:list-item>
                      <text:list-item>
                        <text:h text:style-name="P4" text:outline-level="3"/>
                      </text:list-item>
                    </text:list>
                  </text:list-item>
                </text:list>
              </text:list-item>
            </text:list>
            <text:p text:style-name="P14"/>
            <text:p text:style-name="P14"/>
            <text:p text:style-name="P14">BL1.2. Participar en equips de treball per a aconseguir metes comunes assumint diversos rols amb eficàcia i responsabilitat; donar suport a companys i companyes demostrant empatia i reconeixent les seues aportacions, així com utilitzar el diàleg igualitari per a resoldre conflictes i discrepàncies.</text:p>
            <text:p text:style-name="P14"/>
            <text:p text:style-name="P14"/>
            <text:p text:style-name="P14"/>
            <text:p text:style-name="P14">BL1.3. Interpretar textos orals i audiovisuals de gèneres, tipologies i registres diferents, propis dels àmbits personal, acadèmic, social, professional i administratiu, especialment periodístics i publicitaris, analitzant els elements formals i de contingut, la informació no verbal i les convencions pròpies del gènere, i utilitzant les estratègies de comprensió oral adequades al text i al propòsit de l’escolta, per a construir-se una opinió crítica.</text:p>
            <text:p text:style-name="P14"/>
            <text:p text:style-name="P14"/>
            <text:p text:style-name="P14">BL1.4. Produir de forma oral, amb el suport de les TIC i la supervisió del professor, textos formals dels àmbits acadèmic, social i professional i administratiu, amb especial atenció als <text:span text:style-name="T11">gèneres</text:span> periodístics i publicitaris dels mitjans de comunicació, de temes polèmics relacionats amb el currículum i l’actualitat, utilitzant les estratègies d’expressió oral i els elements no verbals adequats a la situació comunicativa i a l’objectiu proposat, ajustant el registre al grau de formalitat i aplicant les propietats textuals i l’expressivitat adequada, per a millorar les seues habilitats lingüístiques i estructurar el pensament.</text:p>
            <text:p text:style-name="P14"><text:soft-page-break/></text:p>
            <text:p text:style-name="P14"/>
            <text:p text:style-name="P14"/>
            <text:p text:style-name="P14"/>
            <text:p text:style-name="P14"/>
            <text:p text:style-name="P14">BL1.5. Avaluar, de manera autònoma, les produccions orals pròpies i dels companys, atenent la quantitat, qualitat, rellevància, pertinència i claredat i les normes de prosòdia, per a progressar en la competència comunicativa oral.</text:p>
            <text:p text:style-name="P14"/>
            <text:p text:style-name="P25">BL1.6. Buscar i seleccionar informació sobre els entorns laborals, professions i estudis vinculats als coneixements del nivell educatiu; analitzar els coneixements, habilitats i competències necessaris per al desenrotllament, i comparar-les amb les seues pròpies aptituds i interessos, per a generar alternatives davant de la presa de decisions vocacional. </text:p>
            <text:list xml:id="list30375413" text:continue-numbering="true" text:style-name="Outline">
              <text:list-item>
                <text:list>
                  <text:list-item>
                    <text:list>
                      <text:list-item>
                        <text:h text:style-name="P4" text:outline-level="3"/>
                      </text:list-item>
                      <text:list-item>
                        <text:h text:style-name="P4" text:outline-level="3"/>
                      </text:list-item>
                      <text:list-item>
                        <text:h text:style-name="P4" text:outline-level="3"/>
                      </text:list-item>
                      <text:list-item>
                        <text:h text:style-name="P4" text:outline-level="3"/>
                      </text:list-item>
                    </text:list>
                  </text:list-item>
                </text:list>
              </text:list-item>
            </text:list>
          </table:table-cell>
          <table:table-cell table:style-name="Taula2.B2" office:value-type="string">
            <text:p text:style-name="P14">BL1.1.1. Participa en intercanvis comunicatius dels àmbits acadèmic i social sobre temes de l’actualitat o pròxims als seus interessos.</text:p>
            <text:p text:style-name="P14">BL1.1.2. Participa en intercanvis comunicatius utilitzant el <text:span text:style-name="T11">registre</text:span> formal, les normes de cortesia i les estratègies d’interacció oral.</text:p>
            <text:p text:style-name="P14">BL1.1.3. Participa en intercanvis comunicatius aportant arguments raonats per a defendre les opinions pròpies de manera clara i ordenada.</text:p>
            <text:p text:style-name="P14">BL1.1.4. Participa en intercanvis comunicatius prestant atenció a la pronunciació i a la gestualitat.</text:p>
            <text:p text:style-name="P14"/>
            <text:p text:style-name="P14">BL1.2.1. Participa en equips de treball per a aconseguir metes comunes assumint diversos rols amb eficàcia i responsabilitat.</text:p>
            <text:p text:style-name="P14">BL1.2.2. Participa en equips de treball per a aconseguir metes comunes i dóna suport a companys i companyes, demostra empatia i reconeix les seues aportacions. </text:p>
            <text:p text:style-name="P14">BL1.2.3. Participa en equips de treball per a aconseguir metes comunes utilitzant el diàleg igualitari per a resoldre conflictes i discrepàncies.</text:p>
            <text:p text:style-name="P14"/>
            <text:p text:style-name="P14">BL1.3.1. Interpreta textos orals i audiovisuals propis del social, professional i administratiu, especialment periodístics i publicitaris, per a construir-se una opinió crítica.</text:p>
            <text:p text:style-name="P14">BL1.3.2. Interpreta textos orals i audiovisuals analitzant els elements formals i de contingut, la informació no verbal i les convencions pròpies del gènere.</text:p>
            <text:p text:style-name="P14">BL1.3.3. Interpreta textos orals i audiovisuals utilitzant les estratègies de comprensió oral adequades al text i al propòsit de l’escolta.</text:p>
            <text:p text:style-name="P14"/>
            <text:p text:style-name="P14">BL1.4.1. Produïx de forma oral, amb el suport de les TIC i la supervisió del professor, textos formals dels àmbits acadèmic i social, per a practicar aprenentatges lingüístics i estructurar el pensament.</text:p>
            <text:p text:style-name="P14">BL1.4.2. Produïx de forma oral, amb el suport de les TIC i la supervisió del professor, textos formals dels àmbits professional i administratiu, amb especial atenció als gèneres periodístics i publicitaris dels mitjans de comunicació, per a practicar aprenentatges lingüístics i estructurar el pensament.</text:p>
            <text:p text:style-name="P14">BL1.4.3. Produïx de forma oral textos breus utilitzant les estratègies d’expressió <text:soft-page-break/>oral i els elements no verbals adequats a la situació comunicativa i a l’objectiu proposat, i ajusta el <text:span text:style-name="T11">registre</text:span> al grau de formalitat.</text:p>
            <text:p text:style-name="P14">BL1.4.4. Produïx de forma oral textos breus aplicant les propietats textuals i l’expressivitat adequada al <text:span text:style-name="T11">registre</text:span> utilitzat.</text:p>
            <text:p text:style-name="P14"/>
            <text:p text:style-name="P14">BL1.5.1. Avalua, de manera autònoma, les produccions orals, atenent la quantitat, qualitat, rellevància, pertinència i claredat i les normes de prosòdia, per a progressar en la competència comunicativa oral.</text:p>
            <text:p text:style-name="P14"/>
            <text:p text:style-name="P14">BL1.6.1. Busca i selecciona informació rellevant sobre els entorns laborals, professions i estudis vinculats als coneixements del nivell educatiu.</text:p>
            <text:p text:style-name="P14">BL1.6.2. Analitza els coneixements, habilitats i competències dels estudis i professions vinculats als coneixements del nivell educatiu.</text:p>
            <text:p text:style-name="P14">BL1.6.3. Compara les habilitats i competències que requerixen els estudis i professions vinculats als coneixements del nivell educatiu amb les seues pròpies aptituds i interessos per a generar alternatives davant de la presa de decisions vocacional. </text:p>
          </table:table-cell>
        </table:table-row>
      </table:table>
      <text:list xml:id="list30363404" text:continue-numbering="true" text:style-name="Outline">
        <text:list-item>
          <text:list>
            <text:list-item>
              <text:list>
                <text:list-item>
                  <text:h text:style-name="P6" text:outline-level="3"/>
                </text:list-item>
              </text:list>
            </text:list-item>
          </text:list>
        </text:list-item>
      </text:list>
      <table:table table:name="Taula4" table:style-name="Taula4">
        <table:table-column table:style-name="Taula4.A"/>
        <table:table-column table:style-name="Taula4.B"/>
        <table:table-row>
          <table:table-cell table:style-name="Taula4.A1" table:number-columns-spanned="2" office:value-type="string">
            <text:p text:style-name="Tabla_20_Bloque">Bloc 2: Llegir i escriure Curs<text:span text:style-name="T1"> 4t ESO</text:span></text:p>
          </table:table-cell>
          <table:covered-table-cell/>
        </table:table-row>
        <table:table-row>
          <table:table-cell table:style-name="Taula4.A2" office:value-type="string">
            <text:p text:style-name="Encabezamiento_20_centro">Criteris d’avaluació</text:p>
          </table:table-cell>
          <table:table-cell table:style-name="Taula4.B2" office:value-type="string">
            <text:p text:style-name="P12">Estàndards d’aprenentatge avaluables</text:p>
          </table:table-cell>
        </table:table-row>
        <table:table-row>
          <table:table-cell table:style-name="Taula4.A2" office:value-type="string">
            <text:list xml:id="list30354551" text:continue-numbering="true" text:style-name="Outline">
              <text:list-item>
                <text:list>
                  <text:list-item>
                    <text:list>
                      <text:list-item>
                        <text:h text:style-name="P4" text:outline-level="3">BL2.1. Interpretar textos escrits dels àmbits personal, acadèmic, social, professional i administratiu, amb especial atenció als gèneres periodístics informatius i d’opinió, als textos publicitaris dels mitjans de comunicació de masses i als textos dels àmbits professional i administratiu, a través de l’anàlisi dels elements formals i de contingut propis del nivell acadèmic, utilitzant les estratègies de comprensió lectora adequades al text i a l’objectiu de la lectura, per a construir el significat global del text.</text:h>
                      </text:list-item>
                      <text:list-item>
                        <text:h text:style-name="P4" text:outline-level="3"/>
                      </text:list-item>
                      <text:list-item>
                        <text:h text:style-name="P4" text:outline-level="3"/>
                      </text:list-item>
                      <text:list-item>
                        <text:h text:style-name="P4" text:outline-level="3"/>
                      </text:list-item>
                      <text:list-item>
                        <text:h text:style-name="P4" text:outline-level="3">BL2.2. Planificar i escriure, amb adequació, coherència, cohesió, correcció ortogràfica i gramatical i lèxica del nivell educatiu, textos, en suports diversos, dels àmbits personal, acadèmic, social, professional i administratiu, de diverses tipologies, centrant-se en els gèneres periodístics informatius i d’opinió, en textos publicitaris <text:soft-page-break/>amb sentit creatiu i estètic i en textos dels àmbits professional i administratiu amb ajuda de models, aplicant-hi les estratègies del procés d’escriptura i utilitzant un llenguatge no discriminatori.</text:h>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BL2.3. Avaluar, amb autonomia, els textos escrits propis o aliens com a part del procés de revisió de l’escriptura, identificant els errors d’adequació, coherència, cohesió i correcció del nivell educatiu i resolent els dubtes de forma autònoma, amb l’ajuda de diccionaris impresos o digitals i altres fonts de consulta.</text:h>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BL2.4. Sintetitzar textos orals i escrits argumentatius utilitzant esquemes, taules, mapes conceptuals i resums; seleccionant les informacions essencials, i generalitzant informacions relacionades i elaborant un text coherent i cohesionat que no reproduïsca literalment parts del text original ni incloga interpretacions personals, per a usar la informació amb finalitats diverses segons la situació de comunicació.</text:h>
                      </text:list-item>
                      <text:list-item>
                        <text:h text:style-name="P4" text:outline-level="3"/>
                      </text:list-item>
                      <text:list-item>
                        <text:h text:style-name="P4" text:outline-level="3"/>
                      </text:list-item>
                      <text:list-item>
                        <text:h text:style-name="P4" text:outline-level="3">BL2.5. Realitzar, amb sentit crític i creativitat, tasques o projectes de treball individuals o col·lectius, amb autonomia, sobre temes del currículum (amb especial interés per les obres literàries) o sobre temes socials, científics, culturals, professionals i literaris motivadors per a l’alumnat, seguint les fases del procés d’elaboració un projecte de treball, contrastant la informació, citant-ne adequadament la procedència i incloent-hi la bibliografia i la bibliografia web, i fent una previsió de recursos i temps ajustada als objectius proposats; adaptar-lo a canvis i imprevistos transformant les dificultats en possibilitats; avaluar amb ajuda de guies el procés i el producte final, i comunicar de forma personal els resultats obtinguts.</text:h>
                      </text:list-item>
                      <text:list-item>
                        <text:h text:style-name="P4" text:outline-level="3"/>
                      </text:list-item>
                      <text:list-item>
                        <text:h text:style-name="P4" text:outline-level="3">BL2.6. Realitzar projectes de treball individuals i en equips cooperatius sobre temes <text:soft-page-break/>del currículum (amb especial interés per les obres literàries) o sobre temes socials, científics i culturals, buscant i seleccionant informació en mitjans digitals de forma contrastada; editar continguts per mitjà d’aplicacions informàtiques d’escriptori o servicis de la web, i col·laborar i comunicar-se amb altres filtrant i compartint informació i continguts digitals de forma segura i responsable. </text:h>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BL2.7. Realitzar amb autonomia, de forma eficaç, tasques o projectes; tindre iniciativa per a emprendre i proposar accions sent conscient de les seues fortaleses i debilitats; mostrar curiositat i interés durant el desenrotllament, i actuar amb flexibilitat buscant per iniciativa pròpia solucions alternatives.</text:h>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item>
                        <text:h text:style-name="P4" text:outline-level="3"/>
                      </text:list-item>
                    </text:list>
                  </text:list-item>
                </text:list>
              </text:list-item>
            </text:list>
          </table:table-cell>
          <table:table-cell table:style-name="Taula4.B2" office:value-type="string">
            <text:p text:style-name="P14">BL2.1.1. Interpreta textos escrits, amb especial atenció als gèneres periodístics informatius i d’opinió, als textos publicitaris dels mitjans de comunicació de masses i als textos dels àmbits professional i administratiu, per a construir el seu significat global.</text:p>
            <text:p text:style-name="P14">BL2.1.2. Interpreta textos escrits a través de l’anàlisi dels elements formals i de contingut propis del nivell educatiu.</text:p>
            <text:p text:style-name="P14">BL2.1.3. Interpreta textos escrits utilitzant les estratègies de comprensió lectora adequades al text i a l’objectiu de la lectura. </text:p>
            <text:p text:style-name="P14"/>
            <text:p text:style-name="P14">BL2.2.1. Aplica les estratègies de planificació en el procés d’escriptura de textos de diverses tipologies, de forma autònoma o amb ajuda.</text:p>
            <text:p text:style-name="P14">BL2.2.2. Escriu, amb adequació, coherència, cohesió, pròpies del nivell educatiu, textos, en suports diversos, dels àmbits personal, acadèmic, social, professional i <text:soft-page-break/>administratiu, de diverses tipologies, de forma autònoma o amb ajuda.</text:p>
            <text:p text:style-name="P14">BL2.2.3. Escriu, amb correcció ortogràfica i gramatical pròpies del nivell educatiu, textos, en suports diversos, dels àmbits personal, acadèmic i social, professional i administratiu, de diverses tipologies, de forma autònoma o amb ajuda.</text:p>
            <text:p text:style-name="P14">BL2.2.4. Escriu, amb correcció lèxica pròpia del nivell educatiu, textos, en suports diversos, dels àmbits personal, acadèmic i social, professional i administratiu, de diverses tipologies, de forma autònoma o amb ajuda.</text:p>
            <text:p text:style-name="P14">BL2.2.5. Escriu textos utilitzant un llenguatge no discriminatori.</text:p>
            <text:p text:style-name="P14"/>
            <text:p text:style-name="P14">BL2.3.1. Avalua, amb autonomia, els textos escrits propis o aliens com a part del procés de revisió de l’escriptura, i identifica errors d’adequació, coherència i cohesió del nivell educatiu.</text:p>
            <text:p text:style-name="P14">BL2.3.2. Avalua, amb autonomia, els textos escrits propis o aliens com a part del procés de revisió de l’escriptura i identifica els errors de correcció (ortogràfica i gramatical) del nivell educatiu.</text:p>
            <text:p text:style-name="P14">BL2.3.3. En el procés de revisió de textos escrits, resol els dubtes de forma autònoma amb l’ajuda de diccionaris impresos o digitals i altres fonts de consulta.</text:p>
            <text:p text:style-name="P14"/>
            <text:p text:style-name="P14">BL2.4.1. Sintetitza, utilitzant els procediments de síntesi adequats al nivell educatiu i a la tipologia textual, seleccionant les informacions essencials i generalitzant informacions relacionades, textos orals i escrits argumentatius, per a usar la informació amb finalitats diverses segons la situació de comunicació.</text:p>
            <text:p text:style-name="P14">BL2.4.2. Elabora un text coherent i cohesionat que no reproduïx literalment <text:span text:style-name="T11">parts</text:span> del text original ni inclou interpretacions personals.</text:p>
            <text:p text:style-name="P14"/>
            <text:p text:style-name="P14">BL2.5.1. Realitza amb autonomia, sentit crític i originalitat projectes de treball individuals i en equips cooperatius sobre temes diversos relacionats amb els àmbits periodístic o professional seguint les fases del procés d’elaboració (planificació, supervisió, avaluació i comunicació).</text:p>
            <text:p text:style-name="P14">BL2.5.2. Cita adequadament la procedència de la informació utilitzada en els projectes de treball que realitza i hi inclou una bibliografia i bibliografia web.</text:p>
            <text:p text:style-name="P14">2.5.3. Fa una previsió de recursos i temps ajustada als objectius proposats, l’adapta a canvis i imprevistos i transforma les dificultats en possibilitats.</text:p>
            <text:p text:style-name="P14">2.5.4. Avalua, amb ajuda de guies, el procés i el producte final, i comunica de forma personal els resultats obtinguts.</text:p>
            <text:p text:style-name="P14"/>
            <text:p text:style-name="P14"><text:soft-page-break/>BL2.6.1. Realitza projectes de treball buscant i seleccionant informació en mitjans digitals a partir d’una estratègia de filtratge de forma contrastada; la registra en paper de forma acurada o l’emmagatzema digitalment en dispositius informàtics i servicis de la xarxa. </text:p>
            <text:p text:style-name="P14">BL2.6.2. Col·labora i es comunica per a construir un producte o tasca col·lectiva filtrant i compartint informació i continguts digitals i utilitzant les ferramentes de comunicació TIC, servicis de la web social i entorns virtuals d’aprenentatge.</text:p>
            <text:p text:style-name="P14">BL2.6.3. Realitza projectes de treball i crea i edita continguts digitals (documents de text, presentacions multimèdia i produccions audiovisuals) per mitjà d’aplicacions informàtiques d’escriptori o servicis de la web aplicant-hi els diferents tipus llicències.</text:p>
            <text:p text:style-name="P14">BL2.6.4. Aplica bones formes de conducta en la comunicació en entorns virtuals i preveu i denuncia males pràctiques com el ciberassetjament, i en protegix els altres.</text:p>
            <text:p text:style-name="P14"/>
            <text:p text:style-name="P14">BL2.7.1. Té iniciativa per a proposar i emprendre accions que contribuïsquen a realitzar, de forma eficaç, tasques o projectes individuals o col·lectius.</text:p>
            <text:p text:style-name="P14">BL2.7.2. Reconeix amb autonomia les seues fortaleses i les utilitza adequadament, identifica les seues debilitats i s’esforça per superar-les.</text:p>
            <text:p text:style-name="P14">BL2.7.3. Manté amb autonomia la curiositat i l’interés durant tot el procés de realització de tasques o projectes.</text:p>
            <text:p text:style-name="P14">BL2.7.4. Actua amb flexibilitat davant d’obstacles i dificultats, i busca per iniciativa pròpia solucions.</text:p>
          </table:table-cell>
        </table:table-row>
      </table:table>
      <text:list xml:id="list30355605" text:continue-numbering="true" text:style-name="Outline">
        <text:list-item>
          <text:list>
            <text:list-item>
              <text:list>
                <text:list-item>
                  <text:h text:style-name="P6" text:outline-level="3"/>
                </text:list-item>
              </text:list>
            </text:list-item>
          </text:list>
        </text:list-item>
      </text:list>
      <table:table table:name="Taula5" table:style-name="Taula5">
        <table:table-column table:style-name="Taula5.A"/>
        <table:table-column table:style-name="Taula5.B"/>
        <table:table-row>
          <table:table-cell table:style-name="Taula5.A1" table:number-columns-spanned="2" office:value-type="string">
            <text:p text:style-name="Tabla_20_Bloque">Bloc 3: Coneixement de la llengua Curs<text:span text:style-name="T1"> 4t ESO</text:span></text:p>
          </table:table-cell>
          <table:covered-table-cell/>
        </table:table-row>
        <table:table-row>
          <table:table-cell table:style-name="Taula5.A2" office:value-type="string">
            <text:p text:style-name="Encabezamiento_20_centro">Criteris d’avaluació</text:p>
          </table:table-cell>
          <table:table-cell table:style-name="Taula5.B2" office:value-type="string">
            <text:p text:style-name="P12">Estàndards d’aprenentatge avaluables</text:p>
          </table:table-cell>
        </table:table-row>
        <table:table-row>
          <table:table-cell table:style-name="Taula5.A2" office:value-type="string">
            <text:list xml:id="list30368725" text:continue-numbering="true" text:style-name="Outline">
              <text:list-item>
                <text:list>
                  <text:list-item>
                    <text:list>
                      <text:list-item>
                        <text:h text:style-name="P5" text:outline-level="3">BL3.1. Identificar les distintes categories gramaticals que componen un text, propi o alié i establir la concordança entre estes; les classifica; les analitza morfològicament; reconeix el paper gramatical, sintàctic i semàntic que <text:span text:style-name="T11">exercixen</text:span> en el discurs, i les utilitza correctament, per a avançar en la comprensió i creació correcta de textos propis dels àmbits periodístic, professional i administratiu.</text:h>
                      </text:list-item>
                      <text:list-item>
                        <text:h text:style-name="P5" text:outline-level="3"/>
                      </text:list-item>
                      <text:list-item>
                        <text:h text:style-name="P5" text:outline-level="3"/>
                      </text:list-item>
                      <text:list-item>
                        <text:h text:style-name="P5" text:outline-level="3"/>
                      </text:list-item>
                      <text:list-item>
                        <text:h text:style-name="P5" text:outline-level="3"><text:soft-page-break/></text:h>
                      </text:list-item>
                      <text:list-item>
                        <text:h text:style-name="P5" text:outline-level="3">BL3.2. Crear i revisar textos escrits aplicant-hi correctament les normes ortogràfiques de la llengua pròpies del nivell educatiu.</text:h>
                      </text:list-item>
                      <text:list-item>
                        <text:h text:style-name="P5" text:outline-level="3"/>
                      </text:list-item>
                      <text:list-item>
                        <text:h text:style-name="P5" text:outline-level="3">BL3.3. Identificar els distints procediments de creació del lèxic, propis del nivell educatiu, distingint entre els morfològics, préstecs d’altres llengües, i l’origen del lèxic pròpia, per a enriquir el vocabulari.</text:h>
                      </text:list-item>
                      <text:list-item>
                        <text:h text:style-name="P5" text:outline-level="3"/>
                      </text:list-item>
                      <text:list-item>
                        <text:h text:style-name="P5" text:outline-level="3">BL3.4. Explicar els distints nivells de significat de paraules i expressions identificant l’ús connotatiu i denotatiu de la llengua per a captar el sentit global d’un text; aplicar l’ús connotatiu i denotatiu de la llengua en l’elaboració de textos.</text:h>
                      </text:list-item>
                      <text:list-item>
                        <text:h text:style-name="P5" text:outline-level="3"/>
                      </text:list-item>
                      <text:list-item>
                        <text:h text:style-name="P5" text:outline-level="3"/>
                      </text:list-item>
                      <text:list-item>
                        <text:h text:style-name="P5" text:outline-level="3">BL3.5. Identificar l’estructura i els nexes propis d’oracions coordinades, juxtaposades i d’oracions subordinades substantives, adjectives, adverbials pròpies i d’implicació lògica, i analitzar-les morfosintàcticament, per a, de forma autònoma, expressar-se i redactar textos dels àmbits, professional i administratiu amb major correcció i propietat.</text:h>
                      </text:list-item>
                      <text:list-item>
                        <text:h text:style-name="P5" text:outline-level="3"/>
                      </text:list-item>
                      <text:list-item>
                        <text:h text:style-name="P5" text:outline-level="3"/>
                      </text:list-item>
                      <text:list-item>
                        <text:h text:style-name="P5" text:outline-level="3"/>
                      </text:list-item>
                      <text:list-item>
                        <text:h text:style-name="P5" text:outline-level="3"/>
                      </text:list-item>
                      <text:list-item>
                        <text:h text:style-name="P5" text:outline-level="3"/>
                      </text:list-item>
                      <text:list-item>
                        <text:h text:style-name="P5" text:outline-level="3">BL3.6. Reconéixer les propietats textuals en textos dels àmbits periodístics, laboral i administratiu, i aplicar-les al comentari pragmàtic, per a compondre textos orals i escrits amb adequació, coherència i cohesió.</text:h>
                      </text:list-item>
                      <text:list-item>
                        <text:h text:style-name="P5" text:outline-level="3"/>
                      </text:list-item>
                      <text:list-item>
                        <text:h text:style-name="P5" text:outline-level="3"/>
                      </text:list-item>
                      <text:list-item>
                        <text:h text:style-name="P5" text:outline-level="3"/>
                      </text:list-item>
                      <text:list-item>
                        <text:h text:style-name="P5" text:outline-level="3"/>
                      </text:list-item>
                      <text:list-item>
                        <text:h text:style-name="P5" text:outline-level="3">BL3.7. Explicar el marc jurídic de les llengües cooficials a la Comunitat Valenciana, així com establir els trets de la varietat estàndard, reconeixent la importància de l’existència d’una norma de la llengua com a element de cohesió cultural.</text:h>
                      </text:list-item>
                      <text:list-item>
                        <text:h text:style-name="P5" text:outline-level="3"/>
                      </text:list-item>
                      <text:list-item>
                        <text:h text:style-name="P5" text:outline-level="3"/>
                      </text:list-item>
                    </text:list>
                  </text:list-item>
                </text:list>
              </text:list-item>
            </text:list>
          </table:table-cell>
          <table:table-cell table:style-name="Taula5.B2" office:value-type="string">
            <text:p text:style-name="P23">BL3.1. Identifica les distintes categories gramaticals que componen un text propi dels àmbits periodístic, professional i administratiu, i establix la concordança entre este i les classifica </text:p>
            <text:p text:style-name="P23">BL3.1.2. Identifica les categories gramaticals d’un text propi o alié i les analitza morfològicament, i reconeix el paper gramatical, sintàctic i semàntic que <text:span text:style-name="T11">exercixen</text:span> en el discurs.</text:p>
            <text:p text:style-name="P23">BL3.1.3. <text:span text:style-name="T11">Crea</text:span> i revisa textos propis dels àmbits periodístic, professional i administratiu utilitzant correctament les categories gramaticals.</text:p>
            <text:p text:style-name="P23"><text:soft-page-break/></text:p>
            <text:p text:style-name="P23">BL3.2.1. <text:span text:style-name="T11">Crea</text:span> i revisa textos escrits aplicant-hi correctament les normes ortogràfiques de la llengua pròpies del nivell educatiu.</text:p>
            <text:p text:style-name="P23"/>
            <text:p text:style-name="P23">BL3.3.1 Identifica els distints procediments de creació del lèxic, propis del nivell educatiu, per a enriquir el vocabulari.</text:p>
            <text:p text:style-name="P23"/>
            <text:p text:style-name="P23"/>
            <text:p text:style-name="P23">BL3.4.1. Explica els distints nivells de significat de paraules i expressions, i identifica l’ús connotatiu i denotatiu de la llengua per a captar el sentit global d’un text.</text:p>
            <text:p text:style-name="P23">BL3.4.2. Aplica l’ús connotatiu i denotatiu de la llengua en l’elaboració de textos.</text:p>
            <text:p text:style-name="P23"/>
            <text:p text:style-name="P23">BL3.5.1. Identifica l’estructura i els nexes propis d’oracions coordinades, juxtaposades i d’oracions subordinades substantives, adjectives, adverbials pròpies i d’implicació lògica, per a, de forma autònoma, expressar-se i redactar textos amb major correcció i propietat.</text:p>
            <text:p text:style-name="P23"/>
            <text:p text:style-name="P23">BL3.5.2. Analitza morfosintàcticament oracions coordinades, juxtaposades i d’oracions subordinades substantives, adjectives, adverbials pròpies i d’implicació lògica per a, de forma autònoma, expressar-se i redactar textos amb major correcció i propietat.</text:p>
            <text:p text:style-name="P23"/>
            <text:p text:style-name="P23">BL3.6.1. Reconeix les propietats textuals en textos dels àmbits periodístics, laboral i administratiu per a compondre textos orals i escrits amb adequació, coherència i cohesió.</text:p>
            <text:p text:style-name="P23">BL3.6.2. Aplica els coneixements sobre les propietats textuals en textos dels àmbits periodístics, laboral i administratiu comentari pragmàtic, per a utilitzar-les en la composició de textos orals i escrits.</text:p>
            <text:p text:style-name="P23"/>
            <text:p text:style-name="P23">BL3.7.1 Explica el marc jurídic de les llengües cooficials a la Comunitat Valenciana.</text:p>
            <text:p text:style-name="P23">BL3.7.2. Establix els trets de la varietat estàndard en la lectura i l’audició de textos de diferents tipologies i àmbits.</text:p>
            <text:p text:style-name="P23"/>
          </table:table-cell>
        </table:table-row>
      </table:table>
      <text:list xml:id="list30346559" text:continue-numbering="true" text:style-name="Outline">
        <text:list-item>
          <text:list>
            <text:list-item>
              <text:list>
                <text:list-item>
                  <text:h text:style-name="Standard" text:outline-level="3"/>
                </text:list-item>
              </text:list>
            </text:list-item>
          </text:list>
        </text:list-item>
      </text:list>
      <table:table table:name="Taula8" table:style-name="Taula8">
        <table:table-column table:style-name="Taula8.A"/>
        <table:table-column table:style-name="Taula8.B"/>
        <text:soft-page-break/>
        <table:table-row>
          <table:table-cell table:style-name="Taula8.A1" table:number-columns-spanned="2" office:value-type="string">
            <text:p text:style-name="Tabla_20_Bloque">Bloc 4: Educació literària. Curs<text:span text:style-name="T1"> 4t ESO</text:span></text:p>
          </table:table-cell>
          <table:covered-table-cell/>
        </table:table-row>
        <table:table-row>
          <table:table-cell table:style-name="Taula8.A2" office:value-type="string">
            <text:p text:style-name="Encabezamiento_20_centro">Criteris d’avaluació</text:p>
          </table:table-cell>
          <table:table-cell table:style-name="Taula8.B2" office:value-type="string">
            <text:p text:style-name="P12">Estàndards d’aprenentatge avaluables</text:p>
          </table:table-cell>
        </table:table-row>
        <table:table-row>
          <table:table-cell table:style-name="Taula8.A2" office:value-type="string">
            <text:list xml:id="list30376380" text:continue-numbering="true" text:style-name="Outline">
              <text:list-item>
                <text:list>
                  <text:list-item>
                    <text:list>
                      <text:list-item>
                        <text:h text:style-name="P5" text:outline-level="3">BL4.1. Realitzar lectures d’obres literàries pròximes als seus gustos, triades lliurement o a proposta del professor, en silenci, en veu alta o participant en dramatitzacions i improvisacions de textos adequats al nivell, aplicant-hi tècniques expressives i teatrals.</text:h>
                      </text:list-item>
                      <text:list-item>
                        <text:h text:style-name="P5" text:outline-level="3"/>
                      </text:list-item>
                      <text:list-item>
                        <text:h text:style-name="P5" text:outline-level="3">BL4.2. Elaborar un portfolio, amb una selecció de documents i creacions realitzats a partir de lectures, literàries i no literàries, pròximes als seus interessos i adequades al nivell, de forma reflexiva i crítica.</text:h>
                      </text:list-item>
                      <text:list-item>
                        <text:h text:style-name="P5" text:outline-level="3"/>
                      </text:list-item>
                      <text:list-item>
                        <text:h text:style-name="P5" text:outline-level="3">BL4.3. Exposar, en suports diversos, orals i escrits, les conclusions crítiques i raonades sobre les connexions entre la literatura, les arts i la ciència, analitzant i comparant obres, personatges, temes i tòpics universals, del segle XIX fins a l’actualitat, en creacions de diferent naturalesa (cine, música, pintura, textos literaris i dels mitjans de comunicació, etc.).</text:h>
                      </text:list-item>
                      <text:list-item>
                        <text:h text:style-name="P5" text:outline-level="3">BL4.4. Analitzar un corpus de textos literaris, del segle XIX a l’actualitat, seleccionats entorn d’un tema o tòpic comú, com a forma d’aproximació a la literatura, identificant els trets essencials del context sociocultural i literari de l’època i les característiques del gènere i realitzant un comentari de forma i contingut per a expressar raonadament les conclusions extretes, per mitjà de la formulació d’opinions personals.</text:h>
                      </text:list-item>
                    </text:list>
                  </text:list-item>
                </text:list>
              </text:list-item>
            </text:list>
          </table:table-cell>
          <table:table-cell table:style-name="Taula8.B2" office:value-type="string">
            <text:p text:style-name="P23">BL4.1 Realitza lectures d’obres literàries pròximes als seus gustos, triades lliurement o a proposta del professor, en silenci, en veu alta o participant en dramatitzacions i improvisacions de textos adequats al nivell, aplicant-hi tècniques expressives i teatrals.</text:p>
            <text:p text:style-name="P23"/>
            <text:p text:style-name="P23">BL4.2.1. Elabora un portfolio, amb una selecció de documents i creacions realitzats a partir de lectures adequades al nivell, de forma reflexiva i crítica.</text:p>
            <text:p text:style-name="P23"/>
            <text:p text:style-name="P23"/>
            <text:p text:style-name="P23">BL4.3.1. Exposa, en suports diversos, orals i escrits, les conclusions crítiques i raonades, sobre les connexions entre la literatura, les arts i la ciència, analitzant i comparant obres, personatges, temes i tòpics universals, del segle XIX fins a l’actualitat, en creacions de diferent naturalesa.</text:p>
            <text:p text:style-name="P23"/>
            <text:p text:style-name="P23">BL4.4.1. Analitza un corpus de textos literaris, del segle XIX a l’actualitat, seleccionats entorn d’un tema o tòpic comú, com a forma d’aproximació a la literatura.</text:p>
            <text:p text:style-name="P23">BL4.4.2. Identifica els trets essencials del context sociocultural i literari de l’època i les característiques del gènere dels textos literaris, del segle XIX a l’actualitat, analitzats.</text:p>
            <text:p text:style-name="P23">BL4.4.3. Realitza un comentari de forma i contingut per a expressar raonadament les conclusions extretes de l’anàlisi dels textos literaris, del segle XIX a l’actualitat, per mitjà de la formulació d’opinions personals.</text:p>
          </table:table-cell>
        </table:table-row>
      </table:table>
      <text:list xml:id="list30368660" text:continue-numbering="true" text:style-name="Outline">
        <text:list-item>
          <text:list>
            <text:list-item>
              <text:list>
                <text:list-item>
                  <text:h text:style-name="Standard" text:outline-level="3"/>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horndale" svg:font-family="Thorndale" style:font-family-generic="roman" style:font-pitch="variable"/>
    <style:font-face style:name="Verdana1" svg:font-family="Verdan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ca" fo:country="ES" style:letter-kerning="true" style:font-name-asian="Andale Sans UI"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3" style:list-style-name="Outline"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Verdana" fo:font-size="12pt" style:font-size-asian="12pt" style:font-name-complex="Mangal1"/>
    </style:style>
    <style:style style:name="Header" style:family="paragraph" style:parent-style-name="Standard" style:default-outline-level="" style:list-style-name=""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default-outline-level="" style:list-style-name=""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default-outline-level="" style:list-style-name=""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list-style-name="Outline"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default-outline-level="" style:list-style-name=""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default-outline-level=""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fo:background-color="transparent" style:shadow="none">
        <style:tab-stops/>
        <style:background-image/>
      </style:paragraph-properties>
      <style:text-properties style:font-name="Garamond1" fo:font-size="11pt"/>
    </style:style>
    <style:style style:name="Header_20_left" style:display-name="Header left" style:family="paragraph" style:parent-style-name="Standard" style:default-outline-level="" style:list-style-name="" style:class="extra">
      <style:paragraph-properties fo:margin-top="0cm" fo:margin-bottom="0cm"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Header_20_right" style:display-name="Header right" style:family="paragraph" style:parent-style-name="Standard" style:default-outline-level="" style:list-style-name="" style:class="extra">
      <style:paragraph-properties fo:margin="100%" fo:margin-left="0cm" fo:margin-right="0cm" fo:margin-top="0cm" fo:margin-bottom="0cm"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Table_20_Contents" style:display-name="Table Contents" style:family="paragraph" style:parent-style-name="Standard" style:default-outline-level="" style:list-style-name="List_20_1" style:class="extra" style:master-page-name="">
      <style:paragraph-properties fo:margin="100%" fo:margin-left="0cm" fo:margin-right="0cm" fo:margin-top="0cm" fo:margin-bottom="0cm" fo:text-align="start" style:justify-single-word="false" fo:text-indent="0cm" style:auto-text-indent="false" style:page-number="auto" fo:background-color="transparent" text:number-lines="false" text:line-number="0">
        <style:tab-stops/>
        <style:background-image/>
      </style:paragraph-properties>
      <style:text-properties style:font-name="Garamond" style:font-size-asian="10.5pt"/>
    </style:style>
    <style:style style:name="normal" style:family="paragraph">
      <style:paragraph-properties style:text-autospace="none"/>
      <style:text-properties fo:color="#000000" style:font-name="Verdana1" fo:language="es" fo:country="ES" style:font-name-asian="Verdana1" style:font-name-complex="Verdana1"/>
    </style:style>
    <style:style style:name="TITULO_20_Contenidos_20_y_20_Criterios" style:display-name="TITULO Contenidos y Criterios" style:family="paragraph" style:parent-style-name="Heading_20_3"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list-style style:name="WWNum3">
      <text:list-level-style-bullet text:level="1" text:bullet-char="">
        <style:list-level-properties/>
        <style:text-properties fo:font-family="Symbol" style:font-style-name="Normal" style:font-family-generic="roman" style:font-pitch="variable" style:font-charset="x-symbol"/>
      </text:list-level-style-bullet>
      <text:list-level-style-bullet text:level="2" text:style-name="Zeichenformat" text:bullet-char="o">
        <style:list-level-properties/>
        <style:text-properties fo:font-family="'Courier New'" style:font-style-name="Normal" style:font-family-generic="modern" style:font-pitch="fixed"/>
      </text:list-level-style-bullet>
      <text:list-level-style-bullet text:level="3" text:bullet-char="">
        <style:list-level-properties/>
        <style:text-properties fo:font-family="Wingdings" style:font-style-name="Normal" style:font-pitch="variable" style:font-charset="x-symbol"/>
      </text:list-level-style-bullet>
      <text:list-level-style-bullet text:level="4" text:bullet-char="">
        <style:list-level-properties/>
        <style:text-properties fo:font-family="Symbol" style:font-style-name="Normal" style:font-family-generic="roman" style:font-pitch="variable" style:font-charset="x-symbol"/>
      </text:list-level-style-bullet>
      <text:list-level-style-bullet text:level="5" text:style-name="Zeichenformat" text:bullet-char="o">
        <style:list-level-properties/>
        <style:text-properties fo:font-family="'Courier New'" style:font-style-name="Normal" style:font-family-generic="modern" style:font-pitch="fixed"/>
      </text:list-level-style-bullet>
      <text:list-level-style-bullet text:level="6" text:bullet-char="">
        <style:list-level-properties/>
        <style:text-properties fo:font-family="Wingdings" style:font-style-name="Normal" style:font-pitch="variable" style:font-charset="x-symbol"/>
      </text:list-level-style-bullet>
      <text:list-level-style-bullet text:level="7" text:bullet-char="">
        <style:list-level-properties/>
        <style:text-properties fo:font-family="Symbol" style:font-style-name="Normal" style:font-family-generic="roman" style:font-pitch="variable" style:font-charset="x-symbol"/>
      </text:list-level-style-bullet>
      <text:list-level-style-bullet text:level="8" text:style-name="Zeichenformat" text:bullet-char="o">
        <style:list-level-properties/>
        <style:text-properties fo:font-family="'Courier New'" style:font-style-name="Normal" style:font-family-generic="modern" style:font-pitch="fixed"/>
      </text:list-level-style-bullet>
      <text:list-level-style-bullet text:level="9" text:bullet-char="">
        <style:list-level-properties/>
        <style:text-properties fo:font-family="Wingdings" style:font-style-name="Normal" style:font-pitch="variable" style:font-charset="x-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meta:creation-date>2014-06-26T14:52:05</meta:creation-date>
    <dc:date>2015-06-04T18:21:04.542000000</dc:date>
    <meta:print-date>2015-05-04T14:22:24.148000000</meta:print-date>
    <meta:editing-cycles>326</meta:editing-cycles>
    <meta:editing-duration>P1DT17H10M24S</meta:editing-duration>
    <meta:document-statistic meta:character-count="180722" meta:image-count="0" meta:non-whitespace-character-count="156214" meta:object-count="0" meta:page-count="57" meta:paragraph-count="1211" meta:table-count="24" meta:word-count="25547"/>
    <meta:user-defined meta:name="Información 1"/>
    <meta:user-defined meta:name="Información 2"/>
    <meta:user-defined meta:name="Información 3"/>
    <meta:user-defined meta:name="Información 4"/>
  </office:meta>
</office:document-meta>
</file>