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4*"/>
    </style:style>
    <style:style style:name="Tabla6.C" style:family="table-column">
      <style:table-column-properties style:column-width="2.475cm" style:rel-column-width="6312*"/>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2.952cm" style:rel-column-width="33028*"/>
    </style:style>
    <style:style style:name="Taula1.B" style:family="table-column">
      <style:table-column-properties style:column-width="12.748cm" style:rel-column-width="32507*"/>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3" style:family="table">
      <style:table-properties style:width="25.7cm" table:align="margins"/>
    </style:style>
    <style:style style:name="Taula3.A" style:family="table-column">
      <style:table-column-properties style:column-width="12.952cm" style:rel-column-width="33028*"/>
    </style:style>
    <style:style style:name="Taula3.B" style:family="table-column">
      <style:table-column-properties style:column-width="12.748cm" style:rel-column-width="32507*"/>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B2" style:family="table-cell">
      <style:table-cell-properties fo:padding="0.097cm" fo:border-left="0.05pt solid #000000" fo:border-right="0.05pt solid #000000" fo:border-top="none" fo:border-bottom="0.05pt solid #000000"/>
    </style:style>
    <style:style style:name="Taula6" style:family="table">
      <style:table-properties style:width="25.7cm" table:align="margins"/>
    </style:style>
    <style:style style:name="Taula6.A" style:family="table-column">
      <style:table-column-properties style:column-width="12.952cm" style:rel-column-width="33028*"/>
    </style:style>
    <style:style style:name="Taula6.B" style:family="table-column">
      <style:table-column-properties style:column-width="12.748cm" style:rel-column-width="32507*"/>
    </style:style>
    <style:style style:name="Taula6.A1" style:family="table-cell">
      <style:table-cell-properties fo:padding="0.097cm" fo:border="0.05pt solid #000000"/>
    </style:style>
    <style:style style:name="Taula6.A2" style:family="table-cell">
      <style:table-cell-properties fo:padding="0.097cm" fo:border-left="0.05pt solid #000000" fo:border-right="none" fo:border-top="none" fo:border-bottom="0.05pt solid #000000"/>
    </style:style>
    <style:style style:name="Taula6.B2" style:family="table-cell">
      <style:table-cell-properties fo:padding="0.097cm" fo:border-left="0.05pt solid #000000" fo:border-right="0.05pt solid #000000" fo:border-top="none" fo:border-bottom="0.05pt solid #000000"/>
    </style:style>
    <style:style style:name="Taula7" style:family="table">
      <style:table-properties style:width="25.7cm" table:align="margins"/>
    </style:style>
    <style:style style:name="Taula7.A" style:family="table-column">
      <style:table-column-properties style:column-width="12.952cm" style:rel-column-width="33028*"/>
    </style:style>
    <style:style style:name="Taula7.B" style:family="table-column">
      <style:table-column-properties style:column-width="12.748cm" style:rel-column-width="32507*"/>
    </style:style>
    <style:style style:name="Taula7.A1" style:family="table-cell">
      <style:table-cell-properties fo:padding="0.097cm" fo:border="0.05pt solid #000000"/>
    </style:style>
    <style:style style:name="Taula7.A2" style:family="table-cell">
      <style:table-cell-properties fo:padding="0.097cm" fo:border-left="0.05pt solid #000000" fo:border-right="none" fo:border-top="none" fo:border-bottom="0.05pt solid #000000"/>
    </style:style>
    <style:style style:name="Taula7.B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2.952cm" style:rel-column-width="33028*"/>
    </style:style>
    <style:style style:name="Taula2.B" style:family="table-column">
      <style:table-column-properties style:column-width="12.748cm" style:rel-column-width="32507*"/>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B2" style:family="table-cell">
      <style:table-cell-properties fo:padding="0.097cm" fo:border-left="0.05pt solid #000000" fo:border-right="0.05pt solid #000000" fo:border-top="none" fo:border-bottom="0.05pt solid #000000"/>
    </style:style>
    <style:style style:name="Taula4" style:family="table">
      <style:table-properties style:width="25.7cm" table:align="margins"/>
    </style:style>
    <style:style style:name="Taula4.A" style:family="table-column">
      <style:table-column-properties style:column-width="12.952cm" style:rel-column-width="33028*"/>
    </style:style>
    <style:style style:name="Taula4.B" style:family="table-column">
      <style:table-column-properties style:column-width="12.748cm" style:rel-column-width="32507*"/>
    </style:style>
    <style:style style:name="Taula4.A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Taula5" style:family="table">
      <style:table-properties style:width="25.7cm" table:align="margins"/>
    </style:style>
    <style:style style:name="Taula5.A" style:family="table-column">
      <style:table-column-properties style:column-width="12.952cm" style:rel-column-width="33028*"/>
    </style:style>
    <style:style style:name="Taula5.B" style:family="table-column">
      <style:table-column-properties style:column-width="12.748cm" style:rel-column-width="32507*"/>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B2" style:family="table-cell">
      <style:table-cell-properties fo:padding="0.097cm" fo:border-left="0.05pt solid #000000" fo:border-right="0.05pt solid #000000" fo:border-top="none" fo:border-bottom="0.05pt solid #000000"/>
    </style:style>
    <style:style style:name="Taula8" style:family="table">
      <style:table-properties style:width="25.7cm" table:align="margins"/>
    </style:style>
    <style:style style:name="Taula8.A" style:family="table-column">
      <style:table-column-properties style:column-width="12.952cm" style:rel-column-width="33028*"/>
    </style:style>
    <style:style style:name="Taula8.B" style:family="table-column">
      <style:table-column-properties style:column-width="12.748cm" style:rel-column-width="32507*"/>
    </style:style>
    <style:style style:name="Taula8.A1" style:family="table-cell">
      <style:table-cell-properties fo:padding="0.097cm" fo:border="0.05pt solid #000000"/>
    </style:style>
    <style:style style:name="Taula8.A2" style:family="table-cell">
      <style:table-cell-properties fo:padding="0.097cm" fo:border-left="0.05pt solid #000000" fo:border-right="none" fo:border-top="none" fo:border-bottom="0.05pt solid #000000"/>
    </style:style>
    <style:style style:name="Taula8.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fo:language="es" fo:country="ES"/>
    </style:style>
    <style:style style:name="P3" style:family="paragraph" style:parent-style-name="Encabezamiento_20_centro">
      <style:text-properties fo:language="es" fo:country="ES"/>
    </style:style>
    <style:style style:name="P4" style:family="paragraph" style:parent-style-name="Tabla_20_Bloque">
      <style:text-properties fo:language="es" fo:country="ES"/>
    </style:style>
    <style:style style:name="P5" style:family="paragraph" style:parent-style-name="Tabla_20_Bloque">
      <style:paragraph-properties fo:text-align="center" style:justify-single-word="false"/>
      <style:text-properties fo:language="es" fo:country="ES"/>
    </style:style>
    <style:style style:name="P6" style:family="paragraph" style:parent-style-name="TEXTO_20_General">
      <style:paragraph-properties fo:margin-left="0cm" fo:margin-right="0cm" fo:text-indent="0cm" style:auto-text-indent="false"/>
      <style:text-properties fo:language="es" fo:country="ES"/>
    </style:style>
    <style:style style:name="P7" style:family="paragraph" style:parent-style-name="TEXTO_20_General">
      <style:paragraph-properties fo:margin-left="0cm" fo:margin-right="0cm" fo:text-align="center" style:justify-single-word="false" fo:text-indent="0cm" style:auto-text-indent="false"/>
      <style:text-properties fo:language="es" fo:country="ES"/>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fo:language="es" fo:country="ES"/>
    </style:style>
    <style:style style:name="P9" style:family="paragraph" style:parent-style-name="Standard">
      <style:paragraph-properties fo:margin-left="0cm" fo:margin-right="0cm" fo:text-indent="0cm" style:auto-text-indent="false"/>
      <style:text-properties fo:language="es" fo:country="ES"/>
    </style:style>
    <style:style style:name="P10" style:family="paragraph" style:parent-style-name="Standard">
      <style:paragraph-properties fo:margin-left="0cm" fo:margin-right="0cm" fo:text-indent="0cm" style:auto-text-indent="false" fo:break-before="page"/>
      <style:text-properties fo:language="es" fo:country="ES"/>
    </style:style>
    <style:style style:name="P11" style:family="paragraph" style:parent-style-name="TITULO_20_Area">
      <style:paragraph-properties fo:margin-left="0cm" fo:margin-right="0cm" fo:text-indent="0cm" style:auto-text-indent="false"/>
      <style:text-properties fo:language="es" fo:country="ES"/>
    </style:style>
    <style:style style:name="P12" style:family="paragraph" style:parent-style-name="Header_20_left">
      <style:text-properties fo:language="es" fo:country="ES"/>
    </style:style>
    <style:style style:name="P13" style:family="paragraph" style:parent-style-name="TEXTO_20_General">
      <style:text-properties fo:language="es" fo:country="ES"/>
    </style:style>
    <style:style style:name="P14" style:family="paragraph" style:parent-style-name="Header_20_right">
      <style:text-properties fo:language="es" fo:country="ES"/>
    </style:style>
    <style:style style:name="P15" style:family="paragraph" style:parent-style-name="Table_20_Contents">
      <style:text-properties fo:language="es" fo:country="ES"/>
    </style:style>
    <style:style style:name="P16" style:family="paragraph" style:parent-style-name="Table_20_Contents">
      <style:paragraph-properties fo:text-align="justify" style:justify-single-word="false"/>
      <style:text-properties fo:language="es" fo:country="ES"/>
    </style:style>
    <style:style style:name="P17" style:family="paragraph" style:parent-style-name="Table_20_Contents">
      <style:paragraph-properties fo:text-align="justify" style:justify-single-word="false"/>
      <style:text-properties fo:color="#000000" style:font-name="Garamond" fo:font-size="11pt" fo:language="es" fo:country="ES" style:font-size-asian="10.5pt"/>
    </style:style>
    <style:style style:name="P18" style:family="paragraph" style:parent-style-name="Table_20_Contents">
      <style:paragraph-properties fo:text-align="justify" style:justify-single-word="false"/>
      <style:text-properties fo:color="#000000" style:font-name="Garamond" fo:font-size="11pt" fo:language="es" fo:country="ES" fo:background-color="transparent" style:font-size-asian="10.5pt"/>
    </style:style>
    <style:style style:name="P19" style:family="paragraph" style:parent-style-name="Table_20_Contents">
      <style:paragraph-properties fo:text-align="justify" style:justify-single-word="false"/>
      <style:text-properties fo:color="#000000" fo:language="es" fo:country="ES"/>
    </style:style>
    <style:style style:name="P20" style:family="paragraph" style:parent-style-name="Table_20_Contents">
      <style:paragraph-properties fo:margin-top="0cm" fo:margin-bottom="0cm" fo:text-align="justify" style:justify-single-word="false"/>
      <style:text-properties fo:language="es" fo:country="ES"/>
    </style:style>
    <style:style style:name="P21" style:family="paragraph" style:parent-style-name="Standard"/>
    <style:style style:name="P22" style:family="paragraph" style:parent-style-name="TITULO_20_Contenidos_20_y_20_Criterios">
      <style:text-properties fo:language="es" fo:country="ES"/>
    </style:style>
    <style:style style:name="P23" style:family="paragraph" style:parent-style-name="TITULO_20_Area" style:master-page-name="First_20_Page">
      <style:paragraph-properties style:page-number="auto"/>
    </style:style>
    <style:style style:name="T1" style:family="text">
      <style:text-properties style:font-name="Garamond2"/>
    </style:style>
    <style:style style:name="T2" style:family="text">
      <style:text-properties fo:color="#ff3333" style:font-name="Garamond" fo:font-size="11pt" style:font-size-asian="10.5pt"/>
    </style:style>
    <style:style style:name="T3" style:family="text">
      <style:text-properties fo:color="#000000"/>
    </style:style>
    <style:style style:name="T4" style:family="text">
      <style:text-properties fo:color="#000000" style:font-name="Garamond" fo:font-size="11pt" style:font-size-asian="10.5pt"/>
    </style:style>
    <style:style style:name="T5" style:family="text">
      <style:text-properties fo:font-style="italic" style:font-style-asian="italic" style:font-style-complex="italic"/>
    </style:style>
    <style:style style:name="T6"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6"/></text:p>
      <text:p text:style-name="TITULO_20_Area"><text:span text:style-name="T6">VALENCIANO: LENGUA Y LITERATURA</text:span></text:p>
      <text:p text:style-name="P11">bachillerato</text:p>
      <text:p text:style-name="P11">Introducción</text:p>
      <text:p text:style-name="P13">La inclusión de la asignatura de Valenciano: Lengua y Literatura en el currículo del Bachillerato responde a la necesidad de consolidar la competencia comunicativa del alumnado entendida en todas sus vertientes: pragmática, lingüística, sociolingüística y literaria. Así, por una parte debe aportarle herramientas y conocimientos necesarios para desenvolverse satisfactoriamente en cualquier situación comunicativa de la vida académica, familiar, social y profesional y, por otra, debe servir para el afianzamiento de la competencia comunicativa necesaria en todos los ámbitos de la vida adulta. </text:p>
      <text:p text:style-name="P13">Los contenidos, criterios de evaluación y competencias clave de Valenciano: Lengua y Literatura se organizan en cuatro bloques. Esta división no pretende jerarquizar los aprendizajes sino organizar las destrezas básicas que debe conocer el alumnado, usuario de la lengua, para ampliar, de manera progresiva, su capacidad para interactuar comprender, expresarse oralmente y por escrito, además de mejorar su educación literaria. En este sentido, las habilidades lingüísticas, los contenidos de lengua y los de literatura pertenecientes a cada uno de los cuatro bloques se interrelacionan y conforman la asignatura como un todo integrado. Con ello se pretende consolidar la base que sirva para el aprendizaje a lo largo de la vida, ya que las habilidades lingüísticas y el conocimiento puramente conceptual de la lengua serán elementos necesarios una vez acabada esta etapa formativa para obtener información, comunicarse y continuar aprendiendo. Por otra parte, cabe mencionar que, en cada bloque, los elementos curriculares se presentan en una progresión creciente y graduada a lo largo de la etapa educativa, a partir del nivel alcanzado en el final de la Educación Secundaria Obligatoria.</text:p>
      <text:p text:style-name="P13">Así, el “Bloque 1: Comunicación oral: escuchar y hablar” presenta contenidos necesarios para que el alumnado comunique con precisión las propias ideas, construir discursos orales elaborados adecuados al contexto comunicativo en el que se utilizan y escuchar de manera activa, interpretando correctamente las ideas de los demás. También se presenta en este bloque la interacción oral como una destreza básica en las relaciones humanas y que ocupa todos los ámbitos, desde el personal al académico, pasando por el profesional y el administrativo.</text:p>
      <text:p text:style-name="P13">El “Bloque 2: Comunicación escrita: leer y escribir” fomenta el desarrollo de la lectura y la escritura. Estos procesos son básicos en la puesta en marcha del resto de procesos cognitivos que elabora el conocimiento del mundo, de uno mismo y de los demás. Son, por lo tanto, dos herramientas clave en la adquisición de nuevos aprendizajes a lo largo de la vida. El enfoque comunicativo en el <text:s/>proceso de enseñanza-aprendizaje de la lengua hace que las actividades relacionadas con la comprensión y redacción de textos de diversos ámbitos y la realización de proyectos de aprendizaje, de forma individual o en equipos cooperativos, sean elementos metodológicos básicos en este bloque. Además, en este bloque se incluyen los temas transversales que deben estar presentes en el currículo.</text:p>
      <text:p text:style-name="P13">Por otra parte, el “Bloque 3: Conocimiento de la lengua” se basa en la necesidad de reflexionar sobre los elementos que conforman la lengua y sobre los mecanismos lingüísticos que rigen la comunicación, es decir, sistematiza el aprendizaje de los elementos lingüísticos necesarios para utilizar correctamente las destrezas lingüísticas a las que se ha hecho alusión anteriormente. </text:p>
      <text:p text:style-name="P13">El cuarto bloque se dedica a la “Educación literaria”. Con él se pretende conseguir que el alumnado se convierta en lector competente. Por este motivo, se alternan las propuestas de lectura, comprensión e interpretación de obras literarias cercanas a sus gustos personales y a su madurez cognitiva, con la de textos literarios que aportan conocimientos básicos sobre algunos de los hitos clave de la literatura. En este punto cabe señalar que el estudio de la literatura se entiende a partir de una selección de textos agrupados en torno a los grandes temas y tópicos universales combinados con una visión cronológica que abarca desde la Edad Media hasta el siglo <text:soft-page-break/>XXI. </text:p>
      <text:p text:style-name="P13">La organización de los elementos curriculares de la asignatura se basa en el tratamiento integrado de las lenguas del currículo, enfoque metodológico que responde a la concepción plurilingüe del sistema educativo valenciano en el que conviven dos lenguas cooficiales con, al menos, una lengua extranjera y todas ellas son a la vez objeto e instrumento de aprendizaje. Por este motivo, se presentan los criterios de evaluación y los contenidos específicos de cada una de las dos lenguas y los criterios de evaluación y lo contenidos comunes a las dos. El hecho de que se presenten contenidos comunes, de tipo cognitivo, que se relacionan principalmente con los procesos que intervienen en la lectura y escritura, facilita la planificación de tareas y estrategias de aprendizaje que permiten realizar transferencias lingüísticas <text:s/>en función de cual sea la L1 o la L2 del centro, atendiendo al proyecto lingüístico del centro. En este sentido, son fácilmente transferibles a las lenguas extranjeras, una vez que se ha consolidado el código oral o escrito, facilitando el aprendizaje. </text:p>
      <text:p text:style-name="P13">Así mismo, la redacción de los criterios de evaluación se basa en una estructura fácilmente reconocible que configura pequeñas situaciones de evaluación que, en muchos casos, responde a situaciones reales. Para ello, en primer lugar, se presenta el proceso que se pretende evaluar, con diferentes niveles de complejidad, asociado a un contenido (conceptual, procedimental y actitudinal). Tanto el proceso como el contenido están acotados por la naturaleza de la ejecución (la manera, el contexto, el objetivo) que ayuda a delimitar las situaciones en que se realiza el proceso sobre el contenido que se aprende. </text:p>
      <text:p text:style-name="P13">Esta redacción de los criterios de evaluación de Valenciano: Lengua y Literatura permite realizar una selección ajustada de procedimientos e instrumentos de evaluación, básicamente escalas de observación y de valoración aplicadas a productos lingüísticos, orales y escritos, sobre temas y ámbitos diversos o sobre la literatura. </text:p>
      <text:p text:style-name="P13">La secuenciación de los contenidos y los criterios de evaluación de forma progresiva y diferenciada posibilita la identificación y evaluación de los aprendizajes básicos de cada nivel, facilitando con ello la labor del docente en el tratamiento de la atención a la diversidad y en la realización de adaptaciones curriculares para alumnado con necesidad específica de apoyo educativo, facilitando su inclusión en el medio escolar y social. Por otra parte, el avance secuenciado, progresivo y acumulativo a lo largo de los dos cursos de la etapa permite que los aprendizajes básicos de cada nivel incluyan los del nivel anterior, aunque estos no aparezcan detallados. De esta manera se consigue la adquisición de los conocimientos y procesos que aparecen en los estándares de aprendizaje evaluables presentados en el Real Decreto 1105/2014, de 26 de diciembre, por el que se establece el currículo básico de la Educación Secundaria Obligatoria y del Bachillerato sin tener que orientar el proceso de enseñanza-aprendizaje directamente a su consecución. </text:p>
      <text:p text:style-name="P13">La asignatura de Valenciano: Lengua y Literatura contribuye en esencia a la adquisición de la competencia en comunicación lingüística por parte del alumnado. Y si la comunicación es uno de los pilares de la convivencia social, el desarrollo de la competencia comunicativa debe ir estrechamente ligado con el desarrollo de la competencia social y ciudadana. El planteamiento básicamente procedimental de la asignatura implica que el aprendizaje de las habilidades lingüísticas necesarias para que se produzca la comunicación contribuya a la comprensión de las experiencias colectivas y de la organización y el funcionamiento del pasado y presente de las sociedades. Además, en muchos casos, se plantean situaciones de aprendizaje estrechamente ligadas a la realidad social del mundo actual, sus conflictos y las motivaciones de los mismos, los elementos que son comunes y los que son diferentes, así como los espacios y territorios en que se desarrolla la vida de los grupos humanos, y sus logros y problemas, para comprometerse personal y colectivamente en su mejora, participando así de manera activa, eficaz y constructiva en la vida social y profesional. Así pues, mediante la organización de equipos de trabajo cooperativos se incorporan formas de comportamiento individual que capacitan a las personas para convivir en una sociedad cada vez más plural, dinámica, cambiante y compleja. El alumnado, al mismo tiempo que aprende a comunicarse aprende a cooperar, a comprometerse y a afrontar los conflictos, a tomar perspectiva, a desarrollar la percepción del individuo en relación a su capacidad para influir en lo social y a elaborar argumentaciones basadas en evidencias. Es decir, aprende a ponerse en el lugar del otro, aceptar las diferencias, ser tolerante y respetar los valores, las creencias, las culturas y la historia personal y colectiva de los otros. </text:p>
      <text:p text:style-name="P13">Pero además, la asignatura también contribuye a la adquisición de la competencia de aprender a aprender, en tanto en cuanto desde todos los bloques de contenido se desarrollan técnicas y estrategias que favorecen el conocimiento de los procesos mentales a los que se entregan las personas cuando aprenden, además del conocimiento sobre los propios procesos de aprendizaje, así como el desarrollo de la destreza de regular y controlar el propio aprendizaje que se lleva a cabo.</text:p>
      <text:p text:style-name="P13"><text:soft-page-break/>Por otro lado, la adquisición de la competencia digital se hace patente a través del uso creativo, crítico y seguro de las tecnologías de la información y la comunicación (TIC) aplicadas al aprendizaje, la inclusión y la participación en la sociedad. Implica, además, la adquisición de una serie de conocimientos, habilidades y actitudes derivados de los cambios producidos sobre la lectura y la escritura por la aplicación de las TIC y la generación de entornos virtuales, no solo de aprendizaje, sino también de interacción social. En este sentido, los contenidos de Lengua Castellana y Literatura se relacionan con conocimientos del lenguaje específico básico: textual, numérico, icónico, visual, gráfico y sonoro, así como sus pautas de decodificación y transferencia. Además, se incide en el conocimiento y uso de las principales aplicaciones informáticas necesarias para el acceso a las fuentes y el procesamiento de la información y, como consecuencia de estos, también se aborda <text:s/>el conocimiento de los derechos y las libertades que asisten a las personas en el mundo digital. El trabajo de la habilidades de comprensión oral y lectora incluye el desarrollo de destrezas relacionadas con la búsqueda, el acceso y el procesamiento de la información. Por su parte las habilidades de expresión oral y escrita implican el dominio de destrezas básicas de uso de la información y creación de contenidos en el ámbito personal, académico, social y profesional. En todos los casos se incide en el conocimiento de los riesgos asociados al uso de las tecnologías y de recursos en línea y las estrategias actuales para evitarlos. Es decir, se enseña a identificar los comportamientos adecuados en el ámbito digital para proteger la información, propia y de otras personas, así como conocer los aspectos adictivos de las tecnologías.</text:p>
      <text:p text:style-name="P13">También esta materia contribuye a la adquisición de la competencia sentido de iniciativa y espíritu emprendedor, la cual implica la capacidad de transformar las ideas en actos. La comunicación se basa justamente en la transmisión de ideas y conocimientos a través de actos comunicativos que tienen lugar en determinados ámbitos de uso (personal, académico, social y profesional). Por lo tanto si planteamos cada situación de comunicación como un problema o un reto al que se debe enfrontar el usuario de la lengua podemos afirmar que en cada caso se debe tomar <text:s/>conciencia de la situación en la que se debe intervenir o resolver. Por lo tanto el hablante debe saber elegir, planificar y gestionar los conocimientos, destrezas o habilidades y actitudes necesarios con criterio propio, con el fin de alcanzar el objetivo previsto. En la realización de las actividades comunicativas se promueve el desarrollo de actitudes que favorecen la iniciativa emprendedora, la capacidad de pensar de forma creativa, de gestionar el riesgo y de manejar la incertidumbre mediante el desarrollo de destrezas o habilidades como la capacidad de análisis; la capacidad de planificación, organización, gestión y toma de decisiones; la capacidad de adaptación al cambio y resolución de problemas; la comunicación, presentación, representación y negociación efectivas; la habilidad para trabajar, tanto individualmente como dentro de un equipo; la participación, la capacidad de liderazgo y delegación; el pensamiento crítico y el sentido de la responsabilidad; la autoconfianza, la evaluación y la autoevaluación.</text:p>
      <text:p text:style-name="P13">Por su parte, la competencia en conciencia y expresión cultural implica conocer, comprender, apreciar y valorar con espíritu crítico, con una actitud abierta y respetuosa, las diferentes manifestaciones culturales y artísticas, utilizarlas como fuente de enriquecimiento y disfrute personal y considerarlas como parte de la riqueza y patrimonio de los pueblos, a lo que contribuyen los contenidos del bloque de la Educación literaria. Además del aprendizaje de los elementos literarios se propone el desarrollo de la creatividad, que se relaciona con la capacidad estética y creadora, y el dominio de aquellas capacidades relacionadas con los diferentes códigos artísticos y culturales, para poder utilizarlas como medio de comunicación y expresión personal. Todo ello para despertar en el alumnado el <text:s/>interés por la participación en la vida cultural y por contribuir a la conservación del patrimonio cultural y artístico, tanto de la propia comunidad como de otras comunidades.</text:p>
      <text:p text:style-name="P13">Desde el punto de vista metodológico se propone el enfoque comunicativo como planteamiento didáctico básico para el aprendizaje y la evaluación. Desarrollar la competencia comunicativa supone adquirir conocimientos a través de la práctica y participación activa en ámbitos sociales que, como tales, se pueden desarrollar tanto en el contexto educativo formal, a través del currículo, como en los contextos educativos no formales e informales. En este sentido, se deben diseñar tareas o situaciones de aprendizaje que posibiliten, imiten o reproduzcan de la manera más fiel posible situaciones reales de interacción, comprensión y expresión oral y escrita, de manera que los estudiantes puedan aplicar los conocimientos aprendidos.</text:p>
      <text:p text:style-name="P13">Teniendo como objetivo último que todo el alumnado, sin exclusión, adquiera los mejores aprendizajes posibles, es de gran relevancia que incorporemos en nuestras aulas los últimos avances que la ciencia educativa y social, desarrolla en relación a la mejora del aprendizaje de la infancia y juventud. Sólo así, podremos consolidar el derecho a la educación de todos y todas, la mejor educación posible para cada uno de ellos y ellas.</text:p>
      <text:p text:style-name="P13">Es por ello que, a grandes rasgos, el aprendizaje dialógico entiende que las personas aprendemos a partir de las interacciones con otras personas, es decir, que <text:soft-page-break/>construimos el conocimiento primeramente desde un plano intersubjetivo, desde los social, y progresivamente lo interiorizamos con un conocimiento propio, intrasubjetivo. Mediante el diálogo, transformamos las relaciones, nuestro entorno y nuestro propio conocimiento. Por tanto, bajo esta concepción del aprendizaje, el alumnado necesita situaciones de interacción para aprender . Pero no sólo necesitan un gran número de interacciones, y que éstas sean diversas, sino que además el diálogo que se establezca tiene que estar basado en una relación de igualdad y no de poder, lo que significa que todos y todas tenemos conocimiento que aportar. Son estos espacios de interacción los que la escuela debe asegurar si queremos ofrecer una educación de calidad.</text:p>
      <text:p text:style-name="P13">En este sentido, se establecerá un aprendizaje dialógico en la medida que se aumente al máximo el aprendizaje instrumental, se favorezca la creación de sentido personal y social, se promuevan situaciones de aprendizaje impregnadas de principios solidarios y en las que la igualdad y la diferencia sean valores compatibles y mutuamente enriquecedores, tanto instrumentalmente como en niveles de cohesión social.</text:p>
      <text:p text:style-name="P13">Además se debe tender a un aprendizaje situado, que enfatiza la dimensión social de los procesos de adquisición de las competencias, un aprendizaje vinculado a un determinado contexto cultural, social y de relaciones, y a unas determinadas tareas que las personas tendrán que resolver y que le permitirán adquirir la competencia necesaria. Esta visión del aprendizaje contextualizado o situado conecta con una amplia tradición de teorías y prácticas educativas que en la sociedad de la información ven reforzado su valor. El papel activo y autónomo de los alumnos y alumnas conscientes de ser <text:s/>responsables de su aprendizaje debe ser reforzado por una gran variedad de métodos activos que faciliten la participación e implicación del alumnado y la adquisición y uso de conocimientos en situaciones reales que generen aprendizajes <text:s/>transferibles y duraderos. </text:p>
      <text:p text:style-name="P13">Los métodos activos pueden apoyarse en estructuras de aprendizaje cooperativo, que aseguren la interacción <text:s/>entre iguales y con otros miembros de la comunidad educativa y el entorno, de forma que, a través de la resolución conjunta de las tareas, los miembros del grupo desarrollen nuevas habilidades y estrategias que puedan aplicar a situaciones <text:s/>similares en contextos formales y no formales. Se trata de transformar las estructuras de aprendizaje individualistas, vinculadas exclusivamente al aprendizaje de contenidos descontextualizados, en estructuras de aprendizaje cooperativo perfectamente compatibles con otros métodos activos, y todos ellos, con el aprendizaje de la competencias. </text:p>
      <text:p text:style-name="P13">El aprendizaje competencial por su propia naturaleza invita a esta integración metodológica que se apoya en las relaciones de los diferentes métodos activos con diversos modos de enseñar contenidos y procesos, que son sustancialmente diferentes, y que se enseñan vinculados a los conocimientos de las distintas áreas. Se pueden aquí citar distintos modelos o enfoques metodológicos (conductuales, constructivistas, sociales o personales) o simplemente mencionando ejemplos de los diversos enfoques (análisis de tareas, simulación y/o juego de roles, estudio de casos, investigación en el entorno, estímulo de la creatividad, modelos personales para el aumento de la autoestima, etc.) o secuencias didácticas que se podrían utilizar para la programación de las Unidades Didácticas (aprendizaje basado en proyectos, aprendizaje basado en problemas, aprendizaje servicio, etc.).</text:p>
      <text:p text:style-name="P13">En conclusión, la asignatura de Valenciano: Lengua y Literatura se articula entorno a una serie de habilidades comunicativas, conocimientos cognitivo-lingüísticos, aptitudes y actitudes, que permiten al alumnado, por una parte, seguir con su formación académica y a lo largo de la vida y, por otra, adaptarse a los retos que plantea la sociedad del conocimiento.</text:p>
      <text:h text:style-name="P22" text:outline-level="3">Contenidos y criterios de evaluación de la asignatura Valenciano: Lengua y Literatura I</text:h>
      <text:h text:style-name="P22" text:outline-level="3">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4">Bloque 1: Escuchar y hablar. <text:span text:style-name="T1">Curso 1º Bachillerato</text:span></text:p>
          </table:table-cell>
          <table:covered-table-cell/>
          <table:covered-table-cell/>
        </table:table-row>
        <table:table-row>
          <table:table-cell table:style-name="Tabla1.A2" office:value-type="string">
            <text:p text:style-name="P12">Contenidos </text:p>
          </table:table-cell>
          <table:table-cell table:style-name="Tabla1.A2" office:value-type="string">
            <text:p text:style-name="P3">Criterios de evaluación</text:p>
          </table:table-cell>
          <table:table-cell table:style-name="Tabla1.C2" office:value-type="string">
            <text:p text:style-name="P14">CC</text:p>
          </table:table-cell>
        </table:table-row>
        <table:table-row>
          <table:table-cell table:style-name="Tabla1.A2" office:value-type="string">
            <text:p text:style-name="P15">CONTENIDOS COMUNES CON LENGUA CASTELLANA Y LITERATURA</text:p>
            <text:p text:style-name="P15"><text:soft-page-break/>Estudio, análisis y evaluación de los textos orales formales, expositivos y argumentativos, del ámbito académico y de divulgación científica y cultural (conferencias, clases, <text:s/>charlas, videoconferencias, etc.); de los géneros informativos, de opinión y publicitarios procedentes de los medios de comunicación social (debates, tertulias, entrevistas, anuncios de radio y TV, noticiarios, concursos, musicales, deportivos, promocionales, series, noticias, rueda de prensa, reportaje, etc.); de las características formales y de contenido; de los recursos verbales y no verbales, teniendo en cuenta la calidad, relevancia, pertinencia y claridad, así como las normas de cortesía que <text:s/>regulan los intercambios formal<text:span text:style-name="T4">es.</text:span></text:p>
            <text:p text:style-name="P15">Escucha, comprensión, interpretación, análisis y valoración crítica de textos orales expositivos y argumentativos del ámbito académico y periodístico.</text:p>
            <text:p text:style-name="P15">Aplicación de los conocimientos sobre las propiedades textuales (adecuación, coherencia y cohesión) en la comprensión, interpretación, análisis y valoración crítica de los textos expositivos y argumentativos orales.</text:p>
            <text:p text:style-name="P15">Aplicación de los conocimientos adquiridos sobre estrategias de comprensión oral (antes: anticipando, haciendo hipótesis; durante: toma de apuntes, preguntar para aclarar dudas; y después: resúmenes).</text:p>
            <text:p text:style-name="P15">Síntesis oral de textos expositivos y argumentativos: uso del registro formal oral y aplicación de los recursos no verbales (entonación, dicción, control del ritmo, las pausas), evitando la recitación literal de textos memorizados, muletillas o comodines lingüísticos.</text:p>
            <text:p text:style-name="P15">Estudio, análisis y evaluación de los géneros discursivos formales desde un enfoque integrador de las habilidades lingüísticas (escuchar, hablar, leer y escribir) en el ámbito de uso académico y de divulgación científica (conferencias, clases, charlas, videoconferencias, etc.)</text:p>
            <text:p text:style-name="P15">Estudio, aplicación y evaluación de las estrategias del proceso de elaboración de la presentación oral (planificación, documentación y bibliografía, textualización y evaluación).</text:p>
            <text:p text:style-name="P15">Aplicación de los criterios de ordenación del contenido y de los recursos audiovisuales en las presentaciones orales de acuerdo con la tipología textual expositiva, la intención y el auditorio (interés, importancia, lógica, cronológica, etc.).</text:p>
            <text:p text:style-name="P15">Aplicación de los recursos no verbales (imagen, gestualidad, mirada, entonación, dicción, control del ritmo, las pausas, el tiempo y la duración del discurso).</text:p>
            <text:p text:style-name="P15"><text:soft-page-break/>Estudio y uso de los mecanismos de citación.</text:p>
            <text:p text:style-name="P15">Valoración de la escucha activa y del hecho de hablar en público como fuente de aprendizaje, de comunicación y de relación.</text:p>
            <text:p text:style-name="P15">Conocimiento de los estudios y profesiones vinculados con los conocimientos del área.</text:p>
            <text:p text:style-name="P15">Autoconocimiento de aptitudes e intereses.</text:p>
            <text:p text:style-name="P15">Conocimiento del proceso estructurado de toma de decisiones.</text:p>
            <text:p text:style-name="P15"/>
            <text:p text:style-name="P15">CONTENIDOS ESPECÍFICOS</text:p>
            <text:p text:style-name="P15">Aplicación de las estrategias de expresión oral y recursos propios del texto expositivo, evitando la recitación literal de textos memorizados, coloquialismos, muletillas o comodines lingüísticos, utilización de conectores discursivos que organizan, relacionan y cohesionan el contenido y las partes del discurso (para iniciar intervenciones, introducir incisos o ejemplos, etc.).</text:p>
            <text:p text:style-name="P15">Uso del estándar formal y de léxico especializado.</text:p>
          </table:table-cell>
          <table:table-cell table:style-name="Tabla1.A2" office:value-type="string">
            <text:p text:style-name="P15">BL1.1. Analizar los elementos de la situación comunicativa, las propiedades textuales y la información no verbal de textos orales <text:s/>expositivos y <text:soft-page-break/>argumentativos, propios del ámbito académico y de divulgación científica, cultural y de los géneros periodísticos, <text:s/>informativos y de opinión, procedentes de los medios de comunicación social, utilizando las estrategias de comprensión oral y técnicas de retención de la información para sintetizar el contenido por escrito y reflexionar críticamente.</text:p>
            <text:p text:style-name="P15"/>
            <text:p text:style-name="P15">BL1.2. Elaborar presentaciones orales ajustadas al propósito, al contenido y a la situación comunicativa, sobre temas relacionados con el currículo, con especial incidencia en los temas, obras y autores literarios, utilizando fuentes de información diversas, las TIC, un léxico especializado y siguiendo las fases del proceso de elaboración de las exposiciones orales; así como exponerlas utilizando las estrategias y recursos de la expresión oral del nivel educativo. </text:p>
            <text:p text:style-name="P15"/>
            <text:p text:style-name="P15">BL1.3. Buscar y seleccionar información sobre los entornos laborales, profesiones y estudios vinculados con los conocimientos del nivel educativo; analizar los conocimientos, habilidades y competencias necesarias para su desarrollo y compararlas con las propias aptitudes e intereses para generar alternativas ante la toma de decisiones vocacional. </text:p>
            <text:p text:style-name="P15"/>
          </table:table-cell>
          <table:table-cell table:style-name="Tabla1.C2" office:value-type="string">
            <text:p text:style-name="P15">CCLI</text:p>
            <text:p text:style-name="P15">CAA</text:p>
            <text:p text:style-name="P15"><text:soft-page-break/>CSC</text:p>
            <text:p text:style-name="P15"/>
            <text:p text:style-name="P15"/>
            <text:p text:style-name="P15"/>
            <text:p text:style-name="P15"/>
            <text:p text:style-name="P15"/>
            <text:p text:style-name="P15">CCLI</text:p>
            <text:p text:style-name="P15">CAA</text:p>
            <text:p text:style-name="P15">CSC</text:p>
            <text:p text:style-name="P15">SIEE</text:p>
            <text:p text:style-name="P15"/>
            <text:p text:style-name="P15"/>
            <text:p text:style-name="P15"/>
            <text:p text:style-name="P15"/>
            <text:p text:style-name="P15">CSC</text:p>
            <text:p text:style-name="P15">SIEE</text:p>
            <text:p text:style-name="P15"/>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4">Bloque 2: Leer y escribir. <text:span text:style-name="T1">Curso 1º Bachillerato</text:span></text:p>
          </table:table-cell>
          <table:covered-table-cell/>
          <table:covered-table-cell/>
        </table:table-row>
        <table:table-row>
          <table:table-cell table:style-name="Tabla2.A2" office:value-type="string">
            <text:p text:style-name="P12">Contenidos </text:p>
          </table:table-cell>
          <table:table-cell table:style-name="Tabla2.A2" office:value-type="string">
            <text:p text:style-name="P3">Criterios de evaluación</text:p>
          </table:table-cell>
          <table:table-cell table:style-name="Tabla2.C2" office:value-type="string">
            <text:p text:style-name="P14">CC</text:p>
          </table:table-cell>
        </table:table-row>
        <table:table-row>
          <table:table-cell table:style-name="Tabla2.A2" office:value-type="string">
            <text:p text:style-name="P16">CONTENIDOS COMUNES CON LENGUA CASTELLANA Y LITERATURA</text:p>
            <text:p text:style-name="P16">Estudio y análisis de los elementos básicos de los textos escritos expositivos y argumentativos del ámbito académico: función comunicativa, estructura, marcas lingüísticas, recursos verbales y no verbales y géneros.</text:p>
            <text:p text:style-name="P16">Estudio y análisis de los elementos básicos de los textos escritos de los medios de comunicación social (géneros periodísticos informativos y de opinión y textos publicitarios): función comunicativa, estructura, marcas lingüísticas, recursos verbales y no verbales y géneros.</text:p>
            <text:p text:style-name="P16">Aplicación de los conocimientos adquiridos sobre estrategias de comprensión lectora en la lectura, comprensión, interpretación, análisis y valoración crítica de los textos escritos expositivos y argumentativos, del ámbito académico y de los textos escritos de los medios de comunicación social (géneros periodísticos informativos y de opinión y textos publicitarios). </text:p>
            <text:p text:style-name="P16"><text:soft-page-break/>Reflexión sobre la importancia de la lectura como fuente de información y de aprendizaje.</text:p>
            <text:p text:style-name="P16">Aplicación de los conocimientos sobre las propiedades textuales (adecuación, coherencia y cohesión) en la escritura de textos expositivos del ámbito académico.</text:p>
            <text:p text:style-name="P16">Estudio de las diversas estructuras de los textos expositivos: comparación, problema-solución, enumeración, causa-consecuencia, ordenación cronológica, etc., y aplicación de estos conocimientos en la escritura de textos.</text:p>
            <text:p text:style-name="P16">Estudio de los elementos no verbales de los textos escritos expositivos del ámbito académico y aplicación de estos conocimientos en la escritura de textos.</text:p>
            <text:p text:style-name="P16">Uso autónomo de procesadores de textos en la escritura.</text:p>
            <text:p text:style-name="P16">Reflexión sobre la importancia de la escritura en el proceso de aprendizaje personal como instrumento que organiza el pensamiento.</text:p>
            <text:p text:style-name="P16">Realización de proyectos de investigación académica, con imaginación y creatividad, siguiendo las fases del proceso: planificar; buscar, obtener, reorganizar y poner en común en el equipo la información de fuentes orales y escritas impresas, audiovisuales y digitales; aplicar el proceso de escritura para la elaboración del producto final; presentar el trabajo de forma oral con apoyos audiovisuales; evaluar tanto el proceso de trabajo como el resultado conseguido.</text:p>
            <text:p text:style-name="P16">Búsqueda, localización y obtención de información en diferentes tipos de textos y fuentes documentales, incluyendo los medios de comunicación, en lenguas diversas, valorando críticamente y contrastando estas fuentes.</text:p>
            <text:p text:style-name="P16">Uso de herramientas digitales de búsqueda en páginas web especializadas, diccionarios y enciclopedias en línea, bases de datos especializadas, etc. o mediante la sindicación de fuentes de contenidos (RSS) y visualización. </text:p>
            <text:p text:style-name="P16">Utilización autónoma de las TIC en todas las fases del proceso de elaboración de un proyecto: localizar, seleccionar, tratar, organizar y almacenar la información; crear textos escritos o audiovisuales; <text:s/>presentar el trabajo, con especial incidencia en la utilización de entornos colaborativos.</text:p>
            <text:p text:style-name="P16">Aplicación, con ayuda de guías y modelos, de las normas de presentación de textos escritos en los trabajos de investigación: índice, organización del contenido en epígrafes, procedimientos de citación, notas a pie de página, bibliografía.</text:p>
            <text:p text:style-name="P16"><text:soft-page-break/>Aplicación del proceso estructurado de toma de decisiones. Calibrado de oportunidades y riesgos. </text:p>
            <text:p text:style-name="P16">Aplicación de estrategias de supervisión y resolución de problemas.</text:p>
            <text:p text:style-name="P16">Evaluación, autoevaluación y coevaluación del producto final y del proceso de elaboración de un proyecto para mejorar la expresión escrita. </text:p>
            <text:p text:style-name="P16">Reflexión sobre la importancia de la lectura y la escritura como fuentes de información y de organización del aprendizaje, y sobre la necesidad de organizar la resolución de tareas complejas.</text:p>
            <text:p text:style-name="P16">Fomento del autoconocimiento, del sentido crítico, del autoconcepto positivo, de la proactividad, perseverancia y flexibilidad, de la responsabilidad y del pensamiento alternativo, causal y consecuencial.</text:p>
            <text:p text:style-name="P16">Valoración de fortalezas y debilidades y del error como oportunidad. </text:p>
            <text:p text:style-name="P16">Autorregulación de emociones, control de la ansiedad e incertidumbre y capacidad de automotivación, de superación de obstáculos y fracasos.</text:p>
            <text:p text:style-name="P17">Asunción de distintos roles en equipos de trabajo. </text:p>
            <text:p text:style-name="P17">Adquisición de habilidades relacionadas con el liderazgo.</text:p>
            <text:p text:style-name="P17">Fomento del pensamiento de perspectiva, de la solidaridad, tolerancia, respeto y amabilidad. </text:p>
            <text:p text:style-name="P17">Aplicación de estrategias de motivación y automotivación.</text:p>
            <text:p text:style-name="P17">Estudio de técnicas de escucha activa y puesta en práctica del diálogo igualitario.</text:p>
            <text:p text:style-name="P17">Conocimiento de estructuras y técnicas de aprendizajes cooperativo. </text:p>
            <text:p text:style-name="P19">Aplicación de estrategias de filtrado en la búsqueda de la información. </text:p>
            <text:p text:style-name="P19">Almacenamiento de la información digital en dispositivos informáticos y servicios de la red.</text:p>
            <text:p text:style-name="P19">Valoración de los aspectos positivos de las TIC para la búsqueda y contraste de información. </text:p>
            <text:p text:style-name="P19">Organización de la información siguiendo diferentes criterios.</text:p>
            <text:p text:style-name="P19">Realización, formateado sencillo e impresión de documentos de texto. </text:p>
            <text:p text:style-name="P19">Diseño de presentaciones multimedia.</text:p>
            <text:p text:style-name="P19">Tratamiento de la imagen. </text:p>
            <text:p text:style-name="P19">Producción sencilla de audio y vídeo. </text:p>
            <text:p text:style-name="P19">Uso de herramientas de producción digital en la web. </text:p>
            <text:p text:style-name="P19">Conocimiento y uso de derechos de autor y licencias de publicación.</text:p>
            <text:p text:style-name="P19">Uso de las herramientas más comunes de las TIC para colaborar y comunicarse con el resto del grupo con la finalidad de planificar el trabajo, <text:soft-page-break/>aportar ideas constructivas propias, comprender las ideas ajenas, etc.</text:p>
            <text:p text:style-name="P19">Construcción un producto o meta colectivo, compartiendo información y recursos.</text:p>
            <text:p text:style-name="P19">Utilización del correo electrónico y de módulos cooperativos en entornos personales de aprendizaje. </text:p>
            <text:p text:style-name="P19">Uso de servicios de la web social como blogs, wikis, foros, etc.</text:p>
            <text:p text:style-name="P19">Adquisición de hábitos y conductas para filtrar la fuente de información más completa y compartirla con el grupo.</text:p>
            <text:p text:style-name="P19">Adquisición de hábitos y conductas para la comunicación y la protección del propio individuo y protección de otros de las malas prácticas como el ciberacoso.</text:p>
            <text:p text:style-name="P19">Análisis del público destinatario y adaptación de la comunicación en función del mismo. </text:p>
            <text:p text:style-name="P19"/>
            <text:p text:style-name="P16">CONTENIDOS ESPECÍFICOS</text:p>
            <text:p text:style-name="P16">Lectura, comprensión, interpretación, análisis y valoración crítica de textos escritos expositivos y argumentativos del ámbito académico: situación comunicativa (tema, intención, destinatario, género), contenido (organización de la información, idea principal y secundarias) y recursos verbales y no verbales.</text:p>
            <text:p text:style-name="P16">Lectura, comprensión, interpretación, análisis y valoración crítica de textos escritos de los medios de comunicación social (géneros periodísticos informativos y de opinión y textos publicitarios): situación comunicativa (tema, intención, destinatario, género), contenido (organización de la información, idea principal y secundarias) y recursos verbales y no verbales.</text:p>
            <text:p text:style-name="P16">Aplicación de los conocimientos sobre los elementos básicos de los textos expositivos y argumentativos del ámbito académico para la comprensión, interpretación, análisis y valoración crítica de los mismos.</text:p>
            <text:p text:style-name="P16">Aplicación de los conocimientos sobre los elementos básicos de los textos escritos de los medios de comunicación social (géneros periodísticos informativos y de opinión y textos publicitarios) para la comprensión, interpretación, análisis y valoración crítica de los mismos.</text:p>
            <text:p text:style-name="P16">Uso de técnicas de síntesis de la información (esquema, resumen, mapa conceptual, etc.) en textos expositivos y argumentativos del ámbito académico y en textos periodísticos de información y opinión, seleccionando la información relevante, generalizando y globalizando la <text:soft-page-break/>información relacionada y escribiendo con una expresión personal, sin reproducir literalmente las palabras del texto.</text:p>
            <text:p text:style-name="P16">Interpretación y valoración crítica de los textos publicitarios: intención, distinción entre información y persuasión, recursos verbales y no verbales, ideas discriminatorias.</text:p>
            <text:p text:style-name="P18">Estudio, análisis y valoración crítica de los medios de comunicación. </text:p>
            <text:p text:style-name="P16">Producción de textos escritos expositivos del ámbito académico, con adecuación, coherencia, cohesión y corrección.</text:p>
            <text:p text:style-name="P16">Aplicación de los conocimientos adquiridos sobre las estrategias del proceso de producción escrita (planificación, escritura, evaluación y revisión) en la escritura de textos expositivos del ámbito académico.</text:p>
            <text:p text:style-name="P17">Aplicación de las normas ortográficas y gramaticales en la revisión y mejora de las producciones escritas, tomando conciencia de la importancia del conocimiento de las normas para el uso correcto de la lengua.</text:p>
            <text:p text:style-name="P16">Conocimiento y uso de un vocabulario formal y preciso en las producciones escritas adecuado al nivel educativo y reconocimiento de la importancia de enriquecer el repertorio léxico personal con términos de especialidad.</text:p>
            <text:p text:style-name="P16">Uso de fuentes de consulta impresas y digitales (diccionarios, gramáticas, correctores, glosarios, etc.) como apoyo para la revisión ortográfica, gramatical y léxica.</text:p>
            <text:p text:style-name="P18">Adquisición y utilización en la lectura y escritura de textos de un léxico formal y especializado, rechazando coloquialismos y barbarismos.</text:p>
            <text:p text:style-name="P18">Utilización, en los textos escritos, de estructuras sintácticas complejas, propias de los textos expositivos para expresar relaciones lógicas y jerárquicas: oraciones subordinadas y conectores causales, consecutivos, finales, condicionales, concesivos, etc.</text:p>
            <text:p text:style-name="P18">Realización de proyectos de investigación académica sobre temas del currículo, con especial incidencia en los temas, obras y autores literarios.</text:p>
          </table:table-cell>
          <table:table-cell table:style-name="Tabla2.A2" office:value-type="string">
            <text:p text:style-name="P16">BL2.1. Interpretar textos expositivos y argumentativos especializados del ámbito académico, periodísticos y publicitarios a través del análisis de los elementos de la situación comunicativa y de las características propias del tipo de texto y del género, aplicando las estrategias de comprensión lectora, con la finalidad de sintetizar el contenido e interpretarlos críticamente.</text:p>
            <text:p text:style-name="P16"/>
            <text:p text:style-name="P16">BL2.2. Escribir, con adecuación, coherencia, cohesión y corrección, textos expositivos del ámbito académico sobre temas relacionados con el currículo, utilizando estructuras propias de la tipología y los recursos expresivos adecuados a la situación de comunicación, aplicando las estrategias del proceso de producción escrita.</text:p>
            <text:p text:style-name="P16"/>
            <text:p text:style-name="P16">BL2.3. Planificar tareas o proyectos, individuales o colectivos, describiendo acciones, recursos materiales, plazos y responsabilidades para conseguir los objetivos propuestos; adecuar el plan durante su desarrollo considerando <text:soft-page-break/>diversas alternativas para transformar las dificultades en posibilidades; evaluar el proceso y el producto final y comunicar de forma creativa los resultados obtenidos con el apoyo de los recursos adecuados.</text:p>
            <text:p text:style-name="P16"/>
            <text:p text:style-name="P16">BL2.4. Realizar proyectos de investigación académica sentido crítico y creatividad, <text:s/>sobre temas del currículo o de la actualidad, siguiendo las fases del proceso de elaboración de un proyecto de investigación, para obtener como producto final un texto escrito adecuado, coherente, cohesionado, con corrección, con un léxico preciso y especializado, en el que predominen las secuencias textuales expositivas y argumentativas y que respete las normas de presentación de trabajos escritos, contrastando las fuentes de información y detallando las referencias bibliográficas.</text:p>
            <text:p text:style-name="P16"/>
            <text:p text:style-name="P16">BL2.5. Gestionar con supervisión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16"/>
            <text:p text:style-name="P16">BL2.6.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16"/>
            <text:p text:style-name="P16">BL2.7. Realizar proyectos de trabajo individuales y en equipos cooperativos, sobre temas del currículo (con especial interés por las obras literarias) o sobre temas sociales, científicos y culturales, buscando y seleccionando información en medios digitales de forma contrastada; editar contenidos por medio de aplicaciones informáticas de escritorio o servicio web; y colaborar y comunicarse con otros filtrando y compartiendo información y contenidos digitales de forma segura y responsable.</text:p>
            <text:p text:style-name="P16"/>
          </table:table-cell>
          <table:table-cell table:style-name="Tabla2.C2" office:value-type="string">
            <text:p text:style-name="P20">CCLI</text:p>
            <text:p text:style-name="P20">CAA</text:p>
            <text:p text:style-name="P20">CSC</text:p>
            <text:p text:style-name="P20"/>
            <text:p text:style-name="P20"/>
            <text:p text:style-name="P20"/>
            <text:p text:style-name="P20">CCLI</text:p>
            <text:p text:style-name="P20">CAA</text:p>
            <text:p text:style-name="P20"/>
            <text:p text:style-name="P20"/>
            <text:p text:style-name="P20"/>
            <text:p text:style-name="P20"/>
            <text:p text:style-name="P20">CCLI</text:p>
            <text:p text:style-name="P20">CAA</text:p>
            <text:p text:style-name="P20">SIEE</text:p>
            <text:p text:style-name="P20"><text:soft-page-break/></text:p>
            <text:p text:style-name="P20"/>
            <text:p text:style-name="P20"/>
            <text:p text:style-name="P20"/>
            <text:p text:style-name="P20">CCLI</text:p>
            <text:p text:style-name="P20">CAA</text:p>
            <text:p text:style-name="P20">SIEE</text:p>
            <text:p text:style-name="P20"/>
            <text:p text:style-name="P20"/>
            <text:p text:style-name="P20"/>
            <text:p text:style-name="P20"/>
            <text:p text:style-name="P20"/>
            <text:p text:style-name="P20"/>
            <text:p text:style-name="P20">CAA</text:p>
            <text:p text:style-name="P20">SIEE</text:p>
            <text:p text:style-name="P20"/>
            <text:p text:style-name="P20"/>
            <text:p text:style-name="P20"/>
            <text:p text:style-name="P20">CSC</text:p>
            <text:p text:style-name="P20">SIEE</text:p>
            <text:p text:style-name="P20"/>
            <text:p text:style-name="P20"/>
            <text:p text:style-name="P20"/>
            <text:p text:style-name="P20"/>
            <text:p text:style-name="P20">CD</text:p>
            <text:p text:style-name="P20">CAA</text:p>
            <text:p text:style-name="P20">SIEE</text:p>
            <text:p text:style-name="P20">CSC</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5">Bloque 3: Conocimiento de la lengua. <text:span text:style-name="T1">Curso 1º Bachillerat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15">CONTENIDOS COMUNES CON LENGUA CASTELLANA Y LITERATURA</text:p>
            <text:p text:style-name="P15"><text:soft-page-break/>Reconocimiento y explicación de estructuras sintácticas simples (grupos de palabras) y complejas (oración simple y compuesta: coordinada, yuxtapuesta, subordinada) y de sus nexos, así como de las funciones sintácticas que desempeñan las palabras y los grupos de palabras que las componen.</text:p>
            <text:p text:style-name="P15">Clasificación de la oración según la naturaleza del predicado: oraciones atributivas y predicativas (activas -transitivas -reflexivas y recíprocas- e intransitivas-, pasivas) y según la actitud del hablante (modalidades oracionales).</text:p>
            <text:p text:style-name="P15">Análisis de la coherencia textual mediante la descripción y explicación de las partes temáticas constitutivas del texto (narrativo, descriptivo, expositivo y argumentativo) y de la progresión temática, distinguiendo ideas principales y secundarias, resumiendo, destacando la tesis explícita o implícita defendida por el autor, y los argumentos utilizados; así como mediante la justificación de la progresión temática y la estructura y organización estructural (analizante, sintetizante, paralelística, encuadrada, circular, etc.), en función de la intención comunicativa.</text:p>
            <text:p text:style-name="P15">Identificación de las características de las variedades diatópicas de la lengua.</text:p>
            <text:p text:style-name="P15">Reconocimiento de las consecuencias de las lenguas en contacto: bilingüismo y diglosia y prejuicios lingüísticos</text:p>
            <text:p text:style-name="P15"/>
            <text:p text:style-name="P15">CONTENIDOS ESPECÍFICOS</text:p>
            <text:p text:style-name="P15">Identificación de las categorías gramaticales y caracterización morfológica, sintáctica y semántica de las mismas (sustantivo, pronombre, artículo, adjetivo y verbo).</text:p>
            <text:p text:style-name="P15">Explicación de los procedimientos morfológicos de formación de palabras (derivación, composición, parasíntesis), atendiendo al significado de afijos.</text:p>
            <text:p text:style-name="P15">Aplicación de las reglas de concordancia, especialmente a los casos especiales de concordancia nominal y verbal.</text:p>
            <text:p text:style-name="P15">Análisis de la adecuación textual mediante la descripción y explicación de la tipología textual, del género y ámbito de uso, del tono del discurso, de la forma de elocución, en función de la finalidad del texto y de la intención del emisor (funciones del lenguaje); así como mediante la descripción y explicación de la relación existente entre el emisor y el receptor, de las marcas lingüísticas de modalización (deixis, verbos modales, valores expresivos de del sustantivo, adjetivo, verbo, pronombre y artículo, <text:soft-page-break/>modalidades oracionales, figuras literarias valorativas, humor, variación del registro, etc.) y del registro idiomático; en función de los elementos de la situación comunicativa.</text:p>
            <text:p text:style-name="P15">Análisis de la cohesión textual mediante la descripción y explicación de elementos de conexión, nexos y conectores (de orden, adición, oposición, causalidad, reformulación, etc.); de mecanismos léxico-semánticos como repeticiones léxicas y relaciones semánticas (campos semánticos, asociativos, sinonimia, antonimia y contrastes, hiperonimia e hiponimia, etc.); mecanismos de cohesión gramatical (repetición de construcciones sintácticas, deixis espacial y temporal, anáforas y catáforas, eje temporal) y mecanismos paralingüísticos y elementos gráficos.</text:p>
            <text:p text:style-name="P15">Reconocimiento de la pluralidad lingüística de España, de sus orígenes históricos y de la evolución de las lenguas de España.</text:p>
            <text:p text:style-name="P15">Identificación de las variedades de la lengua, atendiendo al uso de arcaísmos, a la diferencia entre lengua y dialecto, al uso de vulgarismos y al reconocimiento de jergas y argot.</text:p>
            <text:p text:style-name="P15">Explicación del uso formal y especializado de la lengua, de un lenguaje no sexista ni discriminatorio, y del uso coloquial de la lengua; así como de los rasgos lingüísticos del registro coloquial (coloquialismos, imprecisiones, anacolutos, expresiones clichés, y de estereotipos lingüísticos, etc.), en función de la situación comunicativa.</text:p>
            <text:p text:style-name="P15">Explicación de la situación de la lengua en la actualidad y de la utilización del estándar como variedad utilizada en los medios de comunicación y en el ámbito digital, así como reconocimiento de sus características.</text:p>
          </table:table-cell>
          <table:table-cell table:style-name="Tabla3.A2" office:value-type="string">
            <text:p text:style-name="P15">BL.3.1. Caracterizar morfológica, sintáctica y semánticamente las categorías gramaticales flexivas para identificar sus formas, funciones y significados, <text:soft-page-break/>utilizando la terminología gramatical adecuada en la explicación lingüística; y aplicar las reglas gramaticales de concordancia entre las palabras para usar correctamente la lengua; así como explicar los procedimientos morfológicos de formación de palabras (derivación, composición, parasíntesis), para enriquecer el vocabulario y mejorar la producción de textos.</text:p>
            <text:p text:style-name="P15"/>
            <text:p text:style-name="P15">BL3.2. Analizar morfosintácticamente oraciones compuestas y clasificarlas según la naturaleza de sus predicados y según sus modalidades oracionales para mejorar la comprensión, y expresarse, con corrección y propiedad, de forma oral y escrita.</text:p>
            <text:p text:style-name="P15"/>
            <text:p text:style-name="P15">BL3.3. Analizar las propiedades textuales mediante el comentario pragmático de textos expositivos y argumentativos procedentes del ámbito académico, periodístico, profesional y empresarial, para aplicarlas en la elaboración de textos y mejorar la expresión oral y escrita. </text:p>
            <text:p text:style-name="P15"/>
            <text:p text:style-name="P15">BL3.4. Explicar el origen y evolución de las distintas lenguas de España y sus principales variedades diatópicas, analizando sus rasgos característicos a través de manifestaciones orales y escritas, de forma progresivamente autónoma, para reconocer en producciones lingüísticas de contextos formales y no formales la diversidad lingüística como parte del patrimonio cultural de nuestro país.</text:p>
            <text:p text:style-name="P15"/>
            <text:p text:style-name="P15">BL3.5. Explicar las variedades de la lengua, atendiendo a los registros lingüísticos y a la utilización del estándar, reconociendo coloquialismos, imprecisiones, expresiones clichés y prejuicios y estereotipos lingüísticos, en producciones lingüísticas de contextos formales y no formales.</text:p>
          </table:table-cell>
          <table:table-cell table:style-name="Tabla3.C2" office:value-type="string">
            <text:p text:style-name="P15">CCLI</text:p>
            <text:p text:style-name="P15"/>
            <text:p text:style-name="P15"><text:soft-page-break/></text:p>
            <text:p text:style-name="P15"/>
            <text:p text:style-name="P15"/>
            <text:p text:style-name="P15"/>
            <text:p text:style-name="P15"/>
            <text:p text:style-name="P15"/>
            <text:p text:style-name="P15">CCLI</text:p>
            <text:p text:style-name="P15">CAA</text:p>
            <text:p text:style-name="P15"/>
            <text:p text:style-name="P15"/>
            <text:p text:style-name="P15"/>
            <text:p text:style-name="P15">CCLI</text:p>
            <text:p text:style-name="P15">CAA</text:p>
            <text:p text:style-name="P15"/>
            <text:p text:style-name="P15"/>
            <text:p text:style-name="P15"/>
            <text:p text:style-name="P15">CCLI</text:p>
            <text:p text:style-name="P15">CSC</text:p>
            <text:p text:style-name="P15"/>
            <text:p text:style-name="P15"/>
            <text:p text:style-name="P15"/>
            <text:p text:style-name="P15"/>
            <text:p text:style-name="P15"/>
            <text:p text:style-name="P15">CCLI</text:p>
            <text:p text:style-name="P15">CSC</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4">Bloque 4: Literatura. <text:span text:style-name="T1">Curso 1º Bachillerato</text:span></text:p>
          </table:table-cell>
          <table:covered-table-cell/>
          <table:covered-table-cell/>
        </table:table-row>
        <table:table-row>
          <table:table-cell table:style-name="Tabla4.A2" office:value-type="string">
            <text:p text:style-name="P12">Contenidos </text:p>
          </table:table-cell>
          <table:table-cell table:style-name="Tabla4.A2" office:value-type="string">
            <text:p text:style-name="P3">Criterios de evaluación</text:p>
          </table:table-cell>
          <table:table-cell table:style-name="Tabla4.C2" office:value-type="string">
            <text:p text:style-name="P14">CC</text:p>
          </table:table-cell>
        </table:table-row>
        <table:table-row>
          <table:table-cell table:style-name="Tabla4.A2" office:value-type="string">
            <text:p text:style-name="P15">CONTENIDOS ESPECÍFICOS </text:p>
            <text:p text:style-name="P15">Análisis e interpretación crítica de la literatura de la Edad Media al siglo XIX a partir de obras narrativas, líricas, dramáticas y didácticas completas o fragmentos, en prosa y en verso, de autoría masculina y femenina. Temas, personajes y tópicos universales.</text:p>
            <text:p text:style-name="P15">De los orígenes al siglo XV:</text:p>
            <text:p text:style-name="P15">Las primeras manifestaciones literarias.</text:p>
            <text:p text:style-name="P15"><text:soft-page-break/>La poesía trovadoresca: los trovadores y las <text:span text:style-name="T5">trobairitz</text:span></text:p>
            <text:p text:style-name="P15">La creación de la prosa literaria.</text:p>
            <text:p text:style-name="P15">La historiografía. Las cuatro grandes crónicas.</text:p>
            <text:p text:style-name="P15">La <text:span text:style-name="T5">Cancelleria reial</text:span>.</text:p>
            <text:p text:style-name="P15">La literatura religiosa y moralizante.</text:p>
            <text:p text:style-name="P15">El Humanismo.</text:p>
            <text:p text:style-name="P15">Formas dramáticas medievales: El Misteri d'Elx.</text:p>
            <text:p text:style-name="P15">El Siglo de Oro:</text:p>
            <text:p text:style-name="P15">La poesía lírica y la poesía satírica.</text:p>
            <text:p text:style-name="P15">La literatura religiosa: sor Isabel de Villena</text:p>
            <text:p text:style-name="P15">La novela caballeresca: Curial e Güelfa y Tirant lo Blanch.</text:p>
            <text:p text:style-name="P15">La valenciana prosa. Roís de Corella.</text:p>
            <text:p text:style-name="P15">La literatura de la Edad Moderna:</text:p>
            <text:p text:style-name="P15">El Renacimiento del siglo XVI: Joan Lluís Vives.</text:p>
            <text:p text:style-name="P15">El Barroco en los siglos XVII y XVIII.</text:p>
            <text:p text:style-name="P15">La Renaixença: la poesía, el teatro, el sainete.</text:p>
            <text:p text:style-name="P15">La novela del siglo XIX.</text:p>
            <text:p text:style-name="P15">Análisis e interpretación de obras completas o fragmentos atendiendo a:</text:p>
            <text:p text:style-name="P15">-Vinculación del texto con el contexto social, cultural e histórico.</text:p>
            <text:p text:style-name="P15">-Reconocimiento de las características del género literario aplicadas al texto.</text:p>
            <text:p text:style-name="P15">-Análisis de la forma y el contenido. El lenguaje literario. Intención del autor.</text:p>
            <text:p text:style-name="P15">-Tratamiento evolutivo de temas y tópicos. Relación con otras disciplinas.</text:p>
            <text:p text:style-name="P15">Temas universales: el amor, la muerte, el gozo de vivir, héroes y antihéroes, la mitología, el canto a la belleza, la naturaleza, el tiempo fugitivo, la libertad, la visión de lo insólito, el destino, estereotipos femeninos, etc.</text:p>
            <text:p text:style-name="P15">Tópicos: <text:span text:style-name="T5">captatio benevolentiae; carpe diem; collige, virgo, rosas; beatus ille; locus amoenus; descriptio puellae; tempus fugit</text:span>; menosprecio de corte y albanza de aldea; <text:span text:style-name="T5">homo viator; vita flumen</text:span>, etc.</text:p>
          </table:table-cell>
          <table:table-cell table:style-name="Tabla4.A2" office:value-type="string">
            <text:p text:style-name="P15">BL4.1. Analizar críticamente textos líricos, narrativos, dramáticos y didácticos, en prosa y en verso, de autoría masculina o femenina, para explicar la evolución diacrónica de las formas literarias desde la Edad Media hasta el siglo XIX mediante la realización de trabajos de síntesis, creativos y documentados, que presenten la literatura como un producto ligado a su contexto histórico y cultural, capaz de acercarnos a otros mundos y pensamientos.</text:p>
            <text:p text:style-name="P15"><text:soft-page-break/></text:p>
            <text:p text:style-name="P15">BL4.2. Interpretar, utilizando las técnicas del comentario literario, obras completas o fragmentos producidos desde la Edad Media al siglo XIX, justificando la vinculación del texto con su contexto, su pertenencia a un género literario determinado, analizando la forma y el contenido, descubriendo la intención del autor y reconociendo la evolución de temas y tópicos en relación con otras disciplinas; y expresar razonadamente las conclusiones extraídas mediante la elaboración de textos estructurados, orales o escritos.</text:p>
            <text:p text:style-name="P15"/>
            <text:p text:style-name="P15"/>
            <text:p text:style-name="P15"/>
          </table:table-cell>
          <table:table-cell table:style-name="Tabla4.C2" office:value-type="string">
            <text:p text:style-name="P15">CCLI</text:p>
            <text:p text:style-name="P15">SIEE</text:p>
            <text:p text:style-name="P15">CSC</text:p>
            <text:p text:style-name="P15">CEC</text:p>
            <text:p text:style-name="P15"/>
            <text:p text:style-name="P15"/>
            <text:p text:style-name="P15"/>
            <text:p text:style-name="P15"><text:soft-page-break/></text:p>
            <text:p text:style-name="P15">CCLI</text:p>
            <text:p text:style-name="P15">CAA</text:p>
            <text:p text:style-name="P15">CSC</text:p>
            <text:p text:style-name="P15">CEC</text:p>
            <text:p text:style-name="P15"/>
            <text:p text:style-name="P15"/>
            <text:p text:style-name="P15"/>
            <text:p text:style-name="P15"/>
            <text:p text:style-name="P15"/>
            <text:p text:style-name="P15"/>
            <text:p text:style-name="P15"/>
          </table:table-cell>
        </table:table-row>
      </table:table>
      <text:h text:style-name="Standard" text:outline-level="3"/>
      <text:h text:style-name="P22" text:outline-level="3">Contenidos y criterios de evaluación de la asignatura Lengua Valenciana y <text:s/>Literatura II</text:h>
      <text:h text:style-name="P22" text:outline-level="3">Curso 2º Bachillerato</text:h>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4">Bloque 1: Escuchar y hablar. <text:span text:style-name="T1">Curso 2º Bachillerato</text:span></text:p>
          </table:table-cell>
          <table:covered-table-cell/>
          <table:covered-table-cell/>
        </table:table-row>
        <table:table-row>
          <table:table-cell table:style-name="Tabla5.A2" office:value-type="string">
            <text:p text:style-name="P12">Contenidos </text:p>
          </table:table-cell>
          <table:table-cell table:style-name="Tabla5.A2" office:value-type="string">
            <text:p text:style-name="P3">Criterios de evaluación</text:p>
          </table:table-cell>
          <table:table-cell table:style-name="Tabla5.C2" office:value-type="string">
            <text:p text:style-name="P14">CC</text:p>
          </table:table-cell>
        </table:table-row>
        <table:table-row>
          <table:table-cell table:style-name="Tabla5.A2" office:value-type="string">
            <text:p text:style-name="P15">CONTENIDOS COMUNES CON LENGUA CASTELLANA Y LITERATURA</text:p>
            <text:p text:style-name="P15">Análisis de las fronteras e intersecciones entre oralidad y escritura. </text:p>
            <text:p text:style-name="P15">Estudio, análisis y valoración crítica de la comunicación oral formal en el ámbito académico, periodístico, profesional y empresarial y de los géneros: conferencias, mesas redondas, entrevistas de trabajo, etc.</text:p>
            <text:p text:style-name="P15">Escucha, comprensión, interpretación, análisis y valoración crítica de textos orales expositivos y argumentativos del ámbito académico, periodístico, profesional y empresarial.</text:p>
            <text:p text:style-name="P15">Aplicación de los conocimientos sobre las propiedades textuales (adecuación, coherencia y cohesión) en la comprensión, interpretación, análisis y valoración crítica de los textos expositivos y argumentativos orales.</text:p>
            <text:p text:style-name="P15">Síntesis oral de textos expositivos y argumentativos: uso del registro formal oral y aplicación de los recursos no verbales (entonación, dicción, control del ritmo, las pausas), evitando la recitación literal de textos memorizados, muletillas o comodines lingüísticos.</text:p>
            <text:p text:style-name="P15">Aplicación de los conocimientos adquiridos sobre las estrategias del proceso de elaboración de la presentación oral. </text:p>
            <text:p text:style-name="P15">Aplicación de los criterios de ordenación del contenido y de los recursos audiovisuales en las presentaciones orales de acuerdo con la tipología textual argumentativa, la intención y el auditorio (interés, importancia, lógica, cronológica, etc.)</text:p>
            <text:p text:style-name="P15">Aplicación de los recursos no verbales (imagen, gestualidad, mirada, entonación, dicción, control del ritmo, las pausas, el tiempo y la duración del discurso).</text:p>
            <text:p text:style-name="P15">Selección de los argumentos adecuados a la defensa de la tesis (lógicos, de autoridad, de cantidad, de analogía, apelación a los valores compartidos, etc.).</text:p>
            <text:p text:style-name="P15">Aplicación de los mecanismos de citación.</text:p>
            <text:p text:style-name="P15">Uso autónomo de programas de presentación. </text:p>
            <text:p text:style-name="P15">Uso de guías, grabaciones.</text:p>
            <text:p text:style-name="P15">Evaluación, autoevaluación y coevaluación del proceso, de la aplicación de las estrategias y del producto final.</text:p>
            <text:p text:style-name="P15">Conocimiento de los estudios y profesiones vinculados con los conocimientos del área.</text:p>
            <text:p text:style-name="P15">Autoconocimiento de aptitudes e intereses.</text:p>
            <text:p text:style-name="P15"><text:soft-page-break/>Conocimiento del proceso estructurado de toma de decisiones.<text:span text:style-name="T2"> </text:span></text:p>
            <text:p text:style-name="P15"/>
            <text:p text:style-name="P15">CONTENIDOS ESPECÍFICOS</text:p>
            <text:p text:style-name="P15">Aplicación de las estrategias de expresión oral y recursos retóricos propios del texto argumentativo, evitando la recitación literal de textos memorizados, coloquialismos, muletillas o comodines lingüísticos. </text:p>
            <text:p text:style-name="P15">Utilización de conectores discursivos que organizan, relacionan y cohesionan el contenido y las partes del discurso (para iniciar intervenciones, introducir incisos o ejemplos, etc.).</text:p>
          </table:table-cell>
          <table:table-cell table:style-name="Tabla5.A2" office:value-type="string">
            <text:p text:style-name="P15">BL1.1. Analizar los elementos de la <text:s/>situación comunicativa, las propiedades textuales y la <text:s/>información no verbal de textos orales <text:s/>expositivos y argumentativos procedentes del ámbito académico, periodístico y publicitario, profesional y empresarial, utilizando las estrategias de comprensión oral y las técnicas de retención de la información para extraer y sintetizar el contenido, oralmente o por escrito; relacionando todos los aspectos globales del discurso, <text:s/>interpretándolo de manera crítica y utilizando alternativas inclusivas a ideas discriminatorias.</text:p>
            <text:p text:style-name="P15"/>
            <text:p text:style-name="P15">BL1.2. Elaborar presentaciones orales ajustadas al propósito, el contenido y la situación comunicativa, sobre temas de carácter académico o de la actualidad social, científica o cultural, utilizando fuentes de información diversas, las TIC, el léxico técnico adecuado y siguiendo las fases del proceso de elaboración de las exposiciones orales; así como exponerlas utilizando <text:s/>las estrategias y recursos de expresión oral del nivel educativo.</text:p>
            <text:p text:style-name="P15"/>
            <text:p text:style-name="P15">BL1.3. Buscar y seleccionar información sobre los entornos laborales, profesiones y estudios vinculados con los conocimientos del nivel educativo; analizar los conocimientos, habilidades y competencias necesarias para su desarrollo y compararlas con las propias aptitudes e intereses para generar alternativas ante la toma de decisiones vocacional. </text:p>
            <text:p text:style-name="P15"/>
            <text:p text:style-name="P15"/>
            <text:p text:style-name="P15"/>
            <text:p text:style-name="P15"/>
            <text:p text:style-name="P15"/>
            <text:p text:style-name="P15"/>
            <text:p text:style-name="P15"/>
            <text:p text:style-name="P15"/>
            <text:p text:style-name="P15"/>
          </table:table-cell>
          <table:table-cell table:style-name="Tabla5.C2" office:value-type="string">
            <text:p text:style-name="P15">CCLI</text:p>
            <text:p text:style-name="P15">CAA</text:p>
            <text:p text:style-name="P15">CSC</text:p>
            <text:p text:style-name="P15"/>
            <text:p text:style-name="P15"/>
            <text:p text:style-name="P15"/>
            <text:p text:style-name="P15"/>
            <text:p text:style-name="P15"/>
            <text:p text:style-name="P15"/>
            <text:p text:style-name="P15">CCLI</text:p>
            <text:p text:style-name="P15">CAA</text:p>
            <text:p text:style-name="P15">CSC</text:p>
            <text:p text:style-name="P15">SIEE</text:p>
            <text:p text:style-name="P15"/>
            <text:p text:style-name="P15"/>
            <text:p text:style-name="P15"/>
            <text:p text:style-name="P15">CSC</text:p>
            <text:p text:style-name="P15">SIEE</text:p>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4">Bloque 2: Leer y escribir. <text:span text:style-name="T1">Curso 2º Bachillerato</text:span></text:p>
          </table:table-cell>
          <table:covered-table-cell/>
          <table:covered-table-cell/>
        </table:table-row>
        <table:table-row>
          <table:table-cell table:style-name="Tabla6.A2" office:value-type="string">
            <text:p text:style-name="P12">Contenidos </text:p>
          </table:table-cell>
          <table:table-cell table:style-name="Tabla6.A2" office:value-type="string">
            <text:p text:style-name="P3">Criterios de evaluación</text:p>
          </table:table-cell>
          <table:table-cell table:style-name="Tabla6.C2" office:value-type="string">
            <text:p text:style-name="P14">CC</text:p>
          </table:table-cell>
        </table:table-row>
        <table:table-row>
          <table:table-cell table:style-name="Tabla6.A2" office:value-type="string">
            <text:p text:style-name="P15">CONTENIDOS COMUNES CON LENGUA CASTELLANA Y LITERATURA</text:p>
            <text:p text:style-name="P15">Estudio y análisis de los elementos básicos de los textos escritos del ámbito profesional y administrativo (cartas comerciales y de presentación, informe, memorándum, saluda, aviso, factura, instancias, reclamaciones, etc.): función comunicativa, estructura, marcas lingüísticas, recursos verbales y no verbales.</text:p>
            <text:p text:style-name="P15">Aplicación de los conocimientos adquiridos sobre estrategias de comprensión lectora en la lectura, comprensión, interpretación, análisis y valoración crítica de los textos escritos del ámbito profesional y administrativo.</text:p>
            <text:p text:style-name="P15">Evaluación crítica de las propiedades de un texto, relacionando las características con el sentido global y la intención del autor.</text:p>
            <text:p text:style-name="P15">Aplicación de los conocimientos sobre las propiedades textuales (adecuación, coherencia y cohesión) en la escritura de textos argumentativos del ámbito académico.</text:p>
            <text:p text:style-name="P15">Estudio de los tipo de argumentos (ejemplos, analogías, de autoridad, causales, deducciones, etc.) y de los recursos retóricos de los textos argumentativos (ironía, figuras literarias, humor, preguntas retóricas, etc.), y aplicación de estos conocimientos en la escritura de textos.</text:p>
            <text:p text:style-name="P15">Estudio de las propiedades (adecuación, coherencia y cohesión) de los textos del ámbito profesional y administrativo, y aplicación de estos <text:soft-page-break/>conocimientos en la escritura de textos.</text:p>
            <text:p text:style-name="P15">Uso autónomo de procesadores de textos en la escritura.</text:p>
            <text:p text:style-name="P15">Realización de proyectos de investigación académica, con imaginación y creatividad, siguiendo las fases del proceso: planificar; buscar, obtener, reorganizar y poner en común en el equipo la información de fuentes orales y escritas impresas, audiovisuales y digitales, especialmente de los medios de comunicación sociales; aplicar el proceso de escritura para la elaboración del producto final; presentar el trabajo de forma oral con apoyos audiovisuales; evaluar tanto el proceso de trabajo como el resultado conseguido.</text:p>
            <text:p text:style-name="P15">Búsqueda, localización y obtención de información en diferentes tipo de texto y fuentes documentales, en lenguas diversas, valorando críticamente y contrastando estas fuentes.</text:p>
            <text:p text:style-name="P15">Uso de herramientas digitales de búsqueda en páginas web especializadas, diccionarios y enciclopedias en línea, bases de datos especializadas, etc. o mediante la sindicación de fuentes de contenidos (RSS) y visualización. </text:p>
            <text:p text:style-name="P15">Utilización autónoma de las TIC en todas las fases del proceso de elaboración de un proyecto: localizar, seleccionar, tratar, organizar y almacenar la información; crear textos escritos o audiovisuales, presentar el trabajo, con especial incidencia en las herramientas para la corrección y revisión ortográfica, gramatical y léxica.</text:p>
            <text:p text:style-name="P15">Aplicación de las normas de presentación de textos escritos en los trabajos de investigación: índice, organización del contenido en epígrafes, procedimientos de citación, notas a pie de página, bibliografía.</text:p>
            <text:p text:style-name="P15">Aplicación del proceso estructurado de toma de decisiones. Calibrado de oportunidades y riesgos. </text:p>
            <text:p text:style-name="P15">Aplicación de estrategias de supervisión y resolución de problemas.</text:p>
            <text:p text:style-name="P15">Evaluación, autoevaluación y coevaluación del producto final y del proceso de elaboración de un proyecto para mejorar la expresión escrita.</text:p>
            <text:p text:style-name="P15">Reflexión sobre la importancia de la lectura y la escritura como fuentes de información y de organización del aprendizaje y sobre la necesidad de organizar la resolución de tareas complejas.</text:p>
            <text:p text:style-name="P15">Fomento del autoconocimiento, del sentido crítico, del autoconcepto positivo, de la proactividad, perseverancia y flexibilidad, de la responsabilidad y del pensamiento alternativo, causal y consecuencial.</text:p>
            <text:p text:style-name="P15">Valoración de fortalezas y debilidades y del error como oportunidad. </text:p>
            <text:p text:style-name="P15">Autorregulación de emociones, control de la ansiedad e incertidumbre y <text:soft-page-break/>capacidad de automotivación, de superación de obstáculos y fracasos.</text:p>
            <text:p text:style-name="P15">Asunción de distintos roles en equipos de trabajo. </text:p>
            <text:p text:style-name="P15">Adquisición de habilidades relacionadas con el liderazgo.</text:p>
            <text:p text:style-name="P15">Fomento del pensamiento de perspectiva, de la solidaridad, tolerancia, respeto y amabilidad. </text:p>
            <text:p text:style-name="P15">Aplicación de estrategias de motivación y automotivación.</text:p>
            <text:p text:style-name="P15">Estudio de técnicas de escucha activa y puesta en práctica del diálogo igualitario.</text:p>
            <text:p text:style-name="P15">Conocimiento de estructuras y técnicas de aprendizajes cooperativo. </text:p>
            <text:p text:style-name="P15">Aplicación de estrategias de filtrado en la búsqueda de la información. </text:p>
            <text:p text:style-name="P15">Almacenamiento de la información digital en dispositivos informáticos y servicios de la red.</text:p>
            <text:p text:style-name="P15">Valoración de los aspectos positivos de las TIC para la búsqueda y contraste de información. </text:p>
            <text:p text:style-name="P15">Organización de la información siguiendo diferentes criterios.</text:p>
            <text:p text:style-name="P15">Realización, formateado sencillo e impresión de documentos de texto. </text:p>
            <text:p text:style-name="P15">Diseño de presentaciones multimedia.</text:p>
            <text:p text:style-name="P15">Tratamiento de la imagen. </text:p>
            <text:p text:style-name="P15">Producción sencilla de audio y vídeo. </text:p>
            <text:p text:style-name="P15">Uso de herramientas de producción digital en la web. </text:p>
            <text:p text:style-name="P15">Conocimiento y uso de derechos de autor y licencias de publicación.</text:p>
            <text:p text:style-name="P15">Uso de técnicas de redacción de textos expositivos académicos en soporte papel o digital (planificación, investigación, originalidad y creatividad; uso de fuentes de información en papel, digitales y en línea; procedimientos de cita: bibliografía y web).</text:p>
            <text:p text:style-name="P15">Uso de las herramientas más comunes de las TIC para colaborar y comunicarse con el resto del grupo con la finalidad de planificar el trabajo, aportar ideas constructivas propias, comprender las ideas ajenas, etc.</text:p>
            <text:p text:style-name="P15">Construcción un producto o meta colectivo, compartiendo información y recursos.</text:p>
            <text:p text:style-name="P15">Utilización del correo electrónico y de módulos cooperativos en entornos personales de aprendizaje. </text:p>
            <text:p text:style-name="P15">Uso de servicios de la web social como blogs, wikis, foros, etc.</text:p>
            <text:p text:style-name="P15">Adquisición de hábitos y conductas para filtrar la fuente de información más completa y compartirla con el grupo.</text:p>
            <text:p text:style-name="P15">Adquisición de hábitos y conductas para la comunicación y la protección <text:soft-page-break/>del propio individuo y protección de otros de las malas prácticas como el ciberacoso.</text:p>
            <text:p text:style-name="P15">Análisis del público destinatario y adaptación de la comunicación en función del mismo. </text:p>
            <text:p text:style-name="P15"/>
            <text:p text:style-name="P15">CONTENIDOS ESPECÍFICOS</text:p>
            <text:p text:style-name="P15">Lectura, comprensión, interpretación, análisis y valoración crítica de textos escritos expositivos y argumentativos del ámbito profesional</text:p>
            <text:p text:style-name="P15">Aplicación de los conocimientos sobre las propiedades textuales (adecuación, coherencia y cohesión) en la comprensión, interpretación, análisis y valoración crítica de los textos expositivos y argumentativos.</text:p>
            <text:p text:style-name="P15">Resumen de textos expositivos y argumentativos: selección de la información relevante, generalización y globalización de la información relacionada, escritura con una expresión personal, sin reproducir literalmente las palabras del texto.</text:p>
            <text:p text:style-name="P15">Producción de textos escritos argumentativos del ámbito académico, con adecuación, coherencia, cohesión y corrección.</text:p>
            <text:p text:style-name="P15">Producción de textos escritos del ámbito profesional y administrativo (currículo, cartas comerciales y de presentación, avisos, instancias, reclamaciones, etc.) con adecuación, coherencia, cohesión y corrección.</text:p>
            <text:p text:style-name="P15">Aplicación de los conocimientos adquiridos sobre las estrategias del proceso de producción escrita (planificación, escritura, evaluación y revisión) en la escritura de textos argumentativos del ámbito académico y de textos del ámbito profesional y administrativo.</text:p>
            <text:p text:style-name="P15">Aplicación de las normas ortográficas y gramaticales, y en concreto del conocimiento sobre las estructuras sintácticas, en la revisión y mejora de las producciones escritas.</text:p>
            <text:p text:style-name="P15"><text:span text:style-name="T3">Conocimiento y uso de un vocabul</text:span>ario formal y preciso en las producciones escritas y reconocimiento de la importancia de enriquecer el repertorio léxico personal con términos de especialidad.</text:p>
            <text:p text:style-name="P15">Uso de fuentes de consulta impresas y digitales (diccionarios, gramáticas, correctores, glosarios, etc.) como apoyo para la revisión ortográfica, gramatical y léxica.</text:p>
            <text:p text:style-name="P15">Reconocimiento en la lectura y utilización en la escritura de los recursos retóricos propios de los textos argumentativos para reforzar los argumentos. </text:p>
            <text:p text:style-name="P15"><text:soft-page-break/>Utilización, en los textos escritos, de estructuras sintácticas complejas propias de los textos argumentativos por expresar relaciones lógicas y jerárquicas: oraciones subordinadas y conectores causales, consecutivos, finales, condicionales, concesivos, etc.</text:p>
            <text:p text:style-name="P15">Realización de proyectos de investigación académica sobre temas del currículo, con especial incidencia en los temas, obras y autores literarios.</text:p>
          </table:table-cell>
          <table:table-cell table:style-name="Tabla6.A2" office:value-type="string">
            <text:p text:style-name="P15">BL2.1. Describir, con el metalenguaje adecuado, las propiedades textuales <text:s/>de textos expositivos y argumentativos escritos del ámbito académico, periodístico, profesional y administrativo, analizando los elementos formales y de contenido con ayuda de guías y la reflexión dialogada, resumiendo el contenido, relacionando estas características expresivas <text:s/>con el sentido global del texto.</text:p>
            <text:p text:style-name="P15"/>
            <text:p text:style-name="P15">BL2.2. Escribir, con adecuación, coherencia, cohesión y corrección, textos expositivos y argumentativos del ámbito académico sobre temas relacionados con el currículo, utilizando estructuras propias de la tipología y los recursos expresivos adecuados a la situación de comunicación, aplicando las estrategias del proceso de producción escrita.</text:p>
            <text:p text:style-name="P15"/>
            <text:p text:style-name="P15">BL2.3. Escribir textos del ámbito profesional y administrativo, con adecuación, coherencia, cohesión y corrección, aplicando los conocimientos sobre las características de cada género textual y las estrategias del proceso de producción escrita.</text:p>
            <text:p text:style-name="P15"/>
            <text:p text:style-name="P15">BL2.4. Planificar tareas o proyectos, individuales o colectivos, describiendo acciones, recursos materiales, plazos y responsabilidades para conseguir los objetivos propuestos; adecuar el plan durante su desarrollo considerando diversas alternativas para transformar las dificultades en posibilidades; <text:soft-page-break/>evaluar el proceso y el producto final; y comunicar de forma creativa los resultados obtenidos con el apoyo de los recursos adecuados.</text:p>
            <text:p text:style-name="P15"/>
            <text:p text:style-name="P15">BL2.5. Realizar proyectos de investigación académica con sentido crítico y creatividad, sobre temas del currículo (con especial incidencia en los temas, obras y autores literarios) o de la actualidad que generan opinión, siguiendo las fases del proceso de elaboración de un proyecto de investigación, para obtener como producto final un texto escrito argumentativo adecuado, coherente, cohesionado, con corrección, con un léxico preciso y especializado, y que respeta las normas de presentación de trabajos escritos.</text:p>
            <text:p text:style-name="P15"/>
            <text:p text:style-name="P15">BL2.6. Gestionar con autonomía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15"/>
            <text:p text:style-name="P15">BL2.7.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15"/>
            <text:p text:style-name="P15">BL2.8. Realizar proyectos de trabajo individuales y en equipos cooperativos, sobre temas del currículo (con especial interés por las obras literarias) o sobre temas sociales, científicos y culturales, buscando y seleccionando información en medios digitales de forma contrastada, editar contenidos por medio de aplicaciones informáticas de escritorio o servicios de la web y colaborar y comunicarse <text:s/>con otros filtrando y compartiendo información y contenidos digitales de forma segura y responsable. </text:p>
          </table:table-cell>
          <table:table-cell table:style-name="Tabla6.C2" office:value-type="string">
            <text:p text:style-name="P15">CCLI</text:p>
            <text:p text:style-name="P15">CAA</text:p>
            <text:p text:style-name="P15">CSC</text:p>
            <text:p text:style-name="P15"/>
            <text:p text:style-name="P15"/>
            <text:p text:style-name="P15"/>
            <text:p text:style-name="P15"/>
            <text:p text:style-name="P15">CCLI</text:p>
            <text:p text:style-name="P15">CAA</text:p>
            <text:p text:style-name="P15"/>
            <text:p text:style-name="P15"/>
            <text:p text:style-name="P15"/>
            <text:p text:style-name="P15"/>
            <text:p text:style-name="P15">CCLI</text:p>
            <text:p text:style-name="P15">CAA</text:p>
            <text:p text:style-name="P15">CSC</text:p>
            <text:p text:style-name="P15"/>
            <text:p text:style-name="P15"/>
            <text:p text:style-name="P15">CAA</text:p>
            <text:p text:style-name="P15">SIEE</text:p>
            <text:p text:style-name="P15"/>
            <text:p text:style-name="P15"/>
            <text:p text:style-name="P15"><text:soft-page-break/></text:p>
            <text:p text:style-name="P15"/>
            <text:p text:style-name="P15"/>
            <text:p text:style-name="P15">CCLI</text:p>
            <text:p text:style-name="P15">CAA</text:p>
            <text:p text:style-name="P15">SIEE</text:p>
            <text:p text:style-name="P15"/>
            <text:p text:style-name="P15"/>
            <text:p text:style-name="P15"/>
            <text:p text:style-name="P15"/>
            <text:p text:style-name="P15"/>
            <text:p text:style-name="P15">CAA</text:p>
            <text:p text:style-name="P15">SIEE</text:p>
            <text:p text:style-name="P15"/>
            <text:p text:style-name="P15"/>
            <text:p text:style-name="P15"/>
            <text:p text:style-name="P15">CSC</text:p>
            <text:p text:style-name="P15">SIEE</text:p>
            <text:p text:style-name="P15"/>
            <text:p text:style-name="P15"/>
            <text:p text:style-name="P15"/>
            <text:p text:style-name="P15"/>
            <text:p text:style-name="P15">CD</text:p>
            <text:p text:style-name="P15">CAA</text:p>
            <text:p text:style-name="P15">SIEE</text:p>
            <text:p text:style-name="P15">CSC</text:p>
          </table:table-cell>
        </table:table-row>
      </table:table>
      <text:p text:style-name="P2"/>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4">Bloque 3: Conocimiento de la lengua. <text:span text:style-name="T1">Curso 2º Bachillerato</text:span></text:p>
          </table:table-cell>
          <table:covered-table-cell/>
          <table:covered-table-cell/>
        </table:table-row>
        <table:table-row>
          <table:table-cell table:style-name="Tabla7.A2" office:value-type="string">
            <text:p text:style-name="P12">Contenidos </text:p>
          </table:table-cell>
          <table:table-cell table:style-name="Tabla7.A2" office:value-type="string">
            <text:p text:style-name="P3">Criterios de evaluación</text:p>
          </table:table-cell>
          <table:table-cell table:style-name="Tabla7.C2" office:value-type="string">
            <text:p text:style-name="P14">CC</text:p>
          </table:table-cell>
        </table:table-row>
        <table:table-row>
          <table:table-cell table:style-name="Tabla7.A2" office:value-type="string">
            <text:p text:style-name="P15">CONTENIDOS COMUNES CON LENGUA CASTELLANA Y LITERATURA</text:p>
            <text:p text:style-name="P15">Reconocimiento y explicación de estructuras sintácticas simples (grupos de palabras) y complejas (oración simple y compuesta: coordinada, yuxtapuesta, subordinada) y de sus nexos, así como de las funciones sintácticas que desempeñan las palabras y los grupos de palabras que las componen.</text:p>
            <text:p text:style-name="P15">Clasificación de la oración compuesta según la naturaleza del predicado: oraciones atributivas y predicativas (activas -transitivas -reflexivas y recíprocas- e intransitivas-, pasivas y medias) y según la actitud del hablante (modalidades oracionales).</text:p>
            <text:p text:style-name="P15">Explicación de los distintos niveles de significado de palabras y expresiones en el discurso oral y escrito, en función de la intención comunicativa (significado connotativo y denotativo).</text:p>
            <text:p text:style-name="P15">Análisis de la coherencia textual mediante la descripción y explicación de las partes temáticas constitutivas del texto, fundamentalmente expositivo y argumentativo, y de la progresión temática, distinguiendo ideas principales y secundarias, resumiendo, destacando la tesis explícita o implícita defendida por el autor, y los argumentos utilizados; así como mediante la justificación de la progresión temática y la estructura y organización estructural (analizante, sintetizante, paralelística, encuadrada, circular, etc.), en función de la intención comunicativa.</text:p>
            <text:p text:style-name="P15">Aplicación del conocimiento intertextual en la realización del análisis de textos de diferentes géneros y ámbitos textuales.</text:p>
            <text:p text:style-name="P15"/>
            <text:p text:style-name="P15"><text:soft-page-break/>CONTENIDOS ESPECÍFICOS</text:p>
            <text:p text:style-name="P15">Identificación de la tipología y funciones de categorías gramaticales (adverbio, preposiciones, conjunciones e interjecciones).</text:p>
            <text:p text:style-name="P15">Explicación de los procedimientos morfológicos de formación de palabras (derivación, composición, parasíntesis), reconociendo el significado de afijos, especialmente de origen grecolatino.; y de los procedimientos no morfológicos de formación de palabras (acortamientos, abreviaturas, siglas y acrónimos).</text:p>
            <text:p text:style-name="P15">Explicación de la transcategorización (sustantivación, adjetivación y adverbialización).</text:p>
            <text:p text:style-name="P15">Análisis de la adecuación textual mediante la descripción y explicación de la tipología textual, del género y ámbito de uso (académico, periodístico, profesional y empresarial), del tono del discurso, de la forma de elocución, en función de la finalidad del texto y de la intención del emisor (funciones del lenguaje); así como mediante la descripción y explicación de la relación existente entre el emisor y el receptor, de las marcas lingüísticas de modalización (deixis, verbos modales, calificación y cuantificación, modalidades oracionales, complementos oracionales valorativos, procedimientos de cita, figuras literarias valorativas, humor, variación del registro, etc.) y del registro idiomático; en función de los elementos de la situación comunicativa.</text:p>
            <text:p text:style-name="P15">Análisis de la cohesión textual mediante la descripción y explicación de elementos de conexión, nexos y conectores (de orden, adición, oposición, causalidad, reformulación, etc.); de mecanismos léxico-semánticos como repeticiones léxicas y relaciones semánticas (campos semánticos, asociativos, sinonimia, antonimia, polisemia y contrastes, hiperonimia e hiponimia, figuras literarias de reiteración: metáfora y metonimia, etc.); de mecanismos de cohesión gramatical como paralelismos, correlaciones, figuras literarias de reiteración (polisíndeton, concatenación, anáfora, polipote, bimembración, gradación, etc.), deixis espacial y temporal, anáforas, catáforas y relaciones del eje temporal; así como de mecanismos paralingüísticos y elementos gráficos.</text:p>
            <text:p text:style-name="P15"/>
          </table:table-cell>
          <table:table-cell table:style-name="Tabla7.A2" office:value-type="string">
            <text:p text:style-name="P15">BL3.1. Identificar la tipología y funciones de las categorías gramaticales no flexivas para usar correctamente la lengua y explicar los procedimientos de formación de palabras, atendiendo al significado de los principales prefijos y sufijos, especialmente aquellos que proceden del latín y griego, y a la transcategorización para, aplicando los conocimientos adquiridos, enriquecer el vocabulario activo y mejorar la producción de textos.</text:p>
            <text:p text:style-name="P15"/>
            <text:p text:style-name="P15">BL3.2. Analizar sintácticamente oraciones compuestas y clasificarlas según la naturaleza de sus predicados y según sus modalidades oracionales para mejorar la compresión y expresarse y redactar, con corrección y propiedad de forma oral y escrita.</text:p>
            <text:p text:style-name="P15"/>
            <text:p text:style-name="P15">BL3.3. Explicar los distintos niveles de significado de las palabras o expresiones del discurso oral o escrito, en función de la intención comunicativa del texto en el que aparecen, para interpretarlo adecuadamente; así como hacer un uso connotativo o denotativo de la lengua, de forma progresivamente autónoma, para enriquecer el vocabulario activo y mejorar la producción de textos.</text:p>
            <text:p text:style-name="P15"/>
            <text:p text:style-name="P15">BL3.4. Analizar las propiedades textuales y la intertextualidad mediante el comentario pragmático de textos expositivos y argumentativos procedentes del ámbito académico, <text:s/>periodístico, profesional y empresarial, para interpretar y valorar discursos orales y escritos; y aplicar los conocimientos obtenidos <text:s/>para mejorar la expresión oral y escrita. </text:p>
            <text:p text:style-name="P15"/>
            <text:p text:style-name="P15"><text:soft-page-break/></text:p>
            <text:p text:style-name="P15"/>
            <text:p text:style-name="P15"/>
            <text:p text:style-name="P15"/>
            <text:p text:style-name="P15"/>
            <text:p text:style-name="P15"/>
            <text:p text:style-name="P15"/>
            <text:p text:style-name="P15"/>
            <text:p text:style-name="P15"/>
            <text:p text:style-name="P15"/>
          </table:table-cell>
          <table:table-cell table:style-name="Tabla7.C2" office:value-type="string">
            <text:p text:style-name="P15">CCLI</text:p>
            <text:p text:style-name="P15"/>
            <text:p text:style-name="P15"/>
            <text:p text:style-name="P15"/>
            <text:p text:style-name="P15"/>
            <text:p text:style-name="P15"/>
            <text:p text:style-name="P15"/>
            <text:p text:style-name="P15">CCLI</text:p>
            <text:p text:style-name="P15">CAA</text:p>
            <text:p text:style-name="P15"/>
            <text:p text:style-name="P15"/>
            <text:p text:style-name="P15"/>
            <text:p text:style-name="P15">CCLI</text:p>
            <text:p text:style-name="P15">CAA</text:p>
            <text:p text:style-name="P15">CSC</text:p>
            <text:p text:style-name="P15"/>
            <text:p text:style-name="P15"/>
            <text:p text:style-name="P15"/>
            <text:p text:style-name="P15"/>
            <text:p text:style-name="P15">CCLI</text:p>
            <text:p text:style-name="P15">CAA</text:p>
            <text:p text:style-name="P15"/>
            <text:p text:style-name="P15"/>
            <text:p text:style-name="P15"/>
            <text:p text:style-name="P15"/>
            <text:p text:style-name="P15"><text:soft-page-break/></text:p>
          </table:table-cell>
        </table:table-row>
      </table:table>
      <text:p text:style-name="P2"/>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4">Bloque 4: Literatura. <text:span text:style-name="T1">Curso 2º Bachillerato</text:span></text:p>
          </table:table-cell>
          <table:covered-table-cell/>
          <table:covered-table-cell/>
        </table:table-row>
        <text:soft-page-break/>
        <table:table-row>
          <table:table-cell table:style-name="Tabla8.A2" office:value-type="string">
            <text:p text:style-name="P12">Contenidos</text:p>
          </table:table-cell>
          <table:table-cell table:style-name="Tabla8.A2" office:value-type="string">
            <text:p text:style-name="P3">Criterios de evaluación</text:p>
          </table:table-cell>
          <table:table-cell table:style-name="Tabla8.C2" office:value-type="string">
            <text:p text:style-name="P14">CC</text:p>
          </table:table-cell>
        </table:table-row>
        <table:table-row>
          <table:table-cell table:style-name="Tabla8.A2" office:value-type="string">
            <text:p text:style-name="P15">CONTENIDOS ESPECÍFICOS</text:p>
            <text:p text:style-name="P15">Análisis e interpretación crítica de la literatura del siglo XX y de la actualidad a partir de obras narrativas, líricas, dramáticas y didácticas completas o fragmentos, en prosa y en verso, de autoría masculina y femenina. Temas, personajes y tópicos universales.</text:p>
            <text:p text:style-name="P15">La literatura en el contexto histórico, social y cultural del siglo XX y de la actualidad.</text:p>
            <text:p text:style-name="P15">El Modernismo: la poesía, la novela, el teatro</text:p>
            <text:p text:style-name="P15">El Novecentismo: la poesía, la problemática de la novela, el teatro.</text:p>
            <text:p text:style-name="P15">Las vanguardias</text:p>
            <text:p text:style-name="P15">La poesía de la posguerra</text:p>
            <text:p text:style-name="P15">La narrativa de la posguerra</text:p>
            <text:p text:style-name="P15">Las nuevas propuestas teatrales.</text:p>
            <text:p text:style-name="P15">El ensayo de posguerra.</text:p>
            <text:p text:style-name="P15">La literatura desde los años 60 hasta la actualidad.</text:p>
            <text:p text:style-name="P15">Análisis e interpretación de obras completas o fragmentos atendiendo a:</text:p>
            <text:p text:style-name="P15">- Vinculación del texto con el contexto social, cultural e histórico.</text:p>
            <text:p text:style-name="P15">- Reconocimiento de las características del género literario aplicadas al texto.</text:p>
            <text:p text:style-name="P15">- Análisis de la forma y el contenido. El lenguaje literario. Intención del autor.</text:p>
            <text:p text:style-name="P15">- Tratamiento evolutivo de temas y tópicos. Relación con otras disciplinas.</text:p>
            <text:p text:style-name="P15">Temas universales: el amor, la muerte, el gozo de vivir, la libertad, estereotipos femeninos, el sentido de la existencia, el juego literario y la vanguardia, el hombre en sociedad, la visión de Europa y España, etc.</text:p>
          </table:table-cell>
          <table:table-cell table:style-name="Tabla8.A2" office:value-type="string">
            <text:p text:style-name="P15">BL4.1 Reconocer la evolución diacrónica y cultural de las tendencias, autores y obras de los grandes movimientos literarios del siglo XX analizando críticamente textos líricos, narrativos, dramáticos y didácticos, en prosa y en verso, de autoría masculina o femenina; y realizar trabajos de síntesis, creativos y documentados, que presenten la literatura como un producto ligado a su contexto histórico y cultural, capaz de acercarnos a otros mundos y pensamientos.</text:p>
            <text:p text:style-name="P15"/>
            <text:p text:style-name="P15">BL4.2 Interpretar, utilizando las técnicas del comentario literario, obras completas o fragmentos producidos de la literatura del siglo XX a la actualidad, justificando la vinculación del texto con su contexto, su pertenencia a un género literario determinado, analizando la forma y el contenido, descubriendo la intención del autor y reconociendo la evolución de temas y tópicos en relación con otras disciplinas; y expresar razonadamente las conclusiones extraídas mediante la elaboración de textos estructurados, orales o escritos.</text:p>
            <text:p text:style-name="P15"/>
            <text:p text:style-name="P15">BL4.3. Desarrollar por escrito un tema de la historia de la literatura, realizando una investigación previa que incluya la consulta de diversas fuentes y exponiendo las conclusiones con rigor, claridad y coherencia, adoptando un punto de vista crítico y personal, utilizando las TIC para obtener información veraz y citando las fuentes consultadas.</text:p>
            <text:p text:style-name="P15"/>
            <text:p text:style-name="P15"/>
            <text:p text:style-name="P15"/>
            <text:p text:style-name="P15"/>
            <text:p text:style-name="P15"/>
            <text:p text:style-name="P15"/>
            <text:p text:style-name="P15"/>
            <text:p text:style-name="P15"/>
          </table:table-cell>
          <table:table-cell table:style-name="Tabla8.C2" office:value-type="string">
            <text:p text:style-name="P15">CCLI</text:p>
            <text:p text:style-name="P15">SIEE</text:p>
            <text:p text:style-name="P15">CEC</text:p>
            <text:p text:style-name="P15"/>
            <text:p text:style-name="P15"/>
            <text:p text:style-name="P15"/>
            <text:p text:style-name="P15"/>
            <text:p text:style-name="P15"/>
            <text:p text:style-name="P15">CCLI</text:p>
            <text:p text:style-name="P15">CAA</text:p>
            <text:p text:style-name="P15">SIEE</text:p>
            <text:p text:style-name="P15">CEC</text:p>
            <text:p text:style-name="P15"/>
            <text:p text:style-name="P15"/>
            <text:p text:style-name="P15"/>
            <text:p text:style-name="P15"/>
            <text:p text:style-name="P15"/>
            <text:p text:style-name="P15">CCLI</text:p>
            <text:p text:style-name="P15">SIEE</text:p>
            <text:p text:style-name="P15">CSC</text:p>
          </table:table-cell>
        </table:table-row>
      </table:table>
      <text:p text:style-name="P2"/>
      <text:p text:style-name="P13">COMPETENCIAS DEL CURRÍCULO</text:p>
      <text:p text:style-name="P13">CCLI: Competencia comunicación lingüística.</text:p>
      <text:p text:style-name="P13">CMCT: Competencia matemática y competencias básicas en ciencia y tecnología.</text:p>
      <text:p text:style-name="P13"><text:soft-page-break/>CD: Competencia digital. </text:p>
      <text:p text:style-name="P13">CAA: Competencia aprender a aprender.</text:p>
      <text:p text:style-name="P13">CSC: Competencias sociales y cívicas.</text:p>
      <text:p text:style-name="P13">SIEE: Sentido de iniciativa y espíritu emprendedor.</text:p>
      <text:p text:style-name="P13">CEC: Conciencia y expresiones culturales.</text:p>
      <text:p text:style-name="Standard"/>
      <text:p text:style-name="P7">Criterios de evaluación y estándares de aprendizaje evaluables de la asignatura Valenciano: Lengua y literatura</text:p>
      <text:p text:style-name="P6"/>
      <table:table table:name="Taula1" table:style-name="Taula1">
        <table:table-column table:style-name="Taula1.A"/>
        <table:table-column table:style-name="Taula1.B"/>
        <table:table-row>
          <table:table-cell table:style-name="Taula1.A1" table:number-columns-spanned="2" office:value-type="string">
            <text:p text:style-name="P4">Bloque 1: <text:s/>Escuchar y hablar. <text:span text:style-name="T1">Curso 1º Bachillerato</text:span></text:p>
          </table:table-cell>
          <table:covered-table-cell/>
        </table:table-row>
        <table:table-row>
          <table:table-cell table:style-name="Taula1.A2" office:value-type="string">
            <text:p text:style-name="P3">Criterios de evaluación</text:p>
          </table:table-cell>
          <table:table-cell table:style-name="Taula1.B2" office:value-type="string">
            <text:p text:style-name="P7">Estándares de aprendizaje evaluables</text:p>
          </table:table-cell>
        </table:table-row>
        <table:table-row>
          <table:table-cell table:style-name="Taula1.A2" office:value-type="string">
            <text:p text:style-name="P15">BL1.1. Analizar los elementos de la situación comunicativa, las propiedades textuales y la información no verbal de textos orales expositivos y argumentativos, propios del ámbito académico y de divulgación científica, cultural y de los géneros <text:s/>periodísticos, informativos y de opinión, procedentes <text:s/>de los medios de comunicación social, utilizando las estrategias de comprensión oral y técnicas de retención de la información para sintetizar el contenido por escrito y reflexionar críticamente.</text:p>
            <text:p text:style-name="P15"/>
            <text:p text:style-name="P15">BL1.2. Elaborar presentaciones orales ajustadas al propósito, al contenido y a la situación comunicativa, sobre temas relacionados con el currículo, con especial incidencia en los temas, obras y autores literarios, utilizando fuentes de información diversas y con apoyo de las TIC, un léxico especializado y siguiendo las fases del proceso de elaboración de las exposiciones orales; así como exponerlas utilizando las estrategias y recursos de la expresión oral del nivel educativo.</text:p>
            <text:p text:style-name="P15"/>
            <text:p text:style-name="P15">BL1.3. Buscar y seleccionar información sobre los entornos laborales, profesiones y estudios vinculados con los conocimientos del nivel educativo; analizar los conocimientos, habilidades y competencias necesarias para su desarrollo y compararlas con las propias aptitudes e intereses para generar alternativas ante la toma de decisiones vocacional.</text:p>
          </table:table-cell>
          <table:table-cell table:style-name="Taula1.B2" office:value-type="string">
            <text:p text:style-name="P15">BL1.1.1. Analiza los elementos de la situación comunicativa, las propiedades textuales y la información no verbal de textos orales expositivos y argumentativos propios del ámbito académico y de divulgación científica, cultural y de los géneros periodísticos, <text:s/>informativos y de opinión, procedentes <text:s/>de los medios de comunicación social.</text:p>
            <text:p text:style-name="P15"/>
            <text:p text:style-name="P15">BL1.1.2. Sintetiza por escrito de forma crítica el contenido de textos orales expositivos y argumentativos <text:s/>utilizando las estrategias de comprensión oral y las técnicas de retención de la información.</text:p>
            <text:p text:style-name="P15"/>
            <text:p text:style-name="P15">BL1.2.1. Elabora presentaciones orales ajustadas al propósito, al contenido y la situación comunicativa, sobre temas relacionados con el currículo ,con especial incidencia en los temas, obras y autores literarios utilizando fuentes de información diversas y con apoyo de las TIC.</text:p>
            <text:p text:style-name="P15">BL1.2.2. Elabora presentaciones orales utilizando un léxico especializado.</text:p>
            <text:p text:style-name="P15"/>
            <text:p text:style-name="P15">BL1.2.3. Elabora presentaciones orales siguiendo las fases del proceso de elaboración <text:s/>de las exposiciones orales (planificación, textualización y evaluación).</text:p>
            <text:p text:style-name="P15"/>
            <text:p text:style-name="P15">BL1.2.4. Expone el contenido de presentaciones previamente elaboradas utilizando las estrategias y recursos de la expresión oral del nivel educativo. </text:p>
            <text:p text:style-name="P15"/>
            <text:p text:style-name="P15">BL1.3.1. Busca y selecciona información relevante sobre los entornos laborales, profesiones y estudios vinculados con los conocimientos del nivel educativo.</text:p>
            <text:p text:style-name="P15"/>
            <text:p text:style-name="P15"><text:soft-page-break/>BL1.3.2. Analiza los conocimientos, habilidades y competencias de los estudios y profesiones <text:s/>vinculados con los conocimientos del nivel educativo.</text:p>
            <text:p text:style-name="P15"/>
            <text:p text:style-name="P15">BL1.3.3. Compara las habilidades y competencias que requieren <text:s/>los estudios y profesiones <text:s/>vinculados con los conocimientos del nivel educativo con las propias aptitudes e intereses para generar alternativas ante la toma de decisiones vocacional. </text:p>
          </table:table-cell>
        </table:table-row>
      </table:table>
      <text:p text:style-name="P9"/>
      <table:table table:name="Taula3" table:style-name="Taula3">
        <table:table-column table:style-name="Taula3.A"/>
        <table:table-column table:style-name="Taula3.B"/>
        <table:table-row>
          <table:table-cell table:style-name="Taula3.A1" table:number-columns-spanned="2" office:value-type="string">
            <text:p text:style-name="P4">Bloque 2: <text:s/>Leer y escribir. <text:span text:style-name="T1">Curso 1º Bachillerato</text:span></text:p>
          </table:table-cell>
          <table:covered-table-cell/>
        </table:table-row>
        <table:table-row>
          <table:table-cell table:style-name="Taula3.A2" office:value-type="string">
            <text:p text:style-name="P3">Criterios de evaluación</text:p>
          </table:table-cell>
          <table:table-cell table:style-name="Taula3.B2" office:value-type="string">
            <text:p text:style-name="P7">Estándares de aprendizaje evaluables</text:p>
          </table:table-cell>
        </table:table-row>
        <table:table-row>
          <table:table-cell table:style-name="Taula3.A2" office:value-type="string">
            <text:p text:style-name="P8">BL2.1. Interpretar textos expositivos y argumentativos especializados del ámbito académico, periodísticos y publicitarios a través del análisis de los elementos de la situación comunicativa y de las características propias del tipo de texto y del género, aplicando las estrategias de comprensión lectora, con la finalidad de sintetizar el contenido e interpretarlos críticamente.</text:p>
            <text:p text:style-name="P8"/>
            <text:p text:style-name="P8">BL2.2. Escribir, con adecuación, coherencia, cohesión y corrección, textos expositivos del ámbito académico sobre temas relacionados con el currículo, utilizando estructuras propias de la tipología y los recursos expresivos adecuados a la situación de comunicación, aplicando las estrategias del proceso de producción escrita.</text:p>
            <text:p text:style-name="P8"/>
            <text:p text:style-name="P8">BL2.3. Planificar tareas o proyectos, individuales o colectivos, describiendo acciones, recursos materiales, plazos y responsabilidades para conseguir los objetivos propuestos; adecuar el plan durante su desarrollo considerando diversas alternativas para transformar las dificultades en posibilidades; evaluar el proceso y el producto final y comunicar de forma creativa los resultados obtenidos con el apoyo de los recursos adecuados.</text:p>
            <text:p text:style-name="P8"/>
            <text:p text:style-name="P8">BL2.4. Realizar proyectos de investigación académica sentido crítico y creatividad, <text:s/>sobre temas del currículo o de la actualidad, siguiendo las fases del proceso de elaboración de un proyecto de investigación, para obtener como producto final un texto escrito adecuado, coherente, cohesionado, con corrección, con un léxico preciso y especializado, en el que predominen las secuencias textuales expositivas y argumentativas y que respete las normas de presentación de trabajos escritos, <text:soft-page-break/>contrastando las fuentes de información y detallando las referencias bibliográficas.</text:p>
            <text:p text:style-name="P8"/>
            <text:p text:style-name="P8">BL2.5. Gestionar con supervisión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8"/>
            <text:p text:style-name="P8">BL2.6.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8"/>
            <text:p text:style-name="P8">BL2.7. Realizar proyectos de trabajo individuales y en equipos cooperativos, sobre temas del currículo (con especial interés por las obras literarias) o sobre temas sociales, científicos y culturales, buscando y seleccionando información en medios digitales de forma contrastada; editar contenidos por medio de aplicaciones informáticas de escritorio o servicio web; y colaborar y comunicarse <text:s/>con otros filtrando y compartiendo información y contenidos digitales de forma segura y responsable.</text:p>
          </table:table-cell>
          <table:table-cell table:style-name="Taula3.B2" office:value-type="string">
            <text:p text:style-name="P16">BL2.1.1.Analiza <text:s/>los elementos de la situación comunicativa y de las características propias del tipo de texto y del género de textos expositivos y argumentativos especializados del ámbito académico, periodísticos y publicitarios. </text:p>
            <text:p text:style-name="P16"/>
            <text:p text:style-name="P16">BL2.1.2. Sintetiza de forma crítica el contenido de textos expositivos y argumentativos especializados utilizando las estrategias de comprensión lectora del nivel educativo.</text:p>
            <text:p text:style-name="P16"/>
            <text:p text:style-name="P16">BL2.2.1. Escribe, con adecuación, coherencia, cohesión y corrección, textos expositivos del ámbito académico sobre temas relacionados con el currículo.</text:p>
            <text:p text:style-name="P16"/>
            <text:p text:style-name="P16">BL2.2.2. <text:s/>Escribe textos expositivos utilizando estructuras propias de la tipología y los recursos expresivos adecuados a la situación de comunicación.</text:p>
            <text:p text:style-name="P16">BL2.2.3. <text:s/>Escribe textos expositivos aplicando las estrategias del proceso de producción escrita.</text:p>
            <text:p text:style-name="P16"/>
            <text:p text:style-name="P16">BL2.3.1. Planifica tareas o proyectos, individuales o colectivos, describiendo acciones, recursos materiales, plazos y responsabilidades para conseguir los objetivos propuestos.</text:p>
            <text:p text:style-name="P16"/>
            <text:p text:style-name="P16">BL2.3.2. Adecua el plan durante su desarrollo considerando diversas alternativas para transformar las dificultades en posibilidades.</text:p>
            <text:p text:style-name="P16"/>
            <text:p text:style-name="P16">BL2.3.3. Evalúa el proceso y el producto final.</text:p>
            <text:p text:style-name="P16"/>
            <text:p text:style-name="P16"><text:soft-page-break/>BL2.3.4. Comunica de forma creativa los resultados obtenidos con el apoyo de los recursos adecuados.</text:p>
            <text:p text:style-name="P16"/>
            <text:p text:style-name="P16">BL2.4.1. Realiza proyectos de investigación académica con sentido crítico y creatividad, sobre temas del currículo o de la actualidad, para obtener como producto final un texto escrito adecuado, coherente, cohesionado, con corrección, en el que predominen las secuencias textuales expositivas y que respete las normas de presentación de trabajos escritos.</text:p>
            <text:p text:style-name="P16"/>
            <text:p text:style-name="P16">BL2.4.2. Realiza proyectos de investigación académica con sentido crítico y creatividad, sobre temas del currículo o de la actualidad siguiendo las fases del proceso de elaboración de un proyecto de investigación (planificación supervisión, evaluación y comunicación). </text:p>
            <text:p text:style-name="P16"/>
            <text:p text:style-name="P16">BL2.4.3. Escribe, como producto final de un proyecto de investigación, un texto expositivo utilizando un léxico preciso y especializado contrastando las fuentes de información y detallando las referencias bibliográficas.</text:p>
            <text:p text:style-name="P16"/>
            <text:p text:style-name="P8">BL2.5.1. Hace propuestas creativas y organiza actuaciones <text:s/>que contribuyan a gestionar con supervisión de forma eficaz tareas o proyectos individuales o colectivos.</text:p>
            <text:p text:style-name="P8"/>
            <text:p text:style-name="P8">BL2.5.2. Confía en sus posibilidades sus <text:s/>utilizando con supervisión adecuadamente sus fortalezas y esforzándose por superar sus debilidades.</text:p>
            <text:p text:style-name="P8"/>
            <text:p text:style-name="P8">BL2.5.3. Mantiene, con supervisión, su energía y entusiasmo <text:s/>durante todo el proceso de realización de tareas o proyectos motivando a los miembros de su grupo.</text:p>
            <text:p text:style-name="P8"/>
            <text:p text:style-name="P8">BL2.5.4. Toma con supervisión decisiones razonadas asumiendo riesgos y responsabilizarse de las propias acciones y de sus consecuencias.</text:p>
            <text:p text:style-name="P8"/>
            <text:p text:style-name="P8">BL2.6.1. Organizar un equipo de trabajo distribuyendo responsabilidades y gestionando recursos para que todos sus miembros participen y alcancen las metas comunes.</text:p>
            <text:p text:style-name="P8"/>
            <text:p text:style-name="P8"><text:soft-page-break/>BL2.6.2. Influir positivamente en los demás generando implicación en la tarea y utilizar el diálogo igualitario para resolver conflictos y discrepancias actuando con responsabilidad <text:s/>y sentido ético.</text:p>
            <text:p text:style-name="P8"/>
            <text:p text:style-name="P8">BL2.7.1. Realiza proyectos de trabajo buscando y seleccionando información en medios digitales a partir de una estrategia de filtrado de forma contrastada, registrándola en papel de forma cuidadosa o almacenándola digitalmente en dispositivos informáticos y servicios de la red.</text:p>
            <text:p text:style-name="P8"/>
            <text:p text:style-name="P8">BL2.7.2. Colabora y se comunica para construir un producto o tarea colectiva filtrando y compartiendo información y contenidos digitales y seleccionando la herramienta de comunicación TIC, servicios de la web o módulo en entornos virtuales de aprendizaje más apropiado.</text:p>
            <text:p text:style-name="P8"/>
            <text:p text:style-name="P8">BL2.7.3. Realiza proyectos de trabajo editando contenidos digitales con sentido estético (documentos de texto, presentaciones multimedia y producciones audiovisuales) por medio de aplicaciones informáticas de escritorio o servicios de la web aplicando los diferentes tipos licencias.</text:p>
            <text:p text:style-name="P8"/>
            <text:p text:style-name="P8">BL2.7.4. Aplica buenas formas de conducta en la comunicación en entornos virtuales y previene denuncia y protege a otros de malas prácticas como el ciberacoso.</text:p>
          </table:table-cell>
        </table:table-row>
      </table:table>
      <text:p text:style-name="P9"/>
      <table:table table:name="Taula6" table:style-name="Taula6">
        <table:table-column table:style-name="Taula6.A"/>
        <table:table-column table:style-name="Taula6.B"/>
        <table:table-row>
          <table:table-cell table:style-name="Taula6.A1" table:number-columns-spanned="2" office:value-type="string">
            <text:p text:style-name="P4">Bloque 3: <text:s/>Conocimiento de la lengua. <text:span text:style-name="T1">Curso 1º Bachillerato</text:span></text:p>
          </table:table-cell>
          <table:covered-table-cell/>
        </table:table-row>
        <table:table-row>
          <table:table-cell table:style-name="Taula6.A2" office:value-type="string">
            <text:p text:style-name="P3">Criterios de evaluación</text:p>
          </table:table-cell>
          <table:table-cell table:style-name="Taula6.B2" office:value-type="string">
            <text:p text:style-name="P7">Estándares de aprendizaje evaluables</text:p>
          </table:table-cell>
        </table:table-row>
        <table:table-row>
          <table:table-cell table:style-name="Taula6.A2" office:value-type="string">
            <text:p text:style-name="P15">BL.3.1. Caracterizar morfológica, sintáctica y semánticamente las categorías gramaticales flexivas para identificar sus formas, funciones y significados, utilizando la terminología gramatical adecuada en la explicación lingüística; aplicar las reglas gramaticales de concordancia entre las palabras para usar correctamente la lengua; así como explicar los procedimientos morfológicos de formación de palabras (derivación, composición, parasíntesis), para enriquecer el vocabulario y mejorar la producción de textos.</text:p>
            <text:p text:style-name="P15"/>
            <text:p text:style-name="P15">BL3.2. Analizar morfosintácticamente oraciones compuestas y clasificarlas según la <text:soft-page-break/>naturaleza de sus predicados y según sus modalidades oracionales para mejorar la comprensión, y expresarse, con corrección y propiedad, de forma oral y escrita.</text:p>
            <text:p text:style-name="P15"/>
            <text:p text:style-name="P15">BL3.3. Analizar las propiedades textuales mediante el comentario pragmático de textos expositivos y argumentativos procedentes del ámbito académico, periodístico, profesional y empresarial, para aplicarlas en la elaboración de textos y mejorar la expresión oral y escrita.</text:p>
            <text:p text:style-name="P15"/>
            <text:p text:style-name="P15">BL3.4. Explicar el origen y evolución de las distintas lenguas de España y sus principales variedades diatópicas, analizando sus rasgos característicos <text:s/>a través de manifestaciones orales y escritas, de forma progresivamente autónoma, para reconocer en producciones lingüísticas de contextos formales y no formales la diversidad lingüística como parte del patrimonio cultural de nuestro país.</text:p>
            <text:p text:style-name="P15"/>
            <text:p text:style-name="P15">BL3.5. Explicar las variedades de la lengua, atendiendo a los registros lingüísticos y a la utilización del estándar, reconociendo coloquialismos, imprecisiones, expresiones clichés y prejuicios y estereotipos lingüísticos, en producciones lingüísticas de <text:s/>contextos formales y no formales.</text:p>
          </table:table-cell>
          <table:table-cell table:style-name="Taula6.B2" office:value-type="string">
            <text:p text:style-name="P15">BL.3.1.1. Caracteriza morfológicamente las categorías gramaticales flexivas para identificar sus formas utilizando la terminología gramatical adecuada en la explicación lingüística.</text:p>
            <text:p text:style-name="P15"/>
            <text:p text:style-name="P15">BL.3.1.2. Caracteriza sintácticamente las categorías gramaticales flexivas para identificar sus funciones utilizando la terminología gramatical adecuada en la explicación lingüística.</text:p>
            <text:p text:style-name="P15"/>
            <text:p text:style-name="P15">BL.3.1.3. Caracteriza semánticamente las categorías gramaticales flexivas para <text:soft-page-break/>identificar sus significados, utilizando la terminología gramatical adecuada en la explicación lingüística.</text:p>
            <text:p text:style-name="P15"/>
            <text:p text:style-name="P15">BL3.1.4. Aplica las reglas gramaticales de concordancia entre las palabras para usar correctamente la lengua.</text:p>
            <text:p text:style-name="P15"/>
            <text:p text:style-name="P15">BL3.1.5 Explica los procedimientos morfológicos de formación de palabras (derivación, composición, parasíntesis) para enriquecer el vocabulario y mejorar la producción de textos.</text:p>
            <text:p text:style-name="P15"/>
            <text:p text:style-name="P15">BL3.2.1. Analiza morfosintácticamente oraciones compuestas y clasificarlas según la naturaleza de sus predicados <text:s/>para mejorar la compresión y expresarse, con corrección y propiedad de forma oral y escrita.</text:p>
            <text:p text:style-name="P15"/>
            <text:p text:style-name="P15">BL3.2.2. Analiza morfosintácticamente oraciones compuestas y clasificarlas según sus modalidades oracionales para mejorar la compresión y expresarse, con corrección y propiedad de forma oral y escrita.</text:p>
            <text:p text:style-name="P15"/>
            <text:p text:style-name="P15">BL3.3.1. Analiza las propiedades textuales mediante el comentario pragmático de textos expositivos y argumentativos procedentes del ámbito académico, periodístico, profesional y empresarial, para aplicarlas en la elaboración textos y mejorar la expresión oral y escrita.</text:p>
            <text:p text:style-name="P15"/>
            <text:p text:style-name="P15">BL3.4.1. Explica el origen y evolución de las distintas lenguas de España y sus principales variedades diatópicas.</text:p>
            <text:p text:style-name="P15"/>
            <text:p text:style-name="P15">BL3.4.2. Analiza los rasgos característicos de las distintas lenguas de España a través de manifestaciones orales y escritas, de forma progresivamente autónoma, para reconocer la diversidad lingüística <text:s/>en producciones lingüísticas de <text:s/>contextos formales y no formales.</text:p>
            <text:p text:style-name="P15"/>
            <text:p text:style-name="P15">BL3.5.1. Explica las variedades de la lengua, atendiendo a los registros lingüísticos y a la utilización del estándar en producciones lingüísticas de contextos formales y no formales.</text:p>
            <text:p text:style-name="P15"/>
            <text:p text:style-name="P15">BL3.5.2. Reconoce coloquialismos, imprecisiones, expresiones clichés y prejuicios y <text:soft-page-break/>estereotipos lingüísticos en producciones lingüísticas de contextos formales y no formales.</text:p>
          </table:table-cell>
        </table:table-row>
      </table:table>
      <text:p text:style-name="P9"/>
      <table:table table:name="Taula7" table:style-name="Taula7">
        <table:table-column table:style-name="Taula7.A"/>
        <table:table-column table:style-name="Taula7.B"/>
        <table:table-row>
          <table:table-cell table:style-name="Taula7.A1" table:number-columns-spanned="2" office:value-type="string">
            <text:p text:style-name="P4">Bloque 4: <text:s/>Educación literaria. <text:span text:style-name="T1">Curso 1º Bachillerato</text:span></text:p>
          </table:table-cell>
          <table:covered-table-cell/>
        </table:table-row>
        <table:table-row>
          <table:table-cell table:style-name="Taula7.A2" office:value-type="string">
            <text:p text:style-name="P3">Criterios de evaluación</text:p>
          </table:table-cell>
          <table:table-cell table:style-name="Taula7.B2" office:value-type="string">
            <text:p text:style-name="P7">Estándares de aprendizaje evaluables</text:p>
          </table:table-cell>
        </table:table-row>
        <table:table-row>
          <table:table-cell table:style-name="Taula7.A2" office:value-type="string">
            <text:p text:style-name="P8">BL4.1 Analizar críticamente textos líricos, narrativos, dramáticos y didácticos, en prosa y en verso, de autoría masculina o femenina, para explicar la evolución diacrónica de las formas literarias desde la Edad Media hasta el siglo XIX mediante la realización de trabajos de síntesis, creativos y documentados, que presenten la literatura como un producto ligado a su contexto histórico y cultural, capaz de acercarnos a otros mundos y pensamientos.</text:p>
            <text:p text:style-name="P8"/>
            <text:p text:style-name="P8">BL4.2 Interpretar, utilizando las técnicas del comentario literario, obras completas o fragmentos producidos desde la Edad Media al siglo XIX, justificando la vinculación del texto con su contexto, su pertenencia a un género literario determinado, analizando la forma y el contenido, descubriendo la intención del autor y reconociendo la evolución de temas y tópicos en relación con otras disciplinas; y expresar razonadamente las conclusiones extraídas mediante la elaboración de textos estructurados, orales o escritos.</text:p>
            <text:p text:style-name="P8"/>
            <text:p text:style-name="P8"/>
            <text:p text:style-name="P8"/>
            <text:p text:style-name="P8"/>
            <text:p text:style-name="P8"/>
          </table:table-cell>
          <table:table-cell table:style-name="Taula7.B2" office:value-type="string">
            <text:p text:style-name="P16">BL4.1.1. Analiza críticamente textos líricos de autoría masculina o femenina, para explicar la evolución diacrónica de las formas literarias desde la Edad Media hasta el siglo XIX mediante la realización de trabajos de síntesis, creativos y documentados, que presenten la literatura como un producto ligado a su contexto histórico y cultural, capaz de acercarnos a otros mundos y pensamientos.</text:p>
            <text:p text:style-name="P16"/>
            <text:p text:style-name="P16">BL4.1.2. Analiza críticamente textos narrativos en prosa y en verso, de autoría masculina o femenina, para explicar la evolución diacrónica de las formas literarias desde la Edad Media hasta el siglo XIX mediante la realización de trabajos de síntesis, creativos y documentados, que presenten la literatura como un producto ligado a su contexto histórico y cultural, capaz de acercarnos a otros mundos y pensamientos.</text:p>
            <text:p text:style-name="P16"/>
            <text:p text:style-name="P16">BL4.1.3. Analiza críticamente textos dramáticos, en prosa y en verso, de autoría masculina o femenina, para explicar la evolución diacrónica de las formas literarias desde la Edad Media hasta el siglo XIX mediante la realización de trabajos de síntesis, creativos y documentados, que presenten la literatura como un producto ligado a su contexto histórico y cultural, capaz de acercarnos a otros mundos y pensamientos.</text:p>
            <text:p text:style-name="P16"/>
            <text:p text:style-name="P16">BL4.1.4. Analiza críticamente textos didácticos, en prosa y en verso, de autoría masculina o femenina, para explicar la evolución diacrónica de las formas literarias desde la Edad Media hasta el siglo XIX mediante la realización de trabajos de síntesis, creativos y documentados, que presenten la literatura como un producto ligado a su contexto histórico y cultural, capaz de acercarnos a otros mundos y pensamientos.</text:p>
            <text:p text:style-name="P16"/>
            <text:p text:style-name="P16">BL4.2.1. Justifica la vinculación del texto con su contexto, su pertenencia a un género literario determinado en obras completas o fragmentos de la Edad Media al <text:soft-page-break/>siglo XIX. </text:p>
            <text:p text:style-name="P16"/>
            <text:p text:style-name="P16">BL4.2.2. Analiza la forma y el contenido de obras completas o fragmentos de la Edad Media al siglo XIX.</text:p>
            <text:p text:style-name="P16"/>
            <text:p text:style-name="P16">BL4.2.3. Descubre la intención del autor en obras completas o fragmentos de la Edad Media al siglo XIX. </text:p>
            <text:p text:style-name="P16"/>
            <text:p text:style-name="P16">BL4.2.4. Reconoce la evolución de temas y tópicos en relación con otras disciplinas en obras completas o fragmentos de la Edad Media al siglo XIX.</text:p>
            <text:p text:style-name="P16"/>
            <text:p text:style-name="P16">BL4.2.5. Expresa razonadamente las conclusiones extraídas mediante la elaboración de textos estructurados.</text:p>
          </table:table-cell>
        </table:table-row>
      </table:table>
      <text:p text:style-name="P10"/>
      <table:table table:name="Taula2" table:style-name="Taula2">
        <table:table-column table:style-name="Taula2.A"/>
        <table:table-column table:style-name="Taula2.B"/>
        <table:table-row>
          <table:table-cell table:style-name="Taula2.A1" table:number-columns-spanned="2" office:value-type="string">
            <text:p text:style-name="P4">Bloque 1: <text:s/>Escuchar y hablar. <text:span text:style-name="T1">Curso 2º Bachillerato</text:span></text:p>
          </table:table-cell>
          <table:covered-table-cell/>
        </table:table-row>
        <table:table-row>
          <table:table-cell table:style-name="Taula2.A2" office:value-type="string">
            <text:p text:style-name="P3">Criterios de evaluación</text:p>
          </table:table-cell>
          <table:table-cell table:style-name="Taula2.B2" office:value-type="string">
            <text:p text:style-name="P7">Estándares de aprendizaje evaluables</text:p>
          </table:table-cell>
        </table:table-row>
        <table:table-row>
          <table:table-cell table:style-name="Taula2.A2" office:value-type="string">
            <text:p text:style-name="P15">BL1.1. Analizar los elementos de la <text:s/>situación comunicativa, las propiedades textuales y la <text:s/>información no verbal de textos orales <text:s/>expositivos y argumentativos procedentes del ámbito académico, periodístico y publicitario, profesional y empresarial, utilizando las estrategias de comprensión oral y las técnicas de retención de la información para extraer y sintetizar el contenido, oralmente o por escrito; relacionando todos los aspectos globales del discurso, <text:s/>interpretándolo de manera crítica y utilizando alternativas inclusivas a ideas <text:s/>discriminatorias.</text:p>
            <text:p text:style-name="P15"/>
            <text:p text:style-name="P15">BL1.2. Elaborar presentaciones orales ajustadas al propósito, el contenido y la situación comunicativa, sobre temas de carácter académico o de la actualidad social, científica o cultural, utilizando fuentes de información diversas, las TIC, el léxico técnico adecuado y siguiendo las fases del proceso de elaboración de las exposiciones orales; así como exponerlas utilizando las estrategias y recursos de expresión oral del nivel educativo.</text:p>
            <text:p text:style-name="P15"/>
            <text:p text:style-name="P15">BL1.3. Buscar y seleccionar información sobre los entornos laborales, profesiones y estudios vinculados con los conocimientos del nivel educativo; analizar los conocimientos, habilidades y competencias necesarias para su desarrollo y compararlas con las propias aptitudes e intereses para generar alternativas ante la toma de decisiones vocacional.</text:p>
          </table:table-cell>
          <table:table-cell table:style-name="Taula2.B2" office:value-type="string">
            <text:p text:style-name="P15">BL1.1.1. Analiza los elementos de la situación comunicativa, las propiedades textuales y la información no verbal de textos orales <text:s/>expositivos y argumentativos procedentes del ámbito académico, periodístico y publicitario, profesional y empresarial.</text:p>
            <text:p text:style-name="P15"/>
            <text:p text:style-name="P15">BL1.1.2. Sintetiza, oralmente o por escrito, <text:s/>el contenido de textos orales expositivos y argumentativos utilizando las estrategias de comprensión oral y las técnicas de retención de la información. </text:p>
            <text:p text:style-name="P15"/>
            <text:p text:style-name="P15">BL1.1.3. Interpreta de manera crítica los aspectos globales del discurso de textos orales <text:s/>expositivos y argumentativos utilizando alternativas inclusivas a ideas discriminatorias.</text:p>
            <text:p text:style-name="P15"/>
            <text:p text:style-name="P15">BL1.2.1. Elabora presentaciones orales ajustadas al propósito, al contenido y la situación comunicativa sobre temas de carácter académico o de la actualidad social, científica o cultural utilizando fuentes de información diversas y con apoyo de las TIC.</text:p>
            <text:p text:style-name="P15"/>
            <text:p text:style-name="P15">BL1.2.2. Elabora presentaciones orales utilizando <text:s/>el léxico técnico adecuado.</text:p>
            <text:p text:style-name="P15"/>
            <text:p text:style-name="P15">BL1.2.3. Elabora presentaciones orales siguiendo las fases del proceso de elaboración <text:s/>de las exposiciones orales (planificación, textualización y evaluación).</text:p>
            <text:p text:style-name="P15"/>
            <text:p text:style-name="P15">BL1.2.4.Expone el contenido de presentaciones previamente elaboradas utilizando <text:s/>las estrategias y recursos de la expresión oral del nivel educativo. </text:p>
            <text:p text:style-name="P15"/>
            <text:p text:style-name="P15">BL1.3.1. Busca y selecciona información relevante sobre los entornos laborales, profesiones y estudios vinculados con los conocimientos del nivel educativo.</text:p>
            <text:p text:style-name="P15"/>
            <text:p text:style-name="P15">BL1.3.2. Analiza los conocimientos, habilidades y competencias de los estudios y profesiones <text:s/>vinculados con los conocimientos del nivel educativo.</text:p>
            <text:p text:style-name="P15"/>
            <text:p text:style-name="P15"><text:soft-page-break/>BL1.3.3. Compara las habilidades y competencias que requieren <text:s/>los estudios y profesiones <text:s/>vinculados con los conocimientos del nivel educativo con sus propias aptitudes e intereses para generar alternativas ante la toma de decisiones vocacional.</text:p>
          </table:table-cell>
        </table:table-row>
      </table:table>
      <text:p text:style-name="P9"/>
      <table:table table:name="Taula4" table:style-name="Taula4">
        <table:table-column table:style-name="Taula4.A"/>
        <table:table-column table:style-name="Taula4.B"/>
        <table:table-row>
          <table:table-cell table:style-name="Taula4.A1" table:number-columns-spanned="2" office:value-type="string">
            <text:p text:style-name="P4">Bloque 2: <text:s/>Leer y escribir. <text:span text:style-name="T1">Curso 2º Bachillerato</text:span></text:p>
          </table:table-cell>
          <table:covered-table-cell/>
        </table:table-row>
        <table:table-row>
          <table:table-cell table:style-name="Taula4.A2" office:value-type="string">
            <text:p text:style-name="P3">Criterios de evaluación</text:p>
          </table:table-cell>
          <table:table-cell table:style-name="Taula4.B2" office:value-type="string">
            <text:p text:style-name="P7">Estándares de aprendizaje evaluables</text:p>
          </table:table-cell>
        </table:table-row>
        <table:table-row>
          <table:table-cell table:style-name="Taula4.A2" office:value-type="string">
            <text:p text:style-name="P8">BL2.1. Describir, con el metalenguaje adecuado, las propiedades textuales <text:s/>de textos expositivos y argumentativos escritos del ámbito académico, periodístico, profesional y administrativo, analizando los elementos formales y de contenido con ayuda de guías y la reflexión dialogada, resumiendo el contenido, relacionando estas características expresivas <text:s/>con el sentido global del texto.</text:p>
            <text:p text:style-name="P8"/>
            <text:p text:style-name="P8">BL2.2. Escribir, con adecuación, coherencia, cohesión y corrección, textos expositivos y argumentativos del ámbito académico sobre temas relacionados con el currículo, utilizando estructuras propias de la tipología y los recursos expresivos adecuados a la situación de comunicación, aplicando las estrategias del proceso de producción escrita.</text:p>
            <text:p text:style-name="P8"/>
            <text:p text:style-name="P8">BL2.3. Escribir textos del ámbito profesional y administrativo, con adecuación, coherencia, cohesión y corrección, aplicando los conocimientos sobre las características de cada género textual y las estrategias del proceso de producción escrita.</text:p>
            <text:p text:style-name="P8"/>
            <text:p text:style-name="P8">BL2.4. Planificar tareas o proyectos, individuales o colectivos, describiendo acciones, recursos materiales, plazos y responsabilidades para conseguir los objetivos propuestos; adecuar el plan durante su desarrollo considerando diversas alternativas para transformar las dificultades en posibilidades; evaluar el proceso y el producto final; y comunicar de forma creativa los resultados obtenidos con el apoyo de los recursos adecuados.</text:p>
            <text:p text:style-name="P8"/>
            <text:p text:style-name="P8">BL2.5. Realizar proyectos de investigación académica con sentido crítico y creatividad, sobre temas del currículo (con especial incidencia en los temas, obras y autores literarios) o de la actualidad que generan opinión, siguiendo las fases del proceso de elaboración de un proyecto de investigación, para obtener como <text:soft-page-break/>producto final un texto escrito argumentativo adecuado, coherente, cohesionado, con corrección, con un léxico preciso y especializado, y que respeta las normas de presentación de trabajos escritos.</text:p>
            <text:p text:style-name="P8"/>
            <text:p text:style-name="P8">BL2.6. Gestionar con autonomía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8"/>
            <text:p text:style-name="P8">BL2.7.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8"/>
            <text:p text:style-name="P8">BL2.8. Realizar proyectos de trabajo individuales y en equipos cooperativos, sobre temas del currículo (con especial interés por las obras literarias) o sobre temas sociales, científicos y culturales, buscando y seleccionando información en medios digitales de forma contrastada, editar contenidos por medio de aplicaciones informáticas de escritorio o servicios de la web y colaborar y comunicarse <text:s/>con otros filtrando y compartiendo información y contenidos digitales de forma segura y responsable. </text:p>
          </table:table-cell>
          <table:table-cell table:style-name="Taula4.B2" office:value-type="string">
            <text:p text:style-name="P16">BL2.1.1. Describe, con el metalenguaje adecuado, las propiedades textuales de textos expositivos y argumentativos escritos del ámbito académico, periodístico, profesional y administrativo.</text:p>
            <text:p text:style-name="P16"/>
            <text:p text:style-name="P16">BL2.1.2. Analiza los elementos formales y de contenido de los textos expositivos y argumentativos escritos con ayuda de guías y la reflexión dialogada.</text:p>
            <text:p text:style-name="P16"/>
            <text:p text:style-name="P16">BL2.1.3. Resume el contenido de de textos expositivos y argumentativos escritos, relacionando sus características expresivas con el sentido global del texto.</text:p>
            <text:p text:style-name="P16"/>
            <text:p text:style-name="P16">BL2.2.1. Escribe, con adecuación, coherencia, cohesión y corrección, textos expositivos y argumentativos del ámbito académico sobre temas relacionados con el currículo.</text:p>
            <text:p text:style-name="P16"/>
            <text:p text:style-name="P16">BL2.2.2. Escribe textos expositivos y argumentativos utilizando estructuras propias de la tipología y los recursos expresivos adecuados a la situación de comunicación.</text:p>
            <text:p text:style-name="P16"/>
            <text:p text:style-name="P16">BL2.2.3. <text:s/>Escribe textos expositivos y argumentativos aplicando las estrategias del proceso de producción escrita.</text:p>
            <text:p text:style-name="P16"/>
            <text:p text:style-name="P16">BL2.3.1. Escribe textos del ámbito profesional y administrativo, con adecuación, coherencia, cohesión y corrección.</text:p>
            <text:p text:style-name="P16"/>
            <text:p text:style-name="P16">BL2.3.2. Escribe textos del ámbito profesional y administrativo aplicando los conocimientos sobre las características de cada género textual y las estrategias del proceso de producción escrita.</text:p>
            <text:p text:style-name="P16"/>
            <text:p text:style-name="P16">BL2.4.1. Planifica tareas o proyectos, individuales o colectivos, describiendo <text:soft-page-break/>acciones, recursos materiales, plazos y responsabilidades para conseguir los objetivos propuestos.</text:p>
            <text:p text:style-name="P16"/>
            <text:p text:style-name="P16">BL2.4.2. Adecua el plan durante su desarrollo considerando diversas alternativas para transformar las dificultades en posibilidades.</text:p>
            <text:p text:style-name="P16"/>
            <text:p text:style-name="P16">BL2.4.3. Evalúa el proceso y el producto final.</text:p>
            <text:p text:style-name="P16"/>
            <text:p text:style-name="P16">BL2.4.4. Comunica de forma creativa los resultados obtenidos con el apoyo de los recursos adecuados.</text:p>
            <text:p text:style-name="P16"/>
            <text:p text:style-name="P16">BL2.5.1. Realiza proyectos de investigación académica con sentido crítico y creatividad, sobre temas del currículo (con especial incidencia en los temas, obras y autores literarios) o de la actualidad que generan opinión, para obtener como producto final un texto escrito argumentativo adecuado, coherente, cohesionado, con corrección y que respeta las normas de presentación de trabajos escritos.</text:p>
            <text:p text:style-name="P16"/>
            <text:p text:style-name="P16">BL2.5.2. Realiza proyectos de investigación académica con sentido crítico y creatividad, sobre temas del currículo (con especial incidencia en los temas, obras y autores literarios) o de la actualidad que generan opinión; sigue las fases del proceso de elaboración de un proyecto de investigación (planificación supervisión, evaluación y comunicación).</text:p>
            <text:p text:style-name="P16"/>
            <text:p text:style-name="P16">BL2.5.3. Escribe, como producto final de un proyecto de investigación, un texto argumentativo utilizando un léxico preciso y especializado contrastando la información y citando adecuadamente su procedencia <text:s/>e incluyendo en los mismos la bibliografía y la webgrafía. <text:s/></text:p>
            <text:p text:style-name="P16"/>
            <text:p text:style-name="P16">BL2.6.1. Hace propuestas creativas y organiza actuaciones que contribuyan a gestionar con autonomía de forma eficaz tareas o proyectos individuales o colectivos.</text:p>
            <text:p text:style-name="P16"/>
            <text:p text:style-name="P16">BL2.6.2. Confía <text:s/>en sus posibilidades utilizando adecuadamente, con autonomía, sus fortalezas y esforzándose por superar sus debilidades.</text:p>
            <text:p text:style-name="P16"/>
            <text:p text:style-name="P16">BL2.6.3. Mantiene, con autonomía, su energía y entusiasmo <text:s/>durante todo el <text:soft-page-break/>proceso de realización de tareas o proyectos motivando a los miembros de su grupo.</text:p>
            <text:p text:style-name="P16">BL2.6.4. Toma con autonomía decisiones razonadas asumiendo riesgos y responsabilizarse de las propias acciones y de sus consecuencias.</text:p>
            <text:p text:style-name="P16"/>
            <text:p text:style-name="P16">BL2.7.1. Organizar un equipo de trabajo distribuyendo responsabilidades y gestionando recursos para que todos sus miembros participen y alcancen las metas comunes.</text:p>
            <text:p text:style-name="P16">BL2.7.2. Influir positivamente en los demás generando implicación en la tarea y utilizar el diálogo igualitario para resolver conflictos y discrepancias actuando con responsabilidad <text:s/>y sentido ético.</text:p>
            <text:p text:style-name="P16"/>
            <text:p text:style-name="P16">BL2.6.1. Realiza proyectos de trabajo buscando y seleccionando información en medios digitales a partir de una estrategia de filtrado de forma contrastada, registrándola en papel de forma cuidadosa o almacenándola digitalmente en dispositivos informáticos y servicios de la red. </text:p>
            <text:p text:style-name="P16"/>
            <text:p text:style-name="P16">BL2.6.2. Colabora y se comunica para construir un producto o tarea colectiva filtrando y compartiendo información y contenidos digitales y seleccionando la herramienta de comunicación TIC, servicios de la web social o módulo en entornos virtuales de aprendizaje más apropiado.</text:p>
            <text:p text:style-name="P16"/>
            <text:p text:style-name="P16">BL2.6.3. Realiza proyectos de trabajo creando y editando contenidos digitales con sentido estético (documentos de texto, presentaciones multimedia y producciones audiovisuales) por medio de aplicaciones informáticas de escritorio o servicios de la web <text:s/>aplicando los diferentes tipos licencias.</text:p>
            <text:p text:style-name="P16"/>
            <text:p text:style-name="P16">BL2.6.4. Aplica buenas formas de conducta en la comunicación en entornos virtuales y previene denuncia y protege a otros de malas prácticas como el ciberacoso.</text:p>
          </table:table-cell>
        </table:table-row>
      </table:table>
      <text:p text:style-name="P9"/>
      <table:table table:name="Taula5" table:style-name="Taula5">
        <table:table-column table:style-name="Taula5.A"/>
        <table:table-column table:style-name="Taula5.B"/>
        <table:table-row>
          <table:table-cell table:style-name="Taula5.A1" table:number-columns-spanned="2" office:value-type="string">
            <text:p text:style-name="P4">Bloque 3: <text:s/>Conocimiento de la lengua. <text:span text:style-name="T1">Curso 2º Bachillerato</text:span></text:p>
          </table:table-cell>
          <table:covered-table-cell/>
        </table:table-row>
        <table:table-row>
          <table:table-cell table:style-name="Taula5.A2" office:value-type="string">
            <text:p text:style-name="P3">Criterios de evaluación</text:p>
          </table:table-cell>
          <table:table-cell table:style-name="Taula5.B2" office:value-type="string">
            <text:p text:style-name="P7">Estándares de aprendizaje evaluables</text:p>
          </table:table-cell>
        </table:table-row>
        <table:table-row>
          <table:table-cell table:style-name="Taula5.A2" office:value-type="string">
            <text:p text:style-name="P15">BL3.1. Identificar la tipología y funciones de las categorías gramaticales no flexivas <text:soft-page-break/>para usar correctamente la lengua y explicar los procedimientos de formación de palabras, atendiendo al significado de los principales prefijos y sufijos, especialmente aquellos que proceden del latín y griego, y a la transcategorización para, aplicando los conocimientos adquiridos, enriquecer el vocabulario activo y mejorar la producción de textos.</text:p>
            <text:p text:style-name="P15"/>
            <text:p text:style-name="P15">BL3.2. Analizar sintácticamente oraciones compuestas y clasificarlas según la naturaleza de sus predicados y según sus modalidades oracionales para mejorar la compresión y expresarse y redactar, con corrección y propiedad de forma oral y escrita.</text:p>
            <text:p text:style-name="P15"/>
            <text:p text:style-name="P15">BL3.3. Explicar los distintos niveles de significado de las palabras o expresiones del discurso oral o escrito, en función de la intención comunicativa del texto en el que aparecen, para interpretarlo adecuadamente; así como hacer un uso connotativo o denotativo de la lengua, de forma progresivamente autónoma, para enriquecer el vocabulario activo y mejorar la producción de textos.</text:p>
            <text:p text:style-name="P15"/>
            <text:p text:style-name="P15">BL3.4. Analizar las propiedades textuales y la intertextualidad mediante el comentario pragmático de textos expositivos y argumentativos procedentes del <text:s/>ámbito académico, periodístico, profesional y empresarial, para interpretar y valorar discursos orales y escritos; y aplicar los conocimientos obtenidos <text:s/>para mejorar la expresión oral y escrita.</text:p>
          </table:table-cell>
          <table:table-cell table:style-name="Taula5.B2" office:value-type="string">
            <text:p text:style-name="P15">BL3.1.1. Identifica la tipología y funciones de las categorías gramaticales no flexivas <text:soft-page-break/>para usar correctamente la lengua.</text:p>
            <text:p text:style-name="P15"/>
            <text:p text:style-name="P15">BL3.1.2. Explica los procedimientos de formación de palabras, atendiendo al significado de los principales prefijos y sufijos, especialmente aquellos que proceden del latín y griego, y a la transcategorización para, aplicando los conocimientos adquiridos, enriquecer el vocabulario activo y mejorar la producción de textos.</text:p>
            <text:p text:style-name="P15"/>
            <text:p text:style-name="P15">BL3.2.1. Analiza sintácticamente oraciones compuestas y las clasificar según la naturaleza de sus predicados para para mejorar la compresión y expresarse, con corrección y propiedad de forma oral y escrita.</text:p>
            <text:p text:style-name="P15"/>
            <text:p text:style-name="P15">BL3.2.2. Analiza sintácticamente oraciones compuestas y clasificarlas según sus modalidades oracionales para mejorar la compresión y expresarse, con corrección y propiedad de forma oral y escrita.</text:p>
            <text:p text:style-name="P15"/>
            <text:p text:style-name="P15">BL3.3.1. Explica los distintos niveles de significado de las palabras o expresiones del discurso oral o escrito, en función de la intención comunicativa del texto en el que aparecen, para interpretarlo adecuadamente.</text:p>
            <text:p text:style-name="P15"/>
            <text:p text:style-name="P15">BL3.3.2. Hacer un uso connotativo o denotativo de la lengua, de forma progresivamente autónoma, para enriquecer el vocabulario activo y mejorar la producción de textos.</text:p>
            <text:p text:style-name="P15"/>
            <text:p text:style-name="P15">BL3.4.1. Analiza las propiedades textuales y la intertextualidad mediante el comentario pragmático de textos expositivos y argumentativos procedentes los ámbitos académico, <text:s/>periodístico, profesional y empresarial, para interpretar y valorar discursos orales y escritos.</text:p>
            <text:p text:style-name="P15"/>
            <text:p text:style-name="P15">BL3.4.2. Elabora textos aplicando los conocimientos obtenidos en el análisis de la propiedades textuales y la intertextualidad para mejorar la expresión oral y escrita.</text:p>
          </table:table-cell>
        </table:table-row>
      </table:table>
      <text:p text:style-name="P2"/>
      <table:table table:name="Taula8" table:style-name="Taula8">
        <table:table-column table:style-name="Taula8.A"/>
        <table:table-column table:style-name="Taula8.B"/>
        <table:table-row>
          <table:table-cell table:style-name="Taula8.A1" table:number-columns-spanned="2" office:value-type="string">
            <text:p text:style-name="P4">Bloque 4: <text:s/>Educación literaria. <text:span text:style-name="T1">Curso 2º Bachillerato</text:span></text:p>
          </table:table-cell>
          <table:covered-table-cell/>
        </table:table-row>
        <table:table-row>
          <table:table-cell table:style-name="Taula8.A2" office:value-type="string">
            <text:p text:style-name="P3">Criterios de evaluación</text:p>
          </table:table-cell>
          <table:table-cell table:style-name="Taula8.B2" office:value-type="string">
            <text:p text:style-name="P7">Estándares de aprendizaje evaluables</text:p>
          </table:table-cell>
        </table:table-row>
        <table:table-row>
          <table:table-cell table:style-name="Taula8.A2" office:value-type="string">
            <text:p text:style-name="P15">BL4.1. Reconocer la evolución diacrónica y cultural de las tendencias, autores y obras de los grandes movimientos literarios del siglo XX analizando críticamente textos líricos, narrativos, dramáticos y didácticos, en prosa y en verso, de autoría masculina o femenina; y realizar trabajos de síntesis, creativos y documentados, que presenten la literatura como un producto ligado a su contexto histórico y cultural, capaz de acercarnos a otros mundos y pensamientos.</text:p>
            <text:p text:style-name="P15"/>
            <text:p text:style-name="P15">BL4.2 Interpretar, utilizando las técnicas del comentario literario, obras completas o fragmentos de la literatura del siglo XX a la actualidad, justificando la vinculación del texto con su contexto, su pertenencia a un género literario determinado, analizando la forma y el contenido, descubriendo la intención del autor y reconociendo la evolución de temas y tópicos en relación con otras disciplinas; y expresar razonadamente las conclusiones extraídas mediante la elaboración de textos estructurados, orales o escritos.</text:p>
            <text:p text:style-name="P15"/>
            <text:p text:style-name="P15">BL4.3. Desarrollar por escrito un tema de la historia de la literatura, realizando una investigación previa que incluya la consulta de diversas fuentes y exponiendo las conclusiones con rigor, claridad y coherencia, adoptando un punto de vista crítico y personal, utilizando las TIC para obtener información veraz y citando las fuentes consultadas.</text:p>
          </table:table-cell>
          <table:table-cell table:style-name="Taula8.B2" office:value-type="string">
            <text:p text:style-name="P15">BL4.1.1. Reconoce la evolución diacrónica y cultural de las tendencias, autores y obras de los grandes movimientos literarios del siglo XX analizando críticamente textos líricos de autoría masculina o femenina.</text:p>
            <text:p text:style-name="P15"/>
            <text:p text:style-name="P15">BL4.1.2. Reconoce la evolución diacrónica y cultural de las tendencias, autores y obras de los grandes movimientos literarios del siglo XX analizando críticamente textos narrativos, en prosa y en verso, de autoría masculina o femenina.</text:p>
            <text:p text:style-name="P15"/>
            <text:p text:style-name="P15">BL4.1.3. Reconoce la evolución diacrónica y cultural de las tendencias, autores y obras de los grandes movimientos literarios del siglo XX analizando críticamente textos dramáticos, en prosa y en verso, de autoría masculina o femenina.</text:p>
            <text:p text:style-name="P15"/>
            <text:p text:style-name="P15">BL4.1.4. Reconoce la evolución diacrónica y cultural de las tendencias, autores y obras de los grandes movimientos literarios del siglo XX analizando críticamente textos didácticos, en prosa y en verso, de autoría masculina o femenina.</text:p>
            <text:p text:style-name="P15"/>
            <text:p text:style-name="P15">BL4.1.5. Realiza trabajos de síntesis, creativos y documentados, que presenten la literatura como un producto ligado a su contexto histórico y cultural, capaz de acercarnos a otros mundos y pensamientos.</text:p>
            <text:p text:style-name="P15"/>
            <text:p text:style-name="P15">BL4.2.1. Justifica la vinculación del texto con su contexto, su pertenencia a un género literario determinado en obras completas o fragmentos de la literatura del siglo XX a la actualidad. </text:p>
            <text:p text:style-name="P15"/>
            <text:p text:style-name="P15">BL4.2.2. Analiza la forma y el contenido de obras completas o fragmentos de la literatura del siglo XX a la actualidad.</text:p>
            <text:p text:style-name="P15"/>
            <text:p text:style-name="P15">BL4.2.3. Descubre la intención del autor en obras completas o fragmentos de la literatura del siglo XX a la actualidad. </text:p>
            <text:p text:style-name="P15"/>
            <text:p text:style-name="P15">BL4.2.4. Reconoce la evolución de temas y tópicos en relación con otras disciplinas en obras completas o fragmentos de la literatura del siglo XX a la actualidad.</text:p>
            <text:p text:style-name="P15"/>
            <text:p text:style-name="P15">BL4.2.5. Expresa razonadamente las conclusiones extraídas mediante la elaboración de textos estructurados.</text:p>
            <text:p text:style-name="P15"/>
            <text:p text:style-name="P15"><text:soft-page-break/>BL4.3.1. Desarrolla por escrito un tema de la historia de la literatura, realizando una investigación previa que incluya la consulta de diversas fuentes y exponiendo las conclusiones con rigor, claridad y coherencia, adoptando un punto de vista crítico y personal, utilizando las TIC para obtener información veraz y citando las fuentes consultadas.</text:p>
          </table:table-cell>
        </table:table-row>
      </table:table>
      <text:p text:style-name="P9"/>
      <text:p text:style-name="P13">COMPETENCIAS DEL CURRÍCULO</text:p>
      <text:p text:style-name="P13">CCLI: Competencia comunicación lingüística.</text:p>
      <text:p text:style-name="P13">CMCT: Competencia matemática y competencias básicas en ciencia y tecnología.</text:p>
      <text:p text:style-name="P13">CD: Competencia digital. </text:p>
      <text:p text:style-name="P13">CAA: Competencia aprender a aprender.</text:p>
      <text:p text:style-name="P13">CSC: Competencias sociales y cívicas.</text:p>
      <text:p text:style-name="P13">SIEE: Sentido de iniciativa y espíritu emprendedor.</text:p>
      <text:p text:style-name="P13">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style:shadow="none">
        <style:tab-stops/>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Table_20_Contents" style:display-name="Table Contents" style:family="paragraph" style:list-style-name="" style:class="extra" style:master-page-name="">
      <style:paragraph-properties fo:margin-top="0cm" fo:margin-bottom="0cm" fo:text-align="start" style:justify-single-word="false" style:page-number="auto" text:number-lines="false" text:line-number="0">
        <style:tab-stops/>
      </style:paragraph-properties>
      <style:text-properties style:font-name="Garamond" fo:font-size="11pt"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886cm"/>
        </style:list-level-properties>
        <style:text-properties fo:font-family="Symbol" style:font-style-name="Norma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22T09:29:23.82</dc:date>
    <meta:editing-duration>PT18H8M58S</meta:editing-duration>
    <meta:editing-cycles>250</meta:editing-cycles>
    <meta:generator>LibreOffice/3.5$Windows_x86 LibreOffice_project/165a79a-7059095-e13bb37-fef39a4-9503d18</meta:generator>
    <meta:document-statistic meta:table-count="16" meta:image-count="0" meta:object-count="0" meta:page-count="35" meta:paragraph-count="602" meta:word-count="14725" meta:character-count="104483" meta:non-whitespace-character-count="90188"/>
  </office:meta>
</office:document-meta>
</file>