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1" svg:font-family="Arial"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Verdana1" svg:font-family="Verdana"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3" style:family="table-row">
      <style:table-row-properties style:min-row-height="0.145cm"/>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2.3" style:family="table-row">
      <style:table-row-properties style:min-row-height="0.145cm"/>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3.3" style:family="table-row">
      <style:table-row-properties style:min-row-height="0.145cm"/>
    </style:style>
    <style:style style:name="Tabla3.A3" style:family="table-cell">
      <style:table-cell-properties style:vertical-align="middle" fo:padding="0.097cm" fo:border-left="0.05pt solid #000000" fo:border-right="none"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3" style:family="table-row">
      <style:table-row-properties style:min-row-height="0.145cm"/>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3" style:family="table-row">
      <style:table-row-properties style:min-row-height="0.145cm"/>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6.3" style:family="table-row">
      <style:table-row-properties style:min-row-height="0.145cm"/>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7.3" style:family="table-row">
      <style:table-row-properties style:min-row-height="0.145cm"/>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8.3" style:family="table-row">
      <style:table-row-properties style:min-row-height="0.145cm"/>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9.3" style:family="table-row">
      <style:table-row-properties style:min-row-height="0.145cm"/>
    </style:style>
    <style:style style:name="Tabla10" style:family="table">
      <style:table-properties style:width="25.7cm" table:align="margins"/>
    </style:style>
    <style:style style:name="Tabla10.A" style:family="table-column">
      <style:table-column-properties style:column-width="11.612cm" style:rel-column-width="29611*"/>
    </style:style>
    <style:style style:name="Tabla10.B" style:family="table-column">
      <style:table-column-properties style:column-width="11.613cm" style:rel-column-width="29616*"/>
    </style:style>
    <style:style style:name="Tabla10.C" style:family="table-column">
      <style:table-column-properties style:column-width="2.473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0.3" style:family="table-row">
      <style:table-row-properties style:min-row-height="0.145cm"/>
    </style:style>
    <style:style style:name="Tabla11" style:family="table">
      <style:table-properties style:width="25.7cm" table:align="margins"/>
    </style:style>
    <style:style style:name="Tabla11.A" style:family="table-column">
      <style:table-column-properties style:column-width="11.612cm" style:rel-column-width="29611*"/>
    </style:style>
    <style:style style:name="Tabla11.B" style:family="table-column">
      <style:table-column-properties style:column-width="11.613cm" style:rel-column-width="29616*"/>
    </style:style>
    <style:style style:name="Tabla11.C" style:family="table-column">
      <style:table-column-properties style:column-width="2.473cm" style:rel-column-width="6308*"/>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1.3" style:family="table-row">
      <style:table-row-properties style:min-row-height="0.145cm"/>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fo:language="ca" fo:country="ES"/>
    </style:style>
    <style:style style:name="P3" style:family="paragraph" style:parent-style-name="Standard">
      <style:text-properties style:font-name="Arial1" fo:language="ca" fo:country="ES"/>
    </style:style>
    <style:style style:name="P4" style:family="paragraph" style:parent-style-name="TITULO_20_Contenidos_20_y_20_Criterios">
      <style:text-properties fo:language="ca" fo:country="ES"/>
    </style:style>
    <style:style style:name="P5" style:family="paragraph" style:parent-style-name="Encabezamiento_20_centro">
      <style:text-properties fo:language="ca" fo:country="ES"/>
    </style:style>
    <style:style style:name="P6" style:family="paragraph" style:parent-style-name="TEXTO_20_General">
      <style:text-properties fo:language="ca" fo:country="ES"/>
    </style:style>
    <style:style style:name="P7" style:family="paragraph" style:parent-style-name="TITULO_20_Area">
      <style:text-properties fo:language="ca" fo:country="ES"/>
    </style:style>
    <style:style style:name="P8" style:family="paragraph" style:parent-style-name="TITULO_20_Area" style:master-page-name="First_20_Page">
      <style:paragraph-properties style:page-number="auto"/>
      <style:text-properties fo:language="ca" fo:country="ES"/>
    </style:style>
    <style:style style:name="P9" style:family="paragraph" style:parent-style-name="Footer"/>
    <style:style style:name="P10" style:family="paragraph" style:parent-style-name="Table_20_Contents" style:list-style-name="">
      <style:text-properties fo:language="ca" fo:country="ES"/>
    </style:style>
    <style:style style:name="P11" style:family="paragraph" style:parent-style-name="Table_20_Contents" style:list-style-name="">
      <style:paragraph-properties fo:margin-top="0cm" fo:margin-bottom="0cm"/>
      <style:text-properties fo:language="ca" fo:country="ES"/>
    </style:style>
    <style:style style:name="P12" style:family="paragraph" style:parent-style-name="Tabla_20_Bloque">
      <style:text-properties style:font-name="Garamond2" fo:language="ca" fo:country="ES"/>
    </style:style>
    <style:style style:name="P13" style:family="paragraph" style:parent-style-name="Tabla_20_Bloque">
      <style:text-properties fo:language="ca" fo:country="ES"/>
    </style:style>
    <style:style style:name="P14" style:family="paragraph" style:parent-style-name="Header_20_left">
      <style:text-properties fo:language="ca" fo:country="ES"/>
    </style:style>
    <style:style style:name="P15" style:family="paragraph" style:parent-style-name="Header_20_right">
      <style:text-properties fo:language="ca" fo:country="ES"/>
    </style:style>
    <style:style style:name="T1" style:family="text">
      <style:text-properties style:font-name="Garamond2"/>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nàlisi musical</text:p>
      <text:p text:style-name="P7">1r i 2n batxillerat</text:p>
      <text:p text:style-name="P6">Introducció</text:p>
      <text:p text:style-name="P6">L’anàlisi musical, com a matèria del Batxillerat, suposa un aprofundiment en el coneixement dels paràmetres sonors i els elements musicals constitutius de qualsevol obra, en especial, tot el que es referix a la forma musical. L’anàlisi, com a tal, constituïx un procediment cognitiu fonamental en totes les etapes de l’educació musical, i està molt vinculat a l’audició. Permet conéixer en profunditat els elements de qualsevol composició musical i comprendre la seua estructura interna, així com les característiques estilístiques i històriques que han condicionat el seu procés de creació per part de l’autor. A partir de l’anàlisi parcial de cada paràmetre musical, la matèria oferix a l’alumnat una perspectiva més global de cada obra, la qual cosa afavorix el seu gaudi com a expressió artística i li permet fer una valoració crítica i raonada de la mateixa, en funció de l’adequació dels elements analitzats als resultats expressius.</text:p>
      <text:p text:style-name="P6">L’assignatura Anàlisi Musical I i II afavorix el desenrotllament musical de l’alumnat degut a la millora de l’oïda interna, la concentració i la memòria auditiva i visual (per l’ús de partitures). D’altra. banda, fomenta la curiositat, la sensibilitat estètica i la reflexió crítica a partir del contacte directe amb els procediments compositius i els processos creatius dels diversos autors. L’estudi de les distintes formes musicals i els seus canvis al llarg de la història permet comprendre millor i donar una visió estètica i històrica de cada període. En suma, és font d’un coneixement musical en profunditat que facilita l’accés a estudis especialitzats com la investigació musicològica, la interpretació musical, la composició i, en altres àmbits professionals, la crítica musical tant de discos com de concerts en diversos mitjans (premsa, ràdio, etc.)</text:p>
      <text:p text:style-name="P6">Enfront del caràcter global de l’educació musical en Secundària, el Batxillerat constituïx una etapa idònia per a avançar cap a un enfocament més analític de la música. L’assignatura Anàlisi Musical I i II suposa un aprofundiment en els continguts d’anàlisi ja treballats en els blocs Escolta i Contextos musicals i culturals, de l’etapa anterior. Això permet un major coneixement de les estructures musicals i dels recursos formals i expressius utilitzats en cada període, en relació al context sociocultural. Això no impedix que la relació que existix entre els diversos blocs en Primària i Secundària tinga continuïtat en esta etapa a través dels vincles amb altres matèries com el llenguatge i pràctica musical i la història de la música i la dansa.</text:p>
      <text:p text:style-name="P6">L’anàlisi musical està present en els cursos primer i segon del Batxillerat, i els continguts es presenten de manera progressiva al llarg de l’etapa. El primer curs, més generalista, permet repassar aspectes ja treballats en Secundària i aprofundir en el coneixement dels elements analítics i de les formes musicals històriques. En el segon curs es realitza un estudi analític més especialitzat de les formes musicals en les distintes èpoques de la història de la música fins a arribar als nostres dies, incloent-hi la música popular moderna, el <text:span text:style-name="T2">j</text:span><text:span text:style-name="T2">azz</text:span> i el flamenc, sense deixar de banda la música de cultures no occidentals, que tant ens han influït i atret al llarg de la història de la música. Per este motiu, l’orde dels blocs de contingut és progressiu i constant en el seu plantejament conceptual.</text:p>
      <text:p text:style-name="P6">En el primer curs, el bloc 1, Iniciació als elements analítics, introduïx l’alumnat en l’anàlisi dels elements rítmics, melòdics i harmònics i també els processos formals i les textures. El bloc 2, La forma musical, se centra en el coneixement analític de les formes simples i bàsiques com a pas previ al bloc 3, en el qual s’estudien les formes històriques, d’una manera evolutiva a partir dels elements anteriors.</text:p>
      <text:p text:style-name="P6">En el segon curs apareix un primer bloc genèric anomenat Elements analítics i formals, que proporciona eines per a realitzar l’estudi analític aplicat de les formes que es proposa en els blocs següents, del 2 al 6, que comprenen totes les etapes de la història de la música des de l’edat mitjana. S’anomenen: De la monodia a la polifonia, Consolidació de la tonalitat: barroc i classicisme, Expansió de la tonalitat: romanticisme, postromanticisme i impressionisme, Pluralitat de llenguatges: música <text:soft-page-break/>acadèmica del segle XX, i Altres músiques i cultures.</text:p>
      <text:p text:style-name="P6">En cada un dels cursos, s’ha afegit un últim bloc, Elements transversals a la matèria, que incorpora elements comuns a totes les àrees per al desenrotllament de les competències transversals, complementant els propis continguts de la matèria. </text:p>
      <text:p text:style-name="P6">Respecte a les competències clau, la matèria d’Anàlisi Musical I i II contribuïx de manera especial a l’adquisició de la competència consciència i expressions culturals. Fomenta la capacitat d’analitzar, comprendre i enriquir-se amb les produccions musicals: una millor comprensió del fet musical afavorix que se’l considere com a font d’enriquiment personal. El contacte amb les principals obres, períodes i estils artístics promou la identitat cultural i es potencien actituds obertes i respectuoses, establint connexions amb altres manifestacions socials i artístiques. Respecte a la competència en comunicació lingüística, desenrotlla destreses per a l’obtenció d’informació a través de lectures sobre aspectes formals i analítics de la música a partir de fonts diverses. D’altra banda, la matèria també contribuïx a l’ampliació del vocabulari propi a l’hora d’expressar fets i opinions derivats de l’anàlisi per mitjà de l’escriptura, l’escolta i el diàleg. L’adquisició de la competència digital s’afavorix per mitjà de la cerca, selecció i transformació d’informació musical, i la utilització de mitjans de reproducció en diferents formats per a l’audició d’obres. Per la seua banda, l’ús d’aplicacions informàtiques gràfiques, i també els editors d’àudio i de partitures faciliten tant l’anàlisi musical com la seua representació. Quant a les competències socials i cíviques, la comprensió de l’evolució formal de la música i de les seues formes de composició al llarg del temps promou l’estima de l’alumnat pel seu entorn artístic. Per la seua banda, la presa de contacte amb una àmplia varietat de d’obres afavorix el coneixement de diferents cultures i desenrotlla la tolerància. La realització de treballs i projectes d’investigació de manera cooperativa desenrotlla destreses socials fonamentals en la societat actual. Respecte a la competència aprendre a aprendre, la matèria potencia un alt nivell de reflexió i anàlisi que capacita l’alumne per a una millor gestió del seu propi aprenentatge, guiat i autònom.</text:p>
      <text:p text:style-name="P6">Respecte als elements transversals, la comprensió lectora, i també l’expressió oral i l’expressió escrita, tenen una presència destacada des de la matèria, ja que l’ús del llenguatge verbal, en totes les seues modalitats comunicatives, és un element fonamental per a comprendre els elements i les formes musicals que cal analitzar, i també per a realitzar comentaris associats a l’anàlisi de les diferents obres. La comunicació audiovisual està present a l’aula a través dels abundants recursos específics per a l’acostament a les obres musicals en suport audiovisual. Quant a les TIC, són fonamentals per a la realització d’investigacions i projectes sobre diferents aspectes de l’àrea. </text:p>
      <text:p text:style-name="P6">En el segle XXI els sistemes educatius han de donar resposta a les necessitats dels ciutadans i adaptar-se als requeriments de la vida contemporània. Per això, en línia amb les recomanacions del Parlament Europeu, cal incorporar plantejaments metodològics coherents amb el desenrotllament de les competències, les quals han d’integrar-se amb la resta d’elements curriculars per a propiciar una renovació de la pràctica docent. Es proposen nous enfocaments en l’aprenentatge i avaluació que han de suposar un canvi en el paper de l’alumnat com a protagonista del seu aprenentatge. La competència es considera com a coneixement en la pràctica, un coneixement adquirit a través de la participació activa en la realització de tasques. El rol del docent ha d’orientar-se al disseny de situacions d’aprenentatge que afavorisquen l’aplicació dels coneixements apresos. Hui més que mai cal incorporar a les aules els últims avanços que desenrotllen les ciències de l’educació. El treball competencial, lluny del mètode únic, invita a la integració dels diversos mètodes actius d’ensenyança: el treball cooperatiu, l’aprenentatge basat en projectes, l’estudi de casos, etc.</text:p>
      <text:p text:style-name="P6">L’avaluació ha de ser un procés continu d’obtenció d’informació per a la presa de decisions sobre la millora del procés d’ensenyança-aprenentatge. Els criteris d’avaluació estan redactats com a resultats d’aprenentatge amb l’objecte de possibilitar-ne l’observació i avaluació en contextos reals. La seua sintaxi permet una millor selecció dels instruments més adequats (proves objectives, rúbriques, qüestionaris, escales d’observació, etc.) per a avaluar els diferents tipus de continguts. Les rúbriques són un instrument molt apropiat per a valorar els treballs d’investigació i les produccions dels alumnes i les alumnes, atés que aporten objectivitat i precisió a l’avaluació. Igual que els portafolis, faciliten l’autoavaluació i la coavaluació entre iguals i, per tant, la reflexió crítica per a aconseguir l’autonomia de l’alumnat. Per la seua banda, les diferents proves (escrites o orals) són molt útils per a avaluar els continguts conceptuals. L’avaluació competencial requerix varietat i adequació en l’ús d’instruments d’avaluació perquè cap tipus de continguts quede al marge. Millorar l’avaluació aconseguix millorar el procés, i a eixa millora del procés és a la qual hem de portar tot el nostre interés com a docents compromesos amb l’educació.</text:p>
      <text:list xml:id="list30652237" text:style-name="Outline">
        <text:list-item>
          <text:list>
            <text:list-item>
              <text:list>
                <text:list-item text:start-value="1">
                  <text:h text:style-name="P2" text:outline-level="3" text:restart-numbering="true" text:start-value="-1"/>
                </text:list-item>
              </text:list>
            </text:list-item>
          </text:list>
        </text:list-item>
      </text:list>
      <text:p text:style-name="P4"><text:soft-page-break/>Continguts i criteris d’avaluació de l’assignatura Anàlisi Musical</text:p>
      <text:p text:style-name="P4">Curs 1r Batxillerat</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2">Bloc 1: Iniciació als elements analítics. Curs 1r Batxillerat</text:p>
          </table:table-cell>
          <table:covered-table-cell/>
          <table:covered-table-cell/>
        </table:table-row>
        <table:table-row>
          <table:table-cell table:style-name="Tabla1.A2" office:value-type="string">
            <text:p text:style-name="P14">Continguts </text:p>
          </table:table-cell>
          <table:table-cell table:style-name="Tabla1.A2" office:value-type="string">
            <text:p text:style-name="P5">Criteris d’avaluació</text:p>
          </table:table-cell>
          <table:table-cell table:style-name="Tabla1.C2" office:value-type="string">
            <text:p text:style-name="P15">CC</text:p>
          </table:table-cell>
        </table:table-row>
        <table:table-row table:style-name="Tabla1.3">
          <table:table-cell table:style-name="Tabla1.A2" office:value-type="string">
            <text:p text:style-name="P10">Estructures rítmiques, les seues combinacions. Reconeixement i anàlisi.</text:p>
            <text:p text:style-name="P10">Reconeixement de les diferents estructures d’organització melòdica, dedicant atenció especial a la relació de la melodia i el text.</text:p>
            <text:p text:style-name="P10">Les textures musicals, monòdica, polifònica, homofònica, contrapuntística, hetereofònica, melodia acompanyada. Identificació auditiva.</text:p>
            <text:p text:style-name="P10">Anàlisi harmònica a través de cadències, modulacions i progressions, atenent el ritme harmònic i els aspectes interpretatius de l’harmonia.</text:p>
            <text:p text:style-name="P10">La frase musical. Tipus i morfologia estructural. Analogies amb el llenguatge escrit.</text:p>
            <text:p text:style-name="P10">Participació en debats i tertúlies dialògiques musicals, atenent especialment les impressions produïdes i utilitzant arguments i raonaments coherents.</text:p>
            <text:p text:style-name="P10">Reconeixement i anàlisi, per mitjà d’audició i partitura, dels diversos elements i estructures d’organització d’una obra musical, atenent els aspectes interpretatius i estilístics. </text:p>
            <text:p text:style-name="P10">Elaboració de comentaris i crítiques fonamentades, escrites i orals, de les obres escoltades i analitzades, utilitzant distintes fonts d’informació i un llenguatge concret i adequat.</text:p>
            <text:p text:style-name="P10">Consolidació de bons hàbits d’escolta, de respecte i de sensibilitat estètica enfront de propostes musicals anteriors i noves, demostrant interés per conéixer les seues estructures i les seues característiques durant la interpretació de música gravada o en viu.</text:p>
          </table:table-cell>
          <table:table-cell table:style-name="Tabla1.A2" office:value-type="string">
            <text:p text:style-name="P10">BL1.1. Identificar per mitjà d’audicions i partitures obres musicals de qualsevol estil, descriure’n les característiques i els procediments compositius i mantindre hàbits d’escolta i de respecte correctes cap a les interpretacions musicals.</text:p>
            <text:p text:style-name="P10"/>
            <text:p text:style-name="P10"/>
            <text:p text:style-name="P10"/>
            <text:p text:style-name="P10"/>
            <text:p text:style-name="P10"/>
            <text:p text:style-name="P10"/>
          </table:table-cell>
          <table:table-cell table:style-name="Tabla1.C2" office:value-type="string">
            <text:p text:style-name="P11">CEC</text:p>
            <text:p text:style-name="P11">CSC</text:p>
          </table:table-cell>
        </table:table-row>
      </table:table>
      <text:list xml:id="list30636891" text:continue-numbering="true" text:style-name="Outline">
        <text:list-item>
          <text:list>
            <text:list-item>
              <text:list>
                <text:list-item>
                  <text:h text:style-name="P3" text:outline-level="3"/>
                </text:list-item>
              </text:list>
            </text:list-item>
          </text:list>
        </text:list-item>
      </text:list>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2">Bloc 2: La forma musical. Curs 1r Batxillerat</text:p>
          </table:table-cell>
          <table:covered-table-cell/>
          <table:covered-table-cell/>
        </table:table-row>
        <table:table-row>
          <table:table-cell table:style-name="Tabla2.A2" office:value-type="string">
            <text:p text:style-name="P14">Continguts </text:p>
          </table:table-cell>
          <table:table-cell table:style-name="Tabla2.A2" office:value-type="string">
            <text:p text:style-name="P5">Criteris d’avaluació</text:p>
          </table:table-cell>
          <table:table-cell table:style-name="Tabla2.C2" office:value-type="string">
            <text:p text:style-name="P15">CC</text:p>
          </table:table-cell>
        </table:table-row>
        <table:table-row table:style-name="Tabla2.3">
          <table:table-cell table:style-name="Tabla2.A2" office:value-type="string">
            <text:p text:style-name="P10">La forma musical. Les sis formes bàsiques: binària i ternària simples, forma sonata, rondó, tema i variacions i la fuga. Les formes lliures a través dels seus elements estructurals i dels procediments compositius generadors, dedicant especial atenció als aspectes estilístics. </text:p>
            <text:p text:style-name="P10">La relació de la paraula amb la música en els seus diferents tractaments i <text:soft-page-break/>funcions, dedicant una atenció especial a l’evolució històrica i estètica.</text:p>
            <text:p text:style-name="P10">Participació en debats i tertúlies dialògiques musicals, atenent especialment les impressions produïdes i utilitzant arguments i raonaments coherents.</text:p>
            <text:p text:style-name="P10">Reconeixement i anàlisi, per mitjà d’audició i partitura, dels diversos elements i estructures d’organització d’una obra musical, atenent els aspectes interpretatius, estilístics. </text:p>
            <text:p text:style-name="P10">Elaboració de comentaris i crítiques fonamentades, escrites i orals, de les obres escoltades i analitzades, utilitzant distintes fonts d’informació i un llenguatge concret i adequat.</text:p>
            <text:p text:style-name="P10">Consolidació de bons hàbits d’escolta, de respecte i de sensibilitat estètica enfront de propostes musicals anteriors i noves, demostrant interés per conéixer-ne les estructures i les característiques durant la interpretació de música gravada o en viu.</text:p>
          </table:table-cell>
          <table:table-cell table:style-name="Tabla2.A2" office:value-type="string">
            <text:p text:style-name="P10">BL2.1. Analitzar les formes musicals, els seus procediments generadors i les seues característiques compositives en obres de diferents èpoques i estils i elaborar comentaris escrits i orals utilitzant les fonts d’informació i el llenguatge adequat. </text:p>
            <text:p text:style-name="P10"/>
            <text:p text:style-name="P10"><text:soft-page-break/></text:p>
            <text:p text:style-name="P10"/>
          </table:table-cell>
          <table:table-cell table:style-name="Tabla2.C2" office:value-type="string">
            <text:p text:style-name="P11">CEC</text:p>
            <text:p text:style-name="P11">CCLI</text:p>
            <text:p text:style-name="P11">CSC</text:p>
          </table:table-cell>
        </table:table-row>
      </table:table>
      <text:list xml:id="list30656995" text:continue-numbering="true" text:style-name="Outline">
        <text:list-item>
          <text:list>
            <text:list-item>
              <text:list>
                <text:list-item>
                  <text:h text:style-name="P2" text:outline-level="3"/>
                </text:list-item>
              </text:list>
            </text:list-item>
          </text:list>
        </text:list-item>
      </text:list>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2">Bloc 3: Les formes històriques. Curs 1r Batxillerat</text:p>
          </table:table-cell>
          <table:covered-table-cell/>
          <table:covered-table-cell/>
        </table:table-row>
        <table:table-row>
          <table:table-cell table:style-name="Tabla3.A2" office:value-type="string">
            <text:p text:style-name="P14">Continguts </text:p>
          </table:table-cell>
          <table:table-cell table:style-name="Tabla3.A2" office:value-type="string">
            <text:p text:style-name="P5">Criteris d’avaluació</text:p>
          </table:table-cell>
          <table:table-cell table:style-name="Tabla3.C2" office:value-type="string">
            <text:p text:style-name="P15">CC</text:p>
          </table:table-cell>
        </table:table-row>
        <table:table-row table:style-name="Tabla3.3">
          <table:table-cell table:style-name="Tabla3.A3" office:value-type="string">
            <text:p text:style-name="P10">Les formes musicals històriques i la seua evolució. Identificació dels elements estructurals i dels procediments compositius (generadors de forma), dedicant atenció especial als aspectes estilístics:</text:p>
            <text:p text:style-name="P10">De la monodia a la polifonia: edat mitjana i Renaixement</text:p>
            <text:p text:style-name="P10">Identificació de les formes senzilles i estròfiques de la música trobadoresca i de la cançó popular.</text:p>
            <text:p text:style-name="P10">Evolució cap a la polifonia (discant, <text:span text:style-name="T2">o</text:span><text:span text:style-name="T2">rganum</text:span>, <text:span text:style-name="T2">c</text:span><text:span text:style-name="T2">onductus</text:span>) i desenrotllament d’esta en l’<text:span text:style-name="T2">a</text:span><text:span text:style-name="T2">rs </text:span><text:span text:style-name="T2">a</text:span><text:span text:style-name="T2">ntiqua</text:span> i <text:span text:style-name="T2">a</text:span><text:span text:style-name="T2">rs </text:span><text:span text:style-name="T2">n</text:span><text:span text:style-name="T2">ova</text:span> (missa).</text:p>
            <text:p text:style-name="P10">La forma i la seua relació amb el text (motet, madrigal, nadala, etc.). La forma instrumental i la seua relació amb la dansa, les variacions, la improvisació i la seua derivació a partir de les formes vocals.</text:p>
            <text:p text:style-name="P10">Consolidació de la tonalitat: barroc i classicisme.</text:p>
            <text:p text:style-name="P10">Evolució de la sonata barroca cap a formes estructurals posteriors. </text:p>
            <text:p text:style-name="P10">La suite com a forma instrumental lligada a la dansa de distints orígens.</text:p>
            <text:p text:style-name="P10">La fuga, màxima esplendor de l’estil imitatiu com a consolidació de la tonalitat.</text:p>
            <text:p text:style-name="P10">Elements contrastants i el virtuosisme. El concert barroc.</text:p>
            <text:p text:style-name="P10">Fonaments de les formes religioses del barroc.</text:p>
            <text:p text:style-name="P10"><text:soft-page-break/>L’òpera, la seua estructura.</text:p>
            <text:p text:style-name="P10">Evolució des de les formes preclàssiques fins a la simfonia i al concert clàssic, a través de la senzillesa i naturalitat compositiva.</text:p>
            <text:p text:style-name="P10">Expansió de la tonalitat: romanticisme, postromanticisme, impressionisme.</text:p>
            <text:p text:style-name="P10">La diversitat formal en la música del s. XIX des de les petites peces per a piano fins a les grans formes orquestrals. Des del <text:span text:style-name="T2">l</text:span><text:span text:style-name="T2">ied</text:span> fins a les grans òperes.</text:p>
            <text:p text:style-name="P10">Els contextos extramusicals a través de la música programàtica i descriptiva.</text:p>
            <text:p text:style-name="P10">Impressionisme. Relació dels trets morfològics i formals amb les intencions estètiques de l’estil. </text:p>
            <text:p text:style-name="P10">Pluralitat de llenguatges: Música acadèmica del segle XX.</text:p>
            <text:p text:style-name="P10">Expressionisme. Abandó progressiu de la tonalitat. Atonalisme i dodecafonisme.</text:p>
            <text:p text:style-name="P10">El neoclassicisme. Tornada als principis formals clàssics com a reacció a la música d’avantguarda.</text:p>
            <text:p text:style-name="P10">La música fora del marc de la tonalitat. Principals corrents formals i estilístiques del període entre guerres. Segona escola vienesa: Serialisme i serialisme integral; nous procediments constructius i elements morfològics; Abandó de la forma; grafies contemporànies; música electrònica i concreta, Música electroacústica, música aleatòria, minimalisme, etc.</text:p>
            <text:p text:style-name="P10">Altres músiques i cultures.</text:p>
            <text:p text:style-name="P10">El <text:span text:style-name="T2">blues</text:span>. Origen, evolució i característiques.</text:p>
            <text:p text:style-name="P10">El <text:span text:style-name="T2">j</text:span><text:span text:style-name="T2">azz</text:span>. Característiques de la forma antifonària. La improvisació com a part fonamental en l’evolució dels diferents estils del <text:span text:style-name="T2">j</text:span><text:span text:style-name="T2">azz</text:span>.</text:p>
            <text:p text:style-name="P10">La música popular moderna: <text:span text:style-name="T2">p</text:span><text:span text:style-name="T2">op</text:span> i <text:span text:style-name="T2">r</text:span><text:span text:style-name="T2">ock</text:span>. Formes senzilles i estròfiques de la música: cançó, balada, etc.</text:p>
            <text:p text:style-name="P10">El flamenc. Característiques dels diferents palos com a formes musicals i la seua relació amb el ritme, la melodia, el text i el seu origen.</text:p>
            <text:p text:style-name="P10">La formació de la música no occidental. Instruments, les seues pràctiques, i els seus sistemes tonals i patrons melòdics i rítmics. </text:p>
            <text:p text:style-name="P10">La influència de la música no occidental i la seua influència en la música occidental de diferents èpoques.</text:p>
            <text:p text:style-name="P10">Participació en debats i tertúlies dialògiques musicals com a elements d’un aprenentatge dialògic, atenent especialment les impressions produïdes i utilitzant arguments i raonaments coherents.</text:p>
            <text:p text:style-name="P10">Identificació, per mitjà d’audició i partitura, dels diversos elements i estructures d’organització de les formes musicals a través de la història.</text:p>
            <text:p text:style-name="P10"><text:soft-page-break/>Elaboració de comentaris i crítiques fonamentades, escrites i orals, de les característiques de les peces escoltades, utilitzant distintes fonts d’informació i un llenguatge concret i adequat.</text:p>
            <text:p text:style-name="P10">Consolidació de bons hàbits d’escolta, de respecte i de sensibilitat estètica enfront de propostes musicals anteriors i noves, demostrant interés per conéixer-ne les estructures, les característiques i la relació entre estes durant la interpretació de música gravada o en viu.</text:p>
          </table:table-cell>
          <table:table-cell table:style-name="Tabla3.A2" office:value-type="string">
            <text:p text:style-name="P10">BL3.1. Distingir els elements estructurals i les característiques compositives de les formes musicals històriques en obres de diferents èpoques i estils i fer comentaris escrits i orals utilitzant les fonts d’informació i el llenguatge adequat. </text:p>
            <text:p text:style-name="P10"/>
            <text:p text:style-name="P10"/>
            <text:p text:style-name="P10"/>
            <text:p text:style-name="P10"/>
          </table:table-cell>
          <table:table-cell table:style-name="Tabla3.C2" office:value-type="string">
            <text:p text:style-name="P11">CEC</text:p>
            <text:p text:style-name="P11">CCLI</text:p>
            <text:p text:style-name="P11">CSC</text:p>
          </table:table-cell>
        </table:table-row>
      </table:table>
      <text:list xml:id="list30652134" text:continue-numbering="true" text:style-name="Outline">
        <text:list-item>
          <text:list>
            <text:list-item>
              <text:list>
                <text:list-item>
                  <text:h text:style-name="P2" text:outline-level="3"/>
                </text:list-item>
              </text:list>
            </text:list-item>
          </text:list>
        </text:list-item>
      </text:list>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3"><text:span text:style-name="T1">Bloc 4: Elements</text:span><text:span text:style-name="T1"> transversals a la matèria</text:span><text:span text:style-name="T1">. Curs 1r Batxillerat</text:span></text:p>
          </table:table-cell>
          <table:covered-table-cell/>
          <table:covered-table-cell/>
        </table:table-row>
        <table:table-row>
          <table:table-cell table:style-name="Tabla4.A2" office:value-type="string">
            <text:p text:style-name="P14">Continguts </text:p>
          </table:table-cell>
          <table:table-cell table:style-name="Tabla4.A2" office:value-type="string">
            <text:p text:style-name="P5">Criteris d’avaluació</text:p>
          </table:table-cell>
          <table:table-cell table:style-name="Tabla4.C2" office:value-type="string">
            <text:p text:style-name="P15">CC</text:p>
          </table:table-cell>
        </table:table-row>
        <table:table-row table:style-name="Tabla4.3">
          <table:table-cell table:style-name="Tabla4.A2" office:value-type="string">
            <text:p text:style-name="P10">Estratègies de comprensió oral: activació de coneixements previs, manteniment de l’atenció, selecció de la informació; memorització i retenció de la informació.</text:p>
            <text:p text:style-name="P10">Tipus de text: descriptius, instructius, expositius i de manera especial argumentatius.</text:p>
            <text:p text:style-name="P10">Planificació de textos orals</text:p>
            <text:p text:style-name="P10">Prosòdia. Ús intencional de l’entonació i les pauses.</text:p>
            <text:p text:style-name="P10">Normes gramaticals</text:p>
            <text:p text:style-name="P10">Propietats textuals de la situació comunicativa: adequació, coherència i cohesió.</text:p>
            <text:p text:style-name="P10">Respecte en l’ús del llenguatge.</text:p>
            <text:p text:style-name="P10">Situacions d’interacció comunicativa (conversacions, entrevistes, col·loquis, debats, etc.)</text:p>
            <text:p text:style-name="P10">Estratègies lingüístiques i no lingüístiques: inici, manteniment i conclusió; cooperació, normes de cortesia, fórmules de tractament, etc. </text:p>
            <text:p text:style-name="P10">Respecte en l’ús del llenguatge.</text:p>
            <text:p text:style-name="P10">Glossari de termes conceptuals del nivell educatiu.</text:p>
            <text:p text:style-name="P10">Estratègies de comprensió lectora: abans, durant i després de la lectura.</text:p>
            <text:p text:style-name="P10">Tipus de text. Lectura i escriptura de textos narratius, descriptius, instructius, expositius i de manera especial argumentatius.</text:p>
            <text:p text:style-name="P10">Estratègies d’expressió escrita: planificació, escriptura, revisió i reescriptura.</text:p>
            <text:p text:style-name="P10">Formats de presentació </text:p>
            <text:p text:style-name="P10">Aplicació de les normes ortogràfiques i gramaticals (signes de puntuació, concordança entre els elements de l’oració, ús de connectors oracionals, <text:soft-page-break/>etc.) </text:p>
            <text:p text:style-name="P10">Propietats textuals en situació comunicativa: adequació, coherència i cohesió.</text:p>
            <text:p text:style-name="P10">Respecte en l’ús del llenguatge.</text:p>
            <text:p text:style-name="P10">Estratègies de cerca i selecció de la informació</text:p>
            <text:p text:style-name="P10">Procediments de síntesi de la informació</text:p>
            <text:p text:style-name="P10">Procediments de presentació de continguts</text:p>
            <text:p text:style-name="P10">Procediments de citació i paràfrasi. </text:p>
            <text:p text:style-name="P10">Bibliografia i bibliografia web.</text:p>
            <text:p text:style-name="P10">Imaginació i creativitat</text:p>
            <text:p text:style-name="P10">Autoconeixement. Valoració de fortaleses i debilitats. Autoconcepte positiu. Proactivitat. </text:p>
            <text:p text:style-name="P10">Autoregulació d’emocions, control de l’ansietat i incertesa i capacitat d’automotivació. Resiliència, superar obstacles i fracassos. Perseverança, flexibilitat.</text:p>
            <text:p text:style-name="P10">Procés estructurat de presa de decisions.</text:p>
            <text:p text:style-name="P10">Responsabilitat</text:p>
            <text:p text:style-name="P10">Pensament alternatiu.</text:p>
            <text:p text:style-name="P10">Pensament causal i conseqüencial.</text:p>
            <text:p text:style-name="P10">Sentit crític.</text:p>
            <text:p text:style-name="P10">Pensament mitjans-fi</text:p>
            <text:p text:style-name="P10">Pensament alternatiu</text:p>
            <text:p text:style-name="P10">Estratègies de planificació, organització i gestió de projectes. Selecció de la informació tècnica i recursos materials. </text:p>
            <text:p text:style-name="P10">Procés estructurat de presa de decisions. Calibratge d’oportunitats i riscos. </text:p>
            <text:p text:style-name="P10">Estratègies de supervisió i resolució de problemes.</text:p>
            <text:p text:style-name="P10">Avaluació de processos i resultats. </text:p>
            <text:p text:style-name="P10">Valoració de l’error com a oportunitat. </text:p>
            <text:p text:style-name="P10">Habilitats de comunicació.</text:p>
            <text:p text:style-name="P10">Estudis i professions vinculats amb els coneixements de l’àrea.</text:p>
            <text:p text:style-name="P10">Autoconeixement d’aptituds i interessos.</text:p>
            <text:p text:style-name="P10">Procés estructurat de presa de decisions.</text:p>
            <text:p text:style-name="P10">Assumpció de distints rols en equips de treball. Lideratge.</text:p>
            <text:p text:style-name="P10">Pensament de perspectiva</text:p>
            <text:p text:style-name="P10">Solidaritat, tolerància, respecte i amabilitat. </text:p>
            <text:p text:style-name="P10">Estratègies de motivació i automotivació.</text:p>
            <text:p text:style-name="P10"><text:soft-page-break/>Tècniques d’escolta activa</text:p>
            <text:p text:style-name="P10">Diàleg igualitari.</text:p>
            <text:p text:style-name="P10">Coneixement d’estructures i tècniques d’aprenentatges cooperatiu. </text:p>
            <text:p text:style-name="P10">Responsabilitat i sentit ètic. </text:p>
            <text:p text:style-name="P10">Eines digitals de cerca i visualització.</text:p>
            <text:p text:style-name="P10">Cerca en blogs, <text:span text:style-name="T2">wikis</text:span>, fòrums, banc de sons, pàgines web especialitzades, diccionaris i enciclopèdies en línia, bases de dades especialitzades o per mitjà de la sindicació de fonts de continguts (RSS), etc. </text:p>
            <text:p text:style-name="P10">Estratègies de filtrat en la cerca de la informació.</text:p>
            <text:p text:style-name="P10">Emmagatzematge de la informació digital en dispositius informàtics i servicis de la xarxa.</text:p>
            <text:p text:style-name="P10">Valoració dels aspectes positius de les TIC per a la cerca i contrast d’informació.</text:p>
            <text:p text:style-name="P10">Organització de la informació seguint diferents criteris.</text:p>
            <text:p text:style-name="P10">Ús de les eines més comunes de les TIC per a col·laborar i comunicar-se amb la resta del grup amb la finalitat de planificar el treball, aportar idees constructives pròpies, comprendre les idees alienes, etc. </text:p>
            <text:p text:style-name="P10">Compartir informació i recursos; i construir un producte o meta col·lectiu.</text:p>
            <text:p text:style-name="P10">Correu electrònic.</text:p>
            <text:p text:style-name="P10">Mòduls cooperatius en entorns personals d’aprenentatge. Servicis de la web social com blogs, <text:span text:style-name="T2">wikis</text:span>, fòrums, etc.</text:p>
            <text:p text:style-name="P10">Hàbits i conductes en la comunicació i en la protecció del mateix individu i d’altres de les males pràctiques com el ciberassetjament.</text:p>
            <text:p text:style-name="P10">Anàlisi del públic destinatari i adaptació de la comunicació en funció d’este.</text:p>
            <text:p text:style-name="P10">Hàbits i conductes per a filtrar la font d’informació més completa i compartir-la amb el grup.</text:p>
            <text:p text:style-name="P10">Realització, formatació senzilla i impressió de documents de text.</text:p>
            <text:p text:style-name="P10">Disseny de presentacions multimèdia.</text:p>
            <text:p text:style-name="P10">Tractament de la imatge.</text:p>
            <text:p text:style-name="P10">Producció senzilla d’àudio i vídeo.</text:p>
            <text:p text:style-name="P10">Eines de producció digital en la web.</text:p>
            <text:p text:style-name="P10">Drets d’autor i llicències de publicació.</text:p>
          </table:table-cell>
          <table:table-cell table:style-name="Tabla4.A2" office:value-type="string">
            <text:p text:style-name="P10">BL4.1. Interpretar textos orals del nivell educatiu procedents de fonts diverses, utilitzant les estratègies de comprensió oral per a obtindre informació i aplicar-la en la reflexió sobre el contingut, l’ampliació dels seus coneixements i la realització de tasques d’aprenentatge. </text:p>
            <text:p text:style-name="P10"/>
            <text:p text:style-name="P10">BL4.2. Expressar oralment textos prèviament planificats de l’àmbit personal, acadèmic, social o professional, amb una pronunciació clara, aplicant les normes de la prosòdia i la correcció gramatical del nivell educatiu i ajustats a les propietats textuals de cada tipus i situació comunicativa, per a transmetre de manera organitzada els seus coneixements amb un llenguatge no discriminatori. </text:p>
            <text:p text:style-name="P10"/>
            <text:p text:style-name="P10">BL4.3. Participar en intercanvis comunicatius de l’àmbit personal, acadèmic, social o professional aplicant les estratègies lingüístiques i no lingüístiques del nivell educatiu pròpies de la interacció oral utilitzant un llenguatge no discriminatori. </text:p>
            <text:p text:style-name="P10"/>
            <text:p text:style-name="P10">BL4.4. Reconéixer la terminologia conceptual de l’assignatura i del nivell educatiu i utilitzar-la correctament en activitats orals i escrites de l’àmbit personal, acadèmic, social o professional. </text:p>
            <text:p text:style-name="P10"/>
            <text:p text:style-name="P10">BL4.5. Llegir textos de formats diversos i presentats en suport paper i digital, utilitzant les estratègies de comprensió lectora del nivell educatiu per a obtindre informació i aplicar-la en la reflexió sobre el contingut, <text:soft-page-break/>l’ampliació dels seus coneixements i la realització de tasques d’aprenentatge.</text:p>
            <text:p text:style-name="P10"/>
            <text:p text:style-name="P10">BL4.6. Escriure textos de l’àmbit personal, acadèmic, social o professional en diversos formats i suports, atenent-ne els aspectes formals, aplicant les normes de correcció ortogràfica i gramatical del nivell educatiu i ajustats a les propietats textuals de cada tipus i situació comunicativa, per a transmetre de manera organitzada els seus coneixements amb un llenguatge no discriminatori. </text:p>
            <text:p text:style-name="P10"/>
            <text:p text:style-name="P10">BL4.7. Buscar i seleccionar informació en diverses fonts de manera contrastada i organitzar la informació obtinguda per mitjà de diversos procediments de síntesi o presentació dels continguts; per a ampliar els seus coneixements i elaborar textos de l’àmbit personal, acadèmic, social o professional i del nivell educatiu, citant-ne adequadament la procedència. </text:p>
            <text:p text:style-name="P10"/>
            <text:p text:style-name="P10">BL4.8. Gestionar de manera eficaç tasques o projectes, fer propostes creatives i confiar en les seues possibilitats, mostrar energia i entusiasme durant el seu desenrotllament, prendre decisions raonades assumint riscos i responsabilitzar-se de les pròpies accions i de les seues conseqüències.</text:p>
            <text:p text:style-name="P10"/>
            <text:p text:style-name="P10">BL4.9. Planificar tasques o projectes, individuals o col·lectius, descrivint accions, recursos materials, terminis i responsabilitats per a aconseguir els objectius proposats, adequar el pla durant el seu desenrotllament considerant diverses alternatives per a transformar les dificultats en possibilitats, avaluar el procés i el producte final i comunicar de manera creativa els resultats obtinguts amb el suport dels recursos adequats.</text:p>
            <text:p text:style-name="P10"/>
            <text:p text:style-name="P10">BL4.10. Buscar i seleccionar informació sobre els entorns laborals, professions i estudis vinculats amb els coneixements del nivell educatiu, analitzar els coneixements, habilitats i competències necessàries per al seu desenrotllament i comparar-les amb les seues pròpies aptituds i interessos per a generar alternatives davant de la presa de decisions vocacional. </text:p>
            <text:p text:style-name="P10"/>
            <text:p text:style-name="P10">BL4.11. Organitzar un equip de treball distribuint responsabilitats i gestionant recursos perquè tots els seus membres participen i arriben a les metes comunes, influir positivament en els altres generant implicació en la <text:soft-page-break/>tasca i utilitzar el diàleg igualitari per a resoldre conflictes i discrepàncies actuant amb responsabilitat i sentit ètic.</text:p>
            <text:p text:style-name="P10"/>
            <text:p text:style-name="P10">BL4.12. Buscar i seleccionar informació, documents de text, imatges, bandes sonores, vídeos, etc. a partir d’una estratègia de filtratge i de manera contrastada en mitjans digitals com xarxes socials, banc de sons, pàgines web especialitzades, diccionaris i enciclopèdies en línia o bases de dades especialitzades, etc., i registrar-la en paper de manera atenta o emmagatzemar-la digitalment en dispositius informàtics i servicis de la xarxa.</text:p>
            <text:p text:style-name="P10"/>
            <text:p text:style-name="P10">BL4.13. Col·laborar i comunicar-se per a construir un producte o tasca col·lectiva filtrant i compartint informació i continguts digitals, seleccionant la eines de comunicació TIC, servicis de la web social i entorns virtuals d’aprenentatge. Aplicar bones formes de conducta en la comunicació i previndre, denunciar i protegir els altres de les males pràctiques com el ciberassetjament.</text:p>
            <text:p text:style-name="P10"/>
            <text:p text:style-name="P10">BL4.14. Crear i editar continguts digitals com a documents de text, presentacions multimèdia i produccions audiovisuals amb sentit estètic, utilitzant aplicacions informàtiques d’escriptori o servicis de la web per a una millor comprensió dels continguts treballats, coneixent com aplicar els diferents tipus de llicències.</text:p>
          </table:table-cell>
          <table:table-cell table:style-name="Tabla4.C2" office:value-type="string">
            <text:p text:style-name="P11">CCLI</text:p>
            <text:p text:style-name="P11">CAA</text:p>
            <text:p text:style-name="P11"/>
            <text:p text:style-name="P11"/>
            <text:p text:style-name="P11"/>
            <text:p text:style-name="P11">CCLI</text:p>
            <text:p text:style-name="P11">CAA</text:p>
            <text:p text:style-name="P11"/>
            <text:p text:style-name="P11"/>
            <text:p text:style-name="P11"/>
            <text:p text:style-name="P11"/>
            <text:p text:style-name="P11"/>
            <text:p text:style-name="P11">CCLI</text:p>
            <text:p text:style-name="P11">CAA</text:p>
            <text:p text:style-name="P11"/>
            <text:p text:style-name="P11"/>
            <text:p text:style-name="P11"/>
            <text:p text:style-name="P11">CCLI</text:p>
            <text:p text:style-name="P11">CAA</text:p>
            <text:p text:style-name="P11"/>
            <text:p text:style-name="P11"/>
            <text:p text:style-name="P11">CCLI</text:p>
            <text:p text:style-name="P11">CAA</text:p>
            <text:p text:style-name="P11"/>
            <text:p text:style-name="P11"><text:soft-page-break/></text:p>
            <text:p text:style-name="P11"/>
            <text:p text:style-name="P11">CCLI</text:p>
            <text:p text:style-name="P11">CAA</text:p>
            <text:p text:style-name="P11"/>
            <text:p text:style-name="P11"/>
            <text:p text:style-name="P11"/>
            <text:p text:style-name="P11"/>
            <text:p text:style-name="P11"/>
            <text:p text:style-name="P11">CCLI</text:p>
            <text:p text:style-name="P11">CAA</text:p>
            <text:p text:style-name="P11"/>
            <text:p text:style-name="P11"/>
            <text:p text:style-name="P11"/>
            <text:p text:style-name="P11"/>
            <text:p text:style-name="P11">SIEE</text:p>
            <text:p text:style-name="P11">CAA</text:p>
            <text:p text:style-name="P11"/>
            <text:p text:style-name="P11"/>
            <text:p text:style-name="P11"/>
            <text:p text:style-name="P11">SIEE</text:p>
            <text:p text:style-name="P11">CAA</text:p>
            <text:p text:style-name="P11"/>
            <text:p text:style-name="P11"/>
            <text:p text:style-name="P11"/>
            <text:p text:style-name="P11">SIEE</text:p>
            <text:p text:style-name="P11">CSC</text:p>
            <text:p text:style-name="P11"/>
            <text:p text:style-name="P11"/>
            <text:p text:style-name="P11"/>
            <text:p text:style-name="P11"/>
            <text:p text:style-name="P11">SIEE</text:p>
            <text:p text:style-name="P11">CAA</text:p>
            <text:p text:style-name="P11">SIEE</text:p>
            <text:p text:style-name="P11"/>
            <text:p text:style-name="P11"/>
            <text:p text:style-name="P11"><text:soft-page-break/></text:p>
            <text:p text:style-name="P11">CD</text:p>
            <text:p text:style-name="P11"/>
            <text:p text:style-name="P11"/>
            <text:p text:style-name="P11"/>
            <text:p text:style-name="P11"/>
            <text:p text:style-name="P11"/>
            <text:p text:style-name="P11"/>
            <text:p text:style-name="P11"/>
            <text:p text:style-name="P11">CD</text:p>
            <text:p text:style-name="P11">CSC</text:p>
            <text:p text:style-name="P11"/>
            <text:p text:style-name="P11"/>
            <text:p text:style-name="P11"/>
            <text:p text:style-name="P11"/>
            <text:p text:style-name="P11"/>
            <text:p text:style-name="P11">CD</text:p>
          </table:table-cell>
        </table:table-row>
      </table:table>
      <text:list xml:id="list30656069" text:continue-numbering="true" text:style-name="Outline">
        <text:list-item>
          <text:list>
            <text:list-item>
              <text:list>
                <text:list-item>
                  <text:h text:style-name="P2" text:outline-level="3"/>
                </text:list-item>
              </text:list>
            </text:list-item>
          </text:list>
        </text:list-item>
      </text:list>
      <text:p text:style-name="P4">Curs 2n Batxillerat</text:p>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12">Bloc 1: Elements analítics i formals. Curs 2n Batxillerat</text:p>
          </table:table-cell>
          <table:covered-table-cell/>
          <table:covered-table-cell/>
        </table:table-row>
        <text:soft-page-break/>
        <table:table-row>
          <table:table-cell table:style-name="Tabla5.A2" office:value-type="string">
            <text:p text:style-name="P14">Continguts </text:p>
          </table:table-cell>
          <table:table-cell table:style-name="Tabla5.A2" office:value-type="string">
            <text:p text:style-name="P5">Criteris d’avaluació</text:p>
          </table:table-cell>
          <table:table-cell table:style-name="Tabla5.C2" office:value-type="string">
            <text:p text:style-name="P15">CC</text:p>
          </table:table-cell>
        </table:table-row>
        <table:table-row table:style-name="Tabla5.3">
          <table:table-cell table:style-name="Tabla5.A2" office:value-type="string">
            <text:p text:style-name="P10">Principis de la configuració musical i dels elements característics de la música, com ara l’estructura, les seues característiques harmòniques, rítmiques, tímbriques, etc.</text:p>
            <text:p text:style-name="P10">La forma musical. Les sis formes bàsiques: binària i ternària simples, forma sonata, rondó, tema i variacions i la fuga. Les formes lliures a través dels seus elements estructurals i dels procediments compositius generadors, dedicant especial atenció als aspectes estilístics. </text:p>
            <text:p text:style-name="P10">La relació de la paraula amb la música en els seus diferents tractaments i funcions, especialment segons la seua evolució històrica i estètica.</text:p>
            <text:p text:style-name="P10">Participació en debats i tertúlies dialògiques musicals, atenent especialment les impressions produïdes i utilitzant arguments i raonaments coherents.</text:p>
            <text:p text:style-name="P10">Reconeixement i anàlisi, per mitjà d’audició i partitura, dels diversos elements i estructures d’organització d’una obra musical, atenent els aspectes interpretatius i estilístics. </text:p>
            <text:p text:style-name="P10">Elaboració de comentaris i crítiques fonamentades, escrites i orals, de les obres escoltades i analitzades, utilitzant distintes fonts d’informació i un llenguatge concret i adequat.</text:p>
            <text:p text:style-name="P10">Realització de comentaris d’audició d’obres pertanyents a cada període estudiat, utilitzant una terminologia adequada. </text:p>
            <text:p text:style-name="P10">Demostració de bons hàbits d’escolta, de respecte i de sensibilitat estètica enfront de propostes musicals anteriors i noves, demostrant interés per conéixer-ne les estructures i les característiques durant la interpretació de música gravada o en viu.</text:p>
          </table:table-cell>
          <table:table-cell table:style-name="Tabla5.A2" office:value-type="string">
            <text:p text:style-name="P10">BL1.1. Descriure les característiques d’obres musicals de diferents èpoques, estils i gèneres a través d’audicions i partitures, realitzar comentaris i crítiques argumentades en les quals s’expressen les impressions i sentiments que els produïxen, mantenint hàbits correctes d’escolta.</text:p>
          </table:table-cell>
          <table:table-cell table:style-name="Tabla5.C2" office:value-type="string">
            <text:p text:style-name="P11">CEC</text:p>
            <text:p text:style-name="P11">CCLI</text:p>
            <text:p text:style-name="P11">CSC</text:p>
          </table:table-cell>
        </table:table-row>
      </table:table>
      <text:list xml:id="list30651526" text:continue-numbering="true" text:style-name="Outline">
        <text:list-item>
          <text:list>
            <text:list-item>
              <text:list>
                <text:list-item>
                  <text:h text:style-name="P2" text:outline-level="3"/>
                </text:list-item>
              </text:list>
            </text:list-item>
          </text:list>
        </text:list-item>
      </text:list>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12">Bloc 2: De la monodia a la polifonia. Curs 2n Batxillerat</text:p>
          </table:table-cell>
          <table:covered-table-cell/>
          <table:covered-table-cell/>
        </table:table-row>
        <table:table-row>
          <table:table-cell table:style-name="Tabla6.A2" office:value-type="string">
            <text:p text:style-name="P14">Continguts </text:p>
          </table:table-cell>
          <table:table-cell table:style-name="Tabla6.A2" office:value-type="string">
            <text:p text:style-name="P5">Criteris d’avaluació</text:p>
          </table:table-cell>
          <table:table-cell table:style-name="Tabla6.C2" office:value-type="string">
            <text:p text:style-name="P15">CC</text:p>
          </table:table-cell>
        </table:table-row>
        <table:table-row table:style-name="Tabla6.3">
          <table:table-cell table:style-name="Tabla6.A2" office:value-type="string">
            <text:p text:style-name="P10">Estudi analític de les característiques sonores i estilístiques, formes i gèneres del cant gregorià i altres cants litúrgics, de la música profana (la forma de la música trobadoresca i de la cançó popular) i de la polifonia; a<text:span text:style-name="T2">rs </text:span><text:span text:style-name="T2">a</text:span><text:span text:style-name="T2">ntiqua</text:span> i a<text:span text:style-name="T2">rs </text:span><text:span text:style-name="T2">n</text:span><text:span text:style-name="T2">ova</text:span>, l’evolució de la música en funció de les veus: discant, <text:span text:style-name="T2">o</text:span><text:span text:style-name="T2">rganum</text:span>, <text:span text:style-name="T2">c</text:span><text:span text:style-name="T2">onductus</text:span>. </text:p>
            <text:p text:style-name="P10">Estudi analític de les característiques sonores i estilístiques de la polifonia vocal, de les agrupacions vocals i instrumentals, de les sonoritats imitatives i verticals, l’evolució de les clàusules, de la modalitat, dels ornaments, i de les <text:soft-page-break/>formes musicals, escoles i gèneres. La polifonia vocal i instrumental: motet, madrigal, nadala, diferències, fantasies, <text:span text:style-name="T2">ricercare</text:span> com a forma predecessora de la fuga, etc.</text:p>
            <text:p text:style-name="P10">Realització de comentaris d’audició d’obres pertanyents a l’edat mitjana i al Renaixement, utilitzant una terminologia adequada.</text:p>
          </table:table-cell>
          <table:table-cell table:style-name="Tabla6.A2" office:value-type="string">
            <text:p text:style-name="P10">BL2.1. Descriure les característiques formals, compositives i estilístiques de la música medieval i renaixentista i realitzar comentaris d’audició d’obres pertanyents al període, valorant-ne l’estètica expressiva en relació al context a què pertanyen.</text:p>
            <text:p text:style-name="P10"/>
            <text:p text:style-name="P10"/>
            <text:p text:style-name="P10"/>
          </table:table-cell>
          <table:table-cell table:style-name="Tabla6.C2" office:value-type="string">
            <text:p text:style-name="P11">CEC</text:p>
            <text:p text:style-name="P11">CCLI</text:p>
            <text:p text:style-name="P11">CSC</text:p>
          </table:table-cell>
        </table:table-row>
      </table:table>
      <text:list xml:id="list30635663" text:continue-numbering="true" text:style-name="Outline">
        <text:list-item>
          <text:list>
            <text:list-item>
              <text:list>
                <text:list-item>
                  <text:h text:style-name="P2" text:outline-level="3"/>
                </text:list-item>
              </text:list>
            </text:list-item>
          </text:list>
        </text:list-item>
      </text:list>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12">Bloc 3: Consolidació de la tonalitat: barroc i classicisme. Curs 2n Batxillerat</text:p>
          </table:table-cell>
          <table:covered-table-cell/>
          <table:covered-table-cell/>
        </table:table-row>
        <table:table-row>
          <table:table-cell table:style-name="Tabla7.A2" office:value-type="string">
            <text:p text:style-name="P14">Continguts </text:p>
          </table:table-cell>
          <table:table-cell table:style-name="Tabla7.A2" office:value-type="string">
            <text:p text:style-name="P5">Criteris d’avaluació</text:p>
          </table:table-cell>
          <table:table-cell table:style-name="Tabla7.C2" office:value-type="string">
            <text:p text:style-name="P15">CC</text:p>
          </table:table-cell>
        </table:table-row>
        <table:table-row table:style-name="Tabla7.3">
          <table:table-cell table:style-name="Tabla7.A2" office:value-type="string">
            <text:p text:style-name="P10">Estudi analític de les característiques sonores i estilístiques, dels acords, dels procediments harmònics, de les cadències, de l’ornamentació barroca, de la polifonia instrumental, de l’establiment de la tonalitat, dels avanços tècnics compositius, de les sonoritats, de les formes i gèneres de la música vocal i instrumental: sonata barroca i les seues variants, suite, fuga, concert barroc, la missa, l’oratori, l’òpera i les seues parts, etc.</text:p>
            <text:p text:style-name="P10">Estudi analític de les característiques sonores i estilístiques, acords, procediments modulatius, cadències, ornamentació clàssica, formes i gèneres del classicisme: Formes preclàssiques, sonata clàssica, forma sonata, concert clàssic, simfonia, rèquiem, etc.</text:p>
            <text:p text:style-name="P10">Realització de comentaris d’audició d’obres barroques, preclàssiques i del Classicisme, utilitzant una terminologia adequada. </text:p>
          </table:table-cell>
          <table:table-cell table:style-name="Tabla7.A2" office:value-type="string">
            <text:p text:style-name="P10">BL3.1. Descriure les característiques formals, compositives i estilístiques de la música barroca i del classicisme i realitzar comentaris d’audició d’obres pertanyents al període, valorant-ne l’estètica expressiva en relació al context a què pertanyen.</text:p>
          </table:table-cell>
          <table:table-cell table:style-name="Tabla7.C2" office:value-type="string">
            <text:p text:style-name="P11">CEC</text:p>
            <text:p text:style-name="P11">CCLI</text:p>
            <text:p text:style-name="P11">CSC</text:p>
          </table:table-cell>
        </table:table-row>
      </table:table>
      <text:list xml:id="list30647558" text:continue-numbering="true" text:style-name="Outline">
        <text:list-item>
          <text:list>
            <text:list-item>
              <text:list>
                <text:list-item>
                  <text:h text:style-name="P2" text:outline-level="3"/>
                </text:list-item>
              </text:list>
            </text:list-item>
          </text:list>
        </text:list-item>
      </text:list>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12">Bloc 4: Expansió de la tonalitat: romanticisme, postromanticisme, impressionisme. Curs 2n Batxillerat</text:p>
          </table:table-cell>
          <table:covered-table-cell/>
          <table:covered-table-cell/>
        </table:table-row>
        <table:table-row>
          <table:table-cell table:style-name="Tabla8.A2" office:value-type="string">
            <text:p text:style-name="P14">Continguts </text:p>
          </table:table-cell>
          <table:table-cell table:style-name="Tabla8.A2" office:value-type="string">
            <text:p text:style-name="P5">Criteris d’avaluació</text:p>
          </table:table-cell>
          <table:table-cell table:style-name="Tabla8.C2" office:value-type="string">
            <text:p text:style-name="P15">CC</text:p>
          </table:table-cell>
        </table:table-row>
        <table:table-row table:style-name="Tabla8.3">
          <table:table-cell table:style-name="Tabla8.A2" office:value-type="string">
            <text:p text:style-name="P10">Estudi analític de les característiques sonores i estilístiques, dels acords, dels procediments harmònics, de les cadències, de l’ornamentació, de les sonoritats i de la tímbrica orquestral, de les formes i gèneres de la música romàntica: el <text:span text:style-name="T2">l</text:span><text:span text:style-name="T2">ied</text:span> romàntic, la forma sonata en el s. XIX; peces romàntiques: poloneses, masurques, vals, impromptu, nocturn, rapsòdia, concert, simfonia, poema simfònic, etc. Principals autors i les seues tècniques compositives.</text:p>
            <text:p text:style-name="P10">Sorgiment dels nacionalismes. El desenrotllament de les diferents escoles nacionals. Principals autors i les seues tècniques compositives.</text:p>
            <text:p text:style-name="P10">Estudi analític de les característiques sonores i estilístiques dels acords, dels <text:soft-page-break/>procediments compositius, de les cadències, de la textura, del ressorgiment del modalisme, de les sonoritats, i de les formes i gèneres de la música post-romàntica.</text:p>
            <text:p text:style-name="P10">Estudi analític de les característiques sonores i estilístiques, dels acords, dels procediments harmònics, de les cadències, del nou ús del modalisme, de les sonoritats, de les formes i gèneres de la música impressionista, de la relació dels trets morfològics i formals amb les intencions estètiques de l’estil impressionista, dels principals autors i les seues tècniques compositives, i influència de la música d’altres cultures. </text:p>
            <text:p text:style-name="P10">Realització de comentaris d’audició d’obres pertanyents al romanticisme, al Postromanticisme i als nacionalismes i a l’Impressionisme, utilitzant una terminologia adequada.</text:p>
          </table:table-cell>
          <table:table-cell table:style-name="Tabla8.A2" office:value-type="string">
            <text:p text:style-name="P10">BL4.1. Descriure les característiques formals, compositives i estilístiques de la música del romanticisme, postromanticisme i impressionisme i realitzar comentaris d’audició d’obres pertanyents al període, valorant-ne l’estètica expressiva en relació al context a què pertanyen.</text:p>
          </table:table-cell>
          <table:table-cell table:style-name="Tabla8.C2" office:value-type="string">
            <text:p text:style-name="P11">CEC</text:p>
            <text:p text:style-name="P11">CCLI</text:p>
            <text:p text:style-name="P11">CSC</text:p>
          </table:table-cell>
        </table:table-row>
      </table:table>
      <text:list xml:id="list30649117" text:continue-numbering="true" text:style-name="Outline">
        <text:list-item>
          <text:list>
            <text:list-item>
              <text:list>
                <text:list-item>
                  <text:h text:style-name="P2" text:outline-level="3"/>
                </text:list-item>
              </text:list>
            </text:list-item>
          </text:list>
        </text:list-item>
      </text:list>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12">Bloc 5: Pluralitat de llenguatges: música acadèmica del segle XX Curs 2n Batxillerat</text:p>
          </table:table-cell>
          <table:covered-table-cell/>
          <table:covered-table-cell/>
        </table:table-row>
        <table:table-row>
          <table:table-cell table:style-name="Tabla9.A2" office:value-type="string">
            <text:p text:style-name="P14">Continguts </text:p>
          </table:table-cell>
          <table:table-cell table:style-name="Tabla9.A2" office:value-type="string">
            <text:p text:style-name="P5">Criteris d’avaluació</text:p>
          </table:table-cell>
          <table:table-cell table:style-name="Tabla9.C2" office:value-type="string">
            <text:p text:style-name="P15">CC</text:p>
          </table:table-cell>
        </table:table-row>
        <table:table-row table:style-name="Tabla9.3">
          <table:table-cell table:style-name="Tabla9.A2" office:value-type="string">
            <text:p text:style-name="P10">L’expressionisme. Abandó progressiu de la tonalitat.</text:p>
            <text:p text:style-name="P10">Segona escola vienesa: atonalisme, dodecafonisme, serialisme i serialisme integral.</text:p>
            <text:p text:style-name="P10">El neoclassicisme. Identificació dels procediments utilitzats.</text:p>
            <text:p text:style-name="P10">Les avantguardes històriques: obertura de les formes; grafies contemporànies, música electrònica i concreta, música aleatòria: futurisme, dadaisme, minimalisme, art sonor, etc.</text:p>
            <text:p text:style-name="P10">Estudi de la música electroacústica: orígens i evolució.</text:p>
            <text:p text:style-name="P10">Música electrònica pura i música mixta. </text:p>
            <text:p text:style-name="P10">Nous instruments per a la nova música: els sintetitzadors, l’ordinador, etc. </text:p>
            <text:p text:style-name="P10">Estudi analític de les característiques sonores i estilístiques, procediments harmònics, sonoritats, formes i gèneres de la música del segle XX i dels principals moviments i compositors.</text:p>
            <text:p text:style-name="P10">Realització de comentaris d’audició d’obres pertanyents al segle XX i de música electroacústica, utilitzant una terminologia adequada. </text:p>
          </table:table-cell>
          <table:table-cell table:style-name="Tabla9.A2" office:value-type="string">
            <text:p text:style-name="P10">BL5.1. Descriure les característiques formals, compositives i estilístiques de la música del segle XX i realitzar comentaris d’audició d’obres pertanyents al període, valorant-ne l’estètica expressiva en relació al context a què pertanyen..</text:p>
          </table:table-cell>
          <table:table-cell table:style-name="Tabla9.C2" office:value-type="string">
            <text:p text:style-name="P11">CEC</text:p>
            <text:p text:style-name="P11">CCLI</text:p>
            <text:p text:style-name="P11">CSC</text:p>
          </table:table-cell>
        </table:table-row>
      </table:table>
      <text:list xml:id="list30660321" text:continue-numbering="true" text:style-name="Outline">
        <text:list-item>
          <text:list>
            <text:list-item>
              <text:list>
                <text:list-item>
                  <text:h text:style-name="P2" text:outline-level="3"/>
                </text:list-item>
              </text:list>
            </text:list-item>
          </text:list>
        </text:list-item>
      </text:list>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12">Bloc 6: Altres músiques i cultures. Curs 2n Batxillerat</text:p>
          </table:table-cell>
          <table:covered-table-cell/>
          <table:covered-table-cell/>
        </table:table-row>
        <table:table-row>
          <table:table-cell table:style-name="Tabla10.A2" office:value-type="string">
            <text:p text:style-name="P14">Continguts </text:p>
          </table:table-cell>
          <table:table-cell table:style-name="Tabla10.A2" office:value-type="string">
            <text:p text:style-name="P5">Criteris d’avaluació</text:p>
          </table:table-cell>
          <table:table-cell table:style-name="Tabla10.C2" office:value-type="string">
            <text:p text:style-name="P15">CC</text:p>
          </table:table-cell>
        </table:table-row>
        <text:soft-page-break/>
        <table:table-row table:style-name="Tabla10.3">
          <table:table-cell table:style-name="Tabla10.A2" office:value-type="string">
            <text:p text:style-name="P10">El <text:span text:style-name="T2">blues</text:span>.</text:p>
            <text:p text:style-name="P10">El <text:span text:style-name="T2">j</text:span><text:span text:style-name="T2">azz</text:span>.</text:p>
            <text:p text:style-name="P10">La música urbana: pop i <text:span text:style-name="T2">r</text:span><text:span text:style-name="T2">ock</text:span>.</text:p>
            <text:p text:style-name="P10">El flamenc.</text:p>
            <text:p text:style-name="P10">Estudi dels seus orígens i evolució. Anàlisi musical i sociològic. </text:p>
            <text:p text:style-name="P10">Estudi de les aportacions i influències d’uns gèneres i estils a altres. </text:p>
            <text:p text:style-name="P10">Estudi analític de les característiques sonores i estilístiques (notació americana, procediments harmònics, cadències, sonoritats, noves grafies, etc.), formes i gèneres de la música popular moderna, del <text:span text:style-name="T2">j</text:span><text:span text:style-name="T2">azz</text:span> i del flamenc.</text:p>
            <text:p text:style-name="P10">La música no occidental. Diversitat de llenguatges, religions, condicions geogràfiques, sistemes socials i econòmics, valors, creences i formes de vida existents en el món. </text:p>
            <text:p text:style-name="P10">La formació de la música no occidental. Instruments, les seues pràctiques, i els seus sistemes tonals i patrons melòdics i rítmics. </text:p>
            <text:p text:style-name="P10">La influència de la música no occidental i la seua influència en la música occidental de diferents èpoques.</text:p>
            <text:p text:style-name="P10">Estudi de la música tradicional d’altres cultures i les seues característiques.</text:p>
            <text:p text:style-name="P10">Realització de comentaris d’audició d’obres de <text:span text:style-name="T2">j</text:span><text:span text:style-name="T2">azz</text:span>, de música urbana (pop, <text:span text:style-name="T2">r</text:span><text:span text:style-name="T2">ock</text:span>) i del flamenc i d’obres pertanyents a cultures no occidentals, utilitzant una terminologia adequada. </text:p>
          </table:table-cell>
          <table:table-cell table:style-name="Tabla10.A2" office:value-type="string">
            <text:p text:style-name="P10">BL6.1. Descriure les característiques formals, compositives, estilístiques i sociològiques del <text:span text:style-name="T2">j</text:span><text:span text:style-name="T2">azz</text:span>, la música urbana (<text:span text:style-name="T2">p</text:span><text:span text:style-name="T2">op</text:span>, <text:span text:style-name="T2">r</text:span><text:span text:style-name="T2">ock</text:span>) i el flamenc, distingint les aportacions i influències d’uns gèneres a altres i realitzar comentaris d’audició d’obres pertanyents als distints gèneres, valorant-ne l’estètica expressiva en relació al context a què pertanyen.</text:p>
          </table:table-cell>
          <table:table-cell table:style-name="Tabla10.C2" office:value-type="string">
            <text:p text:style-name="P11">CEC</text:p>
            <text:p text:style-name="P11">CCLI</text:p>
            <text:p text:style-name="P11">CSC</text:p>
          </table:table-cell>
        </table:table-row>
      </table:table>
      <text:list xml:id="list30638656" text:continue-numbering="true" text:style-name="Outline">
        <text:list-item>
          <text:list>
            <text:list-item>
              <text:list>
                <text:list-item>
                  <text:h text:style-name="P2" text:outline-level="3"/>
                </text:list-item>
              </text:list>
            </text:list-item>
          </text:list>
        </text:list-item>
      </text:list>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P13"><text:span text:style-name="T1">Bloc 7: Elements</text:span><text:span text:style-name="T1"> transversals a la matèria</text:span><text:span text:style-name="T1">. Curs 2n Batxillerat</text:span></text:p>
          </table:table-cell>
          <table:covered-table-cell/>
          <table:covered-table-cell/>
        </table:table-row>
        <table:table-row>
          <table:table-cell table:style-name="Tabla11.A2" office:value-type="string">
            <text:p text:style-name="P14">Continguts </text:p>
          </table:table-cell>
          <table:table-cell table:style-name="Tabla11.A2" office:value-type="string">
            <text:p text:style-name="P5">Criteris d’avaluació</text:p>
          </table:table-cell>
          <table:table-cell table:style-name="Tabla11.C2" office:value-type="string">
            <text:p text:style-name="P15">CC</text:p>
          </table:table-cell>
        </table:table-row>
        <table:table-row table:style-name="Tabla11.3">
          <table:table-cell table:style-name="Tabla11.A2" office:value-type="string">
            <text:p text:style-name="P10">Estratègies de comprensió oral: activació de coneixements previs, manteniment de l’atenció, selecció de la informació; memorització i retenció de la informació.</text:p>
            <text:p text:style-name="P10">Tipus de text: descriptius, instructius, expositius i de manera especial argumentatius.</text:p>
            <text:p text:style-name="P10"/>
            <text:p text:style-name="P10">Planificació de textos orals</text:p>
            <text:p text:style-name="P10">Prosòdia. Ús intencional de l’entonació i les pauses.</text:p>
            <text:p text:style-name="P10">Normes gramaticals</text:p>
            <text:p text:style-name="P10">Propietats textuals de la situació comunicativa: adequació, coherència i cohesió.</text:p>
            <text:p text:style-name="P10"><text:soft-page-break/>Respecte en l’ús del llenguatge.</text:p>
            <text:p text:style-name="P10"/>
            <text:p text:style-name="P10">Situacions d’interacció comunicativa (conversacions, entrevistes, col·loquis, debats, etc.)</text:p>
            <text:p text:style-name="P10">Estratègies lingüístiques i no lingüístiques: inici, manteniment i conclusió; cooperació, normes de cortesia, fórmules de tractament, etc. </text:p>
            <text:p text:style-name="P10">Respecte en l’ús del llenguatge.</text:p>
            <text:p text:style-name="P10"/>
            <text:p text:style-name="P10">Glossari de termes conceptuals del nivell educatiu.</text:p>
            <text:p text:style-name="P10"/>
            <text:p text:style-name="P10">Estratègies de comprensió lectora: abans, durant i després de la lectura.</text:p>
            <text:p text:style-name="P10">Tipus de text. Lectura i escriptura de textos narratius, descriptius, instructius, expositius i de manera especial argumentatius.</text:p>
            <text:p text:style-name="P10"/>
            <text:p text:style-name="P10">Estratègies d’expressió escrita: planificació, escriptura, revisió i reescriptura.</text:p>
            <text:p text:style-name="P10">Formats de presentació </text:p>
            <text:p text:style-name="P10">Aplicació de les normes ortogràfiques i gramaticals (signes de puntuació, concordança entre els elements de l’oració, ús de connectors oracionals, etc.) </text:p>
            <text:p text:style-name="P10">Propietats textuals en situació comunicativa: adequació, coherència i cohesió.</text:p>
            <text:p text:style-name="P10">Respecte en l’ús del llenguatge.</text:p>
            <text:p text:style-name="P10"/>
            <text:p text:style-name="P10">Estratègies de cerca i selecció de la informació</text:p>
            <text:p text:style-name="P10">Procediments de síntesi de la informació</text:p>
            <text:p text:style-name="P10">Procediments de presentació de continguts</text:p>
            <text:p text:style-name="P10">Procediments de citació i paràfrasi. </text:p>
            <text:p text:style-name="P10">Bibliografia i bibliografia web.</text:p>
            <text:p text:style-name="P10"/>
            <text:p text:style-name="P10">Imaginació i creativitat</text:p>
            <text:p text:style-name="P10">Autoconeixement. Valoració de fortaleses i debilitats. Autoconcepte positiu. Proactivitat. </text:p>
            <text:p text:style-name="P10">Autoregulació d’emocions, control de l’ansietat i incertesa i capacitat d’automotivació. Resiliència, superar obstacles i fracassos. Perseverança, flexibilitat.</text:p>
            <text:p text:style-name="P10">Procés estructurat de presa de decisions.</text:p>
            <text:p text:style-name="P10"><text:soft-page-break/>Responsabilitat</text:p>
            <text:p text:style-name="P10">Pensament alternatiu.</text:p>
            <text:p text:style-name="P10">Pensament causal i conseqüencial.</text:p>
            <text:p text:style-name="P10">Sentit crític.</text:p>
            <text:p text:style-name="P10"/>
            <text:p text:style-name="P10">Pensament mitjans-fi</text:p>
            <text:p text:style-name="P10">Pensament alternatiu</text:p>
            <text:p text:style-name="P10">Estratègies de planificació, organització i gestió de projectes. Selecció de la informació tècnica i recursos materials. </text:p>
            <text:p text:style-name="P10">Procés estructurat de presa de decisions. Calibratge d’oportunitats i riscos. </text:p>
            <text:p text:style-name="P10">Estratègies de supervisió i resolució de problemes.</text:p>
            <text:p text:style-name="P10">Avaluació de processos i resultats. </text:p>
            <text:p text:style-name="P10">Valoració de l’error com a oportunitat. </text:p>
            <text:p text:style-name="P10">Habilitats de comunicació.</text:p>
            <text:p text:style-name="P10"/>
            <text:p text:style-name="P10">Estudis i professions vinculats amb els coneixements de l’àrea.</text:p>
            <text:p text:style-name="P10">Autoconeixement d’aptituds i interessos.</text:p>
            <text:p text:style-name="P10">Procés estructurat de presa de decisions.</text:p>
            <text:p text:style-name="P10"/>
            <text:p text:style-name="P10">Assumpció de distints rols en equips de treball. Lideratge.</text:p>
            <text:p text:style-name="P10">Pensament de perspectiva</text:p>
            <text:p text:style-name="P10">Solidaritat, tolerància, respecte i amabilitat. </text:p>
            <text:p text:style-name="P10">Estratègies de motivació i automotivació.</text:p>
            <text:p text:style-name="P10">Tècniques d’escolta activa</text:p>
            <text:p text:style-name="P10">Diàleg igualitari.</text:p>
            <text:p text:style-name="P10">Coneixement d’estructures i tècniques d’aprenentatges cooperatiu. </text:p>
            <text:p text:style-name="P10">Responsabilitat i sentit ètic. </text:p>
            <text:p text:style-name="P10"/>
            <text:p text:style-name="P10">Eines digitals de cerca i visualització.</text:p>
            <text:p text:style-name="P10">Cerca en blogs, <text:span text:style-name="T2">wikis</text:span>, fòrums, banc de sons, pàgines web especialitzades, diccionaris i enciclopèdies en línia, bases de dades especialitzades o per mitjà de la sindicació de fonts de continguts (RSS), etc. </text:p>
            <text:p text:style-name="P10">Estratègies de filtratge en la cerca de la informació.</text:p>
            <text:p text:style-name="P10">Emmagatzematge de la informació digital en dispositius informàtics i servicis de la xarxa.</text:p>
            <text:p text:style-name="P10">Valoració dels aspectes positius de les TIC per a la cerca i contrast. <text:soft-page-break/>d’informació.</text:p>
            <text:p text:style-name="P10">Organització de la informació seguint diferents criteris.</text:p>
            <text:p text:style-name="P10"/>
            <text:p text:style-name="P10">Ús de les eines més comunes de les TIC per a col·laborar i comunicar-se amb la resta del grup amb la finalitat de planificar el treball, aportar idees constructives pròpies, comprendre les idees alienes, etc. </text:p>
            <text:p text:style-name="P10">Compartir informació i recursos; i construir un producte o meta col·lectiu.</text:p>
            <text:p text:style-name="P10">Correu electrònic.</text:p>
            <text:p text:style-name="P10">Mòduls cooperatius en entorns personals d’aprenentatge. Servicis de la web social com blogs, <text:span text:style-name="T2">wikis</text:span>, fòrums, etc.</text:p>
            <text:p text:style-name="P10">Hàbits i conductes en la comunicació i en la protecció del mateix individu i d’altres de les males pràctiques com el ciberassetjament.</text:p>
            <text:p text:style-name="P10">Anàlisi del públic destinatari i adaptació de la comunicació en funció del mateix.</text:p>
            <text:p text:style-name="P10">Hàbits i conductes per a filtrar la font d’informació més completa i compartir-la amb el grup.</text:p>
            <text:p text:style-name="P10"/>
            <text:p text:style-name="P10">Realització, formatatge senzill i impressió de documents de text.</text:p>
            <text:p text:style-name="P10">Disseny de presentacions multimèdia.</text:p>
            <text:p text:style-name="P10">Tractament de la imatge.</text:p>
            <text:p text:style-name="P10">Producció senzilla d’àudio i vídeo.</text:p>
            <text:p text:style-name="P10">Eines de producció digital en la web.</text:p>
            <text:p text:style-name="P10">Drets d’autor i llicències de publicació.</text:p>
          </table:table-cell>
          <table:table-cell table:style-name="Tabla11.A2" office:value-type="string">
            <text:p text:style-name="P10">BL7.1. Interpretar textos orals del nivell educatiu procedents de fonts diverses utilitzant les estratègies de comprensió oral per a obtindre informació i aplicar-la en la reflexió sobre el contingut, l’ampliació dels seus coneixements i la realització de tasques d’aprenentatge. </text:p>
            <text:p text:style-name="P10"/>
            <text:p text:style-name="P10">BL7.2. Expressar oralment textos prèviament planificats, de l’àmbit personal, acadèmic, social o professional, amb una pronunciació clara, aplicant les normes de la prosòdia i la correcció gramatical del nivell educatiu i ajustats a les propietats textuals de cada tipus i situació comunicativa, per a transmetre de manera organitzada els seus coneixements amb un llenguatge no discriminatori. </text:p>
            <text:p text:style-name="P10"><text:soft-page-break/></text:p>
            <text:p text:style-name="P10">BL7.3. Participar en intercanvis comunicatius de l’àmbit personal, acadèmic, social o professional, aplicant les estratègies lingüístiques i no lingüístiques del nivell educatiu pròpies de la interacció oral utilitzant un llenguatge no discriminatori. </text:p>
            <text:p text:style-name="P10"/>
            <text:p text:style-name="P10">BL7.4. Reconéixer la terminologia conceptual de l’assignatura i del nivell educatiu i utilitzar-la correctament en activitats orals i escrites de l’àmbit personal, acadèmic, social o professional. </text:p>
            <text:p text:style-name="P10"/>
            <text:p text:style-name="P10">BL7.5. Llegir textos de formats diversos i presentats en suport paper i digital, utilitzant les estratègies de comprensió lectora del nivell educatiu per a obtindre informació i aplicar-la en la reflexió sobre el contingut, l’ampliació dels seus coneixements i la realització de tasques d’aprenentatge.</text:p>
            <text:p text:style-name="P10"/>
            <text:p text:style-name="P10">BL7.6. Escriure textos de l’àmbit personal, acadèmic, social o professional en diversos formats i suports, atenent-ne els aspectes formals, aplicant les normes de correcció ortogràfica i gramatical del nivell educatiu i ajustats a les propietats textuals de cada tipus i situació comunicativa, per a transmetre de manera organitzada els seus coneixements amb un llenguatge no discriminatori. </text:p>
            <text:p text:style-name="P10"/>
            <text:p text:style-name="P10">BL7.7. Buscar i seleccionar informació en diverses fonts de manera contrastada i organitzar la informació obtinguda per mitjà de diversos procediments de síntesi o presentació dels continguts; per a ampliar-ne els coneixements i elaborar textos de l’àmbit personal, acadèmic, social o professional i del nivell educatiu, citant-ne adequadament la procedència. </text:p>
            <text:p text:style-name="P10"/>
            <text:p text:style-name="P10">BL7.8. Gestionar de manera eficaç tasques o projectes, fer propostes creatives i confiar en les seues possibilitats, mostrar energia i entusiasme durant el seu desenrotllament, prendre decisions raonades assumint riscos i responsabilitzar-se de les pròpies accions i de les seues conseqüències.</text:p>
            <text:p text:style-name="P10"/>
            <text:p text:style-name="P10">BL7.9. Planificar tasques o projectes, individuals o col·lectius, descrivint accions, recursos materials, terminis i responsabilitats per a aconseguir els objectius proposats, adequar el pla durant el seu desenrotllament <text:soft-page-break/>considerant diverses alternatives per a transformar les dificultats en possibilitats, avaluar el procés i el producte final i comunicar de manera creativa els resultats obtinguts amb el suport dels recursos adequats.</text:p>
            <text:p text:style-name="P10"/>
            <text:p text:style-name="P10">BL7.10. Buscar i seleccionar informació sobre els entorns laborals, professions i estudis vinculats amb els coneixements del nivell educatiu, analitzar els coneixements, habilitats i competències necessàries per al seu desenrotllament i comparar-les amb les seues pròpies aptituds i interessos per a generar alternatives davant de la presa de decisions vocacional. </text:p>
            <text:p text:style-name="P10"/>
            <text:p text:style-name="P10">BL7.11. Organitzar un equip de treball distribuint responsabilitats i gestionant recursos perquè tots els seus membres participen i arriben a les metes comunes, influir positivament en els altres generant implicació en la tasca i utilitzar el diàleg igualitari per a resoldre conflictes i discrepàncies actuant amb responsabilitat i sentit ètic.</text:p>
            <text:p text:style-name="P10"/>
            <text:p text:style-name="P10">BL7.12. Buscar i seleccionar informació, documents de text, imatges, bandes sonores, vídeos, etc. a partir d’una estratègia de filtratge i de manera contrastada en mitjans digitals com xarxes socials, banc de sons, pàgines web especialitzades, diccionaris i enciclopèdies en línia o bases de dades especialitzades, etc., i registrar-la en paper de manera atenta o emmagatzemant-la digitalment en dispositius informàtics i servicis de la xarxa.</text:p>
            <text:p text:style-name="P10"/>
            <text:p text:style-name="P10">BL7.13. Col·laborar i comunicar-se per a construir un producte o tasca col·lectiva filtrant i compartint informació i continguts digitals seleccionant la eines de comunicació TIC, servicis de la web social i entorns virtuals d’aprenentatge. Aplicar bones formes de conducta en la comunicació i previndre, denunciar i protegir altres de les males pràctiques com el ciberassetjament.</text:p>
            <text:p text:style-name="P10"/>
            <text:p text:style-name="P10">BL7.14. Crear i editar continguts digitals com documents de text, presentacions multimèdia i produccions audiovisuals amb sentit estètic utilitzant aplicacions informàtiques d’escriptori o servicis de la web per a una millor comprensió dels continguts treballats, coneixent com aplicar els diferents tipus llicències.</text:p>
          </table:table-cell>
          <table:table-cell table:style-name="Tabla11.C2" office:value-type="string">
            <text:p text:style-name="P11">CCLI</text:p>
            <text:p text:style-name="P11">CAA</text:p>
            <text:p text:style-name="P11"/>
            <text:p text:style-name="P11"/>
            <text:p text:style-name="P11"/>
            <text:p text:style-name="P11">CCLI</text:p>
            <text:p text:style-name="P11">CAA</text:p>
            <text:p text:style-name="P11"/>
            <text:p text:style-name="P11"/>
            <text:p text:style-name="P11"/>
            <text:p text:style-name="P11"/>
            <text:p text:style-name="P11"><text:soft-page-break/></text:p>
            <text:p text:style-name="P11">CCLI</text:p>
            <text:p text:style-name="P11">CAA</text:p>
            <text:p text:style-name="P11"/>
            <text:p text:style-name="P11"/>
            <text:p text:style-name="P11"/>
            <text:p text:style-name="P11">CCLI</text:p>
            <text:p text:style-name="P11">CAA</text:p>
            <text:p text:style-name="P11"/>
            <text:p text:style-name="P11"/>
            <text:p text:style-name="P11">CCLI</text:p>
            <text:p text:style-name="P11">CAA</text:p>
            <text:p text:style-name="P11"/>
            <text:p text:style-name="P11"/>
            <text:p text:style-name="P11"/>
            <text:p text:style-name="P11">CCLI</text:p>
            <text:p text:style-name="P11">CAA</text:p>
            <text:p text:style-name="P11"/>
            <text:p text:style-name="P11"/>
            <text:p text:style-name="P11"/>
            <text:p text:style-name="P11"/>
            <text:p text:style-name="P11"/>
            <text:p text:style-name="P11">CCLI</text:p>
            <text:p text:style-name="P11">CAA</text:p>
            <text:p text:style-name="P11"/>
            <text:p text:style-name="P11"/>
            <text:p text:style-name="P11"/>
            <text:p text:style-name="P11"/>
            <text:p text:style-name="P11">SIEE</text:p>
            <text:p text:style-name="P11">CAA</text:p>
            <text:p text:style-name="P11"/>
            <text:p text:style-name="P11"/>
            <text:p text:style-name="P11"/>
            <text:p text:style-name="P11">SIEE</text:p>
            <text:p text:style-name="P11">CAA</text:p>
            <text:p text:style-name="P11"/>
            <text:p text:style-name="P11"><text:soft-page-break/></text:p>
            <text:p text:style-name="P11"/>
            <text:p text:style-name="P11"/>
            <text:p text:style-name="P11"/>
            <text:p text:style-name="P11">SIEE</text:p>
            <text:p text:style-name="P11">CSC</text:p>
            <text:p text:style-name="P11"/>
            <text:p text:style-name="P11"/>
            <text:p text:style-name="P11"/>
            <text:p text:style-name="P11"/>
            <text:p text:style-name="P11">SIEE</text:p>
            <text:p text:style-name="P11">CAA</text:p>
            <text:p text:style-name="P11">CSC</text:p>
            <text:p text:style-name="P11">CD</text:p>
            <text:p text:style-name="P11"/>
            <text:p text:style-name="P11"/>
            <text:p text:style-name="P11"/>
            <text:p text:style-name="P11"/>
            <text:p text:style-name="P11"/>
            <text:p text:style-name="P11"/>
            <text:p text:style-name="P11">CD</text:p>
            <text:p text:style-name="P11">CSC</text:p>
            <text:p text:style-name="P11"/>
            <text:p text:style-name="P11"/>
            <text:p text:style-name="P11"/>
            <text:p text:style-name="P11"/>
            <text:p text:style-name="P11"/>
            <text:p text:style-name="P11">CD</text:p>
          </table:table-cell>
        </table:table-row>
      </table:table>
      <text:p text:style-name="P6"/>
      <text:p text:style-name="P6"/>
      <text:p text:style-name="P6">COMPETÈNCIES DEL CURRÍCULUM</text:p>
      <text:p text:style-name="P6">CCLI: competència comunicació lingüística.</text:p>
      <text:p text:style-name="P6">CMCT: competència matemàtica i competències bàsiques en ciència i tecnologia.</text:p>
      <text:p text:style-name="P6">CD: competència digital. </text:p>
      <text:p text:style-name="P6">CAA: competència aprendre a aprendre.</text:p>
      <text:p text:style-name="P6">CSC: competències socials i cíviques.</text:p>
      <text:p text:style-name="P6">SIEE: sentit d’iniciativa i esperit emprenedor.</text:p>
      <text:p text:style-name="P6">CEC: consciència i expressions culturals.</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1" svg:font-family="Arial" style:font-family-generic="swiss"/>
    <style:font-face style:name="Verdana"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Verdana1" svg:font-family="Verdana"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3" style:list-style-name="Outline" style:class="text">
      <style:paragraph-properties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Garamond" fo:font-size="11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Verdana" fo:font-size="12pt" style:font-size-asian="12pt" style:font-name-complex="Mangal1"/>
    </style:style>
    <style:style style:name="Header" style:family="paragraph" style:parent-style-name="Standard" style:default-outline-level="" style:list-style-name=""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default-outline-level="" style:list-style-name=""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default-outline-level="" style:list-style-name=""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list-style-name="Outline"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default-outline-level="" style:list-style-name=""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default-outline-level="" style:list-style-name="" style:master-page-name="">
      <style:paragraph-properties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fo:text-align="center" style:justify-single-word="false" style:page-number="auto" fo:background-color="transparent" style:shadow="none">
        <style:tab-stops/>
        <style:background-image/>
      </style:paragraph-properties>
      <style:text-properties style:font-name="Garamond1" fo:font-size="11pt"/>
    </style:style>
    <style:style style:name="Header_20_left" style:display-name="Header left" style:family="paragraph" style:parent-style-name="Standard" style:default-outline-level="" style:list-style-name="" style:class="extra">
      <style:paragraph-properties fo:margin-top="0cm" fo:margin-bottom="0cm"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Header_20_right" style:display-name="Header right" style:family="paragraph" style:parent-style-name="Standard" style:default-outline-level="" style:list-style-name="" style:class="extra">
      <style:paragraph-properties fo:margin="100%" fo:margin-left="0cm" fo:margin-right="0cm" fo:margin-top="0cm" fo:margin-bottom="0cm"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Table_20_Contents" style:display-name="Table Contents" style:family="paragraph" style:parent-style-name="Standard" style:default-outline-level="" style:list-style-name="List_20_1" style:class="extra" style:master-page-name="">
      <style:paragraph-properties fo:margin="100%" fo:margin-left="0cm" fo:margin-right="0cm" fo:margin-top="0cm" fo:margin-bottom="0cm" fo:text-align="start" style:justify-single-word="false" fo:text-indent="0cm" style:auto-text-indent="false" style:page-number="auto" fo:background-color="transparent" text:number-lines="false" text:line-number="0">
        <style:tab-stops/>
        <style:background-image/>
      </style:paragraph-properties>
      <style:text-properties style:font-name="Garamond" style:font-size-asian="10.5pt"/>
    </style:style>
    <style:style style:name="normal" style:family="paragraph">
      <style:paragraph-properties style:text-autospace="none"/>
      <style:text-properties fo:color="#000000" style:font-name="Verdana1" fo:language="es" fo:country="ES" style:font-name-asian="Verdana1" style:font-name-complex="Verdana1"/>
    </style:style>
    <style:style style:name="TITULO_20_Contenidos_20_y_20_Criterios" style:display-name="TITULO Contenidos y Criterios" style:family="paragraph" style:parent-style-name="Heading_20_3"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List_20_Paragraph" style:display-name="List Paragraph" style:family="paragraph" style:parent-style-name="Standard" style:default-outline-level="" style:list-style-name="">
      <style:paragraph-properties fo:margin="100%" fo:margin-left="1.27cm" fo:margin-right="0cm" fo:margin-top="0cm" fo:margin-bottom="0.353cm" fo:text-indent="0cm" style:auto-text-indent="false"/>
    </style:style>
    <style:style style:name="Pa6" style:family="paragraph" style:parent-style-name="Default">
      <style:paragraph-properties style:line-height-at-least="0.355cm"/>
    </style:style>
    <style:style style:name="Default" style:family="paragraph">
      <style:paragraph-properties fo:text-align="start" style:justify-single-word="false"/>
      <style:text-properties fo:color="#000000" style:font-name="Arial"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12.85cm" style:type="center"/>
          <style:tab-stop style:position="25.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ListLabel_20_1" style:display-name="ListLabel 1" style:family="text">
      <style:text-properties style:font-name-complex="Courier New1"/>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style:font-name="OpenSymbol1"/>
      </text:list-level-style-bullet>
      <text:list-level-style-bullet text:level="2" text:style-name="Numbering_20_Symbols" text:bullet-char="•">
        <style:list-level-properties/>
        <style:text-properties style:font-name="OpenSymbol1"/>
      </text:list-level-style-bullet>
      <text:list-level-style-bullet text:level="3" text:style-name="Numbering_20_Symbols" text:bullet-char="•">
        <style:list-level-properties/>
        <style:text-properties style:font-name="OpenSymbol1"/>
      </text:list-level-style-bullet>
      <text:list-level-style-bullet text:level="4" text:style-name="Numbering_20_Symbols" text:bullet-char="•">
        <style:list-level-properties/>
        <style:text-properties style:font-name="OpenSymbol1"/>
      </text:list-level-style-bullet>
      <text:list-level-style-bullet text:level="5" text:style-name="Numbering_20_Symbols" text:bullet-char="•">
        <style:list-level-properties/>
        <style:text-properties style:font-name="OpenSymbol1"/>
      </text:list-level-style-bullet>
      <text:list-level-style-bullet text:level="6" text:style-name="Numbering_20_Symbols" text:bullet-char="•">
        <style:list-level-properties/>
        <style:text-properties style:font-name="OpenSymbol1"/>
      </text:list-level-style-bullet>
      <text:list-level-style-bullet text:level="7" text:style-name="Numbering_20_Symbols" text:bullet-char="•">
        <style:list-level-properties/>
        <style:text-properties style:font-name="OpenSymbol1"/>
      </text:list-level-style-bullet>
      <text:list-level-style-bullet text:level="8" text:style-name="Numbering_20_Symbols" text:bullet-char="•">
        <style:list-level-properties/>
        <style:text-properties style:font-name="OpenSymbol1"/>
      </text:list-level-style-bullet>
      <text:list-level-style-bullet text:level="9" text:style-name="Numbering_20_Symbols" text:bullet-char="•">
        <style:list-level-properties/>
        <style:text-properties style:font-name="OpenSymbol1"/>
      </text:list-level-style-bullet>
      <text:list-level-style-bullet text:level="10" text:style-name="Numbering_20_Symbols" text:bullet-char="•">
        <style:list-level-properties/>
        <style:text-properties style:font-name="OpenSymbol1"/>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list-style style:name="WWNum3">
      <text:list-level-style-bullet text:level="1" text:bullet-char="">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style:text-properties fo:font-family="'Courier New'" style:font-style-name="Normal" style:font-family-generic="modern" style:font-pitch="fixed"/>
      </text:list-level-style-bullet>
      <text:list-level-style-bullet text:level="3" text:bullet-char="">
        <style:list-level-properties/>
        <style:text-properties fo:font-family="Wingdings" style:font-style-name="Normal" style:font-pitch="variable" style:font-charset="x-symbol"/>
      </text:list-level-style-bullet>
      <text:list-level-style-bullet text:level="4" text:bullet-char="">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style:text-properties fo:font-family="'Courier New'" style:font-style-name="Normal" style:font-family-generic="modern" style:font-pitch="fixed"/>
      </text:list-level-style-bullet>
      <text:list-level-style-bullet text:level="6" text:bullet-char="">
        <style:list-level-properties/>
        <style:text-properties fo:font-family="Wingdings" style:font-style-name="Normal" style:font-pitch="variable" style:font-charset="x-symbol"/>
      </text:list-level-style-bullet>
      <text:list-level-style-bullet text:level="7" text:bullet-char="">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style:text-properties fo:font-family="'Courier New'" style:font-style-name="Normal" style:font-family-generic="modern" style:font-pitch="fixed"/>
      </text:list-level-style-bullet>
      <text:list-level-style-bullet text:level="9" text:bullet-char="">
        <style:list-level-properties/>
        <style:text-properties fo:font-family="Wingdings" style:font-style-name="Normal" style:font-pitch="variable" style:font-charset="x-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master-page>
    <style:master-page style:name="First_20_Page" style:display-name="First Page" style:page-layout-name="Mpm2" style:next-style-name="Standard">
      <style:footer>
        <text:list xml:id="list30652237" text:style-name="Outline">
          <text:list-item>
            <text:list>
              <text:list-item>
                <text:list>
                  <text:list-item>
                    <text:h text:style-name="Footer" text:outline-level="3"/>
                  </text:list-item>
                </text:list>
              </text:list-item>
            </text:list>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meta:creation-date>2015-04-20T13:26:20</meta:creation-date>
    <dc:date>2015-05-29T13:13:12.46</dc:date>
    <meta:editing-cycles>17</meta:editing-cycles>
    <meta:editing-duration>PT06H19M29S</meta:editing-duration>
    <dc:creator>cced cced</dc:creator>
    <meta:document-statistic meta:table-count="11" meta:image-count="0" meta:object-count="0" meta:page-count="15" meta:paragraph-count="412" meta:word-count="6401" meta:character-count="44830" meta:non-whitespace-character-count="38763"/>
    <meta:user-defined meta:name="Información 1"/>
    <meta:user-defined meta:name="Información 2"/>
    <meta:user-defined meta:name="Información 3"/>
    <meta:user-defined meta:name="Información 4"/>
  </office:meta>
</office:document-meta>
</file>