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Verdana1" svg:font-family="Verdana"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style:min-row-height="0.145cm"/>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3" style:family="table-row">
      <style:table-row-properties style:min-row-height="0.145cm"/>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3" style:family="table-row">
      <style:table-row-properties style:min-row-height="0.145cm"/>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style:min-row-height="0.145cm"/>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3" style:family="table-row">
      <style:table-row-properties style:min-row-height="0.145cm"/>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6.3" style:family="table-row">
      <style:table-row-properties style:min-row-height="0.145cm"/>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7.3" style:family="table-row">
      <style:table-row-properties style:min-row-height="0.145cm"/>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8.3" style:family="table-row">
      <style:table-row-properties style:min-row-height="0.145cm"/>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9.3" style:family="table-row">
      <style:table-row-properties style:min-row-height="0.145cm"/>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0.3" style:family="table-row">
      <style:table-row-properties style:min-row-height="0.145cm"/>
    </style:style>
    <style:style style:name="Tabla11" style:family="table">
      <style:table-properties style:width="25.7cm" table:align="margins"/>
    </style:style>
    <style:style style:name="Tabla11.A" style:family="table-column">
      <style:table-column-properties style:column-width="11.612cm" style:rel-column-width="29611*"/>
    </style:style>
    <style:style style:name="Tabla11.B" style:family="table-column">
      <style:table-column-properties style:column-width="11.613cm" style:rel-column-width="29616*"/>
    </style:style>
    <style:style style:name="Tabla11.C" style:family="table-column">
      <style:table-column-properties style:column-width="2.473cm" style:rel-column-width="6308*"/>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1.3" style:family="table-row">
      <style:table-row-properties style:min-row-height="0.145cm"/>
    </style:style>
    <style:style style:name="P1" style:family="paragraph" style:parent-style-name="Header">
      <style:paragraph-properties fo:text-align="end" style:justify-single-word="false"/>
      <style:text-properties style:font-name="Garamond2"/>
    </style:style>
    <style:style style:name="P2" style:family="paragraph" style:parent-style-name="Tabla_20_Bloque">
      <style:text-properties style:font-name="Garamond2" fo:language="es" fo:country="ES"/>
    </style:style>
    <style:style style:name="P3" style:family="paragraph" style:parent-style-name="Standard">
      <style:text-properties style:font-name="Arial1" fo:language="es" fo:country="ES"/>
    </style:style>
    <style:style style:name="P4" style:family="paragraph" style:parent-style-name="Standard"/>
    <style:style style:name="P5" style:family="paragraph" style:parent-style-name="TITULO_20_Area" style:master-page-name="First_20_Page">
      <style:paragraph-properties style:page-number="auto"/>
    </style:style>
    <style:style style:name="P6" style:family="paragraph" style:parent-style-name="Table_20_Contents" style:list-style-name=""/>
    <style:style style:name="P7" style:family="paragraph" style:parent-style-name="Table_20_Contents" style:list-style-name="">
      <style:paragraph-properties fo:margin-top="0cm" fo:margin-bottom="0cm"/>
    </style:style>
    <style:style style:name="T1" style:family="text">
      <style:text-properties style:font-name="Garamond2"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álisis musical</text:p>
      <text:p text:style-name="TITULO_20_Area">1º y 2º bachillerato</text:p>
      <text:p text:style-name="TITULO_20_Area">Introducción</text:p>
      <text:p text:style-name="TEXTO_20_General">El Análisis Musical, como materia del Bachillerato, supone una profundización en el conocimiento de los parámetros sonoros y los elementos musicales constitutivos de cualquier obra, en especial, todo lo relativo a la “forma musical”. El análisis, como tal, constituye un procedimiento cognitivo fundamental en todas las etapas de la educación musical, estando muy vinculado a la audición. Permite conocer en profundidad los elementos de cualquier composición musical y comprender su estructura interna, así como las características estilísticas e históricas que han condicionado su proceso de creación por parte del autor. A partir del análisis parcial de cada parámetro musical, la materia ofrece al alumnado una perspectiva más global de cada obra, lo que favorece su disfrute como expresión artística y le permite hacer una valoración crítica y razonada de la misma, en función de la adecuación de los elementos analizados a los resultados expresivos. </text:p>
      <text:p text:style-name="TEXTO_20_General">La asignatura Análisis Musical I y II favorece el desarrollo musical del alumnado debido a la mejora del oído interno, la concentración y la memoria auditiva y visual (por el uso de partituras). Por otro lado, fomenta la la curiosidad, la sensibilidad estética y la reflexión crítica a partir del contacto directo con los procedimientos compositivos y los procesos creativos de los diversos autores. El estudio de las distintas formas musicales y sus cambios a lo largo de la historia permite comprender mejor y dar una visión estética e histórica de cada periodo. En suma, es fuente de un conocimiento musical en profundidad que facilita el acceso a estudios especializados como la investigación musicológica, la interpretación musical, la composición y, en otros ámbitos profesionales, la crítica musical tanto de discos como de conciertos en diversos medios (prensa, radio, etc.)</text:p>
      <text:p text:style-name="TEXTO_20_General">Frente al carácter global de la educación musical en secundaria, el Bachillerato constituye una etapa idónea para avanzar hacia un enfoque más analítico de la música. La asignatura Análisis Musical I y II supone una profundización en los contenidos de análisis ya trabajados en los bloques “Escucha” y “Contextos musicales y culturales” de la etapa anterior. Ello permite un mayor conocimiento de las estructuras musicales y de los recursos formales y expresivos empleados en cada periodo, en relación al contexto sociocultural. Ello no impide que la relación que existe entre los diversos bloques en primaria y secundaria tenga continuidad en esta etapa a través de los vínculos con otras materias como el Lenguaje y Práctica Musical y la Historia de la Música y la danza.</text:p>
      <text:p text:style-name="TEXTO_20_General">El Análisis Musical está presente en los cursos primero y segundo del Bachillerato, presentándose los contenidos de manera progresiva a lo largo de la etapa. El primer curso, más generalista, permite repasar aspectos ya trabajados en secundaria y profundizar en el conocimiento de los elementos analíticos y de las formas musicales históricas. En el segundo curso se realiza un estudio analítico más especializado de las formas musicales en las distintas épocas de la historia de la música hasta llegar a nuestros días, incluyendo la música popular moderna, el Jazz y el Flamenco, sin dejar de lado la música de culturas no occidentales, que tanto nos han influenciado y atraído a lo largo de la historia de la música. <text:s/>Por este motivo, el orden de los bloques de contenido es progresivo y constante en su planteamiento conceptual.</text:p>
      <text:p text:style-name="TEXTO_20_General">En el primer curso el Bloque 1 de “Iniciación a los elementos analíticos” introduce al alumnado en el análisis de los elementos rítmicos, melódicos y armónicos así como los procesos formales y las texturas. El Bloque 2 <text:s/>“La forma musical” se centra en el conocimiento analítico de las formas simples y básicas como paso previo al Bloque 3 en el que se estudian “Las formas históricas” de una manera evolutiva a partir de los elementos anteriores.</text:p>
      <text:p text:style-name="TEXTO_20_General">En el segundo curso aparece un primer bloque genérico llamado “Elementos analíticos y formales” que proporciona herramientas para realizar el estudio analítico aplicado de las formas que se propone en los bloques siguientes del 2 al 6 que abarcan todas las etapas de la historia de la música desde la Edad Media. Se denominan: “De la Monodia a la Polifonía”, “Afianzamiento de la tonalidad: Barroco y Clasicismo”, “Expansión de la tonalidad: Romanticismo, Posromanticismo e Impresionismo”, “Pluralidad de lenguajes: Música Académica del siglo XX” y <text:s/>“Otras Músicas y Culturas”.</text:p>
      <text:p text:style-name="TEXTO_20_General"><text:soft-page-break/>En cada uno de los cursos, se ha añadido un último bloque “Elementos transversales a la materia” que incorpora elementos comunes a todas las áreas para el desarrollo de las competencias transversales, complementando los propios contenidos de la materia. <text:s/></text:p>
      <text:p text:style-name="TEXTO_20_General">Respecto a las competencias clave, la materia de Análisis Musical I y II contribuye de manera especial a la adquisición de la competencia “Conciencia y expresiones culturales”. Fomenta la capacidad de analizar, comprender y enriquecerse con las producciones musicales: una mejor comprensión del hecho musical favorece su consideración como fuente de enriquecimiento personal. El contacto con las principales obras, periodos y estilos artísticos promueve la identidad cultural y se potencian actitudes abiertas y respetuosas, estableciendo conexiones con otras manifestaciones sociales y artísticas. Respecto a la competencia en “Comunicación lingüística”, desarrolla destrezas para la obtención de información a través de lecturas sobre aspectos formales y analíticos de la música a partir de fuentes diversas. Por otro lado, la materia también contribuye a la ampliación del vocabulario propio a la hora de expresar hechos y opiniones <text:s/>derivados del análisis mediante la escritura, la escucha y el diálogo. La adquisición de la “Competencia digital” se <text:s/>favorece mediante de la búsqueda, selección y transformación de información musical, y la utilización de medios de reproducción en diferentes formatos para la audición de obras. Por su parte, el uso de aplicaciones informáticas gráficas, así como los editores de audio y de partituras facilitan tanto el análisis musical como su representación. <text:s/>En cuanto a las “Competencias Sociales y Cívicas”, la comprensión de la evolución formal de la música y de sus formas de composición a lo largo del tiempo promueve el aprecio del alumnado por su entorno artístico. Por su parte, la toma de contacto con una amplia variedad de de obras favorece el conocimiento de diferentes culturas y desarrolla la tolerancia. La realización de trabajos y proyectos de investigación de forma cooperativa desarrolla destrezas sociales fundamentales en la sociedad actual. Respecto a la competencia “Aprender a Aprender”, la materia potencia un alto nivel de reflexión y análisis que capacita al alumno para una mejor gestión de su propio aprendizaje, guiado y autónomo.</text:p>
      <text:p text:style-name="TEXTO_20_General">Respecto a los elementos transversales, la “Comprensión lectora”, así como la “Expresión oral” y la “Expresión escrita” tienen una presencia destacada desde la materia ya que el uso del lenguaje verbal, en todas sus modalidades comunicativas, es un elemento fundamental para comprender los elementos y las formas musicales a analizar, así como para realizar comentarios asociados al análisis de las diferentes obras. La “Comunicación audiovisual” está presente en el aula a través de los abundantes recursos específicos para el acercamiento a las obras musicales en soporte audiovisual. En cuanto a las “TIC”, son fundamentales para la realización de investigaciones y proyectos sobre diferentes aspectos del área. </text:p>
      <text:p text:style-name="TEXTO_20_General">En el siglo XXI los sistemas educativos han de dar respuesta a las necesidades de los ciudadanos y adaptarse a los requerimientos de la vida contemporánea. Por ello, en línea con las recomendaciones del Parlamento Europeo, han de incorporarse planteamientos metodológicos coherentes con el desarrollo de las competencias, las cuales deben integrarse con el resto de elementos curriculares para propiciar una renovación de la práctica docente. Se proponen nuevos enfoques en el aprendizaje y evaluación que han de suponer un cambio en el papel del alumnado como protagonista de su aprendizaje. La competencia se contempla como conocimiento en la práctica, un conocimiento adquirido a través de la participación activa en la realización de tareas. El rol del docente debe orientarse al diseño de situaciones de aprendizaje que favorezcan la aplicación de los conocimientos aprendidos. Hoy más que nunca es necesario incorporar a las aulas los últimos avances que desarrollan las ciencias de la educación. El trabajo competencial, lejos del método único, invita a la integración de los diversos métodos activos de enseñanza: el trabajo cooperativo, el aprendizaje basado en proyectos, el estudio de casos, etc.</text:p>
      <text:p text:style-name="TEXTO_20_General">La evaluación ha de ser un proceso continuo de obtención de información para la toma de decisiones sobre la mejora del proceso de enseñanza-aprendizaje. Los criterios de evaluación están redactados como resultados de aprendizaje con el objeto de posibilitar su observación y evaluación en contextos reales. Su sintaxis permite una mejor selección de los instrumentos más adecuados (pruebas objetivas, rúbricas, cuestionarios, escalas de observación, etc.) para evaluar los diferentes tipos de contenidos. Las rúbricas son un instrumento muy apropiado para valorar los trabajos de investigación y las producciones de los alumnos y alumnas, dado que aportan objetividad y precisión a la evaluación. Al igual que los portafolios, facilitan la autoevaluación y la coevaluación entre iguales y, por tanto, la reflexión crítica en aras de la autonomía del alumnado. Por su parte, las diferentes pruebas (escritas u orales) son muy útiles para evaluar los contenidos conceptuales. La evaluación competencial requiere variedad y adecuación en el uso de instrumentos de evaluación para que ningún tipo de contenidos quede al margen. Mejorar la evaluación consigue mejorar el proceso, y a esa mejora del proceso es a la que debemos llevar todo nuestro interés como docentes comprometidos con la educación.</text:p>
      <text:h text:style-name="Standard" text:outline-level="3"><text:soft-page-break/></text:h>
      <text:h text:style-name="TITULO_20_Contenidos_20_y_20_Criterios" text:outline-level="3">Contenidos y criterios de evaluación de la asignatura Análisis Musical</text:h>
      <text:h text:style-name="TITULO_20_Contenidos_20_y_20_Criterios" text:outline-level="3">Curso 1º Bachillerat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text:span text:style-name="T1">Bloque 1: Iniciación a los elementos analíticos. <text:s/></text:span><text:span text:style-name="T1">C</text:span><text:span text:style-name="T1">urso 1º Bachillerat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style-name="Tabla1.3">
          <table:table-cell table:style-name="Tabla1.A2" office:value-type="string">
            <text:p text:style-name="P6">Estructuras rítmicas, sus combinaciones. Reconocimiento y Análisis.</text:p>
            <text:p text:style-name="P6">Reconocimiento de las diferentes estructuras de organización melódica, dedicando especial atención a la relación de la melodía y el texto.</text:p>
            <text:p text:style-name="P6">Las texturas musicales, monódica, polifónica, homofónica, contrapuntística, hetereofónica, melodía acompañada. Identificación auditiva.</text:p>
            <text:p text:style-name="P6">Análisis armónico a través de cadencias, modulaciones y progresiones, atendiendo al ritmo armónico y a los aspectos interpretativos de la armonía.</text:p>
            <text:p text:style-name="P6">La frase musical. Tipos y su morfología estructural. Analogías con el lenguaje escrito.</text:p>
            <text:p text:style-name="P6">Participación en debates y tertulias dialógicas musicales, atendiendo especialmente a las impresiones producidas y utilizando argumentos y razonamientos coherentes.</text:p>
            <text:p text:style-name="P6">Reconocimiento y análisis, mediante audición y partitura, de los diferentes elementos y estructuras de organización de una obra musical, atendiendo a los aspectos interpretativos y estilísticos. </text:p>
            <text:p text:style-name="P6">Elaboración de comentarios y críticas fundamentadas, escritas y orales, de las obras escuchadas y analizadas, utilizando distintas fuentes de información y un lenguaje concreto y adecuado.</text:p>
            <text:p text:style-name="P6">Consolidación de buenos hábitos de escucha, de respeto y de sensibilidad estética frente a anteriores y nuevas propuestas musicales, demostrando interés por <text:s/>conocer sus estructuras y sus características durante la interpretación de música grabada o en vivo.</text:p>
          </table:table-cell>
          <table:table-cell table:style-name="Tabla1.A2" office:value-type="string">
            <text:p text:style-name="P6">BL1.1. Identificar mediante audiciones y partituras obras musicales de cualquier estilo, describir sus características y los procedimientos compositivos y mantener correctos hábitos de escucha y de respeto hacia las interpretaciones musicales.</text:p>
            <text:p text:style-name="P6"/>
            <text:p text:style-name="P6"/>
            <text:p text:style-name="P6"/>
            <text:p text:style-name="P6"/>
            <text:p text:style-name="P6"/>
            <text:p text:style-name="P6"/>
          </table:table-cell>
          <table:table-cell table:style-name="Tabla1.C2" office:value-type="string">
            <text:p text:style-name="P7">CEC</text:p>
            <text:p text:style-name="P7">CSC</text:p>
          </table:table-cell>
        </table:table-row>
      </table:table>
      <text:p text:style-name="P3"/>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2">Bloque 2: La Forma Musical. <text:s/>Curso 1º Bachillerato</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style-name="Tabla2.3">
          <table:table-cell table:style-name="Tabla2.A2" office:value-type="string">
            <text:p text:style-name="P6">La forma musical. Las seis formas básicas: binaria y ternaria simples, forma sonata, rondó, tema y variaciones y la fuga. Las formas libres a través de sus elementos estructurales y de los procedimientos compositivos generadores, <text:soft-page-break/>dedicando especial atención a los aspectos estilísticos. </text:p>
            <text:p text:style-name="P6">La relación de la palabra con la música en sus diferentes tratamientos y funciones, dedicando especial atención a su evolución histórica y estética.</text:p>
            <text:p text:style-name="P6">Participación en debates y tertulias dialógicas musicales, atendiendo especialmente a las impresiones producidas y utilizando argumentos y razonamientos coherentes.</text:p>
            <text:p text:style-name="P6">Reconocimiento y análisis, mediante audición y partitura, de los diferentes elementos y estructuras de organización de una obra musical, atendiendo a los aspectos interpretativos, estilísticos. </text:p>
            <text:p text:style-name="P6">Elaboración de comentarios y críticas fundamentadas, escritas y orales, de las obras escuchadas y analizadas, utilizando distintas fuentes de información y un lenguaje concreto y adecuado.</text:p>
            <text:p text:style-name="P6">Consolidación de buenos hábitos de escucha, de respeto y de sensibilidad estética frente a anteriores y nuevas propuestas musicales, demostrando interés por <text:s/>conocer sus estructuras y sus características durante la interpretación de música grabada o en vivo.</text:p>
          </table:table-cell>
          <table:table-cell table:style-name="Tabla2.A2" office:value-type="string">
            <text:p text:style-name="P6">BL2.1. Analizar las formas musicales, sus procedimientos generadores y sus características compositivas en obras de diferentes épocas y estilos y elaborar comentarios escritos y orales utilizando las fuentes de información <text:soft-page-break/>y el lenguaje adecuado. </text:p>
            <text:p text:style-name="P6"/>
            <text:p text:style-name="P6"/>
            <text:p text:style-name="P6"/>
          </table:table-cell>
          <table:table-cell table:style-name="Tabla2.C2" office:value-type="string">
            <text:p text:style-name="P7">CEC</text:p>
            <text:p text:style-name="P7">CCLI</text:p>
            <text:p text:style-name="P7">CSC</text:p>
          </table:table-cell>
        </table:table-row>
      </table:table>
      <text:p text:style-name="Standard"/>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2">Bloque 3: Las Formas Históricas. <text:s/>Curso 1º Bachillerato</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style-name="Tabla3.3">
          <table:table-cell table:style-name="Tabla3.A2" office:value-type="string">
            <text:p text:style-name="P6">Las formas musicales históricas y su evolución. Identificación de los elementos estructurales y de los procedimientos compositivos (generadores de forma), dedicando especial atención a los aspectos estilísticos:</text:p>
            <text:p text:style-name="P6">De la Monodia a la Polifonía: Edad Media y Renacimiento</text:p>
            <text:p text:style-name="P6">Identificación de las formas sencillas y estróficas de la música trovadoresca y de la canción popular.</text:p>
            <text:p text:style-name="P6">Evolución hacia la polifonía (Discantus, Organum, Conductus) y desarrollo de esta en el Ars Antiqua y Ars Nova (Misa).</text:p>
            <text:p text:style-name="P6">La forma y su relación con el texto (Motete, Madrigal, Villancico, etc.). La forma instrumental y su relación con la danza, las variaciones, la improvisación y su derivación a partir de las formas vocales.</text:p>
            <text:p text:style-name="P6">Afianzamiento de la tonalidad: Barroco y Clasicismo</text:p>
            <text:p text:style-name="P6">Evolución de la Sonata barroca hacia formas estructurales posteriores. </text:p>
            <text:p text:style-name="P6">La Suite como forma instrumental ligada a la danza de distintos orígenes.</text:p>
            <text:p text:style-name="P6">La Fuga, máximo esplendor del estilo imitativo como afianzamiento de la <text:soft-page-break/>tonalidad.</text:p>
            <text:p text:style-name="P6">Elementos contrastantes y el virtuosismo. El Concierto barroco.</text:p>
            <text:p text:style-name="P6">Fundamentos de las formas religiosas del Barroco.</text:p>
            <text:p text:style-name="P6">La Ópera, su estructura.</text:p>
            <text:p text:style-name="P6">Evolución desde las formas preclásicas a la sinfonía y al concierto clásico, a través de la sencillez y naturalidad compositiva.</text:p>
            <text:p text:style-name="P6">Expansión de la tonalidad: Romanticismo, Posromanticismo, Impresionismo</text:p>
            <text:p text:style-name="P6">La diversidad formal en la música del s. XIX desde las pequeñas piezas para piano hasta las grandes formas orquestales. Desde el Lied hasta las grandes óperas.</text:p>
            <text:p text:style-name="P6">Los contextos extramusicales a través de la música programática y descriptiva.</text:p>
            <text:p text:style-name="P6">Impresionismo. Relación de los rasgos morfológicos y formales con las intenciones estéticas del estilo. </text:p>
            <text:p text:style-name="P6">Pluralidad de lenguajes: Música académica del siglo XX.</text:p>
            <text:p text:style-name="P6">Expresionismo. Abandono progresivo de la tonalidad. Atonalismo y Dodecafonismo.</text:p>
            <text:p text:style-name="P6">El Neoclasicismo. Vuelta a los principios formales clásicos como reacción a la música de vanguardia.</text:p>
            <text:p text:style-name="P6">La música fuera del marco de la tonalidad. Principales corrientes formales y estilísticas del período entre Guerras. Segunda Escuela Vienesa: Serialismo y Serialismo Integral; Nuevos procedimientos constructivos y elementos morfológicos; Abandono de la forma; Grafías contemporáneas; Música electrónica y concreta, Música electroacústica, Música aleatoria, Minimalismo, etc.</text:p>
            <text:p text:style-name="P6">Otras Músicas y Culturas.</text:p>
            <text:p text:style-name="P6">El blues. Origen, evolución y características.</text:p>
            <text:p text:style-name="P6">El Jazz. Características de la forma antifonal. La improvisación como parte fundamental en la evolución de los diferentes estilos del Jazz.</text:p>
            <text:p text:style-name="P6">La música popular moderna: Pop y Rock. Formas sencillas y estróficas de la música: canción, balada, etc.</text:p>
            <text:p text:style-name="P6">El Flamenco. Características de los diferentes palos como formas musicales y su relación con el ritmo, la melodía, el texto y su origen.</text:p>
            <text:p text:style-name="P6">La formación de la Música no occidental. Instrumentos, sus prácticas, y sus sistemas tonales y patrones melódicos y rítmicos. </text:p>
            <text:p text:style-name="P6"><text:soft-page-break/>La influencia de la Música no occidental y su influencia en la música occidental de diferentes épocas.</text:p>
            <text:p text:style-name="P6">Participación en debates y tertulias dialógicas musicales como elementos de un aprendizaje dialógico, atendiendo especialmente a las impresiones producidas y utilizando argumentos y razonamientos coherentes.</text:p>
            <text:p text:style-name="P6">Identificación, mediante audición y partitura, de los diferentes elementos y estructuras de organización de las formas musicales a través de la historia.</text:p>
            <text:p text:style-name="P6">Elaboración de comentarios y críticas fundamentadas, escritas y orales, de las características de las piezas escuchadas, utilizando distintas fuentes de información y un lenguaje concreto y adecuado.</text:p>
            <text:p text:style-name="P6">Consolidación de buenos hábitos de escucha, de respeto y de sensibilidad estética frente a anteriores y nuevas propuestas musicales, demostrando interés por <text:s/>conocer sus estructuras, sus características y la relación entre ellas durante la interpretación de música <text:s/>grabada o en vivo.</text:p>
          </table:table-cell>
          <table:table-cell table:style-name="Tabla3.A2" office:value-type="string">
            <text:p text:style-name="P6">BL3.1. Distinguir los elementos estructurales y las características compositivas de las formas musicales históricas en obras de diferentes épocas y estilos y realizar comentarios escritos y orales utilizando las fuentes de información y el lenguaje adecuado. </text:p>
            <text:p text:style-name="P6"/>
            <text:p text:style-name="P6"/>
            <text:p text:style-name="P6"/>
            <text:p text:style-name="P6"/>
          </table:table-cell>
          <table:table-cell table:style-name="Tabla3.C2" office:value-type="string">
            <text:p text:style-name="P7">CEC</text:p>
            <text:p text:style-name="P7">CCLI</text:p>
            <text:p text:style-name="P7">CSC</text:p>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Tabla_20_Bloque"><text:span text:style-name="T1">Bloque 4: <text:s/></text:span><text:span text:style-name="T1">Elementos transversales a la materia</text:span><text:span text:style-name="T1"> . Curso 1º Bachillerato</text:span></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style-name="Tabla4.3">
          <table:table-cell table:style-name="Tabla4.A2" office:value-type="string">
            <text:p text:style-name="P6">Estrategias de comprensión oral: activación de conocimientos previos, mantenimiento de la atención, selección de la información; memorización y retención de la información.</text:p>
            <text:p text:style-name="P6">Tipos de texto: descriptivos, instructivos, expositivos y de manera especial argumentativos.</text:p>
            <text:p text:style-name="P6">Planificación de textos orales</text:p>
            <text:p text:style-name="P6">Prosodia. Uso intencional de la entonación y las pausas.</text:p>
            <text:p text:style-name="P6">Normas gramaticales</text:p>
            <text:p text:style-name="P6">Propiedades textuales de la situación comunicativa: adecuación, coherencia y cohesión.</text:p>
            <text:p text:style-name="P6">Respeto en el uso del lenguaje.</text:p>
            <text:p text:style-name="P6">Situaciones de interacción comunicativa (conversaciones, entrevistas, coloquios, debates, etc.)</text:p>
            <text:p text:style-name="P6">Estrategias lingüísticas y no lingüísticas: inicio, mantenimiento y conclusión; cooperación, normas de cortesía, fórmulas de tratamiento, etc. </text:p>
            <text:p text:style-name="P6">Respeto en el uso del lenguaje.</text:p>
            <text:p text:style-name="P6">Glosario de términos conceptuales del nivel educativo.</text:p>
            <text:p text:style-name="P6"><text:soft-page-break/>Estrategias de comprensión lectora: antes, durante y después de la lectura.</text:p>
            <text:p text:style-name="P6">Tipos de texto. Lectura y escritura de textos narrativos, descriptivos, instructivos, expositivos y de manera especial argumentativos.</text:p>
            <text:p text:style-name="P6">Estrategias de expresión escrita: planificación, escritura, revisión y reescritura.</text:p>
            <text:p text:style-name="P6">Formatos de presentación </text:p>
            <text:p text:style-name="P6">Aplicación de las normas ortográficas y gramaticales (signos de puntuación, concordancia entre los elementos de la oración, uso de conectores oracionales, etc.) </text:p>
            <text:p text:style-name="P6">Propiedades textuales en situación comunicativa: adecuación, coherencia y cohesión.</text:p>
            <text:p text:style-name="P6">Respeto en el uso del lenguaje.</text:p>
            <text:p text:style-name="P6">Estrategias de búsqueda y selección de la información</text:p>
            <text:p text:style-name="P6">Procedimientos de síntesis de la información</text:p>
            <text:p text:style-name="P6">Procedimientos de presentación de contenidos</text:p>
            <text:p text:style-name="P6">Procedimientos de cita y paráfrasis. </text:p>
            <text:p text:style-name="P6">Bibliografía y webgrafía.</text:p>
            <text:p text:style-name="P6">Imaginación y creatividad</text:p>
            <text:p text:style-name="P6">Autoconocimiento. Valoración de fortalezas y debilidades. Autoconcepto positivo. Proactividad. </text:p>
            <text:p text:style-name="P6">Autorregulación de emociones, control de la ansiedad e incertidumbre y capacidad de automotivación. Resiliencia, superar obstáculos y fracasos. Perseverancia, flexibilidad.</text:p>
            <text:p text:style-name="P6">Proceso estructurado de toma de decisiones.</text:p>
            <text:p text:style-name="P6">Responsabilidad</text:p>
            <text:p text:style-name="P6">Pensamiento alternativo.</text:p>
            <text:p text:style-name="P6">Pensamiento causal y consecuencial.</text:p>
            <text:p text:style-name="P6">Sentido crítico.</text:p>
            <text:p text:style-name="P6">Pensamiento medios-fin</text:p>
            <text:p text:style-name="P6">Pensamiento alternativo</text:p>
            <text:p text:style-name="P6">Estrategias de planificación, organización y gestión de proyectos. Selección de la información técnica y recursos materiales. </text:p>
            <text:p text:style-name="P6">Proceso estructurado de toma de decisiones. Calibrado de oportunidades y riesgos. </text:p>
            <text:p text:style-name="P6">Estrategias de supervisión y resolución de problemas.</text:p>
            <text:p text:style-name="P6">Evaluación de procesos y resultados. <text:s/></text:p>
            <text:p text:style-name="P6"><text:soft-page-break/>Valoración del error como oportunidad. </text:p>
            <text:p text:style-name="P6">Habilidades de comunicación.</text:p>
            <text:p text:style-name="P6">Estudios y profesiones vinculados con los conocimientos del área.</text:p>
            <text:p text:style-name="P6">Auroconocimiento de aptitudes e intereses.</text:p>
            <text:p text:style-name="P6">Proceso estructurado de toma de decisiones.</text:p>
            <text:p text:style-name="P6">Asunción de distintos roles en equipos de trabajo. Liderazgo.</text:p>
            <text:p text:style-name="P6">Pensamiento de perspectiva</text:p>
            <text:p text:style-name="P6">Solidaridad, tolerancia, respeto y amabilidad. </text:p>
            <text:p text:style-name="P6">Estrategias de motivación y automotivación.</text:p>
            <text:p text:style-name="P6">Técnicas de escucha activa</text:p>
            <text:p text:style-name="P6">Diálogo igualitario.</text:p>
            <text:p text:style-name="P6">Conocimiento de estructuras y técnicas de aprendizajes cooperativo. </text:p>
            <text:p text:style-name="P6">Responsabilidad y sentido ético. </text:p>
            <text:p text:style-name="P6">Herramientas digitales de búsqueda y visualización.</text:p>
            <text:p text:style-name="P6">Búsqueda en blogs, wikis, foros, banco de sonidos, páginas web especializadas, diccionarios y enciclopedias on-line, bases de datos especializadas o o mediante la sindicación de fuentes de contenidos (RSS), etc. </text:p>
            <text:p text:style-name="P6">Estrategias de filtrado en la búsqueda de la información.</text:p>
            <text:p text:style-name="P6">Almacenamiento de la información digital en dispositivos informáticos y servicios de la red.</text:p>
            <text:p text:style-name="P6">Valoración de los aspectos positivos de las TIC para la búsqueda y contraste de información.</text:p>
            <text:p text:style-name="P6">Organización de la información siguiendo diferentes criterios.</text:p>
            <text:p text:style-name="P6">Uso de las herramientas más comunes de las TIC para colaborar y comunicarse con el resto del grupo con la finalidad de planificar el trabajo, aportar ideas constructivas propias, comprender las ideas ajenas, etc. </text:p>
            <text:p text:style-name="P6">Compartir información y recursos; y construir un producto o meta colectivo.</text:p>
            <text:p text:style-name="P6">Correo electrónico.</text:p>
            <text:p text:style-name="P6">Módulos cooperativos en entornos personales de aprendizaje. Servicios de la web social como blogs, wikis, foros, etc.</text:p>
            <text:p text:style-name="P6">Hábitos y conductas en la comunicación y en la protección del propio individuo y de otros de las malas prácticas como el ciberacoso.</text:p>
            <text:p text:style-name="P6">Análisis del público destinatario y adaptación de la comunicación en función del mismo.</text:p>
            <text:p text:style-name="P6"><text:soft-page-break/>Hábitos y conductas para filtrar la fuente de información más completa y compartirla con el grupo.</text:p>
            <text:p text:style-name="P6">Realización, formateado sencillo e impresión de documentos de texto.</text:p>
            <text:p text:style-name="P6">Diseño de presentaciones multimedia.</text:p>
            <text:p text:style-name="P6">Tratamiento de la imagen.</text:p>
            <text:p text:style-name="P6">Producción sencilla de audio y vídeo.</text:p>
            <text:p text:style-name="P6">Herramientas de producción digital en la web.</text:p>
            <text:p text:style-name="P6">Derechos de autor y licencias de publicación.</text:p>
          </table:table-cell>
          <table:table-cell table:style-name="Tabla4.A2" office:value-type="string">
            <text:p text:style-name="P6">BL4.1. Interpretar textos orales del nivel educativo procedentes de fuentes diversas utilizando las estrategias de comprensión oral para obtener información y aplicarla en la reflexión sobre el contenido, la ampliación de sus conocimientos y la realización de tareas de aprendizaje. </text:p>
            <text:p text:style-name="P6"/>
            <text:p text:style-name="P6">BL4.2. Expresar oralmente textos previamente planificados, <text:s/>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 </text:p>
            <text:p text:style-name="P6"/>
            <text:p text:style-name="P6">BL4.3. Participar en intercambios comunicativos del ámbito personal, académico, social o profesional aplicando <text:s/>las estrategias lingüísticas y no lingüísticas del nivel educativo propias de la interacción oral utilizando un lenguaje no discriminatorio. </text:p>
            <text:p text:style-name="P6"/>
            <text:p text:style-name="P6"><text:soft-page-break/>BL4.4. Reconocer la terminología conceptual de la asignatura y del nivel educativo y utilizarla correctamente en actividades orales y escritas del ámbito <text:s/>personal, académico, social o profesional. <text:s/></text:p>
            <text:p text:style-name="P6"/>
            <text:p text:style-name="P6">BL4.5.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P6"/>
            <text:p text:style-name="P6">BL4.6.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 </text:p>
            <text:p text:style-name="P6"/>
            <text:p text:style-name="P6">BL4.7.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 </text:p>
            <text:p text:style-name="P6"/>
            <text:p text:style-name="P6">BL4.8. Gestionar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P6"/>
            <text:p text:style-name="P6">BL4.9.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P6"/>
            <text:p text:style-name="P6">BL4.10. Buscar y seleccionar información sobre los entornos laborales, profesiones y estudios vinculados con los conocimientos del nivel <text:soft-page-break/>educativo, analizar los conocimientos, habilidades y competencias necesarias para su desarrollo y compararlas con sus propias aptitudes e intereses para generar alternativas ante la toma de decisiones vocacional. </text:p>
            <text:p text:style-name="P6"/>
            <text:p text:style-name="P6">BL4.11.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sentido ético.</text:p>
            <text:p text:style-name="P6"/>
            <text:p text:style-name="P6">BL4.12. Buscar y seleccionar información, documentos de texto, imágenes, bandas sonoras, vídeos, etc. a partir de una estrategia de filtrado y de forma contrastada en medios digitales como redes sociales, <text:s/>banco de sonidos, páginas web especializadas, diccionarios y enciclopedias on-line o bases de datos especializadas, etc., registrándola en papel de forma cuidadosa o almacenándola digitalmente en dispositivos informáticos y servicios de la red.</text:p>
            <text:p text:style-name="P6"/>
            <text:p text:style-name="P6">BL4.13. Colaborar y comunicarse para construir un producto o tarea colectiva filtrando y compartiendo información y contenidos digitales seleccionando la herramientas de comunicación TIC, servicios de la web social y entornos virtuales de aprendizaje. Aplicar buenas formas de conducta en la comunicación y prevenir, denunciar y proteger a otros de las malas prácticas como el ciberacoso.</text:p>
            <text:p text:style-name="P6"/>
            <text:p text:style-name="P6">BL4.14. Crear y editar contenidos digitales como documentos de texto, presentaciones multimedia y producciones audiovisuales con sentido estético utilizando aplicaciones informáticas de escritorio o servicios de la web para una mejor comprensión de los contenidos trabajados, conociendo cómo aplicar los diferentes tipos licencias.</text:p>
          </table:table-cell>
          <table:table-cell table:style-name="Tabla4.C2" office:value-type="string">
            <text:p text:style-name="P7">CCLI</text:p>
            <text:p text:style-name="P7">CAA</text:p>
            <text:p text:style-name="P7"/>
            <text:p text:style-name="P7"/>
            <text:p text:style-name="P7"/>
            <text:p text:style-name="P7">CCLI</text:p>
            <text:p text:style-name="P7">CAA</text:p>
            <text:p text:style-name="P7"/>
            <text:p text:style-name="P7"/>
            <text:p text:style-name="P7"/>
            <text:p text:style-name="P7"/>
            <text:p text:style-name="P7"/>
            <text:p text:style-name="P7">CCLI</text:p>
            <text:p text:style-name="P7">CAA</text:p>
            <text:p text:style-name="P7"/>
            <text:p text:style-name="P7"/>
            <text:p text:style-name="P7"/>
            <text:p text:style-name="P7"><text:soft-page-break/>CCLI</text:p>
            <text:p text:style-name="P7">CAA</text:p>
            <text:p text:style-name="P7"/>
            <text:p text:style-name="P7"/>
            <text:p text:style-name="P7">CCLI</text:p>
            <text:p text:style-name="P7">CAA</text:p>
            <text:p text:style-name="P7"/>
            <text:p text:style-name="P7"/>
            <text:p text:style-name="P7"/>
            <text:p text:style-name="P7">CCLI</text:p>
            <text:p text:style-name="P7">CAA</text:p>
            <text:p text:style-name="P7"/>
            <text:p text:style-name="P7"/>
            <text:p text:style-name="P7"/>
            <text:p text:style-name="P7"/>
            <text:p text:style-name="P7"/>
            <text:p text:style-name="P7">CCLI</text:p>
            <text:p text:style-name="P7">CAA</text:p>
            <text:p text:style-name="P7"/>
            <text:p text:style-name="P7"/>
            <text:p text:style-name="P7"/>
            <text:p text:style-name="P7"/>
            <text:p text:style-name="P7">SIEE</text:p>
            <text:p text:style-name="P7">CAA</text:p>
            <text:p text:style-name="P7"/>
            <text:p text:style-name="P7"/>
            <text:p text:style-name="P7"/>
            <text:p text:style-name="P7">SIEE</text:p>
            <text:p text:style-name="P7">CAA</text:p>
            <text:p text:style-name="P7"/>
            <text:p text:style-name="P7"/>
            <text:p text:style-name="P7"/>
            <text:p text:style-name="P7"/>
            <text:p text:style-name="P7"/>
            <text:p text:style-name="P7">SIEE</text:p>
            <text:p text:style-name="P7">CSC</text:p>
            <text:p text:style-name="P7"><text:soft-page-break/></text:p>
            <text:p text:style-name="P7"/>
            <text:p text:style-name="P7"/>
            <text:p text:style-name="P7"/>
            <text:p text:style-name="P7">SIEE</text:p>
            <text:p text:style-name="P7">CAA</text:p>
            <text:p text:style-name="P7">SIEE</text:p>
            <text:p text:style-name="P7"/>
            <text:p text:style-name="P7"/>
            <text:p text:style-name="P7"/>
            <text:p text:style-name="P7">CD</text:p>
            <text:p text:style-name="P7"/>
            <text:p text:style-name="P7"/>
            <text:p text:style-name="P7"/>
            <text:p text:style-name="P7"/>
            <text:p text:style-name="P7"/>
            <text:p text:style-name="P7"/>
            <text:p text:style-name="P7"/>
            <text:p text:style-name="P7">CD</text:p>
            <text:p text:style-name="P7">CSC</text:p>
            <text:p text:style-name="P7"/>
            <text:p text:style-name="P7"/>
            <text:p text:style-name="P7"/>
            <text:p text:style-name="P7"/>
            <text:p text:style-name="P7"/>
            <text:p text:style-name="P7">CD</text:p>
          </table:table-cell>
        </table:table-row>
      </table:table>
      <text:p text:style-name="Standard"/>
      <text:h text:style-name="TITULO_20_Contenidos_20_y_20_Criterios" text:outline-level="3">Curso 2º Bachillerato</text:h>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2">Bloque 1: Elementos Analíticos y Formales. <text:s/>Curso 2º Bachillerato</text:p>
          </table:table-cell>
          <table:covered-table-cell/>
          <table:covered-table-cell/>
        </table:table-row>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style-name="Tabla5.3">
          <table:table-cell table:style-name="Tabla5.A2" office:value-type="string">
            <text:p text:style-name="P6">Principios de la configuración musical y de los elementos característicos de la música, tales como la estructura, sus características armónicas, rítmicas, tímbricas, etc.</text:p>
            <text:p text:style-name="P6">La forma musical. Las seis formas básicas: binaria y ternaria simples, forma sonata, rondó, tema y variaciones y la fuga. Las formas libres a través de sus elementos estructurales y de los procedimientos compositivos generadores, dedicando especial atención a los aspectos estilísticos. </text:p>
            <text:p text:style-name="P6">La relación de la palabra con la música en sus diferentes tratamientos y funciones, especialmente según su evolución histórica y estética.</text:p>
            <text:p text:style-name="P6">Participación en debates y tertulias dialógicas musicales, atendiendo especialmente a las impresiones producidas y utilizando argumentos y razonamientos coherentes.</text:p>
            <text:p text:style-name="P6">Reconocimiento y análisis, mediante audición y <text:s/>partitura, de los diferentes elementos y estructuras de organización de una obra musical, atendiendo a los aspectos interpretativos y estilísticos. </text:p>
            <text:p text:style-name="P6">Elaboración de comentarios y críticas fundamentadas, escritas y orales, de las obras escuchadas y analizadas, utilizando distintas fuentes de información y un lenguaje concreto y adecuado.</text:p>
            <text:p text:style-name="P6">Realización de comentarios de audición de obras pertenecientes a cada periodo estudiado, utilizando una terminología adecuada. </text:p>
            <text:p text:style-name="P6">Demostración de buenos hábitos de escucha, de respeto y de sensibilidad estética frente a anteriores y nuevas propuestas musicales, demostrando <text:soft-page-break/>interés por <text:s/>conocer sus estructuras y sus características durante la interpretación de música grabada o en vivo.</text:p>
          </table:table-cell>
          <table:table-cell table:style-name="Tabla5.A2" office:value-type="string">
            <text:p text:style-name="P6">BL1.1. Describir las características de obras musicales de diferentes épocas, estilos y géneros a través de audiciones y partituras, realizar comentarios y críticas argumentadas en las que se expresen las impresiones y sentimientos que les producen, manteniendo hábitos correctos de escucha.</text:p>
          </table:table-cell>
          <table:table-cell table:style-name="Tabla5.C2" office:value-type="string">
            <text:p text:style-name="P7">CEC</text:p>
            <text:p text:style-name="P7">CCLI</text:p>
            <text:p text:style-name="P7">CSC</text:p>
          </table:table-cell>
        </table:table-row>
      </table:table>
      <text:h text:style-name="Standard" text:outline-level="3"/>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2">Bloque 2: <text:s/>De la Monodia a la Polifonía. Curso 2º Bachillerato</text:p>
          </table:table-cell>
          <table:covered-table-cell/>
          <table:covered-table-cell/>
        </table:table-row>
        <table:table-row>
          <table:table-cell table:style-name="Tabla6.A2" office:value-type="string">
            <text:p text:style-name="Header_20_left">C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style-name="Tabla6.3">
          <table:table-cell table:style-name="Tabla6.A2" office:value-type="string">
            <text:p text:style-name="P6">Estudio analítico de las características sonoras y estilísticas, formas y géneros del Canto Gregoriano y otros cantos litúrgicos, de la música profana (La forma de la música trovadoresca y de la canción popular) y de la polifonía; Ars Antiqua y Ars Nova, la evolución de la música en función de las voces: Discantus, Organum, Conductus. </text:p>
            <text:p text:style-name="P6">Estudio analítico de las características sonoras y estilísticas de la polifonía vocal, de las agrupaciones vocales e instrumentales, de las sonoridades imitativas y verticales, la evolución de las cláusulas, de la modalidad, de los ornamentos, y de las formas musicales, escuelas y géneros. La polifonía vocal e instrumental: Motete, Madrigal, Villancico, Diferencias, Fantasías, Ricercare como forma predecesora de la fuga, etc.</text:p>
            <text:p text:style-name="P6">Realización de comentarios de audición de obras pertenecientes a la Edad Media y al Renacimiento, utilizando una terminología adecuada.</text:p>
          </table:table-cell>
          <table:table-cell table:style-name="Tabla6.A2" office:value-type="string">
            <text:p text:style-name="P6">BL2.1. Describir las características formales, compositivas y estilísticas de la música medieval y renacentista y realizar comentarios de audición de obras pertenecientes al periodo, valorando su estética expresiva en relación al contexto al que pertenecen.</text:p>
            <text:p text:style-name="P6"/>
            <text:p text:style-name="P6"/>
            <text:p text:style-name="P6"/>
          </table:table-cell>
          <table:table-cell table:style-name="Tabla6.C2" office:value-type="string">
            <text:p text:style-name="P7">CEC</text:p>
            <text:p text:style-name="P7">CCLI</text:p>
            <text:p text:style-name="P7">CSC</text:p>
          </table:table-cell>
        </table:table-row>
      </table:table>
      <text:p text:style-name="Standard"/>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2">Bloque 3: Afianzamiento de la tonalidad: Barroco y Clasicismo. <text:s/>Curso 2º Bachillerato</text:p>
          </table:table-cell>
          <table:covered-table-cell/>
          <table:covered-table-cell/>
        </table:table-row>
        <table:table-row>
          <table:table-cell table:style-name="Tabla7.A2" office:value-type="string">
            <text:p text:style-name="Header_20_left">Contenidos </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style-name="Tabla7.3">
          <table:table-cell table:style-name="Tabla7.A2" office:value-type="string">
            <text:p text:style-name="P6">Estudio analítico de las características sonoras y estilísticas, de los acordes, de los procedimientos armónicos, de las cadencias, de la ornamentación barroca, de la polifonía instrumental, del establecimiento de la tonalidad, de los avances técnicos compositivos, de las sonoridades, de las formas y géneros de la música vocal e instrumental: Sonata barroca y sus variantes, Suite, Fuga, Concierto barroco, la Misa, el Oratorio, la Ópera y sus partes, etc.</text:p>
            <text:p text:style-name="P6">Estudio analítico de las características sonoras y estilísticas, acordes, procedimientos modulativos, cadencias, ornamentación clásica, formas y géneros del Clasicismo: Formas Preclásicas, Sonata Clásica, Forma Sonata, Concierto clásico, Sinfonía, Requiem, etc.</text:p>
            <text:p text:style-name="P6">Realización de comentarios de audición de obras barrocas, pre-clásicas y del <text:soft-page-break/>Clasicismo, utilizando una terminología adecuada. </text:p>
          </table:table-cell>
          <table:table-cell table:style-name="Tabla7.A2" office:value-type="string">
            <text:p text:style-name="P6">BL3.1. Describir las características formales, compositivas y estilísticas de la música Barroca y del Clasicismo y realizar comentarios de audición de obras pertenecientes al periodo, valorando su estética expresiva en relación al contexto al que pertenecen.</text:p>
          </table:table-cell>
          <table:table-cell table:style-name="Tabla7.C2" office:value-type="string">
            <text:p text:style-name="P7">CEC</text:p>
            <text:p text:style-name="P7">CCLI</text:p>
            <text:p text:style-name="P7">CSC</text:p>
          </table:table-cell>
        </table:table-row>
      </table:table>
      <text:p text:style-name="Standard"/>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2">Bloque 4: Expansión de la tonalidad: Romanticismo, Posromanticismo, Impresionismo. <text:s/>Curso 2º Bachillerato</text:p>
          </table:table-cell>
          <table:covered-table-cell/>
          <table:covered-table-cell/>
        </table:table-row>
        <table:table-row>
          <table:table-cell table:style-name="Tabla8.A2" office:value-type="string">
            <text:p text:style-name="Header_20_left">Contenidos </text:p>
          </table:table-cell>
          <table:table-cell table:style-name="Tabla8.A2" office:value-type="string">
            <text:p text:style-name="Encabezamiento_20_centro">Criterios de evaluación</text:p>
          </table:table-cell>
          <table:table-cell table:style-name="Tabla8.C2" office:value-type="string">
            <text:p text:style-name="Header_20_right">CC</text:p>
          </table:table-cell>
        </table:table-row>
        <table:table-row table:style-name="Tabla8.3">
          <table:table-cell table:style-name="Tabla8.A2" office:value-type="string">
            <text:p text:style-name="P6">Estudio analítico de las características sonoras y estilísticas, de los acordes, de los procedimientos armónicos, de las cadencias, de la ornamentación, de las <text:s/>sonoridades y de la tímbrica orquestal, de las formas y géneros de la música romántica: El Lied romántico, la forma sonata en el s. XIX; Piezas románticas: polonesas, mazurcas, vals, impromptu, nocturno, rapsodia, Concierto, Sinfonía, Poema Sinfónico, etc. Principales autores y sus técnicas compositivas.</text:p>
            <text:p text:style-name="P6">Surgimiento de los nacionalismos. El desarrollo de las diferentes escuelas nacionales. Principales autores y sus técnicas compositivas.</text:p>
            <text:p text:style-name="P6">Estudio analítico de las características sonoras y estilísticas de los acordes, de los procedimientos compositivos, de las cadencias, de la textura, del resurgimiento del modalismo, de las sonoridades, y de las formas y géneros de la música post-romántica.</text:p>
            <text:p text:style-name="P6">Estudio analítico de las características sonoras y estilísticas, de los acordes, de los procedimientos armónicos, de las cadencias, del nuevo uso del modalismo, de las sonoridades, <text:s/>de las formas y géneros de la música impresionista, de la relación de los rasgos morfológicos y formales con las intenciones estéticas del estilo impresionista, de los principales autores y sus técnicas compositivas, e influencia de la música de otras culturas. </text:p>
            <text:p text:style-name="P6">Realización de comentarios de audición de obras pertenecientes al Romanticismo, al Posromanticismo y a los Nacionalismos y al Impresionismo, utilizando una terminología adecuada.</text:p>
          </table:table-cell>
          <table:table-cell table:style-name="Tabla8.A2" office:value-type="string">
            <text:p text:style-name="P6">BL4.1. Describir las características formales, compositivas y estilísticas de la música del Romanticismo, Posromanticismo e Impresionismo y realizar comentarios de audición de obras pertenecientes al periodo, valorando su estética expresiva en relación al contexto al que pertenecen.</text:p>
          </table:table-cell>
          <table:table-cell table:style-name="Tabla8.C2" office:value-type="string">
            <text:p text:style-name="P7">CEC</text:p>
            <text:p text:style-name="P7">CCLI</text:p>
            <text:p text:style-name="P7">CSC</text:p>
          </table:table-cell>
        </table:table-row>
      </table:table>
      <text:p text:style-name="Standard"/>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2">Bloque 5: Pluralidad de lenguajes: Música académica del siglo XX <text:s text:c="3"/>Curso 2º Bachillerato</text:p>
          </table:table-cell>
          <table:covered-table-cell/>
          <table:covered-table-cell/>
        </table:table-row>
        <table:table-row>
          <table:table-cell table:style-name="Tabla9.A2" office:value-type="string">
            <text:p text:style-name="Header_20_left">Contenidos </text:p>
          </table:table-cell>
          <table:table-cell table:style-name="Tabla9.A2" office:value-type="string">
            <text:p text:style-name="Encabezamiento_20_centro">Criterios de evaluación</text:p>
          </table:table-cell>
          <table:table-cell table:style-name="Tabla9.C2" office:value-type="string">
            <text:p text:style-name="Header_20_right">CC</text:p>
          </table:table-cell>
        </table:table-row>
        <table:table-row table:style-name="Tabla9.3">
          <table:table-cell table:style-name="Tabla9.A2" office:value-type="string">
            <text:p text:style-name="P6">El Expresionismo. Abandono progresivo de la tonalidad.</text:p>
            <text:p text:style-name="P6">Segunda Escuela Vienesa: Atonalismo, Dodecafonismo, Serialismo y Serialismo Integral.</text:p>
            <text:p text:style-name="P6">El Neoclasicismo. Identificación de los procedimientos empleados.</text:p>
            <text:p text:style-name="P6"><text:soft-page-break/>Las vanguardias históricas: Apertura de las formas; Grafías contemporáneas, Música electrónica y concreta, Música aleatoria: Futurismo, Dadaísmo, Minimalismo, Arte Sonoro, etc.</text:p>
            <text:p text:style-name="P6">Estudio de a Música Electroacústica: sus orígenes y su evolución.</text:p>
            <text:p text:style-name="P6">Música electrónica pura y música mixta. </text:p>
            <text:p text:style-name="P6">Nuevos instrumentos para la nueva música: los sintetizadores, el ordenador, etc. </text:p>
            <text:p text:style-name="P6">Estudio analítico de las características sonoras y estilísticas, procedimientos armónicos, sonoridades, formas y géneros de la música del siglo XX y de los principales movimientos y compositores.</text:p>
            <text:p text:style-name="P6">Realización de comentarios de audición de obras pertenecientes al siglo XX y de Música Electroacústica, utilizando una terminología adecuada. </text:p>
          </table:table-cell>
          <table:table-cell table:style-name="Tabla9.A2" office:value-type="string">
            <text:p text:style-name="P6">BL5.1. Describir las características formales, compositivas y estilísticas de la música del siglo XX y realizar comentarios de audición de obras pertenecientes al periodo, valorando su estética expresiva en relación al contexto al que pertenecen..</text:p>
          </table:table-cell>
          <table:table-cell table:style-name="Tabla9.C2" office:value-type="string">
            <text:p text:style-name="P7">CEC</text:p>
            <text:p text:style-name="P7">CCLI</text:p>
            <text:p text:style-name="P7">CSC</text:p>
          </table:table-cell>
        </table:table-row>
      </table:table>
      <text:p text:style-name="Standard"/>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2">Bloque 6: Otras Músicas y Culturas. <text:s/>Curso 2º Bachillerato</text:p>
          </table:table-cell>
          <table:covered-table-cell/>
          <table:covered-table-cell/>
        </table:table-row>
        <table:table-row>
          <table:table-cell table:style-name="Tabla10.A2" office:value-type="string">
            <text:p text:style-name="Header_20_left">Contenidos </text:p>
          </table:table-cell>
          <table:table-cell table:style-name="Tabla10.A2" office:value-type="string">
            <text:p text:style-name="Encabezamiento_20_centro">Criterios de evaluación</text:p>
          </table:table-cell>
          <table:table-cell table:style-name="Tabla10.C2" office:value-type="string">
            <text:p text:style-name="Header_20_right">CC</text:p>
          </table:table-cell>
        </table:table-row>
        <table:table-row table:style-name="Tabla10.3">
          <table:table-cell table:style-name="Tabla10.A2" office:value-type="string">
            <text:p text:style-name="P6">El blues.</text:p>
            <text:p text:style-name="P6">El Jazz.</text:p>
            <text:p text:style-name="P6">La Música Urbana: Pop y Rock.</text:p>
            <text:p text:style-name="P6">El Flamenco.</text:p>
            <text:p text:style-name="P6">Estudio de sus orígenes y evolución. Análisis musical y sociológico. </text:p>
            <text:p text:style-name="P6">Estudio de las aportaciones e influencias de unos géneros y estilos a otros. </text:p>
            <text:p text:style-name="P6">Estudio analítico de las características sonoras y estilísticas (cifrado americano, procedimientos armónicos, cadencias, sonoridades, nuevas grafías, <text:s/>etc.), formas y géneros de la música popular moderna, del Jazz y del Flamenco.</text:p>
            <text:p text:style-name="P6">La Música no occidental. Diversidad de lenguajes, religiones, condiciones geográficas, sistemas sociales y económicos, valores, creencias y modos de vida existentes en el mundo. </text:p>
            <text:p text:style-name="P6">La formación de la Música no occidental. Instrumentos, sus prácticas, y sus sistemas tonales y patrones melódicos y rítmicos. </text:p>
            <text:p text:style-name="P6">La influencia de la música no occidental y su influencia en la música occidental de diferentes épocas.</text:p>
            <text:p text:style-name="P6">Estudio de la música tradicional de otras culturas y sus características.</text:p>
            <text:p text:style-name="P6">Realización de comentarios de audición de obras de Jazz, de música urbana <text:soft-page-break/>(Pop, Rock) y del Flamenco y de obras pertenecientes a culturas no occidentales, utilizando una terminología adecuada. </text:p>
          </table:table-cell>
          <table:table-cell table:style-name="Tabla10.A2" office:value-type="string">
            <text:p text:style-name="P6">BL6.1. Describir las características formales, compositivas, estilísticas y sociológicas del Jazz, la música urbana (Pop, Rock) y el Flamenco, distinguiendo <text:s/>las aportaciones e influencias de unos géneros a otros y realizar comentarios de audición de obras pertenecientes a los distintos géneros , valorando su estética expresiva en relación al contexto al que pertenecen.</text:p>
          </table:table-cell>
          <table:table-cell table:style-name="Tabla10.C2" office:value-type="string">
            <text:p text:style-name="P7">CEC</text:p>
            <text:p text:style-name="P7">CCLI</text:p>
            <text:p text:style-name="P7">CSC</text:p>
          </table:table-cell>
        </table:table-row>
      </table:table>
      <text:h text:style-name="Standard" text:outline-level="3"/>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Tabla_20_Bloque"><text:span text:style-name="T1">Bloque 7: <text:s/></text:span><text:span text:style-name="T1">Elementos transversales a la materia</text:span><text:span text:style-name="T1">. <text:s/>Curso 2º Bachillerato</text:span></text:p>
          </table:table-cell>
          <table:covered-table-cell/>
          <table:covered-table-cell/>
        </table:table-row>
        <table:table-row>
          <table:table-cell table:style-name="Tabla11.A2" office:value-type="string">
            <text:p text:style-name="Header_20_left">Contenidos </text:p>
          </table:table-cell>
          <table:table-cell table:style-name="Tabla11.A2" office:value-type="string">
            <text:p text:style-name="Encabezamiento_20_centro">Criterios de evaluación</text:p>
          </table:table-cell>
          <table:table-cell table:style-name="Tabla11.C2" office:value-type="string">
            <text:p text:style-name="Header_20_right">CC</text:p>
          </table:table-cell>
        </table:table-row>
        <table:table-row table:style-name="Tabla11.3">
          <table:table-cell table:style-name="Tabla11.A2" office:value-type="string">
            <text:p text:style-name="P6">Estrategias de comprensión oral: activación de conocimientos previos, mantenimiento de la atención, selección de la información; memorización y retención de la información.</text:p>
            <text:p text:style-name="P6">Tipos de texto: descriptivos, instructivos, expositivos y de manera especial argumentativos.</text:p>
            <text:p text:style-name="P6"/>
            <text:p text:style-name="P6">Planificación de textos orales</text:p>
            <text:p text:style-name="P6">Prosodia. Uso intencional de la entonación y las pausas.</text:p>
            <text:p text:style-name="P6">Normas gramaticales</text:p>
            <text:p text:style-name="P6">Propiedades textuales de la situación comunicativa: adecuación, coherencia y cohesión.</text:p>
            <text:p text:style-name="P6">Respeto en el uso del lenguaje.</text:p>
            <text:p text:style-name="P6"/>
            <text:p text:style-name="P6">Situaciones de interacción comunicativa (conversaciones, entrevistas, coloquios, debates, etc.)</text:p>
            <text:p text:style-name="P6">Estrategias lingüísticas y no lingüísticas: inicio, mantenimiento y conclusión; cooperación, normas de cortesía, fórmulas de tratamiento, etc. </text:p>
            <text:p text:style-name="P6">Respeto en el uso del lenguaje.</text:p>
            <text:p text:style-name="P6"/>
            <text:p text:style-name="P6">Glosario de términos conceptuales del nivel educativo.</text:p>
            <text:p text:style-name="P6"/>
            <text:p text:style-name="P6">Estrategias de comprensión lectora: antes, durante y después de la lectura.</text:p>
            <text:p text:style-name="P6">Tipos de texto. Lectura y escritura de textos narrativos, descriptivos, instructivos, expositivos y de manera especial argumentativos.</text:p>
            <text:p text:style-name="P6"/>
            <text:p text:style-name="P6">Estrategias de expresión escrita: planificación, escritura, revisión y reescritura.</text:p>
            <text:p text:style-name="P6">Formatos de presentación </text:p>
            <text:p text:style-name="P6">Aplicación de las normas ortográficas y gramaticales (signos de puntuación, <text:soft-page-break/>concordancia entre los elementos de la oración, uso de conectores oracionales, etc.) </text:p>
            <text:p text:style-name="P6">Propiedades textuales en situación comunicativa: adecuación, coherencia y cohesión.</text:p>
            <text:p text:style-name="P6">Respeto en el uso del lenguaje.</text:p>
            <text:p text:style-name="P6"/>
            <text:p text:style-name="P6">Estrategias de búsqueda y selección de la información</text:p>
            <text:p text:style-name="P6">Procedimientos de síntesis de la información</text:p>
            <text:p text:style-name="P6">Procedimientos de presentación de contenidos</text:p>
            <text:p text:style-name="P6">Procedimientos de cita y paráfrasis. </text:p>
            <text:p text:style-name="P6">Bibliografía y webgrafía.</text:p>
            <text:p text:style-name="P6"/>
            <text:p text:style-name="P6">Imaginación y creatividad</text:p>
            <text:p text:style-name="P6">Autoconocimiento. Valoración de fortalezas y debilidades. Autoconcepto positivo. Proactividad. </text:p>
            <text:p text:style-name="P6">Autorregulación de emociones, control de la ansiedad e incertidumbre y capacidad de automotivación. Resiliencia, superar obstáculos y fracasos. Perseverancia, flexibilidad.</text:p>
            <text:p text:style-name="P6">Proceso estructurado de toma de decisiones.</text:p>
            <text:p text:style-name="P6">Responsabilidad</text:p>
            <text:p text:style-name="P6">Pensamiento alternativo.</text:p>
            <text:p text:style-name="P6">Pensamiento causal y consecuencial.</text:p>
            <text:p text:style-name="P6">Sentido crítico.</text:p>
            <text:p text:style-name="P6"/>
            <text:p text:style-name="P6">Pensamiento medios-fin</text:p>
            <text:p text:style-name="P6">Pensamiento alternativo</text:p>
            <text:p text:style-name="P6">Estrategias de planificación, organización y gestión de proyectos. Selección de la información técnica y recursos materiales. </text:p>
            <text:p text:style-name="P6">Proceso estructurado de toma de decisiones. Calibrado de oportunidades y riesgos. </text:p>
            <text:p text:style-name="P6">Estrategias de supervisión y resolución de problemas.</text:p>
            <text:p text:style-name="P6">Evaluación de procesos y resultados. <text:s/></text:p>
            <text:p text:style-name="P6">Valoración del error como oportunidad. </text:p>
            <text:p text:style-name="P6">Habilidades de comunicación.</text:p>
            <text:p text:style-name="P6"/>
            <text:p text:style-name="P6">Estudios y profesiones vinculados con los conocimientos del área.</text:p>
            <text:p text:style-name="P6"><text:soft-page-break/>Auroconocimiento de aptitudes e intereses.</text:p>
            <text:p text:style-name="P6">Proceso estructurado de toma de decisiones.</text:p>
            <text:p text:style-name="P6"/>
            <text:p text:style-name="P6">Asunción de distintos roles en equipos de trabajo. Liderazgo.</text:p>
            <text:p text:style-name="P6">Pensamiento de perspectiva</text:p>
            <text:p text:style-name="P6">Solidaridad, tolerancia, respeto y amabilidad. </text:p>
            <text:p text:style-name="P6">Estrategias de motivación y automotivación.</text:p>
            <text:p text:style-name="P6">Técnicas de escucha activa</text:p>
            <text:p text:style-name="P6">Diálogo igualitario.</text:p>
            <text:p text:style-name="P6">Conocimiento de estructuras y técnicas de aprendizajes cooperativo. </text:p>
            <text:p text:style-name="P6">Responsabilidad y sentido ético. </text:p>
            <text:p text:style-name="P6"/>
            <text:p text:style-name="P6">Herramientas digitales de búsqueda y visualización.</text:p>
            <text:p text:style-name="P6">Búsqueda en blogs, wikis, foros, banco de sonidos, páginas web especializadas, diccionarios y enciclopedias on-line, bases de datos especializadas o o mediante la sindicación de fuentes de contenidos (RSS), etc. </text:p>
            <text:p text:style-name="P6">Estrategias de filtrado en la búsqueda de la información.</text:p>
            <text:p text:style-name="P6">Almacenamiento de la información digital en dispositivos informáticos y servicios de la red.</text:p>
            <text:p text:style-name="P6">Valoración de los aspectos positivos de las TIC para la búsqueda y contraste de información.</text:p>
            <text:p text:style-name="P6">Organización de la información siguiendo diferentes criterios.</text:p>
            <text:p text:style-name="P6"/>
            <text:p text:style-name="P6">Uso de las herramientas más comunes de las TIC para colaborar y comunicarse con el resto del grupo con la finalidad de planificar el trabajo, aportar ideas constructivas propias, comprender las ideas ajenas, etc. </text:p>
            <text:p text:style-name="P6">Compartir información y recursos; y construir un producto o meta colectivo.</text:p>
            <text:p text:style-name="P6">Correo electrónico.</text:p>
            <text:p text:style-name="P6">Módulos cooperativos en entornos personales de aprendizaje. Servicios de la web social como blogs, wikis, foros, etc.</text:p>
            <text:p text:style-name="P6">Hábitos y conductas en la comunicación y en la protección del propio individuo y de otros de las malas prácticas como el ciberacoso.</text:p>
            <text:p text:style-name="P6">Análisis del público destinatario y adaptación de la comunicación en función del mismo.</text:p>
            <text:p text:style-name="P6"><text:soft-page-break/>Hábitos y conductas para filtrar la fuente de información más completa y compartirla con el grupo.</text:p>
            <text:p text:style-name="P6"/>
            <text:p text:style-name="P6">Realización, formateado sencillo e impresión de documentos de texto.</text:p>
            <text:p text:style-name="P6">Diseño de presentaciones multimedia.</text:p>
            <text:p text:style-name="P6">Tratamiento de la imagen.</text:p>
            <text:p text:style-name="P6">Producción sencilla de audio y vídeo.</text:p>
            <text:p text:style-name="P6">Herramientas de producción digital en la web.</text:p>
            <text:p text:style-name="P6">Derechos de autor y licencias de publicación.</text:p>
          </table:table-cell>
          <table:table-cell table:style-name="Tabla11.A2" office:value-type="string">
            <text:p text:style-name="P6">BL7.1. Interpretar textos orales del nivel educativo procedentes de fuentes diversas utilizando las estrategias de comprensión oral para obtener información y aplicarla en la reflexión sobre el contenido, la ampliación de sus conocimientos y la realización de tareas de aprendizaje. </text:p>
            <text:p text:style-name="P6"/>
            <text:p text:style-name="P6">BL7.2. Expresar oralmente textos previamente planificados, <text:s/>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 </text:p>
            <text:p text:style-name="P6"/>
            <text:p text:style-name="P6">BL7.3. Participar en intercambios comunicativos del ámbito personal, académico, social o profesional aplicando <text:s/>las estrategias lingüísticas y no lingüísticas del nivel educativo propias de la interacción oral utilizando un lenguaje no discriminatorio. </text:p>
            <text:p text:style-name="P6"/>
            <text:p text:style-name="P6">BL7.4. Reconocer la terminología conceptual de la asignatura y del nivel educativo y utilizarla correctamente en actividades orales y escritas del ámbito <text:s/>personal, académico, social o profesional. <text:s/></text:p>
            <text:p text:style-name="P6"/>
            <text:p text:style-name="P6">BL7.5.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P6"/>
            <text:p text:style-name="P6">BL7.6. Escribir textos del ámbito personal, académico, social o profesional en diversos formatos y soportes, cuidando sus aspectos formales, aplicando las normas de corrección ortográfica y gramatical del nivel educativo <text:s/>y <text:soft-page-break/>ajustados a las propiedades textuales de cada tipo y <text:s/>situación comunicativa, para transmitir de forma organizada sus conocimientos con un lenguaje no discriminatorio. </text:p>
            <text:p text:style-name="P6"/>
            <text:p text:style-name="P6">BL7.7.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 </text:p>
            <text:p text:style-name="P6"/>
            <text:p text:style-name="P6">BL7.8. Gestionar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P6"/>
            <text:p text:style-name="P6">BL7.9.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P6"/>
            <text:p text:style-name="P6">BL7.10.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P6"/>
            <text:p text:style-name="P6">BL7.11.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sentido ético.</text:p>
            <text:p text:style-name="P6"/>
            <text:p text:style-name="P6">BL7.12. Buscar y seleccionar información, documentos de texto, imágenes, bandas sonoras, vídeos, etc. a partir de una estrategia de filtrado y de forma <text:soft-page-break/>contrastada en medios digitales como redes sociales, <text:s/>banco de sonidos, páginas web especializadas, diccionarios y enciclopedias on-line o bases de datos especializadas, etc., registrándola en papel de forma cuidadosa o almacenándola digitalmente en dispositivos informáticos y servicios de la red.</text:p>
            <text:p text:style-name="P6"/>
            <text:p text:style-name="P6">BL7.13. Colaborar y comunicarse para construir un producto o tarea colectiva filtrando y compartiendo información y contenidos digitales seleccionando la herramientas de comunicación TIC, servicios de la web social y entornos virtuales de aprendizaje. Aplicar buenas formas de conducta en la comunicación y prevenir, denunciar y proteger a otros de las malas prácticas como el ciberacoso.</text:p>
            <text:p text:style-name="P6"/>
            <text:p text:style-name="P6">BL7.14. Crear y editar contenidos digitales como documentos de texto, presentaciones multimedia y producciones audiovisuales con sentido estético utilizando aplicaciones informáticas de escritorio o servicios de la web para una mejor comprensión de los contenidos trabajados, conociendo cómo aplicar los diferentes tipos licencias.</text:p>
          </table:table-cell>
          <table:table-cell table:style-name="Tabla11.C2" office:value-type="string">
            <text:p text:style-name="P7">CCLI</text:p>
            <text:p text:style-name="P7">CAA</text:p>
            <text:p text:style-name="P7"/>
            <text:p text:style-name="P7"/>
            <text:p text:style-name="P7"/>
            <text:p text:style-name="P7">CCLI</text:p>
            <text:p text:style-name="P7">CAA</text:p>
            <text:p text:style-name="P7"/>
            <text:p text:style-name="P7"/>
            <text:p text:style-name="P7"/>
            <text:p text:style-name="P7"/>
            <text:p text:style-name="P7"/>
            <text:p text:style-name="P7">CCLI</text:p>
            <text:p text:style-name="P7">CAA</text:p>
            <text:p text:style-name="P7"/>
            <text:p text:style-name="P7"/>
            <text:p text:style-name="P7"/>
            <text:p text:style-name="P7">CCLI</text:p>
            <text:p text:style-name="P7">CAA</text:p>
            <text:p text:style-name="P7"/>
            <text:p text:style-name="P7"/>
            <text:p text:style-name="P7">CCLI</text:p>
            <text:p text:style-name="P7">CAA</text:p>
            <text:p text:style-name="P7"/>
            <text:p text:style-name="P7"/>
            <text:p text:style-name="P7"/>
            <text:p text:style-name="P7">CCLI</text:p>
            <text:p text:style-name="P7">CAA</text:p>
            <text:p text:style-name="P7"/>
            <text:p text:style-name="P7"><text:soft-page-break/></text:p>
            <text:p text:style-name="P7"/>
            <text:p text:style-name="P7"/>
            <text:p text:style-name="P7"/>
            <text:p text:style-name="P7">CCLI</text:p>
            <text:p text:style-name="P7">CAA</text:p>
            <text:p text:style-name="P7"/>
            <text:p text:style-name="P7"/>
            <text:p text:style-name="P7"/>
            <text:p text:style-name="P7"/>
            <text:p text:style-name="P7">SIEE</text:p>
            <text:p text:style-name="P7">CAA</text:p>
            <text:p text:style-name="P7"/>
            <text:p text:style-name="P7"/>
            <text:p text:style-name="P7"/>
            <text:p text:style-name="P7">SIEE</text:p>
            <text:p text:style-name="P7">CAA</text:p>
            <text:p text:style-name="P7"/>
            <text:p text:style-name="P7"/>
            <text:p text:style-name="P7"/>
            <text:p text:style-name="P7"/>
            <text:p text:style-name="P7"/>
            <text:p text:style-name="P7">SIEE</text:p>
            <text:p text:style-name="P7">CSC</text:p>
            <text:p text:style-name="P7"/>
            <text:p text:style-name="P7"/>
            <text:p text:style-name="P7"/>
            <text:p text:style-name="P7"/>
            <text:p text:style-name="P7">SIEE</text:p>
            <text:p text:style-name="P7">CAA</text:p>
            <text:p text:style-name="P7">CSC</text:p>
            <text:p text:style-name="P7">CD</text:p>
            <text:p text:style-name="P7"/>
            <text:p text:style-name="P7"/>
            <text:p text:style-name="P7"/>
            <text:p text:style-name="P7"/>
            <text:p text:style-name="P7"><text:soft-page-break/></text:p>
            <text:p text:style-name="P7"/>
            <text:p text:style-name="P7">CD</text:p>
            <text:p text:style-name="P7">CSC</text:p>
            <text:p text:style-name="P7"/>
            <text:p text:style-name="P7"/>
            <text:p text:style-name="P7"/>
            <text:p text:style-name="P7"/>
            <text:p text:style-name="P7"/>
            <text:p text:style-name="P7">CD</text:p>
          </table:table-cell>
        </table:table-row>
      </table:table>
      <text:p text:style-name="TEXTO_20_General"/>
      <text:p text:style-name="TEXTO_20_General"/>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Verdana1" svg:font-family="Verdana"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1"/>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parent-style-name="Standard" style:list-style-name="List_20_1" style:class="extra" style:master-page-name="">
      <style:paragraph-properties fo:margin="100%" fo:margin-left="0cm" fo:margin-right="0cm" fo:margin-top="0cm" fo:margin-bottom="0cm" fo:text-align="start" style:justify-single-word="false" fo:text-indent="0cm" style:auto-text-indent="false" style:page-number="auto" fo:background-color="transparent" text:number-lines="false" text:line-number="0">
        <style:tab-stops/>
        <style:background-image/>
      </style:paragraph-properties>
      <style:text-properties style:font-name="Garamond" style:font-size-asian="10.5pt"/>
    </style:style>
    <style:style style:name="normal" style:family="paragraph">
      <style:paragraph-properties style:text-autospace="none"/>
      <style:text-properties fo:color="#000000" style:font-name="Verdana1" fo:language="es" fo:country="ES" style:font-name-asian="Verdana1" style:font-name-complex="Verdana1"/>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Pa6"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0T13:26:20.621000000</meta:creation-date>
    <meta:editing-duration>PT36M46S</meta:editing-duration>
    <meta:editing-cycles>7</meta:editing-cycles>
    <meta:generator>LibreOffice/3.5$Windows_x86 LibreOffice_project/165a79a-7059095-e13bb37-fef39a4-9503d18</meta:generator>
    <dc:date>2015-05-04T15:07:40.66</dc:date>
    <meta:document-statistic meta:table-count="11" meta:image-count="0" meta:object-count="0" meta:page-count="16" meta:paragraph-count="412" meta:word-count="6551" meta:character-count="46085" meta:non-whitespace-character-count="39806"/>
  </office:meta>
</office:document-meta>
</file>