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1" svg:font-family="Garamond" style:font-family-generic="roman" style:font-pitch="variable"/>
    <style:font-face style:name="Garamond2"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25.7cm" table:align="margins" style:writing-mode="lr-tb"/>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145cm"/>
    </style:style>
    <style:style style:name="Tabla2" style:family="table">
      <style:table-properties style:width="25.7cm" table:align="margins" style:writing-mode="lr-tb"/>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0.145cm"/>
    </style:style>
    <style:style style:name="Tabla3" style:family="table">
      <style:table-properties style:width="25.7cm" table:align="margins" style:writing-mode="lr-tb"/>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0.145cm"/>
    </style:style>
    <style:style style:name="Tabla4" style:family="table">
      <style:table-properties style:width="25.7cm" table:align="margins" style:writing-mode="lr-tb"/>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0.145cm"/>
    </style:style>
    <style:style style:name="Tabla5" style:family="table">
      <style:table-properties style:width="25.7cm" table:align="margins" style:writing-mode="lr-tb"/>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145cm"/>
    </style:style>
    <style:style style:name="Tabla6" style:family="table">
      <style:table-properties style:width="25.7cm" table:align="margins" style:writing-mode="lr-tb"/>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145cm"/>
    </style:style>
    <style:style style:name="Tabla7" style:family="table">
      <style:table-properties style:width="25.7cm" table:align="margins" style:writing-mode="lr-tb"/>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145cm"/>
    </style:style>
    <style:style style:name="P1" style:family="paragraph" style:parent-style-name="Header">
      <style:paragraph-properties fo:text-align="end" style:justify-single-word="false"/>
      <style:text-properties style:font-name="Garamond1"/>
    </style:style>
    <style:style style:name="P2" style:family="paragraph" style:parent-style-name="TEXTO_20_General">
      <style:text-properties fo:language="zxx" fo:country="none" style:language-asian="zxx" style:country-asian="none" style:language-complex="zxx" style:country-complex="none"/>
    </style:style>
    <style:style style:name="P3" style:family="paragraph" style:parent-style-name="Tabla_20_Bloque">
      <style:text-properties fo:language="zxx" fo:country="none" style:language-asian="zxx" style:country-asian="none" style:language-complex="zxx" style:country-complex="none"/>
    </style:style>
    <style:style style:name="P4" style:family="paragraph" style:parent-style-name="TITULO_20_Area" style:master-page-name="First_20_Page">
      <style:paragraph-properties fo:margin-left="0cm" fo:margin-right="0cm" fo:text-indent="0cm" style:auto-text-indent="false" style:page-number="auto"/>
      <style:text-properties fo:language="zxx" fo:country="none" style:language-asian="zxx" style:country-asian="none" style:language-complex="zxx" style:country-complex="none"/>
    </style:style>
    <style:style style:name="P5" style:family="paragraph" style:parent-style-name="TITULO_20_Area">
      <style:paragraph-properties fo:margin-left="0cm" fo:margin-right="0cm" fo:text-indent="-0.025cm" style:auto-text-indent="false">
        <style:tab-stops/>
      </style:paragraph-properties>
      <style:text-properties fo:language="zxx" fo:country="none" style:language-asian="zxx" style:country-asian="none" style:language-complex="zxx" style:country-complex="none"/>
    </style:style>
    <style:style style:name="P6" style:family="paragraph" style:parent-style-name="TITULO_20_Area">
      <style:paragraph-properties fo:margin-left="0cm" fo:margin-right="0cm" fo:text-indent="-0.049cm" style:auto-text-indent="false">
        <style:tab-stops/>
      </style:paragraph-properties>
      <style:text-properties fo:language="zxx" fo:country="none" style:language-asian="zxx" style:country-asian="none" style:language-complex="zxx" style:country-complex="none"/>
    </style:style>
    <style:style style:name="P7" style:family="paragraph" style:parent-style-name="Header_20_right">
      <style:text-properties fo:language="zxx" fo:country="none" style:language-asian="zxx" style:country-asian="none" style:language-complex="zxx" style:country-complex="none"/>
    </style:style>
    <style:style style:name="P8" style:family="paragraph" style:parent-style-name="Table_20_Contents" style:list-style-name="">
      <style:text-properties fo:language="zxx" fo:country="none" style:language-asian="zxx" style:country-asian="none" style:language-complex="zxx" style:country-complex="none"/>
    </style:style>
    <style:style style:name="P9" style:family="paragraph" style:parent-style-name="Table_20_Contents" style:list-style-name="">
      <style:paragraph-properties fo:margin-top="0cm" fo:margin-bottom="0cm" style:contextual-spacing="false"/>
      <style:text-properties fo:language="zxx" fo:country="none" style:language-asian="zxx" style:country-asian="none" style:language-complex="zxx" style:country-complex="none"/>
    </style:style>
    <style:style style:name="P10" style:family="paragraph" style:parent-style-name="TITULO_20_Contenidos_20_y_20_Criterios">
      <style:paragraph-properties fo:margin-left="-0.074cm" fo:margin-right="0cm" fo:text-indent="0cm" style:auto-text-indent="false"/>
      <style:text-properties fo:language="zxx" fo:country="none" style:language-asian="zxx" style:country-asian="none" style:language-complex="zxx" style:country-complex="none"/>
    </style:style>
    <style:style style:name="P11" style:family="paragraph" style:parent-style-name="TITULO_20_Contenidos_20_y_20_Criterios">
      <style:paragraph-properties fo:margin-left="-0.025cm" fo:margin-right="0cm" fo:text-indent="0cm" style:auto-text-indent="false"/>
      <style:text-properties fo:language="zxx" fo:country="none" style:language-asian="zxx" style:country-asian="none" style:language-complex="zxx" style:country-complex="none"/>
    </style:style>
    <style:style style:name="P12" style:family="paragraph" style:parent-style-name="Header_20_left">
      <style:text-properties fo:language="zxx" fo:country="none" style:language-asian="zxx" style:country-asian="none" style:language-complex="zxx" style:country-complex="none"/>
    </style:style>
    <style:style style:name="P13" style:family="paragraph" style:parent-style-name="Encabezamiento_20_centro">
      <style:text-properties fo:language="zxx" fo:country="none" style:language-asian="zxx" style:country-asian="none" style:language-complex="zxx" style:country-complex="none"/>
    </style:style>
    <style:style style:name="P14" style:family="paragraph" style:parent-style-name="Standard">
      <style:text-properties fo:language="zxx" fo:country="none" style:language-asian="zxx" style:country-asian="none" style:language-complex="zxx" style:country-complex="none"/>
    </style:style>
    <style:style style:name="P15" style:family="paragraph" style:parent-style-name="Standard">
      <style:text-properties style:font-name="Arial1" fo:language="zxx" fo:country="none" style:language-asian="zxx" style:country-asian="none" style:language-complex="zxx" style:country-complex="none"/>
    </style:style>
    <style:style style:name="P16" style:family="paragraph" style:parent-style-name="Standard">
      <style:paragraph-properties fo:margin-left="0.002cm" fo:margin-right="0.002cm" fo:text-indent="-0.025cm" style:auto-text-indent="false">
        <style:tab-stops>
          <style:tab-stop style:position="1.27cm"/>
        </style:tab-stops>
      </style:paragraph-properties>
      <style:text-properties fo:language="zxx" fo:country="none" style:language-asian="zxx" style:country-asian="none" style:language-complex="zxx" style:country-complex="none"/>
    </style:style>
    <style:style style:name="T1" style:family="text">
      <style:text-properties style:font-name="Garamond1"/>
    </style:style>
    <style:style style:name="T2" style:family="text">
      <style:text-properties fo:font-variant="normal" fo:text-transform="none" fo:language="ca" fo:country="ES" style:font-size-asian="10.5pt"/>
    </style:style>
    <style:style style:name="T3" style:family="text">
      <style:text-properties officeooo:rsid="0008ca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iències de la terra i del medi ambient</text:p>
      <text:p text:style-name="P5">2<text:span text:style-name="T2">n</text:span> batxillerat</text:p>
      <text:p text:style-name="P6">Introducció</text:p>
      <text:p text:style-name="P2">Les Ciències de la Terra i del Medi Ambient oferixen una visió de conjunt sobre el funcionament de la Terra i de la biosfera, i proporcionen una perspectiva global dels profunds canvis que han afectat i afecten el planeta i els sers vius que l’habiten, especialment aquells produïts per les activitats humanes, sota el paradigma de la Teoria General de Sistemes. La matèria de les Ciències de la Terra i del Medi Ambient fa una valuosa contribució a la formació dels estudiants del Batxillerat de Ciències, ja que connecta camps de gran interés com són la Biologia, la Geologia, la Física o la Química, però també altres procedents de les ciències socials i humanitats, imprescindibles per al desenrotllament social, científic i tecnològic actual, amb aplicació en molt diversos àmbits industrials, socials i familiars, des d’una perspectiva de la sostenibilitat.</text:p>
      <text:p text:style-name="P2">El creixement de la població mundial fa que la humanitat, en segle XXI, s'enfronte a importants reptes com ara l’abastiment de matèries primeres, la busca de fonts alternatives d’energia, la gestió de residus, la disponibilitat d’aigua, etc., encara que la satisfacció de les necessitats de desenrotllament humanes no han de comprometre l’equilibri del medi ambient. Els canvis produïts per l’activitat humana en el medi no són exclusius de la nostra societat, no obstant això, a causa de l’enorme dimensió i velocitat amb què es produïxen en l’actualitat i que moltes vegades el ser humà utilitza els recursos del planeta com si foren infinits, es generen greus impactes sobre el medi, per la qual cosa promoure la sostenibilitat de les activitats humanes, minimitzar els impactes ambientals i compatibilitzar el desenrotllament amb la preservació dels sistemes naturals ha de ser un objectiu comú a la formació de tots els ciutadans.</text:p>
      <text:p text:style-name="P2">La matèria de les Ciències de la Terra i del Medi Ambient aborda totes estes qüestions per a comprendre de manera global i sistèmica la realitat que ens envolta. El seu estudi contribuïx al fet que l’alumnat adquirisca un coneixement profund i fonamentat, amb l'aplicació de models teòrics i procediments científics d’anàlisi, del funcionament dels sistemes naturals, de les seues complexes interaccions, dels factors que els regixen i de les relacions entre el ser humà i el medi ambient. Les Ciències de la Terra i del Medi Ambient tenen un paper fonamental en la investigació, tractament i resolució de problemes complexos de gran transcendència social i econòmica com són els impactes ambientals, la major part dels desastres naturals, i els recursos materials o energètics disponibles en el planeta. A més, l’assignatura ha de potenciar el desenrotllament d’habilitats pròpies de la investigació científica i de la comprensió de la naturalesa de la ciència i de les seues relacions amb la societat, la tècnica i el medi ambient per a analitzar problemes i plantejar solucions.</text:p>
      <text:p text:style-name="P2">Les Ciències de la Terra i del Medi Ambient en Batxillerat pretenen aprofundir i sintetitzar els coneixements científics adquirits en altres matèries del curs i etapes anteriors, principalment de Biologia i Geologia i de Física i Química, al mateix temps que preparen els estudiants per a continuar els estudis superiors relacionats.</text:p>
      <text:p text:style-name="P2">Partint del marc de referència del currículum bàsic (Reial Decret 1105/2014), els continguts de la matèria s’han organitzat en set blocs. En el primer s’introduïxen conceptes bàsics que s’estudiaran més profundament en relació amb els distints sistemes naturals en els seus blocs corresponents. Es partix de l’anàlisi del medi ambient i de la seua evolució des d’una perspectiva sistèmica, sota el paradigma de la teoria de sistemes i de l’estudi de les relacions entre la humanitat i el medi ambient, analitzant les modificacions dels sistemes naturals com a conseqüència de l’activitat humana i distintes mesures de gestió. A més, s’estudien els principals instruments d’investigació i informació ambiental, destacant la importància de les noves tecnologies en esta disciplina.</text:p>
      <text:p text:style-name="P2">El segon bloc se centra en l’estudi de les capes fluides, l’atmosfera i la hidrosfera, amb l'anàlisi de la relació entre la seua dinàmica, el clima i els fenòmens meteorològics, i s’aprofundix en l’estudi dels riscos meteorològics i els factors que els agreugen, identificant els mètodes de predicció i mesures de prevenció i minimització de danys.</text:p>
      <text:p text:style-name="P2"><text:soft-page-break/>En el tercer bloc s’aborda el problema de la contaminació atmosfèrica i de les aigües, relacionant-la amb les fonts de contaminació i considerant els impactes ambientals locals, regionals i globals derivats d’esta contaminació. Així mateix, s’incidix en l’estudi de mesures de prevenció i minimització de la contaminació i s’estudien els processos de potabilització de l’aigua i de depuració de les aigües residuals, associant-les a mesures de gestió i estalvi d’aigua.</text:p>
      <text:p text:style-name="P2">El quart bloc fixa l'atenció en la geosfera, analitzant la relació entre els fluxos d’energia de la Terra i els riscos geològics derivats, els factors que influïxen en la perillositat d’estos riscos i els danys associats, així com mètodes predicció i mesures de prevenció i protecció. A més, s’estudien els recursos minerals i energètics de la geosfera, relacionant-los amb els impactes derivats de la seua extracció i ús, i amb mesures de gestió per a previndre, minimitzar i reparar danys.</text:p>
      <text:p text:style-name="P2">El quint bloc se centra en l’estudi de la biosfera i de les interfases, el sòl i el sistema litoral, atenent a les relacions que es produïxen en els ecosistemes i als seus mecanismes d’autoregulació. A més, s’analitzen els recursos d’estos sistemes i els impactes de l’activitat humana sobre estos, incidint en el valor de la biodiversitat i en mesures de gestió per a la seua conservació.</text:p>
      <text:p text:style-name="P2">En el sext bloc s’aborden les incidències polítiques, econòmiques i socials dels problemes ambientals estudiats en els anteriors blocs des de plantejaments de defensa de la sostenibilitat. Es pretén que els alumnes reconeguen els distints models de desenrotllament per a fonamentar el seu posicionament crític davant de qüestions polítiques, econòmiques i socials, i que reconeguen els principals organismes i legislació bàsica en matèria mediambiental. A més, s’analitzen distints instruments de gestió ambiental, com ara els estudis d’impacte ambiental i altres mesures associades a la gestió de residus.</text:p>
      <text:p text:style-name="P2">El bloc set, denominat metodologia científica, és comú a totes les matèries de l’àrea de Biologia i Geologia de Batxillerat. S'hi arrepleguen les habilitats, destreses, estratègies i actituds pròpies de la metodologia científica que han de desenrotllar els alumnes i que han de guiar tota la matèria. Els elements d’este bloc es referixen a les pautes de treball de la ciència, però també expliciten les estratègies metodològiques a desenrotllar en l’aula per a potenciar un aprenentatge competencial de les matèries científiques, centrat no sols en el coneixement científic sinó en l’ús que es fa d’ell i de la seua aplicació pràctica en la vida quotidiana. Així, integrats en este bloc, apareixen continguts i criteris d’avaluació relatius a elements competencials que han d’impregnar tota la matèria com la comprensió i expressió oral i escrita, les estratègies d’aprenentatge per a la busca, organització i comunicació de la informació, l’ús de la competència digital en la busca d’informació contrastada, la creació de continguts i la participació en intercanvis comunicatius, la planificació i gestió de projectes, l’organització d’equips de treball cooperatiu, les competències socials i cíviques, etc.</text:p>
      <text:p text:style-name="P2">Els criteris d’avaluació han sigut redactats com a resultats d’aprenentatge, que concreten allò que l’estudiant ha de saber, comprendre, saber fer i valorar, i inclouen processos de diferent complexitat, continguts de diferent tipus i contextos de realització adequats a la naturalesa de l’execució dels aprenentatges amb l’objecte de possibilitar-ne l’observació i avaluació en contextos reals. Esta sintaxi permet una millor selecció de procediments i instruments d’avaluació adequats als diferents tipus d’aprenentatge. </text:p>
      <text:p text:style-name="P2">Donada la gran varietat de continguts i la naturalesa de la matèria, es poden dissenyar diferents estratègies metodològiques i programar una gran diversitat d’activitats. És important transmetre la idea que la ciència és una activitat en permanent construcció i revisió, amb una relació molt estreta amb la tecnologia i grans implicacions en la societat. S’ha de procurar partir de problemes reals o situacions de la vida quotidiana per a contextualitzar la matèria, afavorir la transferència d’allò que s’ha aprés a altres contextos i donar-li sentit a l’aprenentatge. Així, es poden plantejar distintes activitats com a treballs d’investigació, activitats experimentals, resolució de problemes, activitats d’interacció comunicativa i argumentació, etc., la qual cosa proporcionarà una formació més completa, es motiva l’alumnat i s'afavorix l’atenció a la diversitat d’estudiants amb interessos, ritmes i estils cognitius distints.</text:p>
      <text:list xml:id="list5680094847049069513" text:style-name="Outline">
        <text:list-item>
          <text:list>
            <text:list-item>
              <text:list>
                <text:list-item text:start-value="1">
                  <text:h text:style-name="P14" text:outline-level="3" text:restart-numbering="true" text:start-value="-1"/>
                </text:list-item>
              </text:list>
            </text:list-item>
          </text:list>
        </text:list-item>
      </text:list>
      <text:p text:style-name="P10">Continguts i criteris d’avaluació de l’assignatura Tecnologia</text:p>
      <text:p text:style-name="P11">Curs 2n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3">Bloc 1: Medi ambient i fonts d’informació ambiental. Curs<text:span text:style-name="T1"> 2n Batxillerat</text:span></text:p>
          </table:table-cell>
          <table:covered-table-cell/>
          <table:covered-table-cell/>
        </table:table-row>
        <text:soft-page-break/>
        <table:table-row>
          <table:table-cell table:style-name="Tabla1.A2" office:value-type="string">
            <text:p text:style-name="P12">Continguts </text:p>
          </table:table-cell>
          <table:table-cell table:style-name="Tabla1.A2" office:value-type="string">
            <text:p text:style-name="P13">Criteris d’avaluació</text:p>
          </table:table-cell>
          <table:table-cell table:style-name="Tabla1.C2" office:value-type="string">
            <text:p text:style-name="P7">CC</text:p>
          </table:table-cell>
        </table:table-row>
        <table:table-row table:style-name="Tabla1.3">
          <table:table-cell table:style-name="Tabla1.A2" office:value-type="string">
            <text:p text:style-name="P8">Concepte de medi ambient. Teoria de sistemes. Principis generals. Concepte de propietat emergent. Relacions causals. Diagrames causals. Complexitat i entropia. Tipus de sistemes. Realització de models de sistemes.</text:p>
            <text:p text:style-name="P8">Canvis ambientals al llarg de la història de la Terra. Teoria de Gaia. Relacions entre la humanitat i el medi ambient: recursos, riscos, impactes ambientals i gestió.</text:p>
            <text:p text:style-name="P8">Classificació de recursos atenent la taxa de renovació i utilitat. Mesures de gestió. Sostenibilitat.</text:p>
            <text:p text:style-name="P8">Classificació de riscos. Factors de risc: perillositat, vulnerabilitat i exposició. Mesures de predicció, prevenció i protecció davant del risc.</text:p>
            <text:p text:style-name="P8">Impactes ambientals associats. Mesures de prevenció, minimització i restauració.</text:p>
            <text:p text:style-name="P8">La influència del progrés tècnic en els mètodes d’investigació. Tecnologies d’investigació i informació ambiental: GPS, teledetecció, radiometria, programes informàtics de simulació ambiental.</text:p>
          </table:table-cell>
          <table:table-cell table:style-name="Tabla1.A2" office:value-type="string">
            <text:p text:style-name="P8">BL1.1. Aplicar la dinàmica de sistemes als canvis ambientals ocorreguts com a conseqüència de l’aparició de la vida en la Terra i de les activitats humanes al llarg de la història, i realitzar models de sistemes analitzant les relacions causals entre els seus elements.</text:p>
            <text:p text:style-name="P8"/>
            <text:p text:style-name="P8">BL1.2. Classificar els principals recursos i riscos, descriure els principals impactes ambientals associats a l’activitat humana, argumentant les seues causes i conseqüències, i debatre algunes actuacions individuals i mesures de gestió per a evitar el deteriorament del medi ambient i promoure'n la conservació.</text:p>
            <text:p text:style-name="P8"/>
            <text:p text:style-name="P8">BL1.3. Identificar els principals instruments d’investigació i informació ambiental i les seues aplicacions, interpretar dades obtingudes a partir d’estes fonts i extraure conclusions, valorant la importància de les noves tecnologies en els estudis ambientals.</text:p>
            <text:p text:style-name="P8"/>
          </table:table-cell>
          <table:table-cell table:style-name="Tabla1.C2" office:value-type="string">
            <text:list xml:id="list163346516156189" text:continue-numbering="true" text:style-name="Outline">
              <text:list-item>
                <text:list>
                  <text:list-item>
                    <text:list>
                      <text:list-item>
                        <text:h text:style-name="P16" text:outline-level="3">CMCT</text:h>
                      </text:list-item>
                      <text:list-item>
                        <text:h text:style-name="P16" text:outline-level="3"/>
                      </text:list-item>
                      <text:list-item>
                        <text:h text:style-name="P16" text:outline-level="3"/>
                      </text:list-item>
                      <text:list-item>
                        <text:h text:style-name="P16" text:outline-level="3"/>
                      </text:list-item>
                      <text:list-item>
                        <text:h text:style-name="P16" text:outline-level="3"/>
                      </text:list-item>
                      <text:list-item>
                        <text:h text:style-name="P16" text:outline-level="3">CMCT</text:h>
                      </text:list-item>
                      <text:list-item>
                        <text:h text:style-name="P16" text:outline-level="3">CSC</text:h>
                      </text:list-item>
                      <text:list-item>
                        <text:h text:style-name="P16" text:outline-level="3"/>
                      </text:list-item>
                      <text:list-item>
                        <text:h text:style-name="P16" text:outline-level="3"/>
                      </text:list-item>
                      <text:list-item>
                        <text:h text:style-name="P16" text:outline-level="3"/>
                      </text:list-item>
                      <text:list-item>
                        <text:h text:style-name="P16" text:outline-level="3"/>
                      </text:list-item>
                      <text:list-item>
                        <text:h text:style-name="P16" text:outline-level="3">CMCT</text:h>
                      </text:list-item>
                      <text:list-item>
                        <text:h text:style-name="P16" text:outline-level="3">CD</text:h>
                      </text:list-item>
                    </text:list>
                  </text:list-item>
                </text:list>
              </text:list-item>
            </text:list>
          </table:table-cell>
        </table:table-row>
      </table:table>
      <text:list xml:id="list163346516176975" text:continue-numbering="true" text:style-name="Outline">
        <text:list-item>
          <text:list>
            <text:list-item>
              <text:list>
                <text:list-item>
                  <text:h text:style-name="P15" text:outline-level="3"/>
                </text:list-item>
              </text:list>
            </text:list-item>
          </text:list>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3">Bloc 2: Les capes fluides i la seua dinàmica. Curs<text:span text:style-name="T1"> 2n Batxillerat</text:span></text:p>
          </table:table-cell>
          <table:covered-table-cell/>
          <table:covered-table-cell/>
        </table:table-row>
        <table:table-row>
          <table:table-cell table:style-name="Tabla2.A2" office:value-type="string">
            <text:p text:style-name="P12">Continguts </text:p>
          </table:table-cell>
          <table:table-cell table:style-name="Tabla2.A2" office:value-type="string">
            <text:p text:style-name="P13">Criteris d’avaluació</text:p>
          </table:table-cell>
          <table:table-cell table:style-name="Tabla2.C2" office:value-type="string">
            <text:p text:style-name="P7">CC</text:p>
          </table:table-cell>
        </table:table-row>
        <table:table-row table:style-name="Tabla2.3">
          <table:table-cell table:style-name="Tabla2.A2" office:value-type="string">
            <text:p text:style-name="P8">Estructura i composició de l’atmosfera.</text:p>
            <text:p text:style-name="P8">Distribució de l’aigua en la Terra. Aigües continentals i oceàniques.</text:p>
            <text:p text:style-name="P8">Balanç radiatiu de la Terra. Balanç global. Diferències l<text:span text:style-name="T3">atitudi</text:span>nals. </text:p>
            <text:p text:style-name="P8">Interacció atmosfera-hidrosfera: meteorologia i climatologia.</text:p>
            <text:p text:style-name="P8">Models de circulació global de vents. Influència de les masses continentals. Models de circulació oceànica: superficial i termohalina.</text:p>
            <text:p text:style-name="P8">Fenomen d'El Niño com a interacció atmosfera-hidrosfera-biosfera. </text:p>
            <text:p text:style-name="P8">Grans zones climàtiques. Microclimes. Interacció amb la biosfera: grans biomes.</text:p>
            <text:p text:style-name="P8">Meteorologia. Mapes meteorològics. Tipus de precipitacions. Riscos meteorològics. Mètodes de predicció i prevenció.</text:p>
          </table:table-cell>
          <table:table-cell table:style-name="Tabla2.A2" office:value-type="string">
            <text:p text:style-name="P8">BL2.1. Identificar els components de l’atmosfera, relacionant-los amb el seu origen i distribució, i argumentar la importància de la capa d’ozó i de l’efecte d’hivernacle. <text:s/></text:p>
            <text:p text:style-name="P8"/>
            <text:p text:style-name="P8">BL2.2. Explicar la dinàmica atmosfèrica, establint la seua relació amb la radiació solar, el clima i els fenòmens atmosfèrics, explicar la formació dels diferents tipus de precipitacions i interpretar mapes meteorològics.</text:p>
            <text:p text:style-name="P8"/>
            <text:p text:style-name="P8">BL2.3. Interpretar el funcionament de la hidrosfera com a regulador climàtic, relacionant-la amb la radiació solar i associar alguns fenòmens meteorològics com ara El Niño i els huracans amb els corrents oceànics.</text:p>
            <text:p text:style-name="P8"/>
            <text:p text:style-name="P8">BL2.4. Identificar els riscos meteorològics, argumentar els factors que <text:soft-page-break/>augmenten la seua perillositat, reconéixer mètodes de predicció i justificar mesures preventives i pal·liatives dels danys.</text:p>
          </table:table-cell>
          <table:table-cell table:style-name="Tabla2.C2" office:value-type="string">
            <text:p text:style-name="P9">CMCT</text:p>
            <text:p text:style-name="P9">CAA</text:p>
            <text:p text:style-name="P9"/>
            <text:p text:style-name="P9"/>
            <text:p text:style-name="P9">CMCT</text:p>
            <text:p text:style-name="P9">CAA</text:p>
            <text:p text:style-name="P9"/>
            <text:p text:style-name="P9"/>
            <text:p text:style-name="P9"/>
            <text:p text:style-name="P9">CMCT</text:p>
            <text:p text:style-name="P9">CAA</text:p>
            <text:p text:style-name="P9"/>
            <text:p text:style-name="P9"/>
            <text:p text:style-name="P9">CMCT</text:p>
            <text:p text:style-name="P9"><text:soft-page-break/>CSC</text:p>
          </table:table-cell>
        </table:table-row>
      </table:table>
      <text:list xml:id="list163346531163628" text:continue-numbering="true" text:style-name="Outline">
        <text:list-item>
          <text:list>
            <text:list-item>
              <text:list>
                <text:list-item>
                  <text:h text:style-name="P14" text:outline-level="3"/>
                </text:list-item>
              </text:list>
            </text:list-item>
          </text:list>
        </text:list-item>
      </text:list>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3">Bloc 3: Contaminació de les capes fluides. Curs<text:span text:style-name="T1"> 2n Batxillerat</text:span></text:p>
          </table:table-cell>
          <table:covered-table-cell/>
          <table:covered-table-cell/>
        </table:table-row>
        <table:table-row>
          <table:table-cell table:style-name="Tabla3.A2" office:value-type="string">
            <text:p text:style-name="P12">Continguts </text:p>
          </table:table-cell>
          <table:table-cell table:style-name="Tabla3.A2" office:value-type="string">
            <text:p text:style-name="P13">Criteris d’avaluació</text:p>
          </table:table-cell>
          <table:table-cell table:style-name="Tabla3.C2" office:value-type="string">
            <text:p text:style-name="P7">CC</text:p>
          </table:table-cell>
        </table:table-row>
        <table:table-row table:style-name="Tabla3.3">
          <table:table-cell table:style-name="Tabla3.A2" office:value-type="string">
            <text:p text:style-name="P8">Concepte de contaminació. Classificació pel seu origen, naturalesa i abast territorial.</text:p>
            <text:p text:style-name="P8">Contaminació atmosfèrica. Impactes locals, boirum clàssic i fotoquímic. Relació amb les condicions meteorològiques i topogràfiques. Contaminació acústica i contaminació lumínica. </text:p>
            <text:p text:style-name="P8">Impactes regionals, pluja àcida. Grans impactes globals, disminució de la capa d’ozó, augment de l’efecte d’hivernacle i canvi climàtic.</text:p>
            <text:p text:style-name="P8">Contaminació de les aigües. Fonts de contaminació. Eutrofització. Sobreexplotació d’aqüífers. Salinització. Marees negres.</text:p>
            <text:p text:style-name="P8">Indicadors biològics i químics de la qualitat de l’aigua: DBO, DQO, pH, temperatura, conductivitat i bioindicadors.</text:p>
            <text:p text:style-name="P8">Mesures de predicció, prevenció i minimització de la contaminació.</text:p>
            <text:p text:style-name="P8">Potabilització. Depuració. Ús sostenible de l’aigua. Mesures d’estalvi. </text:p>
          </table:table-cell>
          <table:table-cell table:style-name="Tabla3.A2" office:value-type="string">
            <text:p text:style-name="P8">BL3.1. Reconéixer el concepte de contaminació, catalogar els diferents contaminants atmosfèrics considerant el seu origen i la seua naturalesa, i relacionar el grau de contaminació amb determinades condicions meteorològiques i topogràfiques.</text:p>
            <text:p text:style-name="P8"/>
            <text:p text:style-name="P8">BL3.2. Descriure els impactes locals, regionals i globals de la contaminació atmosfèrica, analitzant les conseqüències ambientals, socials, econòmiques i sanitàries, justificar mesures predictives i preventives institucionals i proposar hàbits individuals i socials de disminució de la contaminació.</text:p>
            <text:p text:style-name="P8"/>
            <text:p text:style-name="P8">BL3.3. Classificar els principals contaminants de les aigües superficials i subterrànies respecte al seu origen i naturalesa, i identificar els principals indicadors de qualitat de l’aigua.</text:p>
            <text:p text:style-name="P8"/>
            <text:p text:style-name="P8">BL3.4. Analitzar els impactes derivats de la contaminació de l’aigua, com ara l’eutrofització, avaluar les repercussions ambientals, socials, econòmiques i sanitàries, justificar mesures predictives i preventives institucionals i proposar hàbits individuals i socials de disminució de la contaminació de l’aigua.</text:p>
            <text:p text:style-name="P8"/>
            <text:p text:style-name="P8">BL3.5. Descriure els sistemes de potabilització de l’aigua per al consum humà i de depuració de les aigües residuals, esquematitzant les fases de la potabilització i del procés de depuració en una EDAR, i justificar la necessitat d’adoptar mesures d’estalvi.</text:p>
          </table:table-cell>
          <table:table-cell table:style-name="Tabla3.C2" office:value-type="string">
            <text:p text:style-name="P9">CMCT</text:p>
            <text:p text:style-name="P9">CSC</text:p>
            <text:p text:style-name="P9"/>
            <text:p text:style-name="P9"/>
            <text:p text:style-name="P9"/>
            <text:p text:style-name="P9">CMCT</text:p>
            <text:p text:style-name="P9">CSC</text:p>
            <text:p text:style-name="P9"/>
            <text:p text:style-name="P9"/>
            <text:p text:style-name="P9"/>
            <text:p text:style-name="P9">CMCT</text:p>
            <text:p text:style-name="P9">CSC</text:p>
            <text:p text:style-name="P9"/>
            <text:p text:style-name="P9"/>
            <text:p text:style-name="P9">CMCT</text:p>
            <text:p text:style-name="P9">CSC</text:p>
            <text:p text:style-name="P9"/>
            <text:p text:style-name="P9"/>
            <text:p text:style-name="P9"/>
            <text:p text:style-name="P9"/>
            <text:p text:style-name="P9">CMCT</text:p>
            <text:p text:style-name="P9">CSC</text:p>
          </table:table-cell>
        </table:table-row>
      </table:table>
      <text:list xml:id="list163346547167401" text:continue-numbering="true" text:style-name="Outline">
        <text:list-item>
          <text:list>
            <text:list-item>
              <text:list>
                <text:list-item>
                  <text:h text:style-name="P14" text:outline-level="3"/>
                </text:list-item>
              </text:list>
            </text:list-item>
          </text:list>
        </text:list-item>
      </text:list>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3">Bloc 4: La geosfera i riscos geològics. Curs<text:span text:style-name="T1"> 2n Batxillerat</text:span></text:p>
          </table:table-cell>
          <table:covered-table-cell/>
          <table:covered-table-cell/>
        </table:table-row>
        <table:table-row>
          <table:table-cell table:style-name="Tabla4.A2" office:value-type="string">
            <text:p text:style-name="P12">Continguts </text:p>
          </table:table-cell>
          <table:table-cell table:style-name="Tabla4.A2" office:value-type="string">
            <text:p text:style-name="P13">Criteris d’avaluació</text:p>
          </table:table-cell>
          <table:table-cell table:style-name="Tabla4.C2" office:value-type="string">
            <text:p text:style-name="P7">CC</text:p>
          </table:table-cell>
        </table:table-row>
        <table:table-row table:style-name="Tabla4.3">
          <table:table-cell table:style-name="Tabla4.A2" office:value-type="string">
            <text:p text:style-name="P8">Fluxos d’energia en el planeta Terra.</text:p>
            <text:p text:style-name="P8"><text:soft-page-break/>Riscos derivats dels processos interns: sismicitat i manifestacions volcàniques. Riscos derivats dels processos externs: fenòmens de vessant, inundacions, subsidències.</text:p>
            <text:p text:style-name="P8">Mètodes de predicció de riscos i mesures de prevenció, protecció i minimització de danys. Ordenació del territori.</text:p>
            <text:p text:style-name="P8">El relleu com a resultat de la interacció entre la dinàmica interna i externa.</text:p>
            <text:p text:style-name="P8">Recursos minerals i energètics de la geosfera. Impactes associats a la seua extracció i ús.</text:p>
            <text:p text:style-name="P8">Mesures de prevenció i minimització d’impactes i de reparació de danys. Ús sostenible.</text:p>
            <text:p text:style-name="P8">Fonts d’energia renovables: energia solar, eòlica, geotèrmica i mareomotriu.</text:p>
          </table:table-cell>
          <table:table-cell table:style-name="Tabla4.A2" office:value-type="string">
            <text:p text:style-name="P8">BL4.1. Relacionar les manifestacions de l’energia interna de la Terra amb els <text:soft-page-break/>riscos sísmic i volcànic, reconéixer els factors que determinen la seua perillositat, així com les seues conseqüències, i identificar mètodes de predicció i mesures de prevenció, protecció i minimització de danys.</text:p>
            <text:p text:style-name="P8"/>
            <text:p text:style-name="P8">BL4.2. Identificar els factors que intervenen en els riscos derivats de processos externs, reconéixer les seues conseqüències, identificar mètodes de predicció i argumentar mesures de gestió per a previndre i minimitzar danys.</text:p>
            <text:p text:style-name="P8"/>
            <text:p text:style-name="P8">BL4.3. Interpretar el relleu com a resultat de la interacció de la dinàmica interna i externa, relacionant-les amb l’energia interna, l’energia solar i la gravetat.</text:p>
            <text:p text:style-name="P8"/>
            <text:p text:style-name="P8">BL4.4. Relacionar l’extracció i utilització de recursos minerals i energètics amb els impactes ocasionats i els riscos associats, i avaluar mesures de prevenció, minimització i reparació de danys i impactes.</text:p>
            <text:p text:style-name="P8"/>
            <text:p text:style-name="P8">BL4.5. Argumentar mesures d’ús eficient dels recursos minerals i energètics i avaluar la rendibilitat econòmica, social i mediambiental de les fonts d’energia renovables com ara la solar, l'eòlica, la geotèrmica i la mareomotriu.</text:p>
          </table:table-cell>
          <table:table-cell table:style-name="Tabla4.C2" office:value-type="string">
            <text:p text:style-name="P9">CMCT</text:p>
            <text:p text:style-name="P9"><text:soft-page-break/>CSC</text:p>
            <text:p text:style-name="P9"/>
            <text:p text:style-name="P9"/>
            <text:p text:style-name="P9"/>
            <text:p text:style-name="P9">CMCT</text:p>
            <text:p text:style-name="P9">CSC</text:p>
            <text:p text:style-name="P9"/>
            <text:p text:style-name="P9"/>
            <text:p text:style-name="P9"/>
            <text:p text:style-name="P9">CMCT</text:p>
            <text:p text:style-name="P9"/>
            <text:p text:style-name="P9"/>
            <text:p text:style-name="P9"/>
            <text:p text:style-name="P9">CMCT</text:p>
            <text:p text:style-name="P9">CSC</text:p>
            <text:p text:style-name="P9"/>
            <text:p text:style-name="P9"/>
            <text:p text:style-name="P9">CMCT</text:p>
            <text:p text:style-name="P9">CSC</text:p>
          </table:table-cell>
        </table:table-row>
      </table:table>
      <text:list xml:id="list163346562178346" text:continue-numbering="true" text:style-name="Outline">
        <text:list-item>
          <text:list>
            <text:list-item>
              <text:list>
                <text:list-item>
                  <text:h text:style-name="P14"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3">Bloc 5: Dinàmica de la biosfera i de les interfases. Curs<text:span text:style-name="T1"> 2n Batxillerat</text:span></text:p>
          </table:table-cell>
          <table:covered-table-cell/>
          <table:covered-table-cell/>
        </table:table-row>
        <table:table-row>
          <table:table-cell table:style-name="Tabla5.A2" office:value-type="string">
            <text:p text:style-name="P12">Continguts </text:p>
          </table:table-cell>
          <table:table-cell table:style-name="Tabla5.A2" office:value-type="string">
            <text:p text:style-name="P13">Criteris d’avaluació</text:p>
          </table:table-cell>
          <table:table-cell table:style-name="Tabla5.C2" office:value-type="string">
            <text:p text:style-name="P7">CC</text:p>
          </table:table-cell>
        </table:table-row>
        <table:table-row table:style-name="Tabla5.3">
          <table:table-cell table:style-name="Tabla5.A2" office:value-type="string">
            <text:p text:style-name="P8">Estructura tròfica de la biosfera: cicle de matèria i flux d’energia. Nivells tròfics. Cicles biogeoquímics. Relacions intraespecífiques i interespecífiques.</text:p>
            <text:p text:style-name="P8"/>
            <text:p text:style-name="P8">Factors abiòtics limitants de la producció en ecosistemes terrestres i aquàtics: llum, aigua, temperatura, salinitat.</text:p>
            <text:p text:style-name="P8"/>
            <text:p text:style-name="P8">Paràmetres tròfics: biomassa, producció, productivitat, biodiversitat.</text:p>
            <text:p text:style-name="P8">Successions ecològiques.</text:p>
            <text:p text:style-name="P8"/>
            <text:p text:style-name="P8">Biodiversitat. Importància biològica, social, econòmica i cultural. Impactes <text:soft-page-break/>en la biosfera.</text:p>
            <text:p text:style-name="P8"/>
            <text:p text:style-name="P8">El sòl. Edafogènesi, factors formadors. Estructura del sòl, processos edàfics. Tipus de sòls. Riscos i impactes en els sòls.</text:p>
            <text:p text:style-name="P8"/>
            <text:p text:style-name="P8">Sistema litoral. Característiques i dinàmica. Recursos, riscos i impactes del sistema litoral.</text:p>
            <text:p text:style-name="P8"/>
            <text:p text:style-name="P8">Mesures de gestió: detecció i prevenció de riscos, minimització d’impactes i reparació de danys.</text:p>
          </table:table-cell>
          <table:table-cell table:style-name="Tabla5.A2" office:value-type="string">
            <text:p text:style-name="P8">BL5.1. Descriure l’estructura i components de la biosfera, analitzar els cicles de matèria i fluxos d’energia, esquematitzant les relacions tròfiques i els cicles biogeoquímics, i identificar els paràmetres tròfics i els factors limitants de la producció primària.</text:p>
            <text:p text:style-name="P8"/>
            <text:p text:style-name="P8">BL5.2. Analitzar els mecanismes naturals d’autoregulació dels ecosistemes, argumentant la importància del seu equilibri i la seua evolució.</text:p>
            <text:p text:style-name="P8"/>
            <text:p text:style-name="P8">BL5.3. Argumentar la importància biològica, social, econòmica i cultural de la biodiversitat, avaluar la repercussió de l’acció humana sobre els <text:soft-page-break/>ecosistemes i la disminució de la biodiversitat, i proposar mesures que disminuïsquen el seu impacte.</text:p>
            <text:p text:style-name="P8"/>
            <text:p text:style-name="P8">BL5.4. Descriure el procés d’edafogènesi, relacionant els factors formadors amb els tipus de sòls, reconéixer el seu valor com a recurs fràgil i no renovable, analitzar els impactes ambientals i riscos derivats que l’afecten, identificant-ne les causes i conseqüències, i debatre mesures de diagnòstic, prevenció i minimització dels riscos i impactes.</text:p>
            <text:p text:style-name="P8"/>
            <text:p text:style-name="P8">BL5.5. Reconéixer les característiques i la dinàmica del sistema litoral argumentant el seu valor com a font de recursos i biodiversitat, identificar els riscos i impactes que l’afecten i proposar mesures de conservació.</text:p>
          </table:table-cell>
          <table:table-cell table:style-name="Tabla5.C2" office:value-type="string">
            <text:p text:style-name="P9">CMCT</text:p>
            <text:p text:style-name="P9">CAA</text:p>
            <text:p text:style-name="P9"/>
            <text:p text:style-name="P9"/>
            <text:p text:style-name="P9"/>
            <text:p text:style-name="P9">CMCT</text:p>
            <text:p text:style-name="P9"/>
            <text:p text:style-name="P9"/>
            <text:p text:style-name="P9">CMCT</text:p>
            <text:p text:style-name="P9">CSC</text:p>
            <text:p text:style-name="P9"><text:soft-page-break/></text:p>
            <text:p text:style-name="P9"/>
            <text:p text:style-name="P9"/>
            <text:p text:style-name="P9">CMCT</text:p>
            <text:p text:style-name="P9">CSC</text:p>
            <text:p text:style-name="P9"/>
            <text:p text:style-name="P9"/>
            <text:p text:style-name="P9"/>
            <text:p text:style-name="P9"/>
            <text:p text:style-name="P9">CMCT</text:p>
            <text:p text:style-name="P9">CSC</text:p>
          </table:table-cell>
        </table:table-row>
      </table:table>
      <text:list xml:id="list163346578158127" text:continue-numbering="true" text:style-name="Outline">
        <text:list-item>
          <text:list>
            <text:list-item>
              <text:list>
                <text:list-item>
                  <text:h text:style-name="P14" text:outline-level="3"/>
                </text:list-item>
              </text:list>
            </text:list-item>
          </text:list>
        </text:list-item>
      </text:list>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3">Bloc 6: Gestió i desenrotllament sostenible. Curs<text:span text:style-name="T1"> 2n Batxillerat</text:span></text:p>
          </table:table-cell>
          <table:covered-table-cell/>
          <table:covered-table-cell/>
        </table:table-row>
        <table:table-row>
          <table:table-cell table:style-name="Tabla6.A2" office:value-type="string">
            <text:p text:style-name="P12">Continguts </text:p>
          </table:table-cell>
          <table:table-cell table:style-name="Tabla6.A2" office:value-type="string">
            <text:p text:style-name="P13">Criteris d’avaluació</text:p>
          </table:table-cell>
          <table:table-cell table:style-name="Tabla6.C2" office:value-type="string">
            <text:p text:style-name="P7">CC</text:p>
          </table:table-cell>
        </table:table-row>
        <table:table-row table:style-name="Tabla6.3">
          <table:table-cell table:style-name="Tabla6.A2" office:value-type="string">
            <text:p text:style-name="P8">Models de desenrotllament: liberal, conservacionista, sostenible.</text:p>
            <text:p text:style-name="P8">Instruments de gestió ambiental: noves tecnologies, ordenació del territori, avaluació d’impacte ambiental, mesures correctores. gestió de residus.</text:p>
            <text:p text:style-name="P8">Política ambiental global, europea, nacional i local. Legislació mediambiental. Organismes nacionals i internacionals en matèria mediambiental. Convenis i cimeres internacionals. Protocol de Kyoto.</text:p>
            <text:p text:style-name="P8">Espais naturals protegits. Nivells de protecció.</text:p>
          </table:table-cell>
          <table:table-cell table:style-name="Tabla6.A2" office:value-type="string">
            <text:p text:style-name="P8">BL6.1. Argumentar les diferències entre els distints models de desenrotllament i relacionar el grau de desenrotllament dels països, associat al consum de productes i d’energia, amb l’explotació de recursos naturals i el deteriorament del medi ambient.</text:p>
            <text:p text:style-name="P8"/>
            <text:p text:style-name="P8">BL6.2. Analitzar distints instruments de gestió ambiental, com a matrius d’avaluació ambiental i mapes d’ordenació del territori, concloent impactes i mesures correctores.</text:p>
            <text:p text:style-name="P8"/>
            <text:p text:style-name="P8">BL6.3. Determinar l’origen dels residus, analitzar les fases del seu tractament, valorant críticament els beneficis de la recollida selectiva, la reutilització i el reciclatge i avaluar les conseqüències de la seua producció.</text:p>
            <text:p text:style-name="P8"/>
            <text:p text:style-name="P8">BL6.4. Reconéixer els principals organismes nacionals i internacionals en matèria mediambiental, així com legislació bàsica sobre medi ambient, i justificar la necessitat de protecció dels espais naturals.</text:p>
          </table:table-cell>
          <table:table-cell table:style-name="Tabla6.C2" office:value-type="string">
            <text:p text:style-name="P9">CMCT</text:p>
            <text:p text:style-name="P9">CSC</text:p>
            <text:p text:style-name="P9"/>
            <text:p text:style-name="P9"/>
            <text:p text:style-name="P9"/>
            <text:p text:style-name="P9">CMCT</text:p>
            <text:p text:style-name="P9">CSC</text:p>
            <text:p text:style-name="P9"/>
            <text:p text:style-name="P9"/>
            <text:p text:style-name="P9">CMCT</text:p>
            <text:p text:style-name="P9">CSC</text:p>
            <text:p text:style-name="P9"/>
            <text:p text:style-name="P9"/>
            <text:p text:style-name="P9">CMCT</text:p>
            <text:p text:style-name="P9">CSC</text:p>
          </table:table-cell>
        </table:table-row>
      </table:table>
      <text:list xml:id="list163346594155702" text:continue-numbering="true" text:style-name="Outline">
        <text:list-item>
          <text:list>
            <text:list-item>
              <text:list>
                <text:list-item>
                  <text:h text:style-name="P14"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3">Bloc 7: Metodologia científica. Curs<text:span text:style-name="T1"> 2n Batxillerat</text:span></text:p>
          </table:table-cell>
          <table:covered-table-cell/>
          <table:covered-table-cell/>
        </table:table-row>
        <table:table-row>
          <table:table-cell table:style-name="Tabla7.A2" office:value-type="string">
            <text:p text:style-name="P12">Continguts </text:p>
          </table:table-cell>
          <table:table-cell table:style-name="Tabla7.A2" office:value-type="string">
            <text:p text:style-name="P13">Criteris d’avaluació</text:p>
          </table:table-cell>
          <table:table-cell table:style-name="Tabla7.C2" office:value-type="string">
            <text:p text:style-name="P7">CC</text:p>
          </table:table-cell>
        </table:table-row>
        <table:table-row table:style-name="Tabla7.3">
          <table:table-cell table:style-name="Tabla7.A2" office:value-type="string">
            <text:p text:style-name="P8">El coneixement científic com a activitat humana en contínua evolució i revisió, vinculat a les característiques de la societat en cada moment històric.</text:p>
            <text:p text:style-name="P8">Contribució de la ciència a la millora de la qualitat de vida i a l’adquisició d’actituds crítiques per a prendre en la presa de decisions fonamentades davant dels problemes de la societat.</text:p>
            <text:p text:style-name="P8">Característiques bàsiques de la metodologia científica.</text:p>
            <text:p text:style-name="P8">Utilització del llenguatge científic en la comprensió d’informacions i dades, la comunicació de les pròpies idees, la discussió raonada i l’argumentació sobre problemes de caràcter científic.</text:p>
            <text:p text:style-name="P8">Busca, selecció, registre i interpretació d’informació de caràcter científic, en diverses fonts actualitzades i rigoroses en la matèria utilitzant tecnologies de la informació i la comunicació.</text:p>
            <text:p text:style-name="P8">Identificació de preguntes i plantejament de problemes que puguen respondre’s per mitjà d’investigació científica, formulació d’hipòtesis, contrastació i posada a prova a través de l’experimentació.</text:p>
            <text:p text:style-name="P8">Aplicació de procediments experimentals, control de variables, presa i representació de les dades, anàlisi i interpretació d’estes. Maneig acurat dels materials i instruments bàsics del laboratori i respecte per les normes de seguretat en este.</text:p>
            <text:p text:style-name="P8">Elaboració de conclusions, redacció d’informes i comunicació de resultats.</text:p>
            <text:p text:style-name="P8">Aplicació de les pautes del treball científic en la planificació i realització d’experiències i projectes d’indagació sobre el medi ambient.</text:p>
            <text:p text:style-name="P8"/>
          </table:table-cell>
          <table:table-cell table:style-name="Tabla7.A2" office:value-type="string">
            <text:p text:style-name="P8">BL7.1. Justificar la influència de la ciència en les activitats humanes i en la forma de pensar de la societat en diferents èpoques, demostrar curiositat i esperit crític cap a les condicions de vida dels sers humans, així com respecte a la diversitat natural i cultural i als problemes ambientals, realitzar les tasques acadèmiques i de la vida quotidiana amb rigor i prendre decisions fonamentades davant d’actuacions relacionades amb la ciència i la tecnologia.</text:p>
            <text:p text:style-name="P8"/>
            <text:p text:style-name="P8">BL7.2. Reconéixer i utilitzar la terminologia conceptual de l’assignatura per a interpretar el significat d’informacions sobre fenòmens naturals i comunicar les seues idees sobre temes de caràcter científic.</text:p>
            <text:p text:style-name="P8"/>
            <text:p text:style-name="P8">BL7.3. Buscar i seleccionar <text:s/>informació sobre temes científics de forma contrastada a partir de la comprensió i interpretació de textos orals i escrits, continus i discontinus, en distints mitjans (pàgines web especialitzades i institucions científiques i d’investigació i divulgació, revistes científiques, administracions públiques amb competències en ciència i tecnologia, museus científics, diaris, enciclopèdies, comunitats de pràctiques i xarxes socials) i registrar-la en paper o digitalment en dispositius informàtics i servicis de la xarxa.</text:p>
            <text:p text:style-name="P8"/>
            <text:p text:style-name="P8">BL7.4. Plantejar problemes rellevants com a punt de partida d’una investigació documental o experimental, formulant preguntes sobre fenòmens naturals i proposar les hipòtesis adequades per a contrastar-les a través de l’experimentació o l’observació i l’argumentació.</text:p>
            <text:p text:style-name="P8"/>
            <text:p text:style-name="P8">BL7.5. Realitzar un treball experimental aplicant les destreses del treball científic (control de variables, registre sistemàtic d’observacions i resultats, etc.), manejar amb cura els instruments de laboratori, respectar les normes de seguretat en el laboratori o en eixides de camp i interpretar els resultats per a contrastar les hipòtesis formulades.</text:p>
            <text:p text:style-name="P8"/>
            <text:p text:style-name="P8">BL7.6. Planificar i gestionar de forma eficaç tasques o projectes, fer propostes creatives i confiar en les seues possibilitats, descrivint accions, recursos, materials, terminis i responsabilitats per a aconseguir els objectius proposats, mostrar energia i entusiasme durant el seu desenrotllament, <text:soft-page-break/>prenent decisions raonades i assumint riscos per a transformar les dificultats en possibilitats i responsabilitzant-se de les pròpies accions, i avaluar-ne el procés i els resultats.</text:p>
            <text:p text:style-name="P8"/>
            <text:p text:style-name="P8">BL7.7. Organitzar un equip de treball distribuint responsabilitats i gestionant recursos perquè tots els seus membres participen i aconseguisquen metes comunes, influir positivament en els altres generant implicació en la tasca i utilitzar el diàleg igualitari per a resoldre conflictes i discrepàncies actuant amb responsabilitat i sentit ètic.</text:p>
            <text:p text:style-name="P8"/>
            <text:p text:style-name="P8">BL7.8. Escriure les conclusions dels seus treballs, experiències, investigacions o projectes per mitjà de textos prèviament planificats, en diversos formats i suports, cuidant els seus aspectes formals i les normes de correcció ortogràfica i gramatical segons les propietats textuals de cada gènere i situació comunicativa, i crear continguts digitals com a documents de text, presentacions multimèdia i produccions audiovisuals amb sentit estètic i didàctic i un llenguatge no discriminatori, utilitzant aplicacions informàtiques d’escriptori o servicis de la web i coneixent com aplicar els diferents tipus de llicències.</text:p>
            <text:p text:style-name="P8"/>
            <text:p text:style-name="P8">BL7.9. Exposar en públic les conclusions dels seus estudis documentals, experiències o projectes de manera clara, ordenada i creativa amb el suport de recursos de distinta naturalesa (textuals, gràfics, audiovisuals, etc.), expressant-se oralment amb una pronunciació clara, aplicant les normes de la prosòdia i la correcció gramatical per a transmetre de forma organitzada els seus coneixements amb un llenguatge no discriminatori.</text:p>
            <text:p text:style-name="P8"/>
            <text:p text:style-name="P8">BL7.10. Participar en intercanvis comunicatius (debats, entrevistes, col·loquis i conversacions) de l’àmbit personal, acadèmic o social aplicant les estratègies lingüístiques i no lingüístiques del nivell educatiu pròpies de la interacció oral i comunicar-se per a construir un producte o tasca col·lectiva de forma col·laborativa filtrant i compartint informació i continguts digitals, seleccionant ferramentes TIC, servicis del web social o mòduls en entorns virtuals d’aprenentatge i comportar-se correctament en eixa comunicació per a previndre, denunciar i protegir altres de situacions de risc com el ciberassetjament.</text:p>
            <text:p text:style-name="P8"><text:soft-page-break/></text:p>
            <text:p text:style-name="P8">BL7.1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p>
          </table:table-cell>
          <table:table-cell table:style-name="Tabla7.C2" office:value-type="string">
            <text:p text:style-name="P9">CMCT</text:p>
            <text:p text:style-name="P9">CSC</text:p>
            <text:p text:style-name="P9"/>
            <text:p text:style-name="P9"/>
            <text:p text:style-name="P9"/>
            <text:p text:style-name="P9"/>
            <text:p text:style-name="P9"/>
            <text:p text:style-name="P9"/>
            <text:p text:style-name="P9">CMCT</text:p>
            <text:p text:style-name="P9">CCLI</text:p>
            <text:p text:style-name="P9"/>
            <text:p text:style-name="P9"/>
            <text:p text:style-name="P9">CAA</text:p>
            <text:p text:style-name="P9">CD</text:p>
            <text:p text:style-name="P9">CCLI</text:p>
            <text:p text:style-name="P9"/>
            <text:p text:style-name="P9"/>
            <text:p text:style-name="P9"/>
            <text:p text:style-name="P9"/>
            <text:p text:style-name="P9"/>
            <text:p text:style-name="P9"/>
            <text:p text:style-name="P9">CMCT</text:p>
            <text:p text:style-name="P9">CAA</text:p>
            <text:p text:style-name="P9"/>
            <text:p text:style-name="P9"/>
            <text:p text:style-name="P9"/>
            <text:p text:style-name="P9">CMCT</text:p>
            <text:p text:style-name="P9">CAA</text:p>
            <text:p text:style-name="P9"/>
            <text:p text:style-name="P9"/>
            <text:p text:style-name="P9"/>
            <text:p text:style-name="P9"/>
            <text:p text:style-name="P9">CAA</text:p>
            <text:p text:style-name="P9">SIEE</text:p>
            <text:p text:style-name="P9"/>
            <text:p text:style-name="P9"/>
            <text:p text:style-name="P9"><text:soft-page-break/></text:p>
            <text:p text:style-name="P9"/>
            <text:p text:style-name="P9"/>
            <text:p text:style-name="P9"/>
            <text:p text:style-name="P9">SIEE</text:p>
            <text:p text:style-name="P9">CAA</text:p>
            <text:p text:style-name="P9">CSC</text:p>
            <text:p text:style-name="P9"/>
            <text:p text:style-name="P9"/>
            <text:p text:style-name="P9"/>
            <text:p text:style-name="P9">CCLI</text:p>
            <text:p text:style-name="P9">CAA</text:p>
            <text:p text:style-name="P9">CD</text:p>
            <text:p text:style-name="P9"/>
            <text:p text:style-name="P9"/>
            <text:p text:style-name="P9"/>
            <text:p text:style-name="P9"/>
            <text:p text:style-name="P9"/>
            <text:p text:style-name="P9"/>
            <text:p text:style-name="P9"/>
            <text:p text:style-name="P9">CCLI</text:p>
            <text:p text:style-name="P9">CAA</text:p>
            <text:p text:style-name="P9">CD</text:p>
            <text:p text:style-name="P9"/>
            <text:p text:style-name="P9"/>
            <text:p text:style-name="P9"/>
            <text:p text:style-name="P9"/>
            <text:p text:style-name="P9">CCLI</text:p>
            <text:p text:style-name="P9">CAA</text:p>
            <text:p text:style-name="P9">CD</text:p>
            <text:p text:style-name="P9"/>
            <text:p text:style-name="P9"/>
            <text:p text:style-name="P9"/>
            <text:p text:style-name="P9"/>
            <text:p text:style-name="P9"/>
            <text:p text:style-name="P9"/>
            <text:p text:style-name="P9"><text:soft-page-break/>SIEE</text:p>
            <text:p text:style-name="P9">CSC</text:p>
          </table:table-cell>
        </table:table-row>
      </table:table>
      <text:list xml:id="list163346625182159" text:continue-numbering="true" text:style-name="Outline">
        <text:list-item>
          <text:list>
            <text:list-item>
              <text:list>
                <text:list-item>
                  <text:h text:style-name="P14" text:outline-level="3"/>
                </text:list-item>
              </text:list>
            </text:list-item>
          </text:list>
        </text:list-item>
      </text:list>
      <text:p text:style-name="P2">COMPETÈNCIES DEL CURRÍCULUM</text:p>
      <text:p text:style-name="P2">CCLI: competència comunicació lingüística.</text:p>
      <text:p text:style-name="P2">CMCT: competència matemàtica i competències bàsiques en ciència i tecnologia.</text:p>
      <text:p text:style-name="P2">CD: competència digital. </text:p>
      <text:p text:style-name="P2">CAA: competència aprendre a aprendre.</text:p>
      <text:p text:style-name="P2">CSC: competències socials i cíviques.</text:p>
      <text:p text:style-name="P2">SIEE: sentit d’iniciativa i esperit emprenedor.</text:p>
      <text:p text:style-name="P2">CEC: consciència i expressions cultural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1" svg:font-family="Garamond" style:font-family-generic="roman" style:font-pitch="variable"/>
    <style:font-face style:name="Garamond2"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left="0cm" fo:margin-right="0cm" fo:margin-top="0cm" fo:margin-bottom="0cm" style:contextual-spacing="false" fo:text-align="justify" style:justify-single-word="false" fo:orphans="2" fo:widows="2" fo:hyphenation-ladder-count="no-limit" fo:text-indent="1.251cm" style:auto-text-indent="false" style:writing-mode="lr-tb">
        <style:tab-stops>
          <style:tab-stop style:position="1.27cm"/>
        </style:tab-stops>
      </style:paragraph-properties>
      <style:text-properties fo:color="#000000" style:font-name="Garamond1" fo:font-family="Garamond" style:font-family-generic="roman" style:font-pitch="variable" fo:font-size="11pt" fo:language="es" fo:country="ES" style:font-name-asian="ＭＳ 明朝" style:font-family-asian="'ＭＳ 明朝'" style:font-family-generic-asian="system" style:font-pitch-asian="variable" style:font-size-asian="11pt" style:language-asian="es" style:country-asian="ES" style:font-name-complex="Garamond3" style:font-family-complex="Garamond"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Garamond2"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2" fo:font-family="Garamond" style:font-style-name="Negrita" style:font-family-generic="roman" style:font-pitch="variable" fo:font-size="11pt"/>
    </style:style>
    <style:style style:name="Header_20_left" style:display-name="Header left" style:family="paragraph" style:parent-style-name="Standard" style:default-outline-level="" style:list-style-name=""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default-outline-level="" style:list-style-name=""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default-outline-level=""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text-indent="0cm" style:auto-text-indent="false"/>
    </style:style>
    <style:style style:name="Pa6" style:family="paragraph" style:parent-style-name="Default">
      <style:paragraph-properties style:line-height-at-least="0.355cm"/>
    </style:style>
    <style:style style:name="Default" style:family="paragraph">
      <style:paragraph-properties fo:text-align="start" style:justify-single-word="false"/>
      <style:text-properties fo:color="#0000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1"/>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5-04-20T13:01:08</meta:creation-date>
    <dc:date>2015-09-22T16:33:46.339000000</dc:date>
    <meta:editing-cycles>46</meta:editing-cycles>
    <meta:editing-duration>PT1H36M38S</meta:editing-duration>
    <meta:document-statistic meta:table-count="7" meta:image-count="0" meta:object-count="0" meta:page-count="9" meta:paragraph-count="217" meta:word-count="3868" meta:character-count="26837" meta:non-whitespace-character-count="23169"/>
    <meta:user-defined meta:name="Información 1"/>
    <meta:user-defined meta:name="Información 2"/>
    <meta:user-defined meta:name="Información 3"/>
    <meta:user-defined meta:name="Información 4"/>
  </office:meta>
</office:document-meta>
</file>