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1" svg:font-family="Garamond" style:font-family-generic="roman" style:font-pitch="variable"/>
    <style:font-face style:name="Garamond2"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25.7cm" table:align="margins" style:writing-mode="lr-tb"/>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145cm"/>
    </style:style>
    <style:style style:name="Tabla2" style:family="table">
      <style:table-properties style:width="25.7cm" table:align="margins" style:writing-mode="lr-tb"/>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145cm"/>
    </style:style>
    <style:style style:name="Tabla3" style:family="table">
      <style:table-properties style:width="25.7cm" table:align="margins" style:writing-mode="lr-tb"/>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145cm"/>
    </style:style>
    <style:style style:name="Tabla4" style:family="table">
      <style:table-properties style:width="25.7cm" table:align="margins" style:writing-mode="lr-tb"/>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145cm"/>
    </style:style>
    <style:style style:name="Tabla5" style:family="table">
      <style:table-properties style:width="25.7cm" table:align="margins" style:writing-mode="lr-tb"/>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145cm"/>
    </style:style>
    <style:style style:name="Tabla6" style:family="table">
      <style:table-properties style:width="25.7cm" table:align="margins" style:writing-mode="lr-tb"/>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145cm"/>
    </style:style>
    <style:style style:name="Tabla7" style:family="table">
      <style:table-properties style:width="25.7cm" table:align="margins" style:writing-mode="lr-tb"/>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145cm"/>
    </style:style>
    <style:style style:name="P1" style:family="paragraph" style:parent-style-name="Header">
      <style:paragraph-properties fo:text-align="end" style:justify-single-word="false"/>
      <style:text-properties style:font-name="Garamond1"/>
    </style:style>
    <style:style style:name="P2" style:family="paragraph" style:parent-style-name="Standard">
      <style:text-properties style:font-name="Arial1" fo:language="es" fo:country="ES"/>
    </style:style>
    <style:style style:name="P3" style:family="paragraph" style:parent-style-name="Table_20_Contents" style:list-style-name=""/>
    <style:style style:name="P4" style:family="paragraph" style:parent-style-name="Table_20_Contents" style:list-style-name="">
      <style:paragraph-properties fo:margin-top="0cm" fo:margin-bottom="0cm" style:contextual-spacing="false"/>
    </style:style>
    <style:style style:name="P5" style:family="paragraph" style:parent-style-name="TITULO_20_Area" style:master-page-name="First_20_Page">
      <style:paragraph-properties style:page-number="auto"/>
    </style:style>
    <style:style style:name="P6" style:family="paragraph" style:parent-style-name="Standard" style:list-style-name=""/>
    <style:style style:name="P7" style:family="paragraph" style:parent-style-name="Standard"/>
    <style:style style:name="T1" style:family="text">
      <style:text-properties style:font-name="Garamond1" fo:language="es" fo:country="ES"/>
    </style:style>
    <style:style style:name="T2" style:family="text">
      <style:text-properties officeooo:rsid="001900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iencias de la tierra y del medio ambiente</text:p>
      <text:p text:style-name="TITULO_20_Area">2º bachillerato</text:p>
      <text:p text:style-name="TITULO_20_Area">Introducción</text:p>
      <text:p text:style-name="TEXTO_20_General">Las Ciencias de la Tierra y del Medio Ambiente ofrecen una visión de conjunto sobre el funcionamiento de la Tierra y de la biosfera, proporcionando una perspectiva global de los profundos cambios que han afectado y afectan al planeta y a los seres vivos que lo habitan, especialmente aquellos producidos por las actividades humanas, bajo el paradigma de la Teoría General de Sistemas. Las <text:s/>La materia de Ciencias de la Tierra y del Medio Ambiente hace una valiosa contribución a la formación de los estudiantes del Bachillerato de Ciencias ya que conecta campos de gran interés como son la Biología, la Geología, la Física o la Química, pero también otros procedentes de las ciencias sociales y humanidades, imprescindibles para el desarrollo social, científico y tecnológico actual, con aplicación en muy diversos ámbitos industriales, sociales y familiares, desde una perspectiva de la sostenibilidad.</text:p>
      <text:p text:style-name="TEXTO_20_General">El crecimiento de la población mundial hace que la humanidad se enfrente en el siglo XXI a importantes retos tales como el abastecimiento de materias primas, la búsqueda de fuentes alternativas de energía, la gestión de residuos, la disponibilidad de agua, etc., aunque la satisfacción de las necesidades de desarrollo humanas no deben comprometer el equilibrio del medio ambiente. Los cambios producidos por la actividad humana en el medio no son exclusivos de nuestra sociedad, sin embargo, debido a la enorme dimensión y velocidad con la que se producen en la actualidad y a que muchas veces el ser humano utiliza los recursos del planeta como si fueran infinitos, se generan graves impactos sobre el medio, por lo que promover la sostenibilidad de las actividades humanas, minimizar los impactos ambientales y compatibilizar el desarrollo con la preservación de los sistemas naturales debe ser un objetivo común a la formación de todos los ciudadanos.</text:p>
      <text:p text:style-name="TEXTO_20_General">La materia de Ciencias de la Tierra y del Medio Ambiente aborda todas estas cuestiones para comprender de modo global y sistémico la realidad que nos rodea. Su estudio contribuye a que el alumnado adquiera un conocimiento profundo y fundamentado, aplicando modelos teóricos y procedimientos científicos de análisis, del funcionamiento de los sistemas naturales, de sus complejas interacciones, de los factores que los rigen y de las relaciones entre el ser humano y el medio ambiente. Las Ciencias de la Tierra y del Medio Ambiente tienen un papel fundamental en la investigación, tratamiento y resolución de problemas complejos de gran trascendencia social y económica como son los impactos ambientales, la mayoría de los desastres naturales, y los recursos materiales o energéticos disponibles en el planeta. Además, la asignatura ha de potenciar el desarrollo de habilidades propias de la investigación científica y de la comprensión de la naturaleza de la ciencia y de sus relaciones con la sociedad, la técnica y el medio ambiente para analizar problemas y plantear soluciones.</text:p>
      <text:p text:style-name="TEXTO_20_General">Las Ciencias de la Tierra y del Medio Ambiente en Bachillerato pretenden profundizar y sintetizar los conocimientos científicos adquiridos en otras materias del curso y etapas anteriores, principalmente de Biología y Geología y de Física y Química, al tiempo que preparan a los estudiantes para continuar con estudios superiores relacionados.</text:p>
      <text:p text:style-name="TEXTO_20_General">Partiendo del marco de referencia del currículo básico (R.D. 1105/2014), los contenidos de la materia se han organizado en siete bloques. En el primero se introducen conceptos básicos que se estudiarán con mayor profundidad en relación a los distintos sistemas naturales en sus bloques correspondientes. Se parte del análisis del medio ambiente y de su evolución desde una perspectiva sistémica, bajo el paradigma de la teoría de sistemas y del estudio de las relaciones entre la humanidad y el medio ambiente, analizando las modificaciones de los sistemas naturales como consecuencia de la actividad humana y distintas medidas de gestión. Además, se estudian los principales instrumentos de investigación e información ambiental, destacando la importancia de las nuevas tecnologías en esta disciplina.</text:p>
      <text:p text:style-name="TEXTO_20_General">El segundo bloque se centra en el estudio de las capas fluidas, la atmósfera y la hidrosfera, analizando la relación entre su dinámica, el clima y los fenómenos meteorológicos, y se profundiza en el estudio de los riesgos meteorológicos y los factores que los agravan, identificando métodos de predicción y medidas de prevención y minimización de daños.</text:p>
      <text:p text:style-name="TEXTO_20_General"><text:soft-page-break/>En el tercer bloque se aborda el problema de la contaminación atmosférica y de las aguas, relacionándola con las fuentes de contaminación y considerando los impactos ambientales locales, regionales y globales derivados de esta contaminación. Así mismo se incide en el estudio de medidas de prevención y minimización de la contaminación y se estudian los procesos de potabilización del agua y de depuración de las aguas residuales, asociándolas a medidas de gestión y ahorro de agua.</text:p>
      <text:p text:style-name="TEXTO_20_General">El cuarto bloque fija su atención en la geosfera, analizando la relación entre los flujos de energía de la Tierra y los riesgos geológicos derivados, los factores que influyen en la peligrosidad de estos riesgos y los daños asociados, así como métodos predicción y medidas de prevención y protección. Además, se estudian los recursos minerales y energéticos de la geosfera, relacionándolos con los impactos derivados de su extracción y uso, y con medidas de gestión para prevenir, minimizar y reparar daños.</text:p>
      <text:p text:style-name="TEXTO_20_General">El quinto bloque se centra en el estudio de la biosfera y de las interfases, el suelo y el sistema litoral, atendiendo a las relaciones que se producen en los ecosistemas y a sus mecanismos de autorregulación. Además, se analizan los recursos de estos sistemas y los impactos de la actividad humana sobre ellos, incidiendo en el valor de la biodiversidad y en medidas de gestión para su conservación.</text:p>
      <text:p text:style-name="TEXTO_20_General">En el sexto bloque se abordan las incidencias políticas, económicas y sociales de los problemas ambientales estudiados en los anteriores bloques desde planteamientos de defensa de la sostenibilidad. Se pretende que los alumnos reconozcan los distintos modelos de desarrollo para fundamentar su posicionamiento crítico ante cuestiones políticas, económicas y sociales, y que reconozcan los principales organismos y legislación básica en materia medioambiental. Además, se analizan distintos instrumentos de gestión ambiental, como los estudios de impacto ambiental y otras medidas asociadas a la gestión de residuos.</text:p>
      <text:p text:style-name="TEXTO_20_General">El bloque siete, denominado metodología científica, es común a todas las materias del área de Biología y Geología de Bachillerato. En él se recogen las habilidades, destrezas, estrategias y actitudes propias de la metodología científica que deben desarrollar los alumnos y que deben guiar toda la materia. Los elementos de este bloque se refieren a las pautas de trabajo de la ciencia, pero también explicitan las estrategias metodológicas a desarrollar en el aula para potenciar un aprendizaje competencial de las materias científicas, centrado no sólo en el conocimiento científico sino en el uso que se hace <text:span text:style-name="T2">de</text:span> él y de su aplicación práctica en la vida cotidiana. Así, integrados en este bloque, aparecen contenidos y criterios de evaluación relativos a elementos competenciales que deben impregnar toda la materia como la comprensión y expresión oral y escrita, las estrategias de aprendizaje para la búsqueda, organización y comunicación de la información, el uso de la competencia digital en la búsqueda de información contrastada, la creación de contenidos y la participación en intercambios comunicativos, la planificación y gestión de proyectos, la organización de equipos de trabajo cooperativo, las competencias sociales y cívicas, etc.</text:p>
      <text:p text:style-name="TEXTO_20_General">Los criterios de evaluación han sido redactados como resultados de aprendizaje, que concretan lo que el estudiante debe saber, comprender, saber hacer y valorar, e incluyen procesos de diferente complejidad, contenidos de diferente tipo y <text:s/>contextos de realización adecuados a la naturaleza de la ejecución de los aprendizajes con el objeto de posibilitar su observación y evaluación en contextos reales. Esta sintaxis permite una mejor selección de procedimientos e instrumentos de evaluación adecuados a los diferentes tipos de aprendizaje. </text:p>
      <text:p text:style-name="TEXTO_20_General">Dada la gran variedad de contenidos y la naturaleza de la materia, se pueden diseñar diferentes estrategias metodológicas y programar una gran diversidad de actividades. Es importante transmitir la idea de que la ciencia es una actividad en permanente construcción y revisión, con una relación muy estrecha con la tecnología y grandes implicaciones en la sociedad. Se debe procurar partir de problemas reales o situaciones de la vida cotidiana para contextualizar la materia, favorecer la transferencia de lo aprendido a otros contextos y darle sentido al aprendizaje. Así, se pueden plantear distintas actividades como trabajos de investigación, actividades experimentales, resolución de problemas, actividades de interacción comunicativa y argumentación, etc., lo que proporcionará una formación más completa, motivando al alumnado y favoreciendo la atención a la diversidad de estudiantes con intereses, ritmos y estilos cognitivos distintos.</text:p>
      <text:h text:style-name="Standard" text:outline-level="3"/>
      <text:h text:style-name="TITULO_20_Contenidos_20_y_20_Criterios" text:outline-level="3"><text:soft-page-break/>Contenidos y criterios de evaluación de la asignatura Ciencias de la Tierra y del Medio ambiente</text:h>
      <text:h text:style-name="TITULO_20_Contenidos_20_y_20_Criterios" text:outline-level="3">Curso 2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Medio ambiente y fuentes de información ambiental. <text:s text:c="2"/><text:span text:style-name="T1">Curso 2º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style-name="Tabla1.3">
          <table:table-cell table:style-name="Tabla1.A2" office:value-type="string">
            <text:p text:style-name="P3">Concepto de medio ambiente. Teoría de sistemas. Principios generales. Concepto de propiedad emergente. Relaciones causales. Diagramas causales. Complejidad y entropía. Tipos de sistemas. Realización de modelos de sistemas.</text:p>
            <text:p text:style-name="P3">Cambios ambientales a lo largo de la historia de la Tierra. Teoría de Gaia. Relaciones entre la humanidad y el medio ambiente: recursos, riesgos, impactos ambientales y gestión.</text:p>
            <text:p text:style-name="P3">Clasificación de recursos atendiendo a su tasa de renovación y utilidad. Medidas de gestión. Sostenibilidad.</text:p>
            <text:p text:style-name="P3">Clasificación de riesgos. Factores de riesgo: peligrosidad, vulnerabilidad y exposición. Medidas de predicción, prevención y protección frente al riesgo.</text:p>
            <text:p text:style-name="P3">Impactos ambientales asociados. Medidas de prevención, minimización y restauración.</text:p>
            <text:p text:style-name="P3">La influencia del progreso técnico en los métodos de investigación. Tecnologías de investigación e información ambiental: GPS, teledetección, radiometría, programas informáticos de simulación ambiental.</text:p>
          </table:table-cell>
          <table:table-cell table:style-name="Tabla1.A2" office:value-type="string">
            <text:p text:style-name="P3">BL1.1. Aplicar la dinámica de sistemas a los cambios ambientales ocurridos como consecuencia de la aparición de la vida en la Tierra y de las actividades humanas a lo largo de la historia, y realizar modelos de sistemas analizando las relaciones causales entre sus elementos.</text:p>
            <text:p text:style-name="P3"/>
            <text:p text:style-name="P3">BL1.2. Clasificar los principales recursos y riesgos, describir los principales impactos ambientales asociados a la actividad humana, argumentando sus causas y consecuencias, y debatir algunas actuaciones individuales y medidas de gestión para evitar el deterioro del medio ambiente y promover su conservación.</text:p>
            <text:p text:style-name="P3"/>
            <text:p text:style-name="P3">BL1.3. Identificar los principales instrumentos de investigación e información ambiental y sus aplicaciones, interpretar datos obtenidos a partir de estas fuentes y extraer conclusiones, valorando la importancia de las nuevas tecnologías en los estudios ambientales.</text:p>
            <text:p text:style-name="P3"/>
          </table:table-cell>
          <table:table-cell table:style-name="Tabla1.C2" office:value-type="string">
            <text:p text:style-name="Standard">CMCT</text:p>
            <text:p text:style-name="Standard"/>
            <text:p text:style-name="Standard"/>
            <text:p text:style-name="Standard"/>
            <text:p text:style-name="Standard"/>
            <text:p text:style-name="Standard">CMCT</text:p>
            <text:p text:style-name="Standard">CSC</text:p>
            <text:p text:style-name="Standard"/>
            <text:p text:style-name="Standard"/>
            <text:p text:style-name="Standard"/>
            <text:p text:style-name="Standard"/>
            <text:p text:style-name="Standard">CMCT</text:p>
            <text:p text:style-name="Standard">CD</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Las capas fluidas y su dinámica. <text:s text:c="2"/><text:span text:style-name="T1">Curso 2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style-name="Tabla2.3">
          <table:table-cell table:style-name="Tabla2.A2" office:value-type="string">
            <text:p text:style-name="P3">Estructura y composición de la atmósfera.</text:p>
            <text:p text:style-name="P3">Distribución del agua en la Tierra. Aguas continentales y oceánicas.</text:p>
            <text:p text:style-name="P3">Balance radiativo de la Tierra. Balance global. Diferencias latitudinales. </text:p>
            <text:p text:style-name="P3">Interacción atmósfera-hidrosfera: meteorología y climatología.</text:p>
            <text:p text:style-name="P3">Modelos de circulación global de vientos. Influencia de las masas continentales. Modelos de circulación oceánica: superficial y termohalina.</text:p>
            <text:p text:style-name="P3">Fenómeno de ‘El Niño’ como interacción atmósfera-hidrosfera-biosfera. </text:p>
            <text:p text:style-name="P3">Grandes zonas climáticas. Microclimas. Interacción con la biosfera: grandes biomas.</text:p>
            <text:p text:style-name="P3"><text:soft-page-break/>Meteorología. Mapas meteorológicos. Tipos de precipitaciones. Riesgos meteorológicos. Métodos de predicción y prevención.</text:p>
          </table:table-cell>
          <table:table-cell table:style-name="Tabla2.A2" office:value-type="string">
            <text:p text:style-name="P3">BL2.1. Identificar los componentes de la atmósfera, relacionándolos con su origen y distribución, y argumentar la importancia de la capa de ozono y del efecto invernadero. <text:s/></text:p>
            <text:p text:style-name="P3"/>
            <text:p text:style-name="P3">BL2.2. Explicar la dinámica atmosférica, estableciendo su relación con la radiación solar, el clima y los fenómenos atmosféricos, explicar la formación de los diferentes tipos de precipitaciones e interpretar mapas meteorológicos.</text:p>
            <text:p text:style-name="P3"/>
            <text:p text:style-name="P3">BL2.3. Interpretar el funcionamiento de la hidrosfera como regulador <text:soft-page-break/>climático, relacionándola con la radiación solar y asociar algunos fenómenos meteorológicos como ‘El Niño’ y los huracanes con las corrientes oceánicas.</text:p>
            <text:p text:style-name="P3"/>
            <text:p text:style-name="P3">BL2.4. Identificar los riesgos meteorológicos, argumentar <text:s/>los factores que aumentan su peligrosidad, reconocer métodos de predicción y justificar medidas preventivas y paliativas de los daños.</text:p>
          </table:table-cell>
          <table:table-cell table:style-name="Tabla2.C2" office:value-type="string">
            <text:p text:style-name="P4">CMCT</text:p>
            <text:p text:style-name="P4">CAA</text:p>
            <text:p text:style-name="P4"/>
            <text:p text:style-name="P4"/>
            <text:p text:style-name="P4">CMCT</text:p>
            <text:p text:style-name="P4">CAA</text:p>
            <text:p text:style-name="P4"/>
            <text:p text:style-name="P4"/>
            <text:p text:style-name="P4"/>
            <text:p text:style-name="P4">CMCT</text:p>
            <text:p text:style-name="P4"><text:soft-page-break/>CAA</text:p>
            <text:p text:style-name="P4"/>
            <text:p text:style-name="P4"/>
            <text:p text:style-name="P4"/>
            <text:p text:style-name="P4">CMCT</text:p>
            <text:p text:style-name="P4">CSC</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Contaminación de las capas fluidas. <text:s text:c="2"/><text:span text:style-name="T1">Curso 2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3">
          <table:table-cell table:style-name="Tabla3.A2" office:value-type="string">
            <text:p text:style-name="P3">Concepto de contaminación. Clasificación por su origen, naturaleza y alcance territorial.</text:p>
            <text:p text:style-name="P3">Contaminación atmosférica. Impactos locales, smog clásico y fotoquímico. Relación con las condiciones meteorológicas y topográficas. Contaminación acústica y contaminación lumínica. </text:p>
            <text:p text:style-name="P3">Impactos regionales, lluvia ácida. Grandes impactos globales, disminución de la capa de ozono, aumento del efecto invernadero y cambio climático.</text:p>
            <text:p text:style-name="P3">Contaminación de las aguas. Fuentes de contaminación. Eutrofización. Sobreexplotación de acuíferos. Salinización. Mareas negras.</text:p>
            <text:p text:style-name="P3">Indicadores biológicos y químicos de la calidad del agua: DBO, DQO, pH, temperatura, conductividad y bioindicadores.</text:p>
            <text:p text:style-name="P3">Medidas de predicción, prevención y minimización de la contaminación.</text:p>
            <text:p text:style-name="P3">Potabilización. Depuración. Uso sostenible del agua. Medidas de ahorro. </text:p>
          </table:table-cell>
          <table:table-cell table:style-name="Tabla3.A2" office:value-type="string">
            <text:p text:style-name="P3">BL3.1. Reconocer el concepto de contaminación, catalogar los diferentes contaminantes atmosféricos considerando su origen y su naturaleza, y relacionar el grado de contaminación con determinadas condiciones meteorológicas y topográficas.</text:p>
            <text:p text:style-name="P3"/>
            <text:p text:style-name="P3">BL3.2. Describir los impactos locales, regionales y globales de la contaminación atmosférica, analizando las consecuencias ambientales, sociales, económicas y sanitarias, justificar medidas predictivas y preventivas institucionales y proponer hábitos individuales y sociales de disminución de la contaminación.</text:p>
            <text:p text:style-name="P3"/>
            <text:p text:style-name="P3">BL3.3. Clasificar los principales contaminantes de las aguas superficiales y subterráneas respecto a su origen y naturaleza, e identificar los principales indicadores de calidad del agua.</text:p>
            <text:p text:style-name="P3"/>
            <text:p text:style-name="P3">BL3.4. Analizar los impactos derivados de la contaminación del agua, como la eutrofización, evaluar las repercusiones ambientales, sociales, económicas y sanitarias, justificar medidas predictivas y preventivas institucionales y proponer hábitos individuales y sociales de disminución de la contaminación del agua.</text:p>
            <text:p text:style-name="P3"/>
            <text:p text:style-name="P3">BL3.5. Describir los sistemas de potabilización del agua para el consumo humano y de depuración de las aguas residuales, esquematizando las fases de la potabilización y del proceso de depuración en una EDAR, y justificar <text:soft-page-break/>la necesidad de adoptar medidas de ahorro.</text:p>
          </table:table-cell>
          <table:table-cell table:style-name="Tabla3.C2" office:value-type="string">
            <text:p text:style-name="P4">CMCT</text:p>
            <text:p text:style-name="P4">CSC</text:p>
            <text:p text:style-name="P4"/>
            <text:p text:style-name="P4"/>
            <text:p text:style-name="P4"/>
            <text:p text:style-name="P4">CMCT</text:p>
            <text:p text:style-name="P4">CSC</text:p>
            <text:p text:style-name="P4"/>
            <text:p text:style-name="P4"/>
            <text:p text:style-name="P4"/>
            <text:p text:style-name="P4"/>
            <text:p text:style-name="P4">CMCT</text:p>
            <text:p text:style-name="P4">CSC</text:p>
            <text:p text:style-name="P4"/>
            <text:p text:style-name="P4"/>
            <text:p text:style-name="P4">CMCT</text:p>
            <text:p text:style-name="P4">CSC</text:p>
            <text:p text:style-name="P4"/>
            <text:p text:style-name="P4"/>
            <text:p text:style-name="P4"/>
            <text:p text:style-name="P4"/>
            <text:p text:style-name="P4">CMCT</text:p>
            <text:p text:style-name="P4">CSC</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La geosfera y riesgos geológicos. <text:s text:c="2"/><text:span text:style-name="T1">Curso 2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style-name="Tabla4.3">
          <table:table-cell table:style-name="Tabla4.A2" office:value-type="string">
            <text:p text:style-name="P3">Flujos de energía en el planeta Tierra.</text:p>
            <text:p text:style-name="P3">Riesgos derivados de los procesos internos: sismicidad y manifestaciones volcánicas. Riesgos derivados de los procesos externos: fenómenos de ladera, inundaciones, subsidencias.</text:p>
            <text:p text:style-name="P3">Métodos de predicción de riesgos y medidas de prevención, protección y minimización de daños. Ordenación del territorio.</text:p>
            <text:p text:style-name="P3">El relieve como resultado de la interacción entre la dinámica interna y externa.</text:p>
            <text:p text:style-name="P3">Recursos minerales y energéticos de la geosfera. Impactos asociados a su extracción y uso.</text:p>
            <text:p text:style-name="P3">Medidas de prevención y minimización de impactos y de reparación de daños. Uso sostenible.</text:p>
            <text:p text:style-name="P3">Fuentes de energía renovables: energía solar, eólica, geotérmica y mareomotriz.</text:p>
          </table:table-cell>
          <table:table-cell table:style-name="Tabla4.A2" office:value-type="string">
            <text:p text:style-name="P3">BL4.1. Relacionar las manifestaciones de la energía interna de la Tierra con los riesgos sísmico y volcánico, reconocer los factores que determinan su peligrosidad, así como sus consecuencias, e identificar métodos de predicción y medidas de prevención, protección y minimización de daños.</text:p>
            <text:p text:style-name="P3"/>
            <text:p text:style-name="P3">BL4.2. Identificar los factores que intervienen en los riesgos derivados de procesos externos, reconocer sus consecuencias, identificar métodos de predicción y argumentar medidas de gestión para prevenir y minimizar daños.</text:p>
            <text:p text:style-name="P3"/>
            <text:p text:style-name="P3">BL4.3. Interpretar el relieve como resultado de la interacción de la dinámica interna y externa, relacionándolas con la energía interna, la energía solar y la gravedad.</text:p>
            <text:p text:style-name="P3"/>
            <text:p text:style-name="P3">BL4.4. Relacionar la extracción y utilización de recursos minerales y energéticos con los impactos ocasionados y los riesgos asociados, y evaluar medidas de prevención, minimización y reparación de daños e impactos.</text:p>
            <text:p text:style-name="P3"/>
            <text:p text:style-name="P3">BL4.5. Argumentar medidas de uso eficiente de los recursos minerales y energéticos y evaluar la rentabilidad económica, social y medioambiental de las fuentes de energía renovables como la solar, eólica, geotérmica y mareomotriz.</text:p>
          </table:table-cell>
          <table:table-cell table:style-name="Tabla4.C2" office:value-type="string">
            <text:p text:style-name="P4">CMCT</text:p>
            <text:p text:style-name="P4">CSC</text:p>
            <text:p text:style-name="P4"/>
            <text:p text:style-name="P4"/>
            <text:p text:style-name="P4"/>
            <text:p text:style-name="P4">CMCT</text:p>
            <text:p text:style-name="P4">CSC</text:p>
            <text:p text:style-name="P4"/>
            <text:p text:style-name="P4"/>
            <text:p text:style-name="P4"/>
            <text:p text:style-name="P4">CMCT</text:p>
            <text:p text:style-name="P4"/>
            <text:p text:style-name="P4"/>
            <text:p text:style-name="P4"/>
            <text:p text:style-name="P4">CMCT</text:p>
            <text:p text:style-name="P4">CSC</text:p>
            <text:p text:style-name="P4"/>
            <text:p text:style-name="P4"/>
            <text:p text:style-name="P4">CMCT</text:p>
            <text:p text:style-name="P4">CSC</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5: Dinámica de la biosfera y de las interfases. <text:s text:c="2"/><text:span text:style-name="T1">Curso 2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style-name="Tabla5.3">
          <table:table-cell table:style-name="Tabla5.A2" office:value-type="string">
            <text:p text:style-name="P3">Estructura trófica de la biosfera: ciclo de materia y flujo de energía. <text:s/>Niveles tróficos. Ciclos biogeoquímicos. Relaciones intraespecíficas e interespecíficas.</text:p>
            <text:p text:style-name="P3"/>
            <text:p text:style-name="P3"><text:soft-page-break/>Factores abióticos limitantes de la producción en ecosistemas terrestres y acuáticos: luz, agua, temperatura, salinidad.</text:p>
            <text:p text:style-name="P3"/>
            <text:p text:style-name="P3">Parámetros tróficos: biomasa, producción, productividad, biodiversidad.</text:p>
            <text:p text:style-name="P3">Sucesiones ecológicas.</text:p>
            <text:p text:style-name="P3"/>
            <text:p text:style-name="P3">Biodiversidad. Importancia biológica, social, económica y cultural. Impactos en la biosfera.</text:p>
            <text:p text:style-name="P3"/>
            <text:p text:style-name="P3">El suelo. Edafogénesis, factores formadores. Estructura del suelo, procesos edáficos. Tipos de suelos. Riesgos e impactos en los suelos.</text:p>
            <text:p text:style-name="P3"/>
            <text:p text:style-name="P3">Sistema litoral. Características y dinámica. Recursos, riesgos e impactos del sistema litoral.</text:p>
            <text:p text:style-name="P3"/>
            <text:p text:style-name="P3">Medidas de gestión: detección y prevención de riesgos, minimización de impactos y reparación de daños.</text:p>
          </table:table-cell>
          <table:table-cell table:style-name="Tabla5.A2" office:value-type="string">
            <text:p text:style-name="P3">BL5.1. Describir la estructura y componentes de la biosfera, analizar los ciclos de materia y flujos de energía, esquematizando las relaciones tróficas y los ciclos biogeoquímicos, e identificar los parámetros tróficos y los factores limitantes de la producción primaria.</text:p>
            <text:p text:style-name="P3"><text:soft-page-break/></text:p>
            <text:p text:style-name="P3">BL5.2. Analizar los mecanismos naturales de autorregulación de los ecosistemas, argumentando la importancia de su equilibrio y su evolución.</text:p>
            <text:p text:style-name="P3"/>
            <text:p text:style-name="P3">BL5.3. Argumentar la importancia biológica, social, económica y cultural de la biodiversidad, evaluar la repercusión de la acción humana sobre los ecosistemas y la disminución de la biodiversidad, y proponer medidas que disminuyan su impacto.</text:p>
            <text:p text:style-name="P3"/>
            <text:p text:style-name="P3">BL5.4. Describir el proceso de edafogénesis, relacionando los factores formadores con los tipos de suelos, reconocer su valor como recurso frágil y no renovable, analizar los impactos ambientales y riesgos derivados que le afectan, identificando sus causas y consecuencias, y debatir medidas de diagnóstico, prevención y minimización de los riesgos e impactos.</text:p>
            <text:p text:style-name="P3"/>
            <text:p text:style-name="P3">BL5.5. Reconocer las características y la dinámica del sistema litoral argumentando su valor como fuente de recursos y biodiversidad, identificar los riesgos e impactos que le afectan y proponer medidas de conservación.</text:p>
          </table:table-cell>
          <table:table-cell table:style-name="Tabla5.C2" office:value-type="string">
            <text:p text:style-name="P4">CMCT</text:p>
            <text:p text:style-name="P4">CAA</text:p>
            <text:p text:style-name="P4"/>
            <text:p text:style-name="P4"/>
            <text:p text:style-name="P4"><text:soft-page-break/></text:p>
            <text:p text:style-name="P4">CMCT</text:p>
            <text:p text:style-name="P4"/>
            <text:p text:style-name="P4"/>
            <text:p text:style-name="P4">CMCT</text:p>
            <text:p text:style-name="P4">CSC</text:p>
            <text:p text:style-name="P4"/>
            <text:p text:style-name="P4"/>
            <text:p text:style-name="P4"/>
            <text:p text:style-name="P4">CMCT</text:p>
            <text:p text:style-name="P4">CSC</text:p>
            <text:p text:style-name="P4"/>
            <text:p text:style-name="P4"/>
            <text:p text:style-name="P4"/>
            <text:p text:style-name="P4"/>
            <text:p text:style-name="P4">CMCT</text:p>
            <text:p text:style-name="P4">CSC</text:p>
          </table:table-cell>
        </table:table-row>
      </table:table>
      <text:h text:style-name="P6" text:outline-level="3"/>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6: Gestión y desarrollo sostenible. <text:s text:c="2"/><text:span text:style-name="T1">Curso 2º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style-name="Tabla6.3">
          <table:table-cell table:style-name="Tabla6.A2" office:value-type="string">
            <text:p text:style-name="P3">Modelos de desarrollo: liberal, conservacionista, sostenible.</text:p>
            <text:p text:style-name="P3">Instrumentos de gestión ambiental: nuevas tecnologías, ordenación del territorio, evaluación de impacto ambiental, medidas correctoras. Gestión de residuos.</text:p>
            <text:p text:style-name="P3">Política ambiental global, europea, nacional y local. Legislación medioambiental. Organismos nacionales e internacionales en materia medioambiental. Convenios y Cumbres internacionales. Protocolo de Kyoto.</text:p>
            <text:p text:style-name="P3">Espacios naturales protegidos. Niveles de protección.</text:p>
          </table:table-cell>
          <table:table-cell table:style-name="Tabla6.A2" office:value-type="string">
            <text:p text:style-name="P3">BL6.1. Argumentar las diferencias entre los distintos modelos de desarrollo y relacionar el grado de desarrollo de los países, asociado al consumo de productos y de energía, con la explotación de recursos naturales y el deterioro del medio ambiente.</text:p>
            <text:p text:style-name="P3"/>
            <text:p text:style-name="P3">BL6.2. Analizar distintos instrumentos de gestión ambiental, como matrices de evaluación ambiental y mapas de ordenación del territorio, concluyendo impactos y medidas correctoras.</text:p>
            <text:p text:style-name="P3"/>
            <text:p text:style-name="P3">BL6.3. Determinar el origen de los residuos, analizar las fases de su tratamiento, valorando críticamente los beneficios de la recogida selectiva, la reutilización y el reciclaje y evaluar las consecuencias de su producción.</text:p>
            <text:p text:style-name="P3"/>
            <text:p text:style-name="P3"><text:soft-page-break/>BL6.4. Reconocer los principales organismos nacionales e internacionales en materia medioambiental, así como legislación básica sobre medio ambiente, y justificar la necesidad de protección de los espacios naturales.</text:p>
          </table:table-cell>
          <table:table-cell table:style-name="Tabla6.C2" office:value-type="string">
            <text:p text:style-name="P4">CMCT</text:p>
            <text:p text:style-name="P4">CSC</text:p>
            <text:p text:style-name="P4"/>
            <text:p text:style-name="P4"/>
            <text:p text:style-name="P4"/>
            <text:p text:style-name="P4">CMCT</text:p>
            <text:p text:style-name="P4">CSC</text:p>
            <text:p text:style-name="P4"/>
            <text:p text:style-name="P4"/>
            <text:p text:style-name="P4">CMCT</text:p>
            <text:p text:style-name="P4">CSC</text:p>
            <text:p text:style-name="P4"/>
            <text:p text:style-name="P4"/>
            <text:p text:style-name="P4"><text:soft-page-break/>CMCT</text:p>
            <text:p text:style-name="P4">CSC</text:p>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7: Metodología científica. <text:s text:c="2"/><text:span text:style-name="T1">Curso 2º 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style-name="Tabla7.3">
          <table:table-cell table:style-name="Tabla7.A2" office:value-type="string">
            <text:p text:style-name="P3">El conocimiento científico como actividad humana en continua evolución y revisión, vinculado a las características de la sociedad en cada momento histórico.</text:p>
            <text:p text:style-name="P3">Contribución de la ciencia a la mejora de la calidad de vida y a la adquisición de actitudes críticas para tomar en la toma de decisiones fundamentadas ante los problemas de la sociedad.</text:p>
            <text:p text:style-name="P3">Características básicas de la metodología científica.</text:p>
            <text:p text:style-name="P3">Utilización del lenguaje científico en la comprensión de informaciones y datos, la comunicación de las propias ideas, la discusión razonada y la argumentación sobre problemas de carácter científico.</text:p>
            <text:p text:style-name="P3">Búsqueda, selección, registro e interpretación de información de carácter científico, en diversas fuentes actualizadas y rigurosas en la materia utilizando tecnologías de la información y la comunicación.</text:p>
            <text:p text:style-name="P3">Identificación de preguntas y planteamiento de problemas que puedan responderse mediante investigación científica, formulación de hipótesis, contrastación y puesta a prueba a través de la experimentación.</text:p>
            <text:p text:style-name="P3">Aplicación de procedimientos experimentales, control de variables, toma y representación de los datos, análisis e interpretación de los mismos. Manejo cuidadoso de los materiales e instrumentos básicos del laboratorio y respeto por las normas de seguridad en el mismo.</text:p>
            <text:p text:style-name="P3">Elaboración de conclusiones, redacción de informes y comunicación de resultados.</text:p>
            <text:p text:style-name="P3">Aplicación de las pautas del trabajo científico en la planificación y realización de experiencias y proyectos de indagación sobre el medio ambiente.</text:p>
            <text:p text:style-name="P3"/>
          </table:table-cell>
          <table:table-cell table:style-name="Tabla7.A2" office:value-type="string">
            <text:p text:style-name="P3">BL7.1. Justificar la influencia de la ciencia en las actividades humanas y en la forma de pensar de la sociedad en diferentes épocas, demostrar curiosidad y espíritu crítico hacia las condiciones de vida de los seres humanos, así como respecto a la diversidad natural y cultural y a los problemas ambientales, realizar las tareas académicas y de la vida cotidiana con rigor y tomar decisiones fundamentadas ante actuaciones relacionadas con la ciencia y la tecnología.</text:p>
            <text:p text:style-name="P3"/>
            <text:p text:style-name="P3">BL7.2. Reconocer y utilizar la terminología conceptual de la asignatura para interpretar el significado de informaciones sobre fenómenos naturales y comunicar sus ideas sobre temas de carácter científico.</text:p>
            <text:p text:style-name="P3"/>
            <text:p text:style-name="P3">BL7.3. Buscar y seleccionar <text:s/>información sobre temas científicos de forma contrastada a partir de la comprensión e interpretación de textos orales y escritos, continuos y discontinuos, en distintos medios (páginas web <text:s/>especializadas e instituciones científicas y de investigación y divulgación, revistas científicas, administraciones públicas con competencias en ciencia y tecnología, museos científicos, diarios, enciclopedias, comunidades de prácticas y redes sociales) y registrarla en papel o digitalmente en dispositivos informáticos y servicios de la red.</text:p>
            <text:p text:style-name="P3"/>
            <text:p text:style-name="P3">BL7.4. Plantear problemas relevantes como punto de partida de una investigación documental o experimental, formulando preguntas sobre fenómenos naturales y proponer las hipótesis adecuadas para contrastarlas a través de la experimentación o la observación y la argumentación.</text:p>
            <text:p text:style-name="P3"/>
            <text:p text:style-name="P3">BL7.5. Realizar un trabajo experimental aplicando las destrezas del trabajo científico (control de variables, registro sistemático de observaciones y <text:soft-page-break/>resultados, etc.), manejar con cuidado los instrumentos de laboratorio, <text:s/>respetar las normas de seguridad en el laboratorio o en salidas de campo e interpretar los resultados para contrastar las hipótesis formuladas.</text:p>
            <text:p text:style-name="P3"/>
            <text:p text:style-name="P3">BL7.6. Planificar y gestionar de forma eficaz tareas o proyectos, hacer propuestas creativas y confiar en sus posibilidades, describiendo acciones, recursos, materiales, plazos y responsabilidades para conseguir los objetivos propuestos, mostrar energía y entusiasmo durante su desarrollo, tomando decisiones razonadas y asumiendo riesgos para transformar las dificultades en posibilidades y responsabilizándose de las propias acciones, y evaluar el proceso y los resultados.</text:p>
            <text:p text:style-name="P3"/>
            <text:p text:style-name="P3">BL7.7. Organizar un equipo de trabajo distribuyendo responsabilidades y gestionando recursos para que todos sus miembros participen y alcancen metas comunes, influir positivamente en los demás generando implicación en la tarea y utilizar el diálogo igualitario para resolver conflictos y discrepancias actuando con responsabilidad y sentido ético.</text:p>
            <text:p text:style-name="P3"/>
            <text:p text:style-name="P3">BL7.8. Escribir las conclusiones de sus trabajos, experiencias, investigaciones o proyectos mediante textos previamente planificados, en diversos formatos y soportes, cuidando sus aspectos formales y las normas de corrección ortográfica y gramatical según las propiedades textuales de cada género y situación comunicativa, y crear contenidos digitales como documentos de texto, presentaciones multimedia y producciones audiovisuales con sentido estético y didáctico y un lenguaje no discriminatorio, utilizando aplicaciones informáticas de escritorio o servicios de la web y conociendo cómo aplicar los diferentes tipos de licencias.</text:p>
            <text:p text:style-name="P3"/>
            <text:p text:style-name="P3">BL7.9. Exponer en público las conclusiones de sus estudios documentales, experiencias o proyectos de manera clara, ordenada y creativa con el apoyo de recursos de distinta naturaleza (textuales, gráficos, audiovisuales, etc.), expresándose oralmente con una pronunciación clara, aplicando las normas de la prosodia y la corrección gramatical para transmitir de forma organizada sus conocimientos con un lenguaje no discriminatorio.</text:p>
            <text:p text:style-name="P3">BL7.10. Participar en intercambios comunicativos (debates, entrevistas, <text:soft-page-break/>coloquios y conversaciones) del ámbito personal, académico o social aplicando las estrategias lingüísticas y no lingüísticas del nivel educativo propias de la interacción oral y comunicarse para construir un producto o tarea colectiva de forma colaborativa filtrando y compartiendo información y contenidos digitales, seleccionando herramientas TIC, servicios de la web social o módulos en entornos virtuales de aprendizaje y comportarse correctamente en esa comunicación para prevenir, denunciar y proteger a otros de situaciones de riesgo como el ciberacoso.</text:p>
            <text:p text:style-name="P3"/>
            <text:p text:style-name="P3">BL7.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7.C2" office:value-type="string">
            <text:p text:style-name="P4">CMCT</text:p>
            <text:p text:style-name="P4">CSC</text:p>
            <text:p text:style-name="P4"/>
            <text:p text:style-name="P4"/>
            <text:p text:style-name="P4"/>
            <text:p text:style-name="P4"/>
            <text:p text:style-name="P4"/>
            <text:p text:style-name="P4"/>
            <text:p text:style-name="P4">CMCT</text:p>
            <text:p text:style-name="P4">CCLI</text:p>
            <text:p text:style-name="P4"/>
            <text:p text:style-name="P4"/>
            <text:p text:style-name="P4">CAA</text:p>
            <text:p text:style-name="P4">CD</text:p>
            <text:p text:style-name="P4">CCLI</text:p>
            <text:p text:style-name="P4"/>
            <text:p text:style-name="P4"/>
            <text:p text:style-name="P4"/>
            <text:p text:style-name="P4"/>
            <text:p text:style-name="P4"/>
            <text:p text:style-name="P4"/>
            <text:p text:style-name="P4">CMCT</text:p>
            <text:p text:style-name="P4">CAA</text:p>
            <text:p text:style-name="P4"/>
            <text:p text:style-name="P4"/>
            <text:p text:style-name="P4"/>
            <text:p text:style-name="P4">CMCT</text:p>
            <text:p text:style-name="P4">CAA</text:p>
            <text:p text:style-name="P4"><text:soft-page-break/></text:p>
            <text:p text:style-name="P4"/>
            <text:p text:style-name="P4"/>
            <text:p text:style-name="P4"/>
            <text:p text:style-name="P4">CAA</text:p>
            <text:p text:style-name="P4">SIEE</text:p>
            <text:p text:style-name="P4"/>
            <text:p text:style-name="P4"/>
            <text:p text:style-name="P4"/>
            <text:p text:style-name="P4"/>
            <text:p text:style-name="P4"/>
            <text:p text:style-name="P4"/>
            <text:p text:style-name="P4">SIEE</text:p>
            <text:p text:style-name="P4">CAA</text:p>
            <text:p text:style-name="P4">CSC</text:p>
            <text:p text:style-name="P4"/>
            <text:p text:style-name="P4"/>
            <text:p text:style-name="P4"/>
            <text:p text:style-name="P4">CCLI</text:p>
            <text:p text:style-name="P4">CAA</text:p>
            <text:p text:style-name="P4">CD</text:p>
            <text:p text:style-name="P4"/>
            <text:p text:style-name="P4"/>
            <text:p text:style-name="P4"/>
            <text:p text:style-name="P4"/>
            <text:p text:style-name="P4"/>
            <text:p text:style-name="P4"/>
            <text:p text:style-name="P4"/>
            <text:p text:style-name="P4"/>
            <text:p text:style-name="P4">CCLI</text:p>
            <text:p text:style-name="P4">CAA</text:p>
            <text:p text:style-name="P4">CD</text:p>
            <text:p text:style-name="P4"/>
            <text:p text:style-name="P4"/>
            <text:p text:style-name="P4"/>
            <text:p text:style-name="P4"/>
            <text:p text:style-name="P4"><text:soft-page-break/>CCLI</text:p>
            <text:p text:style-name="P4">CAA</text:p>
            <text:p text:style-name="P4">CD</text:p>
            <text:p text:style-name="P4"/>
            <text:p text:style-name="P4"/>
            <text:p text:style-name="P4"/>
            <text:p text:style-name="P4"/>
            <text:p text:style-name="P4"/>
            <text:p text:style-name="P4"/>
            <text:p text:style-name="P4"/>
            <text:p text:style-name="P4">SIEE</text:p>
            <text:p text:style-name="P4">CSC</text:p>
          </table:table-cell>
        </table:table-row>
      </table:table>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1" svg:font-family="Garamond" style:font-family-generic="roman" style:font-pitch="variable"/>
    <style:font-face style:name="Garamond2"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ＭＳ 明朝" svg:font-family="'ＭＳ 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ab-stops>
          <style:tab-stop style:position="1.27cm"/>
        </style:tab-stops>
      </style:paragraph-properties>
      <style:text-properties fo:color="#000000" style:font-name="Garamond1" fo:font-family="Garamond" style:font-family-generic="roman" style:font-pitch="variable" fo:font-size="11pt" fo:language="es" fo:country="ES" style:font-name-asian="ＭＳ 明朝" style:font-family-asian="'ＭＳ 明朝'" style:font-family-generic-asian="system" style:font-pitch-asian="variable" style:font-size-asian="11pt" style:language-asian="es" style:country-asian="ES" style:font-name-complex="Garamond3" style:font-family-complex="Garamond"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2"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2"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Pa6" style:family="paragraph" style:parent-style-name="Default" style:default-outline-level="">
      <style:paragraph-properties style:line-height-at-least="0.355cm"/>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1"/>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3:01:08.035000000</meta:creation-date>
    <meta:editing-duration>PT6M20S</meta:editing-duration>
    <meta:editing-cycles>10</meta:editing-cycles>
    <meta:generator>LibreOffice/4.1.6.2$Windows_x86 LibreOffice_project/40ff705089295be5be0aae9b15123f687c05b0a</meta:generator>
    <dc:date>2015-09-22T16:34:15.573000000</dc:date>
    <meta:document-statistic meta:table-count="7" meta:image-count="0" meta:object-count="0" meta:page-count="9" meta:paragraph-count="217" meta:word-count="3940" meta:character-count="27494" meta:non-whitespace-character-count="23734"/>
  </office:meta>
</office:document-meta>
</file>