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" svg:font-family="Arial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Garamond2" svg:font-family="Garamond" style:font-family-generic="roman" style:font-pitch="variable"/>
    <style:font-face style:name="Garamond1" svg:font-family="Garamond" style:font-adornments="Negrita" style:font-family-generic="roman" style:font-pitch="variable"/>
    <style:font-face style:name="Garamond" svg:font-family="Garamond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6" style:family="table">
      <style:table-properties style:width="25.7cm" table:align="margins"/>
    </style:style>
    <style:style style:name="Tabla6.A" style:family="table-column">
      <style:table-column-properties style:column-width="11.612cm" style:rel-column-width="29611*"/>
    </style:style>
    <style:style style:name="Tabla6.B" style:family="table-column">
      <style:table-column-properties style:column-width="11.613cm" style:rel-column-width="29616*"/>
    </style:style>
    <style:style style:name="Tabla6.C" style:family="table-column">
      <style:table-column-properties style:column-width="2.473cm" style:rel-column-width="6308*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689cm" table:align="left"/>
    </style:style>
    <style:style style:name="Tabla7.A" style:family="table-column">
      <style:table-column-properties style:column-width="11.612cm"/>
    </style:style>
    <style:style style:name="Tabla7.B" style:family="table-column">
      <style:table-column-properties style:column-width="11.613cm"/>
    </style:style>
    <style:style style:name="Tabla7.C" style:family="table-column">
      <style:table-column-properties style:column-width="2.464cm"/>
    </style:style>
    <style:style style:name="Tabla7.A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5.689cm" table:align="left"/>
    </style:style>
    <style:style style:name="Tabla8.A" style:family="table-column">
      <style:table-column-properties style:column-width="11.612cm"/>
    </style:style>
    <style:style style:name="Tabla8.B" style:family="table-column">
      <style:table-column-properties style:column-width="11.613cm"/>
    </style:style>
    <style:style style:name="Tabla8.C" style:family="table-column">
      <style:table-column-properties style:column-width="2.464cm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5.689cm" table:align="left"/>
    </style:style>
    <style:style style:name="Tabla9.A" style:family="table-column">
      <style:table-column-properties style:column-width="11.612cm"/>
    </style:style>
    <style:style style:name="Tabla9.B" style:family="table-column">
      <style:table-column-properties style:column-width="11.613cm"/>
    </style:style>
    <style:style style:name="Tabla9.C" style:family="table-column">
      <style:table-column-properties style:column-width="2.464cm"/>
    </style:style>
    <style:style style:name="Tabla9.A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25.689cm" table:align="left"/>
    </style:style>
    <style:style style:name="Tabla10.A" style:family="table-column">
      <style:table-column-properties style:column-width="11.612cm"/>
    </style:style>
    <style:style style:name="Tabla10.B" style:family="table-column">
      <style:table-column-properties style:column-width="11.613cm"/>
    </style:style>
    <style:style style:name="Tabla10.C" style:family="table-column">
      <style:table-column-properties style:column-width="2.464cm"/>
    </style:style>
    <style:style style:name="Tabla10.A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1.612cm" style:rel-column-width="29611*"/>
    </style:style>
    <style:style style:name="Tabla1.B" style:family="table-column">
      <style:table-column-properties style:column-width="11.613cm" style:rel-column-width="29616*"/>
    </style:style>
    <style:style style:name="Tabla1.C" style:family="table-column">
      <style:table-column-properties style:column-width="2.473cm" style:rel-column-width="6308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11.612cm" style:rel-column-width="29611*"/>
    </style:style>
    <style:style style:name="Tabla2.B" style:family="table-column">
      <style:table-column-properties style:column-width="11.613cm" style:rel-column-width="29616*"/>
    </style:style>
    <style:style style:name="Tabla2.C" style:family="table-column">
      <style:table-column-properties style:column-width="2.473cm" style:rel-column-width="6308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11.612cm" style:rel-column-width="29609*"/>
    </style:style>
    <style:style style:name="Tabla4.B" style:family="table-column">
      <style:table-column-properties style:column-width="11.693cm" style:rel-column-width="29816*"/>
    </style:style>
    <style:style style:name="Tabla4.C" style:family="table-column">
      <style:table-column-properties style:column-width="2.395cm" style:rel-column-width="6110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11.612cm" style:rel-column-width="29611*"/>
    </style:style>
    <style:style style:name="Tabla5.B" style:family="table-column">
      <style:table-column-properties style:column-width="11.613cm" style:rel-column-width="29616*"/>
    </style:style>
    <style:style style:name="Tabla5.C" style:family="table-column">
      <style:table-column-properties style:column-width="2.473cm" style:rel-column-width="6308*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11.612cm" style:rel-column-width="29611*"/>
    </style:style>
    <style:style style:name="Tabla3.B" style:family="table-column">
      <style:table-column-properties style:column-width="11.613cm" style:rel-column-width="29616*"/>
    </style:style>
    <style:style style:name="Tabla3.C" style:family="table-column">
      <style:table-column-properties style:column-width="2.473cm" style:rel-column-width="6308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Garamond2"/>
    </style:style>
    <style:style style:name="P2" style:family="paragraph" style:parent-style-name="Standard">
      <style:text-properties style:font-name="Arial" fo:language="es" fo:country="ES"/>
    </style:style>
    <style:style style:name="P3" style:family="paragraph" style:parent-style-name="Standard">
      <style:text-properties style:font-name="Arial" fo:language="es" fo:country="ES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language="es" fo:country="ES"/>
    </style:style>
    <style:style style:name="P5" style:family="paragraph" style:parent-style-name="TITULO_20_Contenidos_20_y_20_Criterios">
      <style:text-properties fo:background-color="transparent"/>
    </style:style>
    <style:style style:name="P6" style:family="paragraph" style:parent-style-name="Table_20_Contents" style:list-style-name=""/>
    <style:style style:name="P7" style:family="paragraph" style:parent-style-name="Table_20_Contents" style:list-style-name="">
      <style:text-properties fo:background-color="transparent"/>
    </style:style>
    <style:style style:name="P8" style:family="paragraph" style:parent-style-name="Table_20_Contents" style:list-style-name="">
      <style:paragraph-properties fo:margin-top="0cm" fo:margin-bottom="0cm" style:contextual-spacing="false"/>
    </style:style>
    <style:style style:name="P9" style:family="paragraph" style:parent-style-name="Table_20_Contents" style:list-style-name="">
      <style:paragraph-properties fo:margin-top="0cm" fo:margin-bottom="0cm" style:contextual-spacing="false"/>
      <style:text-properties officeooo:rsid="0020fdf4" officeooo:paragraph-rsid="0020fdf4"/>
    </style:style>
    <style:style style:name="P10" style:family="paragraph" style:parent-style-name="Table_20_Contents" style:list-style-name="">
      <style:paragraph-properties fo:margin-top="0cm" fo:margin-bottom="0cm" style:contextual-spacing="false"/>
      <style:text-properties officeooo:rsid="001f0e35" officeooo:paragraph-rsid="001f0e35"/>
    </style:style>
    <style:style style:name="P11" style:family="paragraph" style:parent-style-name="TITULO_20_Area" style:master-page-name="First_20_Page">
      <style:paragraph-properties style:page-number="auto"/>
    </style:style>
    <style:style style:name="P12" style:family="paragraph" style:parent-style-name="TITULO_20_Area">
      <style:text-properties officeooo:rsid="00216ab8" officeooo:paragraph-rsid="00216ab8"/>
    </style:style>
    <style:style style:name="T1" style:family="text">
      <style:text-properties style:font-name="Garamond2" fo:language="es" fo:country="ES"/>
    </style:style>
    <style:style style:name="T2" style:family="text">
      <style:text-properties fo:background-color="transparent"/>
    </style:style>
    <style:style style:name="T3" style:family="text">
      <style:text-properties officeooo:rsid="00216a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ÁREA DE CULTURA CIENTÍFICA</text:p>
      <text:p text:style-name="P12">4º eso y 1º bachillerato</text:p>
      <text:p text:style-name="TITULO_20_Area">Introducción</text:p>
      <text:p text:style-name="TEXTO_20_General">En el imparable progreso de la sociedad de los últimos siglos, que nos ha catapultado hacia los tiempos de la inmediatez electrónica, de la sociedad de la información y la globalización, han tenido un protagonismo especial los logros científicos y tecnológicos, por lo que un ciudadano de principios del siglo XXI no puede interpretar el mundo que le ha tocado vivir si no tiene una cultura científica básica, y por ello resulta a todas luces imprescindible que los alumnos de la ESO y el Bachillerato, independientemente del itinerario formativo que sigan, adquieran los conocimientos básicos del sustrato científico que permite avanzar a la humanidad.</text:p>
      <text:p text:style-name="TEXTO_20_General">Ese protagonismo que tiene la ciencia en la sociedad actual se percibe día a día en los medios de comunicación con temas capitales como los hallazgos astronómicos, que permiten al ser humanos ubicarse en el universo; el debate siempre abierto entre desarrollo económico y sus consecuencias sobre el medio ambiente, o los interrogantes morales y éticos que suscitan los avances en el campo de la genética. Por ello hay que dotar a todos los estudiantes de ESO y Bachillerato de una alfabetización científica que les permita tener opinión y sentido crítico en todos estos debates que acompañan al progreso de la ciencia y la tecnología, y que están siempre vivos en la calle.</text:p>
      <text:p text:style-name="TEXTO_20_General">Asimismo, el método científico ha transcendido más allá de las materias científicas clásicas, y hoy inspira el trabajo de numerosos ámbitos del conocimiento humano como, por ejemplo, la historia, la sociología y la economía. Ello obliga a que todo alumno de ESO y Bachillerato conozca la esencia de la metodología propia de la actividad científica como crisol de avances sociales. </text:p>
      <text:p text:style-name="TEXTO_20_General">La Cultura Científica de 4º de la ESO tiene como objetivo establecer las bases del conocimiento científico, y por ello se desarrolla en bloques que analizan temas generales, como el conocimiento que tenemos del universo observable, los avances tecnológicos y su impacto ambiental, y la calidad de vida.</text:p>
      <text:p text:style-name="TEXTO_20_General">En 1º de Bachillerato la Cultura Científica se adentra en contenidos más complejos, como el origen de la vida, los avances en biomedicina, la revolución genética y las nuevas tecnologías en comunicación e información.</text:p>
      <text:p text:style-name="TEXTO_20_General">Tanto en la ESO como en el bachillerato el área de Cultura Científica es especialmente propicia al uso de las Tecnologías de la Información y la Comunicación, para recabar información sobre temas científicos de actualidad, diferenciando las<text:span text:style-name="T2"> fuentes fiables de aquellas que no merecen atención</text:span>, utilizando filtros adecuados a los flujos de información; <text:s/>así como para presentar y exponer los trabajos que los alumnos realizan tanto de forma individual como en equipo, dando pie a debates enriquecedores sobre los temas tratados.</text:p>
      <text:p text:style-name="TEXTO_20_General">En cuanto a la evaluación, en la lista de contenidos y criterios de evaluación se encuentran implícitos los estándares de aprendizaje evaluables, que concretan lo que el estudiante debe saber, comprender y saber hacer en el área de Cultura Científica, y que facilitan el diseño de pruebas estandarizadas y comparables. Y en relación con la atención a la diversidad, se establecerán las medidas más adecuadas para que las condiciones de realización de las evaluaciones se adapten a las circunstancias del alumnado con necesidades educativas especiales.</text:p>
      <text:p text:style-name="TEXTO_20_General"/>
      <text:p text:style-name="TEXTO_20_General"/>
      <text:p text:style-name="TEXTO_20_General"/>
      <text:p text:style-name="TEXTO_20_General"/>
      <text:p text:style-name="TEXTO_20_General"/>
      <text:h text:style-name="P5" text:outline-level="3"><text:soft-page-break/>Contenidos y criterios de evaluación de <text:span text:style-name="T3">la asignatura </text:span>Cultura Científica</text:h>
      <text:h text:style-name="TITULO_20_Contenidos_20_y_20_Criterios" text:outline-level="3"><text:span text:style-name="T2">Curso 4º</text:span></text:h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columns-spanned="3" office:value-type="string">
            <text:p text:style-name="Tabla_20_Bloque">Bloque 1: Procedimientos de trabajo. <text:s/><text:span text:style-name="T1">Curso 4º ESO</text:span></text:p>
          </table:table-cell>
          <table:covered-table-cell/>
          <table:covered-table-cell/>
        </table:table-row>
        <table:table-row>
          <table:table-cell table:style-name="Tabla6.A2" office:value-type="string">
            <text:p text:style-name="Header_20_left">Contenidos </text:p>
          </table:table-cell>
          <table:table-cell table:style-name="Tabla6.A2" office:value-type="string">
            <text:p text:style-name="Encabezamiento_20_centro">Criterios de evaluación</text:p>
          </table:table-cell>
          <table:table-cell table:style-name="Tabla6.C2" office:value-type="string">
            <text:p text:style-name="Header_20_right">CC</text:p>
          </table:table-cell>
        </table:table-row>
        <table:table-row>
          <table:table-cell table:style-name="Tabla6.A2" office:value-type="string">
            <text:p text:style-name="P6">Análisis de la información científica.</text:p>
            <text:p text:style-name="P6">Importancia del I+D en la vida cotidiana.</text:p>
            <text:p text:style-name="P6">Comunicación de conclusiones</text:p>
          </table:table-cell>
          <table:table-cell table:style-name="Tabla6.A2" office:value-type="string">
            <text:p text:style-name="P6">BL1.1. Interpretar textos orales y escritos de naturaleza científica procedentes de fuentes diversas para obtener información y reflexionar sobre el contenido. </text:p>
            <text:p text:style-name="P6"/>
            <text:p text:style-name="P6">BL1.2. Participar en intercambios comunicativos en el ámbito científico utilizando un lenguaje no discriminatorio. </text:p>
            <text:p text:style-name="P6"/>
            <text:p text:style-name="P6">BL1.3. Reconocer la terminología conceptual de la ciencia y utilizarla correctamente en actividades orales y escritas.</text:p>
            <text:p text:style-name="P6"/>
            <text:p text:style-name="P6">BL1.4. Escribir textos de naturaleza científica en diversos formatos y soportes, cuidando sus aspectos formales, aplicando las normas de corrección ortográfica y gramatical para transmitir de forma organizada sus conocimientos con un lenguaje no discriminatorio. </text:p>
            <text:p text:style-name="P6"/>
            <text:p text:style-name="P6">BL1.5. Buscar y seleccionar información en diversas fuentes científicas de forma contrastada y organizar la información obtenida mediante diversos procedimientos de presentación de los contenidos; <text:span text:style-name="T2">para ampliar </text:span>sus conocimientos y elaborar textos, citando adecuadamente su procedencia.</text:p>
            <text:p text:style-name="P6"/>
            <text:p text:style-name="P6">BL1.6. Presentar información sobre un tema científico, comentar artículos y analizar el papel de la investigación científica en nuestra sociedad obteniendo la información de soportes tradicionales o Internet y defendiendo en público sus conclusione<text:span text:style-name="T2">s.</text:span></text:p>
            <text:p text:style-name="P7"/>
            <text:p text:style-name="P6">BL1.7. Colaborar y comunicarse para construir un producto o tarea colectiva filtrando y compartiendo información y contenidos digitales y utilizando las herramientas de comunicación TIC, servicios de la web social y entornos virtuales de aprendizaje. </text:p>
            <text:p text:style-name="P6"/>
            <text:p text:style-name="P6"><text:soft-page-break/>BL1.8. Aplicar buenas formas de conducta en la comunicación y prevenir, denunciar y proteger a otros de las malas prácticas como el ciberacoso.</text:p>
            <text:p text:style-name="P6"/>
            <text:p text:style-name="P6">BL1.9. Crear y editar contenidos digitales como documentos de texto, presentaciones multimedia <text:s/>con sentido estético utilizando aplicaciones informáticas de escritorio o servicios de la web para analizar el papel de la investigación científica en nuestra sociedad , conociendo cómo aplicar los diferentes tipos de licencias.</text:p>
            <text:p text:style-name="P6"/>
            <text:p text:style-name="P6">BL1.10. Planificar tareas o proyectos, individuales o colectivos, haciendo una previsión de recursos y tiempos ajustada a los objetivos propuestos, adaptarlo a cambios e imprevistos transformando las dificultades en posibilidades, evaluar con ayuda de guías el proceso y el producto final y comunicar de forma personal los resultados obtenidos.</text:p>
            <text:p text:style-name="P6"/>
            <text:p text:style-name="P6">BL1.11. Participar en equipos de trabajo para conseguir metas comunes asumiendo diversos roles con eficacia y responsabilidad, apoyar a <text:s/>compañeros y compañeras demostrando empatía y reconociendo <text:s/>sus aportaciones <text:s/>y <text:s/>utilizar el diálogo igualitario para resolver conflictos y discrepancias. </text:p>
          </table:table-cell>
          <table:table-cell table:style-name="Tabla6.C2" office:value-type="string">
            <text:p text:style-name="P8">CCLI</text:p>
            <text:p text:style-name="P8">SIEE</text:p>
            <text:p text:style-name="P8"/>
            <text:p text:style-name="P8"/>
            <text:p text:style-name="P8">CCLI</text:p>
            <text:p text:style-name="P8">CAA</text:p>
            <text:p text:style-name="P8"/>
            <text:p text:style-name="P8">CCLI</text:p>
            <text:p text:style-name="P8"/>
            <text:p text:style-name="P8"/>
            <text:p text:style-name="P8">CCLI</text:p>
            <text:p text:style-name="P8">CAA</text:p>
            <text:p text:style-name="P8"/>
            <text:p text:style-name="P8"/>
            <text:p text:style-name="P8"/>
            <text:p text:style-name="P8">CCLI</text:p>
            <text:p text:style-name="P9">CD</text:p>
            <text:p text:style-name="P8"/>
            <text:p text:style-name="P8"/>
            <text:p text:style-name="P8"/>
            <text:p text:style-name="P8">CCLI</text:p>
            <text:p text:style-name="P8">CD</text:p>
            <text:p text:style-name="P8"/>
            <text:p text:style-name="P8"/>
            <text:p text:style-name="P8"/>
            <text:p text:style-name="P8">CD</text:p>
            <text:p text:style-name="P10">CSC</text:p>
            <text:p text:style-name="P8"/>
            <text:p text:style-name="P8"/>
            <text:p text:style-name="P8"/>
            <text:p text:style-name="P8"><text:soft-page-break/>CD</text:p>
            <text:p text:style-name="P10">CSC</text:p>
            <text:p text:style-name="P8"/>
            <text:p text:style-name="P8">CD</text:p>
            <text:p text:style-name="P8"/>
            <text:p text:style-name="P8"/>
            <text:p text:style-name="P8"/>
            <text:p text:style-name="P8"/>
            <text:p text:style-name="P8"/>
            <text:p text:style-name="P8">SIEE</text:p>
            <text:p text:style-name="P8">CAA</text:p>
            <text:p text:style-name="P8"/>
            <text:p text:style-name="P8"/>
            <text:p text:style-name="P8"/>
            <text:p text:style-name="P8"/>
            <text:p text:style-name="P8">SIEE</text:p>
            <text:p text:style-name="P8">CSC</text:p>
          </table:table-cell>
        </table:table-row>
      </table:table>
      <text:p text:style-name="P2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table:number-columns-spanned="3" office:value-type="string">
            <text:p text:style-name="Tabla_20_Bloque">Bloque 2: El Universo. <text:s/><text:span text:style-name="T1">Curso 4º ESO</text:span></text:p>
          </table:table-cell>
          <table:covered-table-cell/>
          <table:covered-table-cell/>
        </table:table-row>
        <table:table-row>
          <table:table-cell table:style-name="Tabla7.A2" office:value-type="string">
            <text:p text:style-name="Header_20_left">Contenidos </text:p>
          </table:table-cell>
          <table:table-cell table:style-name="Tabla7.A2" office:value-type="string">
            <text:p text:style-name="Encabezamiento_20_centro">Criterios de evaluación</text:p>
          </table:table-cell>
          <table:table-cell table:style-name="Tabla7.C2" office:value-type="string">
            <text:p text:style-name="Header_20_right">CC</text:p>
          </table:table-cell>
        </table:table-row>
        <table:table-row>
          <table:table-cell table:style-name="Tabla7.A2" office:value-type="string">
            <text:p text:style-name="P6">El Universo: origen y evolución. La organización del Universo.</text:p>
            <text:p text:style-name="P6">Materia oscura.</text:p>
            <text:p text:style-name="P6">Agujeros negros.</text:p>
            <text:p text:style-name="P6">Las estrellas y su evolución.</text:p>
            <text:p text:style-name="P6">El sistema solar: formación, estructura y características.</text:p>
          </table:table-cell>
          <table:table-cell table:style-name="Tabla7.A2" office:value-type="string">
            <text:p text:style-name="P6">BL2.1. Analizar las diferentes teorías científicas acerca del origen, evolución y final del Universo, estableciendo los argumentos que las sustentan y emplear la teoría del Big Bang <text:s/>para explicar el origen del Universo.</text:p>
            <text:p text:style-name="P6"/>
            <text:p text:style-name="P6">BL2.2. Establecer la organización del Universo conocido y situar en él al sistema solar, determinando, con la ayuda de ejemplos, los aspectos más relevantes de la Vía Láctea.</text:p>
            <text:p text:style-name="P6"/>
            <text:p text:style-name="P6">BL2.3. Explicar la estructura del Universo a partir de la existencia de materia oscura.</text:p>
            <text:p text:style-name="P6"/>
            <text:p text:style-name="P6"><text:soft-page-break/>BL2.4. Argumentar la existencia de los agujeros negros describiendo sus principales características.</text:p>
            <text:p text:style-name="P6"/>
            <text:p text:style-name="P6">BL2.5. Averiguar las fases de la evolución estelar y aplicar los conocimientos para describir en cuál de ellas se encuentra nuestro Sol.</text:p>
            <text:p text:style-name="P6"/>
            <text:p text:style-name="P6">BL2.6. Explicar la formación del sistema solar describiendo su estructura y características principales.</text:p>
            <text:p text:style-name="P6"/>
            <text:p text:style-name="P6">BL2.7. Justificar las condiciones que debe reunir un planeta para que pueda albergar vida.</text:p>
            <text:p text:style-name="P6"/>
            <text:p text:style-name="P6">BL2.8. <text:s/>Resumir los acontecimientos científicos históricos fundamentales para explicar el conocimiento actual del Universo.</text:p>
          </table:table-cell>
          <table:table-cell table:style-name="Tabla7.C2" office:value-type="string">
            <text:p text:style-name="P8">CCLI</text:p>
            <text:p text:style-name="P8">CMCT</text:p>
            <text:p text:style-name="P8"/>
            <text:p text:style-name="P8"/>
            <text:p text:style-name="P8">CMCT</text:p>
            <text:p text:style-name="P8"/>
            <text:p text:style-name="P8"/>
            <text:p text:style-name="P8"/>
            <text:p text:style-name="P8">CMCT</text:p>
            <text:p text:style-name="P8"/>
            <text:p text:style-name="P8"/>
            <text:p text:style-name="P8"><text:soft-page-break/>CMCT</text:p>
            <text:p text:style-name="P8">CCLI</text:p>
            <text:p text:style-name="P8"/>
            <text:p text:style-name="P8">CMCT</text:p>
            <text:p text:style-name="P8"/>
            <text:p text:style-name="P8"/>
            <text:p text:style-name="P8">CMCT</text:p>
            <text:p text:style-name="P8"/>
            <text:p text:style-name="P8"/>
            <text:p text:style-name="P8">CMCT</text:p>
            <text:p text:style-name="P8"/>
            <text:p text:style-name="P8"/>
            <text:p text:style-name="P8">CMCT</text:p>
          </table:table-cell>
        </table:table-row>
      </table:table>
      <text:p text:style-name="TEXTO_20_General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table:number-columns-spanned="3" office:value-type="string">
            <text:p text:style-name="Tabla_20_Bloque">Bloque 3: Aspectos tecnológicos y su impacto ambiental. <text:s text:c="2"/><text:span text:style-name="T1">Curso 4ºESO</text:span></text:p>
          </table:table-cell>
          <table:covered-table-cell/>
          <table:covered-table-cell/>
        </table:table-row>
        <table:table-row>
          <table:table-cell table:style-name="Tabla8.A2" office:value-type="string">
            <text:p text:style-name="Header_20_left">Contenidos </text:p>
          </table:table-cell>
          <table:table-cell table:style-name="Tabla8.A2" office:value-type="string">
            <text:p text:style-name="Encabezamiento_20_centro">Criterios de evaluación</text:p>
          </table:table-cell>
          <table:table-cell table:style-name="Tabla8.C2" office:value-type="string">
            <text:p text:style-name="Header_20_right">CC</text:p>
          </table:table-cell>
        </table:table-row>
        <table:table-row>
          <table:table-cell table:style-name="Tabla8.A2" office:value-type="string">
            <text:p text:style-name="P6">Los problemas medioambientales: causas y consecuencias.</text:p>
            <text:p text:style-name="P6">Implicaciones sociales presentes y futuras de los problemas medioambientales.</text:p>
            <text:p text:style-name="P6">Tratamiento de datos medioambientales: extracción e <text:s/>interpretación de su información.</text:p>
            <text:p text:style-name="P6">La necesidad de nuevas fuentes de energía. Ventajas e inconvenientes de las nuevas fuentes de energía. La pila de combustible: aplicaciones tecnológicas.</text:p>
            <text:p text:style-name="P6">Sostenibilidad.</text:p>
          </table:table-cell>
          <table:table-cell table:style-name="Tabla8.A2" office:value-type="string">
            <text:p text:style-name="P6">BL3.1. Establecer la relación entre los problemas medioambientales y sus causas para predecir sus consecuencias y plantear posibles soluciones.</text:p>
            <text:p text:style-name="P6"/>
            <text:p text:style-name="P6">BL3.2. Evaluar <text:s/>los impactos de la sobreexplotación de los recursos naturales, contaminación, desertización, tratamientos de residuos y pérdida de biodiversidad <text:s/>para <text:s text:c="2"/>proponer soluciones y actitudes personales y colectivas para paliarlos.</text:p>
            <text:p text:style-name="P6"/>
            <text:p text:style-name="P6">BL3.3. Realizar de forma eficaz tareas o proyectos, tener iniciativa para emprender y proponer acciones siendo consciente de sus fortalezas y debilidades, mostrar curiosidad e interés durante su desarrollo <text:s/>y actuar con flexibilidad buscando soluciones alternativas.</text:p>
            <text:p text:style-name="P6"/>
            <text:p text:style-name="P6">BL3.4. Seleccionar todo tipo de datos medioambientales para extraer e interpretar la información, estableciendo conclusiones a partir de ellos.</text:p>
            <text:p text:style-name="P6"/>
            <text:p text:style-name="P6">BL3.5. Establecer las ventajas e inconvenientes de las diferentes fuentes de <text:soft-page-break/>energía, tanto renovables como no renovables, para compararlas.</text:p>
            <text:p text:style-name="P6"/>
            <text:p text:style-name="P6">BL3.6. Explicar el funcionamiento de la pila de combustible, sus aplicaciones y ventajas, a partir de la obtención y uso del hidrógeno como fuente de energía.</text:p>
            <text:p text:style-name="P6"/>
            <text:p text:style-name="P6">BL3.7. Analizar las implicaciones medioambientales de los principales tratados y protocolos internacionales sobre la protección del medio ambiente para <text:s/>argumentar sobre la necesidad de una gestión sostenible de recursos.</text:p>
          </table:table-cell>
          <table:table-cell table:style-name="Tabla8.C2" office:value-type="string">
            <text:p text:style-name="P8">CMCT</text:p>
            <text:p text:style-name="P8">CSC</text:p>
            <text:p text:style-name="P8"/>
            <text:p text:style-name="P8">CMCT</text:p>
            <text:p text:style-name="P8">CSC</text:p>
            <text:p text:style-name="P8">SIEE</text:p>
            <text:p text:style-name="P8"/>
            <text:p text:style-name="P8"/>
            <text:p text:style-name="P8">SIEE</text:p>
            <text:p text:style-name="P8">CAA</text:p>
            <text:p text:style-name="P8"/>
            <text:p text:style-name="P8"/>
            <text:p text:style-name="P8"/>
            <text:p text:style-name="P8">CMCT</text:p>
            <text:p text:style-name="P8">CMCT</text:p>
            <text:p text:style-name="P8"/>
            <text:p text:style-name="P8">CMCT</text:p>
            <text:p text:style-name="P8"><text:soft-page-break/>CSC</text:p>
            <text:p text:style-name="P8"/>
            <text:p text:style-name="P8">CMCT</text:p>
            <text:p text:style-name="P8">CSC</text:p>
            <text:p text:style-name="P8"/>
            <text:p text:style-name="P8"/>
            <text:p text:style-name="P8">CMCT</text:p>
            <text:p text:style-name="P8">CSC</text:p>
            <text:p text:style-name="P8"/>
            <text:p text:style-name="P8"/>
          </table:table-cell>
        </table:table-row>
      </table:table>
      <text:p text:style-name="TEXTO_20_General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table:number-columns-spanned="3" office:value-type="string">
            <text:p text:style-name="Tabla_20_Bloque">Bloque 4: Calidad de vida. <text:s/><text:span text:style-name="T1">Curso 4ºESO</text:span></text:p>
          </table:table-cell>
          <table:covered-table-cell/>
          <table:covered-table-cell/>
        </table:table-row>
        <table:table-row>
          <table:table-cell table:style-name="Tabla9.A2" office:value-type="string">
            <text:p text:style-name="Header_20_left">Contenidos </text:p>
          </table:table-cell>
          <table:table-cell table:style-name="Tabla9.A2" office:value-type="string">
            <text:p text:style-name="Encabezamiento_20_centro">Criterios de evaluación</text:p>
          </table:table-cell>
          <table:table-cell table:style-name="Tabla9.C2" office:value-type="string">
            <text:p text:style-name="Header_20_right">CC</text:p>
          </table:table-cell>
        </table:table-row>
        <table:table-row>
          <table:table-cell table:style-name="Tabla9.A2" office:value-type="string">
            <text:p text:style-name="P6">Vida y salud.</text:p>
            <text:p text:style-name="P6">Enfermedades más frecuentes:características, causas y tratamientos. Enfermedades infecciosas y no infecciosas. Sistema inmunológico.</text:p>
            <text:p text:style-name="P6">La enfermedad a lo largo de la historia. Las vacunas: importancia y actuación.</text:p>
            <text:p text:style-name="P6">Consumo de drogas: efectos sobre el organismo.</text:p>
            <text:p text:style-name="P6">Estilos de vida saludable. Alimentación y salud: dieta sana.</text:p>
          </table:table-cell>
          <table:table-cell table:style-name="Tabla9.A2" office:value-type="string">
            <text:p text:style-name="P6">BL4.1. <text:s/>Entender la definición de salud que da la Organización Mundial de la Salud (OMS) para estudiar las enfermedades más frecuentes.</text:p>
            <text:p text:style-name="P6"/>
            <text:p text:style-name="P6">BL4.2. Describir las características de los microorganismos patógenos y las enfermedades infecciosas más importantes para identificar los medios de contagio y etapas de su desarrollo.</text:p>
            <text:p text:style-name="P6"/>
            <text:p text:style-name="P6">BL4.3. Estructurar los mecanismos de defensa que posee el organismo humano para establecer la función que desempeñan.</text:p>
            <text:p text:style-name="P6"/>
            <text:p text:style-name="P6">BL4.4. Analizar las causas, efectos y tratamientos <text:s/>de las enfermedades graves más comunes para establecer <text:s/>las principales líneas de prevención y actuación.</text:p>
            <text:p text:style-name="P6"/>
            <text:p text:style-name="P6">BL4.5. Resumir los hechos históricos más relevantes en el avance de la prevención, detección y tratamiento de las enfermedades para <text:s/>entender la importancia de la penicilina <text:s/>en la lucha contra las infecciones y <text:s/>su repercusión social, evaluando el peligro de crear resistencias a los fármacos.</text:p>
            <text:p text:style-name="P6"/>
            <text:p text:style-name="P6">BL4.6. Analizar el peligro que conlleva el consumo de drogas a partir del estudio de sus efectos en el organismo para prevenir la drogadicción.</text:p>
            <text:p text:style-name="P6"><text:soft-page-break/></text:p>
            <text:p text:style-name="P6">BL4.7. Establecer la relación entre alimentación y salud, comparando los estilos de vida saludables y los que no lo son, para fomentar una dieta sana y una vida saludable. <text:s text:c="5"/></text:p>
          </table:table-cell>
          <table:table-cell table:style-name="Tabla9.C2" office:value-type="string">
            <text:p text:style-name="P9">CSC</text:p>
            <text:p text:style-name="P8">CMCT</text:p>
            <text:p text:style-name="P8"/>
            <text:p text:style-name="P8">CMCT</text:p>
            <text:p text:style-name="P8"/>
            <text:p text:style-name="P8"/>
            <text:p text:style-name="P8"/>
            <text:p text:style-name="P8">CMCT</text:p>
            <text:p text:style-name="P8"/>
            <text:p text:style-name="P8"/>
            <text:p text:style-name="P8">CSC</text:p>
            <text:p text:style-name="P8">CMCT</text:p>
            <text:p text:style-name="P8"/>
            <text:p text:style-name="P8"/>
            <text:p text:style-name="P8">CSC</text:p>
            <text:p text:style-name="P8">CMCT</text:p>
            <text:p text:style-name="P8"/>
            <text:p text:style-name="P8"/>
            <text:p text:style-name="P8"/>
            <text:p text:style-name="P8">CSC</text:p>
            <text:p text:style-name="P8">CMCT</text:p>
            <text:p text:style-name="P8"><text:soft-page-break/></text:p>
            <text:p text:style-name="P8">CSC</text:p>
            <text:p text:style-name="P8">CMCT</text:p>
          </table:table-cell>
        </table:table-row>
      </table:table>
      <text:p text:style-name="TEXTO_20_General"/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table:number-columns-spanned="3" office:value-type="string">
            <text:p text:style-name="Tabla_20_Bloque">Bloque 5: Nuevos materiales. <text:s text:c="2"/><text:span text:style-name="T1">Curso 4º ESO</text:span></text:p>
          </table:table-cell>
          <table:covered-table-cell/>
          <table:covered-table-cell/>
        </table:table-row>
        <table:table-row>
          <table:table-cell table:style-name="Tabla10.A2" office:value-type="string">
            <text:p text:style-name="Header_20_left">Contenidos </text:p>
          </table:table-cell>
          <table:table-cell table:style-name="Tabla10.A2" office:value-type="string">
            <text:p text:style-name="Encabezamiento_20_centro">Criterios de evaluación</text:p>
          </table:table-cell>
          <table:table-cell table:style-name="Tabla10.C2" office:value-type="string">
            <text:p text:style-name="Header_20_right">CC</text:p>
          </table:table-cell>
        </table:table-row>
        <table:table-row>
          <table:table-cell table:style-name="Tabla10.A2" office:value-type="string">
            <text:p text:style-name="P6">Influencia de los distintos materiales y recursos en el desarrollo de la humanidad.</text:p>
            <text:p text:style-name="P6">Materias primas: obtención y repercusiones.</text:p>
            <text:p text:style-name="P6">Nuevos materiales, aplicaciones presentes y futuras.</text:p>
          </table:table-cell>
          <table:table-cell table:style-name="Tabla10.A2" office:value-type="string">
            <text:p text:style-name="P6">BL5.1. Relacionar el progreso humano con el descubrimiento de las propiedades de ciertos materiales que permiten su transformación y aplicaciones tecnológicas y analizar la relación de los conflictos entre pueblos como consecuencia de la explotación de estos recursos naturales .</text:p>
            <text:p text:style-name="P6"><text:s/></text:p>
            <text:p text:style-name="P6">BL5.2. Describir el proceso de obtención de diferentes materiales , valorando su coste económico y medioambiental, para evaluar el problema de los vertidos tóxicos o de la corrosión de los materiales a nivel ambiental y social.</text:p>
            <text:p text:style-name="P6"/>
            <text:p text:style-name="P6">BL5.3. Justificar la necesidad del ahorro, reutilización y reciclado de materiales en términos económicos y medioambientales.</text:p>
            <text:p text:style-name="P6"/>
            <text:p text:style-name="P6">BL5.4. Definir el concepto de nanotecnología y describir sus aplicaciones presentes y futuras en diferentes campos.</text:p>
            <text:p text:style-name="P6"/>
            <text:p text:style-name="P6">BL5.5. Buscar y seleccionar información sobre los entornos laborales, profesiones y estudios vinculados con los conocimientos de cuarto de la ESO, analizar los conocimientos, habilidades y competencias necesarias para su desarrollo y compararlas con sus propias aptitudes e intereses para generar alternativas ante la toma de decisiones vocacional. </text:p>
          </table:table-cell>
          <table:table-cell table:style-name="Tabla10.C2" office:value-type="string">
            <text:p text:style-name="P8">CSC</text:p>
            <text:p text:style-name="P8">CMCT</text:p>
            <text:p text:style-name="P8"/>
            <text:p text:style-name="P8"/>
            <text:p text:style-name="P8"/>
            <text:p text:style-name="P8">CSC</text:p>
            <text:p text:style-name="P8">CMCT</text:p>
            <text:p text:style-name="P8"/>
            <text:p text:style-name="P8"/>
            <text:p text:style-name="P8"/>
            <text:p text:style-name="P8">CSC</text:p>
            <text:p text:style-name="P8">CMCT</text:p>
            <text:p text:style-name="P8"/>
            <text:p text:style-name="P8">CSC</text:p>
            <text:p text:style-name="P8">CMCT</text:p>
            <text:p text:style-name="P8"/>
            <text:p text:style-name="P8">SIEE</text:p>
            <text:p text:style-name="P9">CSC</text:p>
          </table:table-cell>
        </table:table-row>
      </table:table>
      <text:p text:style-name="Standard"/>
      <text:h text:style-name="TITULO_20_Contenidos_20_y_20_Criterios" text:outline-level="3">Contenidos y criterios de evaluación del área Cultura Científica </text:h>
      <text:h text:style-name="TITULO_20_Contenidos_20_y_20_Criterios" text:outline-level="3">Curso 1º de bachillerato</text:h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Tabla_20_Bloque">Bloque 1: Procedimientos de trabajo. <text:s/><text:span text:style-name="T1">Curso 1º de bachillerato</text:span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Header_20_left">Contenidos </text:p>
          </table:table-cell>
          <table:table-cell table:style-name="Tabla1.A2" office:value-type="string">
            <text:p text:style-name="Encabezamiento_20_centro">Criterios de evaluación</text:p>
          </table:table-cell>
          <table:table-cell table:style-name="Tabla1.C2" office:value-type="string">
            <text:p text:style-name="Header_20_right">CC</text:p>
          </table:table-cell>
        </table:table-row>
        <table:table-row>
          <table:table-cell table:style-name="Tabla1.A2" office:value-type="string">
            <text:p text:style-name="P6">Análisis de la información científica.</text:p>
            <text:p text:style-name="P6">Comunicación de conclusiones.</text:p>
            <text:p text:style-name="P6">Importancia del I+D en la vida cotidiana.</text:p>
          </table:table-cell>
          <table:table-cell table:style-name="Tabla1.A2" office:value-type="string">
            <text:p text:style-name="P6">BL1.1. Interpretar textos orales de naturaleza científica procedentes de fuentes diversas para obtener información y reflexionar sobre el contenido. </text:p>
            <text:p text:style-name="P6"/>
            <text:p text:style-name="P6">BL1.2. Expresar oralmente textos previamente planificados, del ámbito científico, con una pronunciación clara, para transmitir de forma organizada sus conocimientos con un lenguaje no discriminatorio. </text:p>
            <text:p text:style-name="P6"/>
            <text:p text:style-name="P6">BL1.3. Participar en intercambios comunicativos en el ámbito científico utilizando un lenguaje no discriminatorio. </text:p>
            <text:p text:style-name="P6"/>
            <text:p text:style-name="P6">BL1.4. Reconocer la terminología conceptual de la ciencia y utilizarla correctamente en actividades orales y escritas. </text:p>
            <text:p text:style-name="P6"/>
            <text:p text:style-name="P6">BL1.5. Leer textos de formatos diversos y naturaleza científica utilizando las estrategias de comprensión lectora para obtener información y aplicarla en la reflexión sobre el contenido. </text:p>
            <text:p text:style-name="P6"/>
            <text:p text:style-name="P6">BL1.6. Escribir textos de naturaleza científica en diversos formatos y soportes, cuidando sus aspectos formales, aplicando las normas de corrección ortográfica y gramatical, para transmitir de forma organizada sus conocimientos con un lenguaje no discriminatorio. </text:p>
            <text:p text:style-name="P6"/>
            <text:p text:style-name="P6">BL1.7. Buscar y seleccionar información en diversas fuentes científicas de forma contrastada y organizar la información obtenida mediante diversos procedimientos de presentación de los contenidos; tanto en papel como digitalmente, para <text:s text:c="2"/>ampliar sus conocimientos y elaborar textos, citando adecuadamente su procedencia. </text:p>
            <text:p text:style-name="P6"/>
            <text:p text:style-name="P6">BL1.8. Colaborar y comunicarse para construir un producto o tarea colectiva filtrando y compartiendo información y contenidos digitales, utilizando las <text:s/>TIC y aplicando buenas formas de conducta en la comunicación; y prevenir, denunciar y proteger a otros de las malas prácticas como el ciberacoso.</text:p>
            <text:p text:style-name="P6"/>
            <text:p text:style-name="P6">BL1.9. Crear y editar contenidos digitales como documentos de texto o presentaciones multimedia con sentido estético utilizando aplicaciones <text:soft-page-break/>informáticas para registrar información científica, conociendo cómo aplicar los diferentes tipos de licencias.</text:p>
            <text:p text:style-name="P6"/>
            <text:p text:style-name="P6">BL1.10. Utilizar aplicaciones informáticas para resolver problemas y recrear experimentos científicos.</text:p>
            <text:p text:style-name="P6"/>
            <text:p text:style-name="P6">BL1.11. Analizar el papel que la investigación científica tiene como motor de nuestra sociedad y su importancia a lo largo de la historia. </text:p>
            <text:p text:style-name="P6"/>
            <text:p text:style-name="P6">BL1.12. Analizar la importancia de la I+D en la vida cotidiana para generar conocimiento, aplicaciones científicas y desarrollo tecnológico. </text:p>
            <text:p text:style-name="P6"/>
            <text:p text:style-name="P6">BL1.13. Gestionar de forma eficaz tareas o proyectos científicos, haciendo propuestas creativas y confiando en sus posibilidades, <text:s/>tomando decisiones razonadas y responsables.</text:p>
            <text:p text:style-name="P6"/>
            <text:p text:style-name="P6">BL1.14. Planificar tareas o proyectos científicos, individuales o colectivos, describiendo acciones, recursos materiales, plazos y responsabilidades para conseguir <text:s/>los objetivos propuestos, considerando diversas alternativas, <text:s/>evaluar el proceso y el producto final y comunicar de forma creativa <text:s/>los resultados obtenidos.</text:p>
            <text:p text:style-name="P6"/>
            <text:p text:style-name="P6">BL1.15. Buscar y seleccionar información sobre los entornos laborales, profesiones y estudios vinculados con los conocimientos del nivel educativo, analizar los conocimientos, habilidades y competencias necesarias para su desarrollo y compararlas con sus propias aptitudes e intereses para generar alternativas ante la toma de decisiones vocacional. </text:p>
            <text:p text:style-name="P6"/>
            <text:p text:style-name="P6">BL1.16. Organizar un equipo de trabajo distribuyendo responsabilidades y gestionando recursos para que todos sus miembros participen y alcancen las metas comunes, influir positivamente en los demás generando implicación en la tarea y utilizar el diálogo igualitario para resolver conflictos y discrepancias actuando con responsabilidad <text:s/>y <text:s/>sentido ético.</text:p>
          </table:table-cell>
          <table:table-cell table:style-name="Tabla1.C2" office:value-type="string">
            <text:p text:style-name="P8">CCLI</text:p>
            <text:p text:style-name="P10">SIEE</text:p>
            <text:p text:style-name="P8"/>
            <text:p text:style-name="P10">CCLI</text:p>
            <text:p text:style-name="P8">CAA</text:p>
            <text:p text:style-name="P8"/>
            <text:p text:style-name="P8"/>
            <text:p text:style-name="P8">CCLI</text:p>
            <text:p text:style-name="P10">CSC</text:p>
            <text:p text:style-name="P8"/>
            <text:p text:style-name="P10">CCLI</text:p>
            <text:p text:style-name="P8"/>
            <text:p text:style-name="P8"/>
            <text:p text:style-name="P8">CCLI</text:p>
            <text:p text:style-name="P10">CAA</text:p>
            <text:p text:style-name="P8"/>
            <text:p text:style-name="P10"/>
            <text:p text:style-name="P10">CCLI</text:p>
            <text:p text:style-name="P8">CAA</text:p>
            <text:p text:style-name="P8"/>
            <text:p text:style-name="P8"/>
            <text:p text:style-name="P8"/>
            <text:p text:style-name="P8">CCLI</text:p>
            <text:p text:style-name="P8">CD</text:p>
            <text:p text:style-name="P8"/>
            <text:p text:style-name="P8"/>
            <text:p text:style-name="P8"/>
            <text:p text:style-name="P10"/>
            <text:p text:style-name="P10">CSC</text:p>
            <text:p text:style-name="P8">CD</text:p>
            <text:p text:style-name="P8"/>
            <text:p text:style-name="P8"/>
            <text:p text:style-name="P8"/>
            <text:p text:style-name="P8"/>
            <text:p text:style-name="P8">CD</text:p>
            <text:p text:style-name="P8"/>
            <text:p text:style-name="P8"><text:soft-page-break/></text:p>
            <text:p text:style-name="P8"/>
            <text:p text:style-name="P8"/>
            <text:p text:style-name="P8">CMCT</text:p>
            <text:p text:style-name="P8">CD</text:p>
            <text:p text:style-name="P8"/>
            <text:p text:style-name="P8">CMCT</text:p>
            <text:p text:style-name="P8">CSC</text:p>
            <text:p text:style-name="P8"/>
            <text:p text:style-name="P8">CMCT</text:p>
            <text:p text:style-name="P8">CD</text:p>
            <text:p text:style-name="P8"/>
            <text:p text:style-name="P8">SIEE</text:p>
            <text:p text:style-name="P9">CAA</text:p>
            <text:p text:style-name="P8"/>
            <text:p text:style-name="P8"/>
            <text:p text:style-name="P8">SIEE</text:p>
            <text:p text:style-name="P10">CAA</text:p>
            <text:p text:style-name="P8"/>
            <text:p text:style-name="P8"/>
            <text:p text:style-name="P8"/>
            <text:p text:style-name="P8"/>
            <text:p text:style-name="P8">SIEE</text:p>
            <text:p text:style-name="P10">CSC</text:p>
            <text:p text:style-name="P8"/>
            <text:p text:style-name="P8"/>
            <text:p text:style-name="P8"/>
            <text:p text:style-name="P8"/>
            <text:p text:style-name="P8">SIEE</text:p>
            <text:p text:style-name="P10">CAA</text:p>
            <text:p text:style-name="P10">CSC</text:p>
            <text:p text:style-name="P8"/>
            <text:p text:style-name="P8"/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Tabla_20_Bloque">Bloque 2: La Tierra y la vida. <text:s/><text:span text:style-name="T1">Curso 1º de bachillerato</text:span></text:p>
          </table:table-cell>
          <table:covered-table-cell/>
          <table:covered-table-cell/>
        </table:table-row>
        <text:soft-page-break/>
        <table:table-row>
          <table:table-cell table:style-name="Tabla2.A2" office:value-type="string">
            <text:p text:style-name="Header_20_left">Contenidos </text:p>
          </table:table-cell>
          <table:table-cell table:style-name="Tabla2.A2" office:value-type="string">
            <text:p text:style-name="Encabezamiento_20_centro">Criterios de evaluación</text:p>
          </table:table-cell>
          <table:table-cell table:style-name="Tabla2.C2" office:value-type="string">
            <text:p text:style-name="Header_20_right">CC</text:p>
          </table:table-cell>
        </table:table-row>
        <table:table-row>
          <table:table-cell table:style-name="Tabla2.A2" office:value-type="string">
            <text:p text:style-name="P6">Teoría de la deriva continental.</text:p>
            <text:p text:style-name="P6">Tectónica de placas.</text:p>
            <text:p text:style-name="P6">Origen de la vida en la Tierra.</text:p>
            <text:p text:style-name="P6">La selección natural.</text:p>
          </table:table-cell>
          <table:table-cell table:style-name="Tabla2.A2" office:value-type="string">
            <text:p text:style-name="P6">BL2.1. Justificar la teoría de la deriva continental a partir de las pruebas geográficas, paleontológicas, geológicas y paleoclimáticas. </text:p>
            <text:p text:style-name="P6"/>
            <text:p text:style-name="P6">BL2.2. Utilizar la tectónica de placas para explicar la expansión del fondo oceánico y la actividad sísmica y volcánica en los bordes de las placas. </text:p>
            <text:p text:style-name="P6"/>
            <text:p text:style-name="P6">BL2.3. Relacionar la existencia de diferentes capas terrestres con la propagación de las ondas sísmicas a través de ellas. </text:p>
            <text:p text:style-name="P6"/>
            <text:p text:style-name="P6">BL2.4. Explicar las diferentes teorías acerca del origen y desarrollo de la vida en la Tierra. </text:p>
            <text:p text:style-name="P6"/>
            <text:p text:style-name="P6">BL2.5. Describir las pruebas biológicas, paleontológicas y moleculares que apoyan la teoría de la evolución de las especies. </text:p>
            <text:p text:style-name="P6"/>
            <text:p text:style-name="P6">BL2.6. Enfrentar las teorías de Darwin y Lamarck para explicar la selección natural. </text:p>
            <text:p text:style-name="P6"/>
            <text:p text:style-name="P6">BL2.7. Establecer las diferentes etapas evolutivas de los homínidos hasta llegar al Homo Sapiens, identificando sus características fundamentales, tales como capacidad craneal y altura. </text:p>
            <text:p text:style-name="P6"/>
            <text:p text:style-name="P6">BL2.8. Analizar de forma crítica las informaciones asociadas al universo, la Tierra y al origen de las especies, distinguiendo entre información científica real, opinión e ideología.</text:p>
          </table:table-cell>
          <table:table-cell table:style-name="Tabla2.C2" office:value-type="string">
            <text:p text:style-name="P8">CMCT</text:p>
            <text:p text:style-name="P8"/>
            <text:p text:style-name="P8"/>
            <text:p text:style-name="P8">CMCT</text:p>
            <text:p text:style-name="P8"/>
            <text:p text:style-name="P8"/>
            <text:p text:style-name="P8">CMCT</text:p>
            <text:p text:style-name="P8"/>
            <text:p text:style-name="P8"/>
            <text:p text:style-name="P8">CMCT</text:p>
            <text:p text:style-name="P8"/>
            <text:p text:style-name="P8"/>
            <text:p text:style-name="P8">CMCT</text:p>
            <text:p text:style-name="P8"/>
            <text:p text:style-name="P8"/>
            <text:p text:style-name="P8">CMCT</text:p>
            <text:p text:style-name="P8"/>
            <text:p text:style-name="P8"/>
            <text:p text:style-name="P8">CMCT</text:p>
            <text:p text:style-name="P8"/>
            <text:p text:style-name="P8"/>
            <text:p text:style-name="P8"/>
            <text:p text:style-name="P8">CMCT</text:p>
            <text:p text:style-name="P8">CAA</text:p>
            <text:p text:style-name="P8">SIEE</text:p>
          </table:table-cell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3" office:value-type="string">
            <text:p text:style-name="Tabla_20_Bloque">Bloque 3: Avances en biomedicina. <text:s/><text:span text:style-name="T1">Curso 1º de bachillerato</text:span>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Header_20_left">Contenidos </text:p>
          </table:table-cell>
          <table:table-cell table:style-name="Tabla4.A2" office:value-type="string">
            <text:p text:style-name="Encabezamiento_20_centro">Criterios de evaluación</text:p>
          </table:table-cell>
          <table:table-cell table:style-name="Tabla4.C2" office:value-type="string">
            <text:p text:style-name="Header_20_right">CC</text:p>
          </table:table-cell>
        </table:table-row>
        <table:table-row>
          <table:table-cell table:style-name="Tabla4.A2" office:value-type="string">
            <text:p text:style-name="P6">Análisis de la evolución histórica en la consideración y tratamiento de las enfermedades.</text:p>
            <text:p text:style-name="P6">Evaluación de las alternativas a la medicina tradicional.</text:p>
            <text:p text:style-name="P6">Trasplantes.</text:p>
            <text:p text:style-name="P6">La investigación médico-farmacéutica.</text:p>
            <text:p text:style-name="P6"><text:soft-page-break/>Uso responsable del sistema sanitario y los medicamentos.</text:p>
            <text:p text:style-name="P6"/>
          </table:table-cell>
          <table:table-cell table:style-name="Tabla4.A2" office:value-type="string">
            <text:p text:style-name="P6">BL3.1. Reconocer la evolución histórica de los métodos de diagnóstico y tratamiento de las enfermedades. </text:p>
            <text:p text:style-name="P6"/>
            <text:p text:style-name="P6">BL3.2. Reconocer la existencia de alternativas a la medicina tradicional, evaluando si tienen o no fundamento científico y los riesgos que pudieran <text:soft-page-break/>conllevar. </text:p>
            <text:p text:style-name="P6"/>
            <text:p text:style-name="P6">BL3.3. Proponer los trasplantes como alternativa en el tratamiento de ciertas enfermedades, teniendo en cuenta sus ventajas e inconvenientes. </text:p>
            <text:p text:style-name="P6"/>
            <text:p text:style-name="P6">BL3.4. Describir el proceso que sigue la industria farmacéutica para descubrir, desarrollar, ensayar y comercializar los fármacos. </text:p>
            <text:p text:style-name="P6"/>
            <text:p text:style-name="P6">BL3.5. Justificar la necesidad de hacer un uso racional de la sanidad y de los medicamentos. </text:p>
          </table:table-cell>
          <table:table-cell table:style-name="Tabla4.C2" office:value-type="string">
            <text:p text:style-name="P8">CMCT</text:p>
            <text:p text:style-name="P8"/>
            <text:p text:style-name="P8"/>
            <text:p text:style-name="P8">CMCT</text:p>
            <text:p text:style-name="P8">CSC</text:p>
            <text:p text:style-name="P8"><text:soft-page-break/></text:p>
            <text:p text:style-name="P8"/>
            <text:p text:style-name="P8">CMCT</text:p>
            <text:p text:style-name="P8">CSC</text:p>
            <text:p text:style-name="P8"/>
            <text:p text:style-name="P8">CMCT</text:p>
            <text:p text:style-name="P8">CSC</text:p>
            <text:p text:style-name="P8"/>
            <text:p text:style-name="P8">CMCT</text:p>
            <text:p text:style-name="P8">CSC</text:p>
          </table:table-cell>
        </table:table-row>
      </table:table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Tabla_20_Bloque">Bloque 4: La revolución genética. <text:s/><text:span text:style-name="T1">Curso 1º de bachillerato</text:span>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Header_20_left">Contenidos </text:p>
          </table:table-cell>
          <table:table-cell table:style-name="Tabla5.A2" office:value-type="string">
            <text:p text:style-name="Encabezamiento_20_centro">Criterios de evaluación</text:p>
          </table:table-cell>
          <table:table-cell table:style-name="Tabla5.C2" office:value-type="string">
            <text:p text:style-name="Header_20_right">CC</text:p>
          </table:table-cell>
        </table:table-row>
        <table:table-row>
          <table:table-cell table:style-name="Tabla5.A2" office:value-type="string">
            <text:p text:style-name="P6">Desarrollo histórico de la genética.</text:p>
            <text:p text:style-name="P6">La información genética.</text:p>
            <text:p text:style-name="P6">Descifrando el genoma humano.</text:p>
            <text:p text:style-name="P6">Aplicaciones de la genética y sus repercusiones sociales y económicas. </text:p>
            <text:p text:style-name="P6"/>
          </table:table-cell>
          <table:table-cell table:style-name="Tabla5.A2" office:value-type="string">
            <text:p text:style-name="P6">BL4.1. Explicar el desarrollo histórico de la genética. </text:p>
            <text:p text:style-name="P6"/>
            <text:p text:style-name="P6">BL4.2. Saber ubicar la información genética que posee todo ser vivo, estableciendo la relación jerárquica entre las distintas estructuras, desde el nucleótido hasta los genes responsables de la herencia. </text:p>
            <text:p text:style-name="P6"/>
            <text:p text:style-name="P6">BL4.3. Explicar la forma en que se codifica la información genética en el ADN , justificando la necesidad de obtener el genoma completo de un individuo y descifrar su significado. </text:p>
            <text:p text:style-name="P6"/>
            <text:p text:style-name="P6">BL4.4. Analizar las aplicaciones de la ingeniería genética en la obtención de fármacos, transgénicos y terapias génicas. </text:p>
            <text:p text:style-name="P6"/>
            <text:p text:style-name="P6">BL4.5. Establecer las repercusiones sociales y económicas de la reproducción asistida, la selección y conservación de embriones. </text:p>
            <text:p text:style-name="P6"/>
            <text:p text:style-name="P6">BL4.6. Describir y analizar las posibilidades que ofrece la clonación en diferentes campos. </text:p>
            <text:p text:style-name="P6"/>
            <text:p text:style-name="P6">BL4.7. Reconocer los diferentes tipos de células madre en función de su procedencia y capacidad generativa, estableciendo en cada caso las <text:soft-page-break/>aplicaciones principales. </text:p>
            <text:p text:style-name="P6"/>
            <text:p text:style-name="P6">BL4.8. Explicar, de forma crítica, los avances científicos relacionados con la genética, sus usos y consecuencias médicas y sociales. </text:p>
            <text:p text:style-name="P6"/>
            <text:p text:style-name="P6">BL4.9. Explicar las ventajas e inconvenientes de los alimentos transgénicos, razonando la conveniencia o no de su uso. </text:p>
          </table:table-cell>
          <table:table-cell table:style-name="Tabla5.C2" office:value-type="string">
            <text:p text:style-name="P8">CMCT</text:p>
            <text:p text:style-name="P8"/>
            <text:p text:style-name="P8">CMCT</text:p>
            <text:p text:style-name="P8"/>
            <text:p text:style-name="P8"/>
            <text:p text:style-name="P8"/>
            <text:p text:style-name="P8">CMCT</text:p>
            <text:p text:style-name="P8">CSC</text:p>
            <text:p text:style-name="P8"/>
            <text:p text:style-name="P8"/>
            <text:p text:style-name="P8">CMCT</text:p>
            <text:p text:style-name="P8">CSC</text:p>
            <text:p text:style-name="P8"/>
            <text:p text:style-name="P8">CMCT</text:p>
            <text:p text:style-name="P8">CSC</text:p>
            <text:p text:style-name="P8"/>
            <text:p text:style-name="P8">CMCT</text:p>
            <text:p text:style-name="P8">CEC</text:p>
            <text:p text:style-name="P8"/>
            <text:p text:style-name="P8">CMCT</text:p>
            <text:p text:style-name="P8">CSC</text:p>
            <text:p text:style-name="P8"><text:soft-page-break/></text:p>
            <text:p text:style-name="P8"/>
            <text:p text:style-name="P8">CMCT</text:p>
            <text:p text:style-name="P8">CEC</text:p>
            <text:p text:style-name="P8"/>
            <text:p text:style-name="P8">CMCT</text:p>
            <text:p text:style-name="P8">CSC</text:p>
            <text:p text:style-name="P8">CAA</text:p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Tabla_20_Bloque">Bloque 5: Nuevas tecnologías en comunicación e información. <text:s/><text:span text:style-name="T1">Curso 1º de bachillerato</text:span>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Header_20_left">Contenidos </text:p>
          </table:table-cell>
          <table:table-cell table:style-name="Tabla3.A2" office:value-type="string">
            <text:p text:style-name="Encabezamiento_20_centro">Criterios de evaluación</text:p>
          </table:table-cell>
          <table:table-cell table:style-name="Tabla3.C2" office:value-type="string">
            <text:p text:style-name="Header_20_right">CC</text:p>
          </table:table-cell>
        </table:table-row>
        <table:table-row>
          <table:table-cell table:style-name="Tabla3.A2" office:value-type="string">
            <text:p text:style-name="P6">La revolución informática.</text:p>
            <text:p text:style-name="P6">Avances más significativos de la tecnología actual.</text:p>
            <text:p text:style-name="P6">Beneficios y problemas de los avances tecnológicos.</text:p>
            <text:p text:style-name="P6"/>
          </table:table-cell>
          <table:table-cell table:style-name="Tabla3.A2" office:value-type="string">
            <text:p text:style-name="P6">BL5.1. Reconocer la evolución histórica del ordenador en términos de tamaño y capacidad de proceso.</text:p>
            <text:p text:style-name="P6"/>
            <text:p text:style-name="P6">BL5.2. Explicar cómo se almacena la información en diferentes formatos físicos, tales como discos duros, discos ópticos y memorias, teniendo en cuenta las ventajas e inconvenientes de cada uno de ellos.</text:p>
            <text:p text:style-name="P6"/>
            <text:p text:style-name="P6">BL5.3. Utilizar con propiedad conceptos específicamente asociados al uso de Internet. </text:p>
            <text:p text:style-name="P6"/>
            <text:p text:style-name="P6">BL5.4. Comparar las prestaciones de dos dispositivos dados del mismo tipo, uno basado en la tecnología analógica y otro en la digital.</text:p>
            <text:p text:style-name="P6"/>
            <text:p text:style-name="P6">BL5.5. Determinar el fundamento de algunos de los avances más significativos de la tecnología actual: cómo se establece la posición sobre la superficie terrestre con la información recibida de los sistemas de satélites GPS o GLONASS; infraestructura básica que requiere el uso de la telefonía móvil; <text:s/>tecnología LED y las ventajas que supone su aplicación en pantallas planas de iluminación.</text:p>
            <text:p text:style-name="P6"><text:s/></text:p>
            <text:p text:style-name="P6">BL5.6. Reconocer de forma crítica la constante evolución tecnológica y el consumismo que origina en la sociedad. </text:p>
            <text:p text:style-name="P6"/>
            <text:p text:style-name="P6"><text:soft-page-break/>BL5.7. Justificar el uso de las redes sociales, señalando las ventajas que ofrecen, los riesgos que suponen y las soluciones que se barajan.</text:p>
            <text:p text:style-name="P6"/>
            <text:p text:style-name="P6">BL5.8. Describir en qué consisten los delitos informáticos más habituales, poniendo de manifiesto la necesidad de proteger los datos mediante encriptación, contraseña, etc. </text:p>
            <text:p text:style-name="P6"/>
            <text:p text:style-name="P6">BL5.9. Demostrar mediante la participación en debates, elaboración de redacciones y/o comentarios de texto, que se es consciente de la importancia que tienen las nuevas tecnologías en la sociedad actual. </text:p>
          </table:table-cell>
          <table:table-cell table:style-name="Tabla3.C2" office:value-type="string">
            <text:p text:style-name="P8">CMCT</text:p>
            <text:p text:style-name="P9">CSC</text:p>
            <text:p text:style-name="P8"/>
            <text:p text:style-name="P8">CMCT</text:p>
            <text:p text:style-name="P8">CD</text:p>
            <text:p text:style-name="P8"/>
            <text:p text:style-name="P8"/>
            <text:p text:style-name="P9">CCLI</text:p>
            <text:p text:style-name="P8"/>
            <text:p text:style-name="P8"/>
            <text:p text:style-name="P8">CMCT</text:p>
            <text:p text:style-name="P8">CSC</text:p>
            <text:p text:style-name="P8"/>
            <text:p text:style-name="P8">CMCT</text:p>
            <text:p text:style-name="P8">CSC</text:p>
            <text:p text:style-name="P8">CAA</text:p>
            <text:p text:style-name="P8"/>
            <text:p text:style-name="P8"/>
            <text:p text:style-name="P8"/>
            <text:p text:style-name="P8"/>
            <text:p text:style-name="P8">CMCT</text:p>
            <text:p text:style-name="P8">CSC</text:p>
            <text:p text:style-name="P8"/>
            <text:p text:style-name="P8"><text:soft-page-break/>CMCT</text:p>
            <text:p text:style-name="P8">CSC</text:p>
            <text:p text:style-name="P8"/>
            <text:p text:style-name="P8">CMCT</text:p>
            <text:p text:style-name="P8">CSC</text:p>
            <text:p text:style-name="P8"/>
            <text:p text:style-name="P8"/>
            <text:p text:style-name="P8">CAA</text:p>
            <text:p text:style-name="P8">CCLI</text:p>
            <text:p text:style-name="P8">SIEE</text:p>
          </table:table-cell>
        </table:table-row>
      </table:table>
      <text:p text:style-name="P2"/>
      <text:p text:style-name="P2"/>
      <text:p text:style-name="TEXTO_20_General">COMPETENCIAS DEL CURRÍCULO</text:p>
      <text:p text:style-name="TEXTO_20_General">CCLI: Competencia comunicación lingüística.</text:p>
      <text:p text:style-name="TEXTO_20_General">CMCT: Competencia matemática y competencias básicas en ciencia y tecnología.</text:p>
      <text:p text:style-name="TEXTO_20_General">CD: Competencia digital. </text:p>
      <text:p text:style-name="TEXTO_20_General">CAA: Competencia aprender a aprender.</text:p>
      <text:p text:style-name="TEXTO_20_General">CSC: Competencias sociales y cívicas.</text:p>
      <text:p text:style-name="TEXTO_20_General">SIEE: Sentido de iniciativa y espíritu emprendedor.</text:p>
      <text:p text:style-name="TEXTO_20_General">CEC: Conciencia y expresiones culturales.</text:p>
      <text:p text:style-name="TEXTO_20_Gener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" svg:font-family="Arial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Garamond2" svg:font-family="Garamond" style:font-family-generic="roman" style:font-pitch="variable"/>
    <style:font-face style:name="Garamond1" svg:font-family="Garamond" style:font-adornments="Negrita" style:font-family-generic="roman" style:font-pitch="variable"/>
    <style:font-face style:name="Garamond" svg:font-family="Garamond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Garamond" fo:font-family="Garamond" style:font-style-name="Normal" style:font-family-generic="roman" style:font-pitch="variable" fo:font-size="11pt" style:font-size-asian="10.5pt"/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TITULO_20_Area" style:display-name="TITULO Area" style:family="paragraph" style:parent-style-name="Standard" style:master-page-name="">
      <style:paragraph-properties fo:line-height="200%" fo:text-align="center" style:justify-single-word="false" style:page-number="auto">
        <style:tab-stops/>
        <style:drop-cap/>
      </style:paragraph-properties>
      <style:text-properties fo:text-transform="uppercase" style:font-name="Garamond" fo:font-family="Garamond" style:font-style-name="Normal" style:font-family-generic="roman" style:font-pitch="variable" fo:font-size="11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style:font-name="Garamond1" fo:font-family="Garamond" style:font-style-name="Negrita" style:font-family-generic="roman" style:font-pitch="variable" fo:font-size="11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 fo:text-align="center" style:justify-single-word="false"/>
      <style:text-properties fo:color="#000000" fo:font-size="11pt" fo:font-weight="normal" style:font-size-asian="14pt" style:font-weight-asian="bold" style:font-size-complex="14pt" style:font-weight-complex="bold"/>
    </style:style>
    <style:style style:name="ARTICULOS" style:family="paragraph" style:parent-style-name="Standard" style:class="text" style:master-page-name="">
      <style:paragraph-properties style:page-number="auto"/>
      <style:text-properties style:text-underline-style="solid" style:text-underline-width="auto" style:text-underline-color="font-color" style:font-size-asian="10.5pt"/>
    </style:style>
    <style:style style:name="TEXTO_20_General" style:display-name="TEXTO General" style:family="paragraph" style:parent-style-name="Standard" style:list-style-name="" style:master-page-name="">
      <style:paragraph-properties fo:margin-top="0cm" fo:margin-bottom="0cm" style:contextual-spacing="false" style:page-number="auto">
        <style:tab-stops/>
      </style:paragraph-properties>
      <style:text-properties style:font-size-asian="10.5pt"/>
    </style:style>
    <style:style style:name="Tabla_20_Nivel_20_Curso" style:display-name="Tabla Nivel Curso" style:family="paragraph" style:parent-style-name="Heading_20_1" style:default-outline-level="" style:list-style-name="" style:class="text" style:master-page-name="">
      <style:paragraph-properties fo:margin-top="0.4cm" fo:margin-bottom="0.101cm" style:contextual-spacing="false" fo:text-align="center" style:justify-single-word="false" style:page-number="auto" style:shadow="none">
        <style:tab-stops/>
      </style:paragraph-properties>
      <style:text-properties style:font-name="Garamond1" fo:font-family="Garamond" style:font-style-name="Negrita" style:font-family-generic="roman" style:font-pitch="variable" fo:font-size="11pt"/>
    </style:style>
    <style:style style:name="Header_20_left" style:display-name="Header left" style:family="paragraph" style:parent-style-name="Standard" style:class="extra">
      <style:paragraph-properties fo:margin-top="0cm" fo:margin-bottom="0cm" style:contextual-spacing="false" fo:text-align="center" style:justify-single-word="fals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Garamond" fo:font-family="Garamond" style:font-style-name="Normal" style:font-family-generic="roman" style:font-pitch="variable" style:font-size-asian="10.5pt"/>
    </style:style>
    <style:style style:name="Header_20_right" style:display-name="Header right" style:family="paragraph" style:parent-style-name="Standard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Garamond" fo:font-family="Garamond" style:font-style-name="Normal" style:font-family-generic="roman" style:font-pitch="variable" style:font-size-asian="10.5pt"/>
    </style:style>
    <style:style style:name="Table_20_Contents" style:display-name="Table Contents" style:family="paragraph" style:parent-style-name="Standard" style:list-style-name="List_20_1" style:class="extra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text:number-lines="false" text:line-number="0">
        <style:tab-stops/>
      </style:paragraph-properties>
      <style:text-properties style:font-name="Garamond" fo:font-family="Garamond" style:font-style-name="Normal" style:font-family-generic="roman" style:font-pitch="variable" style:font-size-asian="10.5pt"/>
    </style:style>
    <style:style style:name="normal" style:family="paragraph">
      <style:paragraph-properties style:text-autospace="none"/>
      <style:text-properties fo:color="#000000" style:font-name="Verdana1" fo:font-family="Verdana" style:font-family-generic="swiss" style:font-pitch="variable" fo:language="es" fo:country="ES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TITULO_20_Contenidos_20_y_20_Criterios" style:display-name="TITULO Contenidos y Criterios" style:family="paragraph" style:parent-style-name="Heading_20_3" style:default-outline-level="" style:list-style-name="">
      <style:paragraph-properties fo:margin-left="1.27cm" fo:margin-right="0cm" fo:margin-top="0.199cm" fo:margin-bottom="0cm" style:contextual-spacing="false" fo:text-indent="0cm" style:auto-text-indent="false"/>
    </style:style>
    <style:style style:name="Tabla_20_Bloque" style:display-name="Tabla Bloque" style:family="paragraph" style:parent-style-name="Header"/>
    <style:style style:name="Encabezamiento_20_centro" style:display-name="Encabezamiento centro" style:family="paragraph" style:parent-style-name="Header_20_righ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2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3_20_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3_20_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RTF_5f_Num_20_3_20_5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3_20_7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RTF_5f_Num_20_3_20_8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2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4.001cm" fo:margin-bottom="1.199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4:52:05.98</meta:creation-date>
    <meta:print-date>2015-04-17T20:50:38.704000000</meta:print-date>
    <dc:date>2015-04-20T13:22:57.361000000</dc:date>
    <meta:editing-duration>PT13H30M52S</meta:editing-duration>
    <meta:editing-cycles>106</meta:editing-cycles>
    <meta:generator>LibreOffice/4.1.6.2$Windows_x86 LibreOffice_project/40ff705089295be5be0aae9b15123f687c05b0a</meta:generator>
    <meta:document-statistic meta:table-count="10" meta:image-count="0" meta:object-count="0" meta:page-count="12" meta:paragraph-count="343" meta:word-count="3283" meta:character-count="22392" meta:non-whitespace-character-count="19343"/>
  </office:meta>
</office:document-meta>
</file>