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Arial" svg:font-family="Arial" style:font-family-generic="swiss"/>
    <style:font-face style:name="Verdana" svg:font-family="Verdana" style:font-family-generic="swiss"/>
    <style:font-face style:name="Courier New" svg:font-family="'Courier New'" style:font-family-generic="modern" style:font-pitch="fixed"/>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la6" style:family="table">
      <style:table-properties style:width="25.7cm" table:align="margins"/>
    </style:style>
    <style:style style:name="Tabla6.A" style:family="table-column">
      <style:table-column-properties style:column-width="11.612cm" style:rel-column-width="29611*"/>
    </style:style>
    <style:style style:name="Tabla6.B" style:family="table-column">
      <style:table-column-properties style:column-width="11.613cm" style:rel-column-width="29616*"/>
    </style:style>
    <style:style style:name="Tabla6.C" style:family="table-column">
      <style:table-column-properties style:column-width="2.473cm" style:rel-column-width="6308*"/>
    </style:style>
    <style:style style:name="Tabla6.A1" style:family="table-cell">
      <style:table-cell-properties fo:padding="0.097cm" fo:border="0.05pt solid #000000"/>
    </style:style>
    <style:style style:name="Tabla6.A2" style:family="table-cell">
      <style:table-cell-properties fo:padding="0.097cm" fo:border-left="0.05pt solid #000000" fo:border-right="none" fo:border-top="none" fo:border-bottom="0.05pt solid #000000"/>
    </style:style>
    <style:style style:name="Tabla6.C2" style:family="table-cell">
      <style:table-cell-properties fo:padding="0.097cm" fo:border-left="0.05pt solid #000000" fo:border-right="0.05pt solid #000000" fo:border-top="none" fo:border-bottom="0.05pt solid #000000"/>
    </style:style>
    <style:style style:name="Tabla7" style:family="table">
      <style:table-properties style:width="25.689cm" table:align="left"/>
    </style:style>
    <style:style style:name="Tabla7.A" style:family="table-column">
      <style:table-column-properties style:column-width="11.612cm"/>
    </style:style>
    <style:style style:name="Tabla7.B" style:family="table-column">
      <style:table-column-properties style:column-width="11.613cm"/>
    </style:style>
    <style:style style:name="Tabla7.C" style:family="table-column">
      <style:table-column-properties style:column-width="2.464cm"/>
    </style:style>
    <style:style style:name="Tabla7.A1" style:family="table-cell">
      <style:table-cell-properties fo:padding="0.097cm" fo:border="0.05pt solid #000000"/>
    </style:style>
    <style:style style:name="Tabla7.A2" style:family="table-cell">
      <style:table-cell-properties fo:padding="0.097cm" fo:border-left="0.05pt solid #000000" fo:border-right="none" fo:border-top="none" fo:border-bottom="0.05pt solid #000000"/>
    </style:style>
    <style:style style:name="Tabla7.C2" style:family="table-cell">
      <style:table-cell-properties fo:padding="0.097cm" fo:border-left="0.05pt solid #000000" fo:border-right="0.05pt solid #000000" fo:border-top="none" fo:border-bottom="0.05pt solid #000000"/>
    </style:style>
    <style:style style:name="Tabla8" style:family="table">
      <style:table-properties style:width="25.689cm" table:align="left"/>
    </style:style>
    <style:style style:name="Tabla8.A" style:family="table-column">
      <style:table-column-properties style:column-width="11.612cm"/>
    </style:style>
    <style:style style:name="Tabla8.B" style:family="table-column">
      <style:table-column-properties style:column-width="11.613cm"/>
    </style:style>
    <style:style style:name="Tabla8.C" style:family="table-column">
      <style:table-column-properties style:column-width="2.464cm"/>
    </style:style>
    <style:style style:name="Tabla8.A1" style:family="table-cell">
      <style:table-cell-properties fo:padding="0.097cm" fo:border="0.05pt solid #000000"/>
    </style:style>
    <style:style style:name="Tabla8.A2" style:family="table-cell">
      <style:table-cell-properties fo:padding="0.097cm" fo:border-left="0.05pt solid #000000" fo:border-right="none" fo:border-top="none" fo:border-bottom="0.05pt solid #000000"/>
    </style:style>
    <style:style style:name="Tabla8.C2" style:family="table-cell">
      <style:table-cell-properties fo:padding="0.097cm" fo:border-left="0.05pt solid #000000" fo:border-right="0.05pt solid #000000" fo:border-top="none" fo:border-bottom="0.05pt solid #000000"/>
    </style:style>
    <style:style style:name="Tabla9" style:family="table">
      <style:table-properties style:width="25.689cm" table:align="left"/>
    </style:style>
    <style:style style:name="Tabla9.A" style:family="table-column">
      <style:table-column-properties style:column-width="11.612cm"/>
    </style:style>
    <style:style style:name="Tabla9.B" style:family="table-column">
      <style:table-column-properties style:column-width="11.613cm"/>
    </style:style>
    <style:style style:name="Tabla9.C" style:family="table-column">
      <style:table-column-properties style:column-width="2.464cm"/>
    </style:style>
    <style:style style:name="Tabla9.A1" style:family="table-cell">
      <style:table-cell-properties fo:padding="0.097cm" fo:border="0.05pt solid #000000"/>
    </style:style>
    <style:style style:name="Tabla9.A2" style:family="table-cell">
      <style:table-cell-properties fo:padding="0.097cm" fo:border-left="0.05pt solid #000000" fo:border-right="none" fo:border-top="none" fo:border-bottom="0.05pt solid #000000"/>
    </style:style>
    <style:style style:name="Tabla9.C2" style:family="table-cell">
      <style:table-cell-properties fo:padding="0.097cm" fo:border-left="0.05pt solid #000000" fo:border-right="0.05pt solid #000000" fo:border-top="none" fo:border-bottom="0.05pt solid #000000"/>
    </style:style>
    <style:style style:name="Tabla10" style:family="table">
      <style:table-properties style:width="25.689cm" table:align="left"/>
    </style:style>
    <style:style style:name="Tabla10.A" style:family="table-column">
      <style:table-column-properties style:column-width="11.612cm"/>
    </style:style>
    <style:style style:name="Tabla10.B" style:family="table-column">
      <style:table-column-properties style:column-width="11.613cm"/>
    </style:style>
    <style:style style:name="Tabla10.C" style:family="table-column">
      <style:table-column-properties style:column-width="2.464cm"/>
    </style:style>
    <style:style style:name="Tabla10.A1" style:family="table-cell">
      <style:table-cell-properties fo:padding="0.097cm" fo:border="0.05pt solid #000000"/>
    </style:style>
    <style:style style:name="Tabla10.A2" style:family="table-cell">
      <style:table-cell-properties fo:padding="0.097cm" fo:border-left="0.05pt solid #000000" fo:border-right="none" fo:border-top="none" fo:border-bottom="0.05pt solid #000000"/>
    </style:style>
    <style:style style:name="Tabla10.C2" style:family="table-cell">
      <style:table-cell-properties fo:padding="0.097cm" fo:border-left="0.05pt solid #000000" fo:border-right="0.05pt solid #000000" fo:border-top="none" fo:border-bottom="0.05pt solid #000000"/>
    </style:style>
    <style:style style:name="Tabla1" style:family="table">
      <style:table-properties style:width="25.7cm" table:align="margins"/>
    </style:style>
    <style:style style:name="Tabla1.A" style:family="table-column">
      <style:table-column-properties style:column-width="11.612cm" style:rel-column-width="29611*"/>
    </style:style>
    <style:style style:name="Tabla1.B" style:family="table-column">
      <style:table-column-properties style:column-width="11.613cm" style:rel-column-width="29616*"/>
    </style:style>
    <style:style style:name="Tabla1.C" style:family="table-column">
      <style:table-column-properties style:column-width="2.473cm" style:rel-column-width="6308*"/>
    </style:style>
    <style:style style:name="Tabla1.A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bla2" style:family="table">
      <style:table-properties style:width="25.7cm" table:align="margins"/>
    </style:style>
    <style:style style:name="Tabla2.A" style:family="table-column">
      <style:table-column-properties style:column-width="11.612cm" style:rel-column-width="29611*"/>
    </style:style>
    <style:style style:name="Tabla2.B" style:family="table-column">
      <style:table-column-properties style:column-width="11.613cm" style:rel-column-width="29616*"/>
    </style:style>
    <style:style style:name="Tabla2.C" style:family="table-column">
      <style:table-column-properties style:column-width="2.473cm" style:rel-column-width="6308*"/>
    </style:style>
    <style:style style:name="Tabla2.A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C2" style:family="table-cell">
      <style:table-cell-properties fo:padding="0.097cm" fo:border-left="0.05pt solid #000000" fo:border-right="0.05pt solid #000000" fo:border-top="none" fo:border-bottom="0.05pt solid #000000"/>
    </style:style>
    <style:style style:name="Tabla4" style:family="table">
      <style:table-properties style:width="25.7cm" table:align="margins"/>
    </style:style>
    <style:style style:name="Tabla4.A" style:family="table-column">
      <style:table-column-properties style:column-width="11.612cm" style:rel-column-width="29609*"/>
    </style:style>
    <style:style style:name="Tabla4.B" style:family="table-column">
      <style:table-column-properties style:column-width="11.693cm" style:rel-column-width="29816*"/>
    </style:style>
    <style:style style:name="Tabla4.C" style:family="table-column">
      <style:table-column-properties style:column-width="2.395cm" style:rel-column-width="6110*"/>
    </style:style>
    <style:style style:name="Tabla4.A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Tabla5" style:family="table">
      <style:table-properties style:width="25.7cm" table:align="margins"/>
    </style:style>
    <style:style style:name="Tabla5.A" style:family="table-column">
      <style:table-column-properties style:column-width="11.612cm" style:rel-column-width="29611*"/>
    </style:style>
    <style:style style:name="Tabla5.B" style:family="table-column">
      <style:table-column-properties style:column-width="11.613cm" style:rel-column-width="29616*"/>
    </style:style>
    <style:style style:name="Tabla5.C" style:family="table-column">
      <style:table-column-properties style:column-width="2.473cm" style:rel-column-width="6308*"/>
    </style:style>
    <style:style style:name="Tabla5.A1" style:family="table-cell">
      <style:table-cell-properties fo:padding="0.097cm" fo:border="0.05pt solid #000000"/>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3" style:family="table">
      <style:table-properties style:width="25.7cm" table:align="margins"/>
    </style:style>
    <style:style style:name="Tabla3.A" style:family="table-column">
      <style:table-column-properties style:column-width="11.612cm" style:rel-column-width="29611*"/>
    </style:style>
    <style:style style:name="Tabla3.B" style:family="table-column">
      <style:table-column-properties style:column-width="11.613cm" style:rel-column-width="29616*"/>
    </style:style>
    <style:style style:name="Tabla3.C" style:family="table-column">
      <style:table-column-properties style:column-width="2.473cm" style:rel-column-width="6308*"/>
    </style:style>
    <style:style style:name="Tabla3.A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C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text-properties style:font-name="Garamond2"/>
    </style:style>
    <style:style style:name="P2" style:family="paragraph" style:parent-style-name="Standard">
      <style:text-properties style:font-name="Arial" fo:font-size="11pt" fo:language="ca" fo:country="ES" style:font-size-asian="11pt" style:font-size-complex="11pt"/>
    </style:style>
    <style:style style:name="P3" style:family="paragraph" style:parent-style-name="Standard">
      <style:text-properties fo:font-size="11pt" fo:language="ca" fo:country="ES" style:font-size-asian="11pt" style:font-size-complex="11pt"/>
    </style:style>
    <style:style style:name="P4" style:family="paragraph" style:parent-style-name="Standard">
      <style:paragraph-properties fo:margin-left="0cm" fo:margin-right="0cm" fo:text-indent="0cm" style:auto-text-indent="false"/>
      <style:text-properties style:font-name="Arial" fo:font-size="11pt" fo:language="ca" fo:country="ES" style:font-size-asian="11pt" style:font-size-complex="11pt"/>
    </style:style>
    <style:style style:name="P5" style:family="paragraph" style:parent-style-name="Header_20_right">
      <style:text-properties fo:font-size="11pt" fo:language="ca" fo:country="ES" style:font-size-asian="11pt" style:font-size-complex="11pt"/>
    </style:style>
    <style:style style:name="P6" style:family="paragraph" style:parent-style-name="TEXTO_20_General">
      <style:text-properties fo:font-size="11pt" fo:language="ca" fo:country="ES" style:font-size-asian="11pt" style:font-size-complex="11pt"/>
    </style:style>
    <style:style style:name="P7" style:family="paragraph" style:parent-style-name="TEXTO_20_General">
      <style:paragraph-properties fo:break-before="page"/>
      <style:text-properties fo:font-size="11pt" fo:language="ca" fo:country="ES" style:font-size-asian="11pt" style:font-size-complex="11pt"/>
    </style:style>
    <style:style style:name="P8" style:family="paragraph" style:parent-style-name="Header_20_left">
      <style:text-properties fo:font-size="11pt" fo:language="ca" fo:country="ES" style:font-size-asian="11pt" style:font-size-complex="11pt"/>
    </style:style>
    <style:style style:name="P9" style:family="paragraph" style:parent-style-name="TITULO_20_Contenidos_20_y_20_Criterios">
      <style:text-properties fo:font-size="11pt" fo:language="ca" fo:country="ES" fo:background-color="transparent" style:font-size-asian="11pt" style:font-size-complex="11pt"/>
    </style:style>
    <style:style style:name="P10" style:family="paragraph" style:parent-style-name="TITULO_20_Contenidos_20_y_20_Criterios">
      <style:text-properties fo:font-size="11pt" fo:language="ca" fo:country="ES" style:font-size-asian="11pt" style:font-size-complex="11pt"/>
    </style:style>
    <style:style style:name="P11" style:family="paragraph" style:parent-style-name="Tabla_20_Bloque">
      <style:text-properties fo:font-size="11pt" fo:language="ca" fo:country="ES" style:font-size-asian="11pt" style:font-size-complex="11pt"/>
    </style:style>
    <style:style style:name="P12" style:family="paragraph" style:parent-style-name="Encabezamiento_20_centro">
      <style:text-properties fo:font-size="11pt" fo:language="ca" fo:country="ES" style:font-size-asian="11pt" style:font-size-complex="11pt"/>
    </style:style>
    <style:style style:name="P13" style:family="paragraph" style:parent-style-name="Table_20_Contents" style:list-style-name="">
      <style:text-properties fo:font-size="11pt" fo:language="ca" fo:country="ES" style:font-size-asian="11pt" style:font-size-complex="11pt"/>
    </style:style>
    <style:style style:name="P14" style:family="paragraph" style:parent-style-name="Table_20_Contents" style:list-style-name="">
      <style:text-properties fo:font-size="11pt" fo:language="ca" fo:country="ES" fo:background-color="transparent" style:font-size-asian="11pt" style:font-size-complex="11pt"/>
    </style:style>
    <style:style style:name="P15" style:family="paragraph" style:parent-style-name="Table_20_Contents" style:list-style-name="">
      <style:paragraph-properties fo:margin-top="0cm" fo:margin-bottom="0cm"/>
      <style:text-properties fo:font-size="11pt" fo:language="ca" fo:country="ES" style:font-size-asian="11pt" style:font-size-complex="11pt"/>
    </style:style>
    <style:style style:name="P16" style:family="paragraph" style:parent-style-name="TITULO_20_Area" style:master-page-name="First_20_Page">
      <style:paragraph-properties fo:margin-left="0cm" fo:margin-right="0cm" fo:text-align="center" style:justify-single-word="false" fo:text-indent="-0.039cm" style:auto-text-indent="false" style:page-number="auto">
        <style:tab-stops/>
      </style:paragraph-properties>
      <style:text-properties fo:font-size="11pt" fo:language="ca" fo:country="ES" style:font-size-asian="11pt" style:font-size-complex="11pt"/>
    </style:style>
    <style:style style:name="P17" style:family="paragraph" style:parent-style-name="TITULO_20_Area">
      <style:paragraph-properties fo:margin-left="0cm" fo:margin-right="0cm" fo:text-indent="-0.039cm" style:auto-text-indent="false">
        <style:tab-stops/>
      </style:paragraph-properties>
      <style:text-properties fo:font-size="11pt" fo:language="ca" fo:country="ES" style:font-size-asian="11pt" style:font-size-complex="11pt"/>
    </style:style>
    <style:style style:name="P18" style:family="paragraph" style:parent-style-name="TITULO_20_Area">
      <style:paragraph-properties fo:margin-left="0cm" fo:margin-right="0cm" fo:text-indent="0cm" style:auto-text-indent="false"/>
      <style:text-properties fo:font-size="11pt" fo:language="ca" fo:country="ES" style:font-size-asian="11pt" style:font-size-complex="11pt"/>
    </style:style>
    <style:style style:name="T1" style:family="text">
      <style:text-properties style:font-name="Garamond2"/>
    </style:style>
    <style:style style:name="T2" style:family="text">
      <style:text-properties fo:background-color="transparent"/>
    </style:style>
    <style:style style:name="T3" style:family="text">
      <style:text-properties fo:text-transform="lowerca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ÀREA DE CULTURA CIENTÍFICA</text:p>
      <text:p text:style-name="P17">4<text:span text:style-name="T3">t</text:span> ESO i 1<text:span text:style-name="T3">r</text:span> batxillerat</text:p>
      <text:p text:style-name="P18">Introducció</text:p>
      <text:p text:style-name="P6">En l’imparable progrés de la societat dels últims segles, que ens ha catapultat cap als temps de la immediatesa electrònica, de la societat de la informació i la globalització, han tingut un protagonisme especial els èxits científics i tecnològics, per la qual cosa un ciutadà de principis del segle XXI no pot interpretar el món que li ha tocat viure si no té una cultura científica bàsica i, per això, és sense cap dubte imprescindible que els alumnes de l’ESO i el Batxillerat, independentment de l’itinerari formatiu que seguisquen, adquirisquen els coneixements bàsics del substrat científic que permet avançar a la humanitat.</text:p>
      <text:p text:style-name="P6">Eixe protagonisme que té la ciència en la societat actual es percep dia a dia en els mitjans de comunicació amb temes capitals com les troballes astronòmiques, que permeten al ser humans ubicar-se en l’univers; el debat sempre obert entre desenrotllament econòmic i les seues conseqüències sobre el medi ambient, o els interrogants morals i ètics que susciten els avanços en el camp de la genètica. Per això, cal dotar tots els estudiants de l'ESO i el Batxillerat d’una alfabetització científica que els permeta tindre opinió i sentit crític en tots estos debats que acompanyen el progrés de la ciència i la tecnologia, i que estan sempre vius en el carrer.</text:p>
      <text:p text:style-name="P6">Així mateix, el mètode científic ha transcendit més enllà de les matèries científiques clàssiques, i hui inspira el treball de nombrosos àmbits del coneixement humà com, per exemple, la història, la sociologia i l’economia. Això obliga que tot alumne de l'’ESO i el Batxillerat conega l’essència de la metodologia pròpia de l’activitat científica com a cresol d’avanços socials. </text:p>
      <text:p text:style-name="P6">La Cultura Científica de 4t de l’ESO té com a objectiu establir les bases del coneixement científic i, per això, es desenrotlla en blocs que analitzen temes generals, com el coneixement que tenim de l’univers observable, els avanços tecnològics i el seu impacte ambiental, i la qualitat de vida.</text:p>
      <text:p text:style-name="P6">En 1r de Batxillerat la Cultura Científica s’endinsa en continguts més complexos, com l’origen de la vida, els avanços en biomedicina, la revolució genètica i les noves tecnologies en comunicació i informació.</text:p>
      <text:p text:style-name="P6">Tant en l’ESO com en el Batxillerat l’àrea de Cultura Científica és especialment propícia a l’ús de les tecnologies de la informació i la comunicació, per a demanar informació sobre temes científics d’actualitat, diferenciant les<text:span text:style-name="T2"> fonts fiables d’aquelles que no mereixen atenció</text:span>, utilitzant filtres adequats als fluxos d’informació; <text:s/>així com, per a presentar i exposar els treballs que els alumnes realitzen tant de forma individual com en equip, donant peu a debats enriquidors sobre els temes tractats.</text:p>
      <text:p text:style-name="P6">Quant a l’avaluació, en la llista de continguts i criteris d’avaluació es troben implícits els estàndards d’aprenentatge avaluables, que concreten el que l’estudiant ha de saber, comprendre i saber fer en l’àrea de Cultura Científica, i que faciliten el disseny de proves estandarditzades i comparables. I en relació amb l’atenció a la diversitat, s’establiran les mesures més adequades perquè les condicions de realització de les avaluacions s’adapten a les circumstàncies de l’alumnat amb necessitats educatives especials.</text:p>
      <text:p text:style-name="P6"/>
      <text:p text:style-name="P6"/>
      <text:p text:style-name="P7"/>
      <text:p text:style-name="P6"/>
      <text:p text:style-name="P6"/>
      <text:p text:style-name="P9">Continguts i criteris d’avaluació de l’assignatura Cultura Científica</text:p>
      <text:p text:style-name="P9">Curs 4t</text:p>
      <table:table table:name="Tabla6" table:style-name="Tabla6">
        <table:table-column table:style-name="Tabla6.A"/>
        <table:table-column table:style-name="Tabla6.B"/>
        <table:table-column table:style-name="Tabla6.C"/>
        <table:table-row>
          <table:table-cell table:style-name="Tabla6.A1" table:number-columns-spanned="3" office:value-type="string">
            <text:p text:style-name="P11">Bloc 1: Procediments de treball. <text:s/>Curs<text:span text:style-name="T1"> 4t ESO</text:span></text:p>
          </table:table-cell>
          <table:covered-table-cell/>
          <table:covered-table-cell/>
        </table:table-row>
        <table:table-row>
          <table:table-cell table:style-name="Tabla6.A2" office:value-type="string">
            <text:p text:style-name="P8">Continguts </text:p>
          </table:table-cell>
          <table:table-cell table:style-name="Tabla6.A2" office:value-type="string">
            <text:p text:style-name="P12">Criteris d’avaluació</text:p>
          </table:table-cell>
          <table:table-cell table:style-name="Tabla6.C2" office:value-type="string">
            <text:p text:style-name="P5">CC</text:p>
          </table:table-cell>
        </table:table-row>
        <table:table-row>
          <table:table-cell table:style-name="Tabla6.A2" office:value-type="string">
            <text:p text:style-name="P13">Anàlisi de la informació científica.</text:p>
            <text:p text:style-name="P13">Importància de la I+D en la vida quotidiana.</text:p>
            <text:p text:style-name="P13">Comunicació de conclusions.</text:p>
          </table:table-cell>
          <table:table-cell table:style-name="Tabla6.A2" office:value-type="string">
            <text:p text:style-name="P13">BL1.1. Interpretar textos orals i escrits de naturalesa científica procedents de fonts diverses per a obtindre informació i reflexionar sobre el contingut. </text:p>
            <text:p text:style-name="P13"/>
            <text:p text:style-name="P13">BL1.2. Participar en intercanvis comunicatius en l’àmbit científic utilitzant un llenguatge no discriminatori. </text:p>
            <text:p text:style-name="P13"/>
            <text:p text:style-name="P13">BL1.3. Reconéixer la terminologia conceptual de la ciència i utilitzar-la correctament en activitats orals i escrites.</text:p>
            <text:p text:style-name="P13"/>
            <text:p text:style-name="P13">BL1.4. Escriure textos de naturalesa científica en diversos formats i suports, cuidant els aspectes formals, aplicant les normes de correcció ortogràfica i gramatical per a transmetre de forma organitzada els seus coneixements amb un llenguatge no discriminatori. </text:p>
            <text:p text:style-name="P13"/>
            <text:p text:style-name="P13">BL1.5. Buscar i seleccionar informació en diverses fonts científiques de forma contrastada i organitzar la informació obtinguda per mitjà de diversos procediments de presentació dels continguts, per a<text:span text:style-name="T2"> ampliar els seus</text:span> coneixements i elaborar textos, citant adequadament la seua procedència.</text:p>
            <text:p text:style-name="P13"/>
            <text:p text:style-name="P13">BL1.6. Presentar informació sobre un tema científic, comentar articles i analitzar el paper de la investigació científica en la nostra societat obtenint la informació de suports tradicionals o Internet i defenent en públic les seues conclusions<text:span text:style-name="T2">.</text:span></text:p>
            <text:p text:style-name="P14"/>
            <text:p text:style-name="P13">BL1.7. Col·laborar i comunicar-se per a construir un producte o tasca col·lectiva filtrant i compartint informació i continguts digitals i utilitzant les ferramentes de comunicació TIC, servicis de la web social i entorns <text:soft-page-break/>virtuals d’aprenentatge. </text:p>
            <text:p text:style-name="P13"/>
            <text:p text:style-name="P13">BL1.8. Aplicar bones formes de conducta en la comunicació i previndre, denunciar i protegir els altres de les males pràctiques com el ciberassetjament.</text:p>
            <text:p text:style-name="P13"/>
            <text:p text:style-name="P13">BL1.9. Crear i editar continguts digitals com a documents de text, presentacions multimèdia <text:s/>amb sentit estètic utilitzant aplicacions informàtiques d’escriptori o servicis del web per a analitzar el paper de la investigació científica en la nostra societat, coneixent com aplicar els diferents tipus de llicències.</text:p>
            <text:p text:style-name="P13"/>
            <text:p text:style-name="P13">BL1.10. Planificar tasques o projectes, individuals o col·lectius, fent una previsió de recursos i temps ajustada als objectius proposats, adaptar-lo a canvis i imprevistos transformant les dificultats en possibilitats, avaluar amb ajuda de guies el procés i el producte final i comunicar de forma personal els resultats obtinguts.</text:p>
            <text:p text:style-name="P13"/>
            <text:p text:style-name="P13">BL1.11. Participar en equips de treball per a aconseguir metes comunes assumint diversos rols amb eficàcia i responsabilitat, donar supor a companys i companyes demostrant empatia i reconeixent <text:s/>les seues aportacions <text:s/>i <text:s/>utilitzar el diàleg igualitari per a resoldre conflictes i discrepàncies. </text:p>
          </table:table-cell>
          <table:table-cell table:style-name="Tabla6.C2" office:value-type="string">
            <text:p text:style-name="P15">CCLI</text:p>
            <text:p text:style-name="P15">SIEE</text:p>
            <text:p text:style-name="P15"/>
            <text:p text:style-name="P15">CCLI</text:p>
            <text:p text:style-name="P15">CAA</text:p>
            <text:p text:style-name="P15"/>
            <text:p text:style-name="P15">CCLI</text:p>
            <text:p text:style-name="P15"/>
            <text:p text:style-name="P15"/>
            <text:p text:style-name="P15">CCLI</text:p>
            <text:p text:style-name="P15">CAA</text:p>
            <text:p text:style-name="P15"/>
            <text:p text:style-name="P15"/>
            <text:p text:style-name="P15"/>
            <text:p text:style-name="P15">CCLI</text:p>
            <text:p text:style-name="P15">CD</text:p>
            <text:p text:style-name="P15"/>
            <text:p text:style-name="P15"/>
            <text:p text:style-name="P15"/>
            <text:p text:style-name="P15">CCLI</text:p>
            <text:p text:style-name="P15">CD</text:p>
            <text:p text:style-name="P15"/>
            <text:p text:style-name="P15"/>
            <text:p text:style-name="P15"/>
            <text:p text:style-name="P15">CD</text:p>
            <text:p text:style-name="P15">CSC</text:p>
            <text:p text:style-name="P15"/>
            <text:p text:style-name="P15"><text:soft-page-break/></text:p>
            <text:p text:style-name="P15"/>
            <text:p text:style-name="P15">CD</text:p>
            <text:p text:style-name="P15">CSC</text:p>
            <text:p text:style-name="P15"/>
            <text:p text:style-name="P15"/>
            <text:p text:style-name="P15">CD</text:p>
            <text:p text:style-name="P15"/>
            <text:p text:style-name="P15"/>
            <text:p text:style-name="P15"/>
            <text:p text:style-name="P15"/>
            <text:p text:style-name="P15"/>
            <text:p text:style-name="P15">SIEE</text:p>
            <text:p text:style-name="P15">CAA</text:p>
            <text:p text:style-name="P15"/>
            <text:p text:style-name="P15"/>
            <text:p text:style-name="P15"/>
            <text:p text:style-name="P15"/>
            <text:p text:style-name="P15">SIEE</text:p>
            <text:p text:style-name="P15">CSC</text:p>
          </table:table-cell>
        </table:table-row>
      </table:table>
      <text:p text:style-name="P2"/>
      <table:table table:name="Tabla7" table:style-name="Tabla7">
        <table:table-column table:style-name="Tabla7.A"/>
        <table:table-column table:style-name="Tabla7.B"/>
        <table:table-column table:style-name="Tabla7.C"/>
        <table:table-row>
          <table:table-cell table:style-name="Tabla7.A1" table:number-columns-spanned="3" office:value-type="string">
            <text:p text:style-name="P11">Bloc 2: L’univers. <text:s/>Curs<text:span text:style-name="T1"> 4t ESO</text:span></text:p>
          </table:table-cell>
          <table:covered-table-cell/>
          <table:covered-table-cell/>
        </table:table-row>
        <table:table-row>
          <table:table-cell table:style-name="Tabla7.A2" office:value-type="string">
            <text:p text:style-name="P8">Continguts </text:p>
          </table:table-cell>
          <table:table-cell table:style-name="Tabla7.A2" office:value-type="string">
            <text:p text:style-name="P12">Criteris d’avaluació</text:p>
          </table:table-cell>
          <table:table-cell table:style-name="Tabla7.C2" office:value-type="string">
            <text:p text:style-name="P5">CC</text:p>
          </table:table-cell>
        </table:table-row>
        <table:table-row>
          <table:table-cell table:style-name="Tabla7.A2" office:value-type="string">
            <text:p text:style-name="P13">L’univers: origen i evolució. L’organització de l’univers.</text:p>
            <text:p text:style-name="P13">Matèria fosca.</text:p>
            <text:p text:style-name="P13">Forats negres.</text:p>
            <text:p text:style-name="P13">Les estreles i la seua evolució.</text:p>
            <text:p text:style-name="P13">El sistema solar: formació, estructura i característiques.</text:p>
          </table:table-cell>
          <table:table-cell table:style-name="Tabla7.A2" office:value-type="string">
            <text:p text:style-name="P13">BL2.1. Analitzar les diferents teories científiques sobre l’origen, evolució i final de l’univers, establint els arguments que les sustenten i utilitzar la teoria del Big Bang <text:s/>per a explicar l’origen de l’univers.</text:p>
            <text:p text:style-name="P13"/>
            <text:p text:style-name="P13">BL2.2. Establir l’organització de l’univers conegut i situar-hi el sistema solar, determinant, amb l’ajuda d’exemples, els aspectes més rellevants de la Via Làctia.</text:p>
            <text:p text:style-name="P13"/>
            <text:p text:style-name="P13"><text:soft-page-break/>BL2.3. Explicar l’estructura de l’univers a partir de l’existència de matèria fosca.</text:p>
            <text:p text:style-name="P13"/>
            <text:p text:style-name="P13">BL2.4. Argumentar l’existència dels forats negres i descriviure les principals característiques.</text:p>
            <text:p text:style-name="P13"/>
            <text:p text:style-name="P13">BL2.5. Esbrinar les fases de l’evolució estel·lar i aplicar els coneixements per a descriure en quina d’estes es troba el nostre Sol.</text:p>
            <text:p text:style-name="P13"/>
            <text:p text:style-name="P13">BL2.6. Explicar la formació del sistema solar i descriure la seua estructura i característiques principals.</text:p>
            <text:p text:style-name="P13"/>
            <text:p text:style-name="P13">BL2.7. Justificar les condicions que ha de tindre un planeta perquè puga albergar vida.</text:p>
            <text:p text:style-name="P13"/>
            <text:p text:style-name="P13">BL2.8. <text:s/>Resumir els esdeveniments científics històrics fonamentals per a explicar el coneixement actual de l’univers.</text:p>
          </table:table-cell>
          <table:table-cell table:style-name="Tabla7.C2" office:value-type="string">
            <text:p text:style-name="P15">CCLI</text:p>
            <text:p text:style-name="P15">CMCT</text:p>
            <text:p text:style-name="P15"/>
            <text:p text:style-name="P15"/>
            <text:p text:style-name="P15">CMCT</text:p>
            <text:p text:style-name="P15"/>
            <text:p text:style-name="P15"/>
            <text:p text:style-name="P15"/>
            <text:p text:style-name="P15"><text:soft-page-break/>CMCT</text:p>
            <text:p text:style-name="P15"/>
            <text:p text:style-name="P15"/>
            <text:p text:style-name="P15">CMCT</text:p>
            <text:p text:style-name="P15">CCLI</text:p>
            <text:p text:style-name="P15"/>
            <text:p text:style-name="P15">CMCT</text:p>
            <text:p text:style-name="P15"/>
            <text:p text:style-name="P15"/>
            <text:p text:style-name="P15">CMCT</text:p>
            <text:p text:style-name="P15"/>
            <text:p text:style-name="P15"/>
            <text:p text:style-name="P15">CMCT</text:p>
            <text:p text:style-name="P15"/>
            <text:p text:style-name="P15"/>
            <text:p text:style-name="P15">CMCT</text:p>
          </table:table-cell>
        </table:table-row>
      </table:table>
      <text:p text:style-name="P6"/>
      <table:table table:name="Tabla8" table:style-name="Tabla8">
        <table:table-column table:style-name="Tabla8.A"/>
        <table:table-column table:style-name="Tabla8.B"/>
        <table:table-column table:style-name="Tabla8.C"/>
        <table:table-row>
          <table:table-cell table:style-name="Tabla8.A1" table:number-columns-spanned="3" office:value-type="string">
            <text:p text:style-name="P11">Bloc 3: Aspectes tecnològics i el seu impacte ambiental. <text:s text:c="2"/>Curs<text:span text:style-name="T1"> 4t ESO</text:span></text:p>
          </table:table-cell>
          <table:covered-table-cell/>
          <table:covered-table-cell/>
        </table:table-row>
        <table:table-row>
          <table:table-cell table:style-name="Tabla8.A2" office:value-type="string">
            <text:p text:style-name="P8">Continguts </text:p>
          </table:table-cell>
          <table:table-cell table:style-name="Tabla8.A2" office:value-type="string">
            <text:p text:style-name="P12">Criteris d’avaluació</text:p>
          </table:table-cell>
          <table:table-cell table:style-name="Tabla8.C2" office:value-type="string">
            <text:p text:style-name="P5">CC</text:p>
          </table:table-cell>
        </table:table-row>
        <table:table-row>
          <table:table-cell table:style-name="Tabla8.A2" office:value-type="string">
            <text:p text:style-name="P13">Els problemes mediambientals: causes i conseqüències.</text:p>
            <text:p text:style-name="P13">Implicacions socials presents i futures dels problemes mediambientals.</text:p>
            <text:p text:style-name="P13">Tractament de dades mediambientals: extracció i <text:s/>interpretació de la seua informació.</text:p>
            <text:p text:style-name="P13">La necessitat de noves fonts d’energia. Avantatges i inconvenients de les noves fonts d’energia. La pila de combustible: aplicacions tecnològiques.</text:p>
            <text:p text:style-name="P13">Sostenibilitat.</text:p>
          </table:table-cell>
          <table:table-cell table:style-name="Tabla8.A2" office:value-type="string">
            <text:p text:style-name="P13">BL3.1. Establir la relació entre els problemes mediambientals i les seues causes per a predir les seues conseqüències i plantejar possibles solucions.</text:p>
            <text:p text:style-name="P13"/>
            <text:p text:style-name="P13">BL3.2. Avaluar <text:s/>els impactes de la sobreexplotació dels recursos naturals, contaminació, desertització, tractaments de residus i pèrdua de biodiversitat <text:s/>per a <text:s/>proposar solucions i actituds personals i col·lectives per a pal·liar-los.</text:p>
            <text:p text:style-name="P13"/>
            <text:p text:style-name="P13">BL3.3. Realitzar de forma eficaç tasques o projectes, tindre iniciativa per a emprendre i proposar accions sent conscient de les seues fortaleses i debilitats, mostrar curiositat i interés durant el seu desenrotllament <text:s/>i actuar amb flexibilitat buscant solucions alternatives.</text:p>
            <text:p text:style-name="P13"/>
            <text:p text:style-name="P13">BL3.4. Seleccionar tot tipus de dades mediambientals per a extraure i interpretar la informació, establint conclusions a partir d’estes.</text:p>
            <text:p text:style-name="P13"><text:soft-page-break/></text:p>
            <text:p text:style-name="P13">BL3.5. Establir els avantatges i els inconvenients de les diferents fonts d’energia, tant renovables com no renovables, per a comparar-les.</text:p>
            <text:p text:style-name="P13"/>
            <text:p text:style-name="P13">BL3.6. Explicar el funcionament de la pila de combustible, les seues aplicacions i avantatges, a partir de l’obtenció i l’ús de l’hidrogen com a font d’energia.</text:p>
            <text:p text:style-name="P13"/>
            <text:p text:style-name="P13">BL3.7. Analitzar les implicacions mediambientals dels principals tractats i protocols internacionals sobre la protecció del medi ambient per a <text:s/>argumentar sobre la necessitat d’una gestió sostenible de recursos.</text:p>
          </table:table-cell>
          <table:table-cell table:style-name="Tabla8.C2" office:value-type="string">
            <text:p text:style-name="P15">CMCT</text:p>
            <text:p text:style-name="P15">CSC</text:p>
            <text:p text:style-name="P15"/>
            <text:p text:style-name="P15">CMCT</text:p>
            <text:p text:style-name="P15">CSC</text:p>
            <text:p text:style-name="P15">SIEE</text:p>
            <text:p text:style-name="P15"/>
            <text:p text:style-name="P15">SIEE</text:p>
            <text:p text:style-name="P15">CAA</text:p>
            <text:p text:style-name="P15"/>
            <text:p text:style-name="P15"/>
            <text:p text:style-name="P15"/>
            <text:p text:style-name="P15">CMCT</text:p>
            <text:p text:style-name="P15">CMCT</text:p>
            <text:p text:style-name="P15"><text:soft-page-break/></text:p>
            <text:p text:style-name="P15">CMCT</text:p>
            <text:p text:style-name="P15">CSC</text:p>
            <text:p text:style-name="P15"/>
            <text:p text:style-name="P15">CMCT</text:p>
            <text:p text:style-name="P15">CSC</text:p>
            <text:p text:style-name="P15"/>
            <text:p text:style-name="P15"/>
            <text:p text:style-name="P15">CMCT</text:p>
            <text:p text:style-name="P15">CSC</text:p>
            <text:p text:style-name="P15"/>
            <text:p text:style-name="P15"/>
          </table:table-cell>
        </table:table-row>
      </table:table>
      <text:p text:style-name="P6"/>
      <table:table table:name="Tabla9" table:style-name="Tabla9">
        <table:table-column table:style-name="Tabla9.A"/>
        <table:table-column table:style-name="Tabla9.B"/>
        <table:table-column table:style-name="Tabla9.C"/>
        <table:table-row>
          <table:table-cell table:style-name="Tabla9.A1" table:number-columns-spanned="3" office:value-type="string">
            <text:p text:style-name="P11">Bloc 4: Qualitat de vida. <text:s/>Curs<text:span text:style-name="T1"> 4t ESO</text:span></text:p>
          </table:table-cell>
          <table:covered-table-cell/>
          <table:covered-table-cell/>
        </table:table-row>
        <table:table-row>
          <table:table-cell table:style-name="Tabla9.A2" office:value-type="string">
            <text:p text:style-name="P8">Continguts </text:p>
          </table:table-cell>
          <table:table-cell table:style-name="Tabla9.A2" office:value-type="string">
            <text:p text:style-name="P12">Criteris d’avaluació</text:p>
          </table:table-cell>
          <table:table-cell table:style-name="Tabla9.C2" office:value-type="string">
            <text:p text:style-name="P5">CC</text:p>
          </table:table-cell>
        </table:table-row>
        <table:table-row>
          <table:table-cell table:style-name="Tabla9.A2" office:value-type="string">
            <text:p text:style-name="P13">Vida i salut.</text:p>
            <text:p text:style-name="P13">Malalties més freqüents: característiques, causes i tractaments. Malalties infeccioses i no infeccioses. Sistema immunològic.</text:p>
            <text:p text:style-name="P13">La malaltia al llarg de la història. Les vacunes: importància i actuació.</text:p>
            <text:p text:style-name="P13">Consum de drogues: efectes sobre l’organisme.</text:p>
            <text:p text:style-name="P13">Estils de vida saludable. Alimentació i salut: dieta sana.</text:p>
          </table:table-cell>
          <table:table-cell table:style-name="Tabla9.A2" office:value-type="string">
            <text:p text:style-name="P13">BL4.1. <text:s/>Entendre la definició de salut que dóna l’Organització Mundial de la Salut (OMS) per a estudiar les malalties més freqüents.</text:p>
            <text:p text:style-name="P13"/>
            <text:p text:style-name="P13">BL4.2. Descriure les característiques dels microorganismes patògens i les malalties infeccioses més importants per a identificar els mitjans de contagi i etapes del seu desenrotllament.</text:p>
            <text:p text:style-name="P13"/>
            <text:p text:style-name="P13">BL4.3. Estructurar els mecanismes de defensa que posseïx l’organisme humà per a establir la funció que exercixen.</text:p>
            <text:p text:style-name="P13"/>
            <text:p text:style-name="P13">BL4.4. Analitzar les causes, efectes i tractaments <text:s/>de les malalties greus més comuns per a establir <text:s/>les principals línies de prevenció i actuació.</text:p>
            <text:p text:style-name="P13"/>
            <text:p text:style-name="P13">BL4.5. Resumir els fets històrics més rellevants en l’avanç de la prevenció, detecció i tractament de les malalties per a <text:s/>entendre la importància de la penicil·lina en la lluita contra les infeccions i la seua repercussió social, i avaluar el perill de crear resistències als fàrmacs.</text:p>
            <text:p text:style-name="P13"/>
            <text:p text:style-name="P13">BL4.6. Analitzar el perill que comporta el consum de drogues a partir de <text:soft-page-break/>l’estudi dels seus efectes en l’organisme per a previndre la drogoaddicció.</text:p>
            <text:p text:style-name="P13"/>
            <text:p text:style-name="P13">BL4.7. Establir la relació entre alimentació i salut, comparant els estils de vida saludables i els que no ho són, per a fomentar una dieta sana i una vida saludable. <text:s text:c="5"/></text:p>
          </table:table-cell>
          <table:table-cell table:style-name="Tabla9.C2" office:value-type="string">
            <text:p text:style-name="P15">CSC</text:p>
            <text:p text:style-name="P15">CMCT</text:p>
            <text:p text:style-name="P15"/>
            <text:p text:style-name="P15">CMCT</text:p>
            <text:p text:style-name="P15"/>
            <text:p text:style-name="P15"/>
            <text:p text:style-name="P15"/>
            <text:p text:style-name="P15">CMCT</text:p>
            <text:p text:style-name="P15"/>
            <text:p text:style-name="P15"/>
            <text:p text:style-name="P15">CSC</text:p>
            <text:p text:style-name="P15">CMCT</text:p>
            <text:p text:style-name="P15"/>
            <text:p text:style-name="P15"/>
            <text:p text:style-name="P15">CSC</text:p>
            <text:p text:style-name="P15">CMCT</text:p>
            <text:p text:style-name="P15"/>
            <text:p text:style-name="P15"/>
            <text:p text:style-name="P15">CSC</text:p>
            <text:p text:style-name="P15"><text:soft-page-break/>CMCT</text:p>
            <text:p text:style-name="P15"/>
            <text:p text:style-name="P15">CSC</text:p>
            <text:p text:style-name="P15">CMCT</text:p>
          </table:table-cell>
        </table:table-row>
      </table:table>
      <text:p text:style-name="P6"/>
      <table:table table:name="Tabla10" table:style-name="Tabla10">
        <table:table-column table:style-name="Tabla10.A"/>
        <table:table-column table:style-name="Tabla10.B"/>
        <table:table-column table:style-name="Tabla10.C"/>
        <table:table-row>
          <table:table-cell table:style-name="Tabla10.A1" table:number-columns-spanned="3" office:value-type="string">
            <text:p text:style-name="P11">Bloc 5: Nous materials. <text:s text:c="2"/>Curs<text:span text:style-name="T1"> 4t ESO</text:span></text:p>
          </table:table-cell>
          <table:covered-table-cell/>
          <table:covered-table-cell/>
        </table:table-row>
        <table:table-row>
          <table:table-cell table:style-name="Tabla10.A2" office:value-type="string">
            <text:p text:style-name="P8">Continguts </text:p>
          </table:table-cell>
          <table:table-cell table:style-name="Tabla10.A2" office:value-type="string">
            <text:p text:style-name="P12">Criteris d’avaluació</text:p>
          </table:table-cell>
          <table:table-cell table:style-name="Tabla10.C2" office:value-type="string">
            <text:p text:style-name="P5">CC</text:p>
          </table:table-cell>
        </table:table-row>
        <table:table-row>
          <table:table-cell table:style-name="Tabla10.A2" office:value-type="string">
            <text:p text:style-name="P13">Influència dels distints materials i recursos en el desenrotllament de la humanitat.</text:p>
            <text:p text:style-name="P13">Matèries primeres: obtenció i repercussions.</text:p>
            <text:p text:style-name="P13">Nous materials, aplicacions presents i futures.</text:p>
          </table:table-cell>
          <table:table-cell table:style-name="Tabla10.A2" office:value-type="string">
            <text:p text:style-name="P13">BL5.1. Relacionar el progrés humà amb el descobriment de les propietats de certs materials que permeten la seua transformació i aplicacions tecnològiques i analitzar la relació dels conflictes entre pobles com a conseqüència de l’explotació d’estos recursos naturals .</text:p>
            <text:p text:style-name="P13"><text:s/></text:p>
            <text:p text:style-name="P13">BL5.2. Descriure el procés d’obtenció de diversos materials i valorar-ne el <text:s/>cost econòmic i mediambiental, per a avaluar el problema dels abocaments tòxics o de la corrosió dels materials en l'àmbit ambiental i social.</text:p>
            <text:p text:style-name="P13"/>
            <text:p text:style-name="P13">BL5.3. Justificar la necessitat de l’estalvi, reutilització i reciclatge de materials en termes econòmics i mediambientals.</text:p>
            <text:p text:style-name="P13"/>
            <text:p text:style-name="P13">BL5.4. Definir el concepte de nanotecnologia i descriure les seues aplicacions presents i futures en diferents camps.</text:p>
            <text:p text:style-name="P13"/>
            <text:p text:style-name="P13">BL5.5. Buscar i seleccionar informació sobre els entorns laborals, professions i estudis vinculats amb els coneixements de quart de l’ESO, analitzar els coneixements, habilitats i competències necessàries per al seu desenrotllament i comparar-les amb les pròpies aptituds i interessos per a generar alternatives davant de la presa de decisions vocacional. </text:p>
          </table:table-cell>
          <table:table-cell table:style-name="Tabla10.C2" office:value-type="string">
            <text:p text:style-name="P15">CSC</text:p>
            <text:p text:style-name="P15">CMCT</text:p>
            <text:p text:style-name="P15"/>
            <text:p text:style-name="P15"/>
            <text:p text:style-name="P15"/>
            <text:p text:style-name="P15">CSC</text:p>
            <text:p text:style-name="P15">CMCT</text:p>
            <text:p text:style-name="P15"/>
            <text:p text:style-name="P15"/>
            <text:p text:style-name="P15">CSC</text:p>
            <text:p text:style-name="P15">CMCT</text:p>
            <text:p text:style-name="P15"/>
            <text:p text:style-name="P15">CSC</text:p>
            <text:p text:style-name="P15">CMCT</text:p>
            <text:p text:style-name="P15"/>
            <text:p text:style-name="P15">SIEE</text:p>
            <text:p text:style-name="P15">CSC</text:p>
          </table:table-cell>
        </table:table-row>
      </table:table>
      <text:p text:style-name="P3"/>
      <text:p text:style-name="P10">Continguts i criteris d’avaluació de l’àrea Cultura Científica </text:p>
      <text:p text:style-name="P10">Curs 1r de batxillerat</text:p>
      <table:table table:name="Tabla1" table:style-name="Tabla1">
        <table:table-column table:style-name="Tabla1.A"/>
        <table:table-column table:style-name="Tabla1.B"/>
        <table:table-column table:style-name="Tabla1.C"/>
        <table:table-row>
          <table:table-cell table:style-name="Tabla1.A1" table:number-columns-spanned="3" office:value-type="string">
            <text:p text:style-name="P11">Bloc 1: Procediments de treball. <text:s/>Curs<text:span text:style-name="T1"> 1r de batxillerat</text:span></text:p>
          </table:table-cell>
          <table:covered-table-cell/>
          <table:covered-table-cell/>
        </table:table-row>
        <table:table-row>
          <table:table-cell table:style-name="Tabla1.A2" office:value-type="string">
            <text:p text:style-name="P8">Continguts </text:p>
          </table:table-cell>
          <table:table-cell table:style-name="Tabla1.A2" office:value-type="string">
            <text:p text:style-name="P12">Criteris d’avaluació</text:p>
          </table:table-cell>
          <table:table-cell table:style-name="Tabla1.C2" office:value-type="string">
            <text:p text:style-name="P5">CC</text:p>
          </table:table-cell>
        </table:table-row>
        <table:table-row>
          <table:table-cell table:style-name="Tabla1.A2" office:value-type="string">
            <text:p text:style-name="P13">Anàlisi de la informació científica.</text:p>
            <text:p text:style-name="P13">Comunicació de conclusions.</text:p>
            <text:p text:style-name="P13">Importància de la I+D en la vida quotidiana.</text:p>
          </table:table-cell>
          <table:table-cell table:style-name="Tabla1.A2" office:value-type="string">
            <text:p text:style-name="P13">BL1.1. Interpretar textos orals de naturalesa científica procedents de fonts diverses per a obtindre informació i reflexionar sobre el contingut. </text:p>
            <text:p text:style-name="P13"/>
            <text:p text:style-name="P13">BL1.2. Expressar oralment textos prèviament planificats, de l’àmbit científic, amb una pronunciació clara, per a transmetre de forma organitzada els seus coneixements amb un llenguatge no discriminatori. </text:p>
            <text:p text:style-name="P13"/>
            <text:p text:style-name="P13">BL1.3. Participar en intercanvis comunicatius en l’àmbit científic utilitzant un llenguatge no discriminatori. </text:p>
            <text:p text:style-name="P13"/>
            <text:p text:style-name="P13">BL1.4. Reconéixer la terminologia conceptual de la ciència i utilitzar-la correctament en activitats orals i escrites. </text:p>
            <text:p text:style-name="P13"/>
            <text:p text:style-name="P13">BL1.5. Llegir textos de formats diversos i naturalesa científica utilitzant les estratègies de comprensió lectora per a obtindre informació i aplicar-la en la reflexió sobre el contingut. </text:p>
            <text:p text:style-name="P13"/>
            <text:p text:style-name="P13">BL1.6. Escriure textos de naturalesa científica en diversos formats i suports, cuidant els <text:s/>aspectes formals, aplicant les normes de correcció ortogràfica i gramatical, per a transmetre de forma organitzada els seus coneixements amb un llenguatge no discriminatori. </text:p>
            <text:p text:style-name="P13"/>
            <text:p text:style-name="P13">BL1.7. Buscar i seleccionar informació en diverses fonts científiques de forma contrastada i organitzar la informació obtinguda per mitjà de diversos procediments de presentació dels continguts, tant en paper com digitalment, per a <text:s/>ampliar els seus coneixements i elaborar textos, i citar-ne adequadament la procedència. </text:p>
            <text:p text:style-name="P13"/>
            <text:p text:style-name="P13">BL1.8. Col·laborar i comunicar-se per a construir un producte o tasca col·lectiva filtrant i compartint informació i continguts digitals, utilitzant les <text:s/>TIC i aplicant bones formes de conducta en la comunicació, i previndre, denunciar i protegir els altres de les males pràctiques com el ciberassetjament.</text:p>
            <text:p text:style-name="P13"/>
            <text:p text:style-name="P13">BL1.9. Crear i editar continguts digitals com a documents de text o presentacions multimèdia amb sentit estètic utilitzant aplicacions <text:soft-page-break/>informàtiques per a registrar informació científica, coneixent com aplicar els diferents tipus de llicències.</text:p>
            <text:p text:style-name="P13"/>
            <text:p text:style-name="P13">BL1.10. Utilitzar aplicacions informàtiques per a resoldre problemes i recrear experiments científics.</text:p>
            <text:p text:style-name="P13"/>
            <text:p text:style-name="P13">BL1.11. Analitzar el paper que la investigació científica té com a motor de la nostra societat i la seua importància al llarg de la història. </text:p>
            <text:p text:style-name="P13"/>
            <text:p text:style-name="P13">BL1.12. Analitzar la importància de la I+D en la vida quotidiana per a generar coneixement, aplicacions científiques i desenrotllament tecnològic. </text:p>
            <text:p text:style-name="P13"/>
            <text:p text:style-name="P13">BL1.13. Gestionar de forma eficaç tasques o projectes científics, fent propostes creatives i confiant en les seues possibilitats i prendre decisions raonades i responsables.</text:p>
            <text:p text:style-name="P13"/>
            <text:p text:style-name="P13">BL1.14. Planificar tasques o projectes científics, individuals o col·lectius, descrivint accions, recursos materials, terminis i responsabilitats per a aconseguir els objectius proposats, considerant diverses alternatives, avaluar el procés i el producte final i comunicar de forma creativa <text:s/>els resultats obtinguts.</text:p>
            <text:p text:style-name="P13"/>
            <text:p text:style-name="P13">BL1.15. Buscar i seleccionar informació sobre els entorns laborals, professions i estudis vinculats amb els coneixements del nivell educatiu, analitzar els coneixements, habilitats i competències necessàries per al seu desenrotllament i comparar-les amb les pròpies aptituds i interessos per a generar alternatives davant de la presa de decisions vocacional. </text:p>
            <text:p text:style-name="P13"/>
            <text:p text:style-name="P13">BL1.16. Organitzar un equip de treball i distribuir responsabilitats i gestionar recursos perquè tots els membres participen i arriben a les metes comunes, influir positivament en els altres generant implicació en la tasca i utilitzar el diàleg igualitari per a resoldre conflictes i discrepàncies actuant amb responsabilitat <text:s/>i <text:s/>sentit ètic.</text:p>
          </table:table-cell>
          <table:table-cell table:style-name="Tabla1.C2" office:value-type="string">
            <text:p text:style-name="P15">CCLI</text:p>
            <text:p text:style-name="P15">SIEE</text:p>
            <text:p text:style-name="P15"/>
            <text:p text:style-name="P15">CCLI</text:p>
            <text:p text:style-name="P15">CAA</text:p>
            <text:p text:style-name="P15"/>
            <text:p text:style-name="P15"/>
            <text:p text:style-name="P15">CCLI</text:p>
            <text:p text:style-name="P15">CSC</text:p>
            <text:p text:style-name="P15"/>
            <text:p text:style-name="P15">CCLI</text:p>
            <text:p text:style-name="P15"/>
            <text:p text:style-name="P15"/>
            <text:p text:style-name="P15">CCLI</text:p>
            <text:p text:style-name="P15">CAA</text:p>
            <text:p text:style-name="P15"/>
            <text:p text:style-name="P15"/>
            <text:p text:style-name="P15">CCLI</text:p>
            <text:p text:style-name="P15">CAA</text:p>
            <text:p text:style-name="P15"/>
            <text:p text:style-name="P15"/>
            <text:p text:style-name="P15"/>
            <text:p text:style-name="P15">CCLI</text:p>
            <text:p text:style-name="P15">CD</text:p>
            <text:p text:style-name="P15"/>
            <text:p text:style-name="P15"/>
            <text:p text:style-name="P15"/>
            <text:p text:style-name="P15"/>
            <text:p text:style-name="P15">CSC</text:p>
            <text:p text:style-name="P15">CD</text:p>
            <text:p text:style-name="P15"/>
            <text:p text:style-name="P15"/>
            <text:p text:style-name="P15"/>
            <text:p text:style-name="P15"/>
            <text:p text:style-name="P15">CD</text:p>
            <text:p text:style-name="P15"/>
            <text:p text:style-name="P15"><text:soft-page-break/></text:p>
            <text:p text:style-name="P15"/>
            <text:p text:style-name="P15"/>
            <text:p text:style-name="P15">CMCT</text:p>
            <text:p text:style-name="P15">CD</text:p>
            <text:p text:style-name="P15"/>
            <text:p text:style-name="P15">CMCT</text:p>
            <text:p text:style-name="P15">CSC</text:p>
            <text:p text:style-name="P15"/>
            <text:p text:style-name="P15">CMCT</text:p>
            <text:p text:style-name="P15">CD</text:p>
            <text:p text:style-name="P15"/>
            <text:p text:style-name="P15">SIEE</text:p>
            <text:p text:style-name="P15">CAA</text:p>
            <text:p text:style-name="P15"/>
            <text:p text:style-name="P15"/>
            <text:p text:style-name="P15">SIEE</text:p>
            <text:p text:style-name="P15">CAA</text:p>
            <text:p text:style-name="P15"/>
            <text:p text:style-name="P15"/>
            <text:p text:style-name="P15"/>
            <text:p text:style-name="P15"/>
            <text:p text:style-name="P15">SIEE</text:p>
            <text:p text:style-name="P15">CSC</text:p>
            <text:p text:style-name="P15"/>
            <text:p text:style-name="P15"/>
            <text:p text:style-name="P15"/>
            <text:p text:style-name="P15"/>
            <text:p text:style-name="P15">SIEE</text:p>
            <text:p text:style-name="P15">CAA</text:p>
            <text:p text:style-name="P15">CSC</text:p>
            <text:p text:style-name="P15"/>
            <text:p text:style-name="P15"/>
          </table:table-cell>
        </table:table-row>
      </table:table>
      <text:p text:style-name="P2"/>
      <table:table table:name="Tabla2" table:style-name="Tabla2">
        <table:table-column table:style-name="Tabla2.A"/>
        <table:table-column table:style-name="Tabla2.B"/>
        <table:table-column table:style-name="Tabla2.C"/>
        <table:table-row>
          <table:table-cell table:style-name="Tabla2.A1" table:number-columns-spanned="3" office:value-type="string">
            <text:p text:style-name="P11">Bloc 2: La Terra i la vida. <text:s/>Curs<text:span text:style-name="T1"> 1r de </text:span><text:span text:style-name="T1">B</text:span><text:span text:style-name="T1">atxillerat</text:span></text:p>
          </table:table-cell>
          <table:covered-table-cell/>
          <table:covered-table-cell/>
        </table:table-row>
        <text:soft-page-break/>
        <table:table-row>
          <table:table-cell table:style-name="Tabla2.A2" office:value-type="string">
            <text:p text:style-name="P8">Continguts </text:p>
          </table:table-cell>
          <table:table-cell table:style-name="Tabla2.A2" office:value-type="string">
            <text:p text:style-name="P12">Criteris d’avaluació</text:p>
          </table:table-cell>
          <table:table-cell table:style-name="Tabla2.C2" office:value-type="string">
            <text:p text:style-name="P5">CC</text:p>
          </table:table-cell>
        </table:table-row>
        <table:table-row>
          <table:table-cell table:style-name="Tabla2.A2" office:value-type="string">
            <text:p text:style-name="P13">Teoria de la deriva continental.</text:p>
            <text:p text:style-name="P13">Tectònica de plaques.</text:p>
            <text:p text:style-name="P13">Origen de la vida en la Terra.</text:p>
            <text:p text:style-name="P13">La selecció natural.</text:p>
          </table:table-cell>
          <table:table-cell table:style-name="Tabla2.A2" office:value-type="string">
            <text:p text:style-name="P13">BL2.1. Justificar la teoria de la deriva continental a partir de les proves geogràfiques, paleontològiques, geològiques i paleoclimàtiques. </text:p>
            <text:p text:style-name="P13"/>
            <text:p text:style-name="P13">BL2.2. Utilitzar la tectònica de plaques per a explicar l’expansió del fons oceànic i l’activitat sísmica i volcànica en les vores de les plaques. </text:p>
            <text:p text:style-name="P13"/>
            <text:p text:style-name="P13">BL2.3. Relacionar l’existència de diferents capes terrestres amb la propagació de les ones sísmiques a través d’estes. </text:p>
            <text:p text:style-name="P13"/>
            <text:p text:style-name="P13">BL2.4. Explicar les diferents teories sobre l’origen i desenrotllament de la vida en la Terra. </text:p>
            <text:p text:style-name="P13"/>
            <text:p text:style-name="P13">BL2.5. Descriure les proves biològiques, paleontològiques i moleculars en què es basa la teoria de l’evolució de les espècies. </text:p>
            <text:p text:style-name="P13"/>
            <text:p text:style-name="P13">BL2.6. Enfrontar les teories de Darwin i Lamarck per a explicar la selecció natural. </text:p>
            <text:p text:style-name="P13"/>
            <text:p text:style-name="P13">BL2.7. Establir les diferents etapes evolutives dels homínids fins a arribar a l’homo sapiens, identificant les seues característiques fonamentals, com ara capacitat cranial i alçada. </text:p>
            <text:p text:style-name="P13"/>
            <text:p text:style-name="P13">BL2.8. Analitzar de forma crítica les informacions associades a l’univers, la Terra i a l’origen de les espècies, distingint entre informació científica real, opinió i ideologia.</text:p>
          </table:table-cell>
          <table:table-cell table:style-name="Tabla2.C2" office:value-type="string">
            <text:p text:style-name="P15">CMCT</text:p>
            <text:p text:style-name="P15"/>
            <text:p text:style-name="P15"/>
            <text:p text:style-name="P15">CMCT</text:p>
            <text:p text:style-name="P15"/>
            <text:p text:style-name="P15"/>
            <text:p text:style-name="P15">CMCT</text:p>
            <text:p text:style-name="P15"/>
            <text:p text:style-name="P15"/>
            <text:p text:style-name="P15">CMCT</text:p>
            <text:p text:style-name="P15"/>
            <text:p text:style-name="P15"/>
            <text:p text:style-name="P15">CMCT</text:p>
            <text:p text:style-name="P15"/>
            <text:p text:style-name="P15"/>
            <text:p text:style-name="P15">CMCT</text:p>
            <text:p text:style-name="P15"/>
            <text:p text:style-name="P15"/>
            <text:p text:style-name="P15">CMCT</text:p>
            <text:p text:style-name="P15"/>
            <text:p text:style-name="P15"/>
            <text:p text:style-name="P15"/>
            <text:p text:style-name="P15">CMCT</text:p>
            <text:p text:style-name="P15">CAA</text:p>
            <text:p text:style-name="P15">SIEE</text:p>
          </table:table-cell>
        </table:table-row>
      </table:table>
      <text:p text:style-name="P2"/>
      <table:table table:name="Tabla4" table:style-name="Tabla4">
        <table:table-column table:style-name="Tabla4.A"/>
        <table:table-column table:style-name="Tabla4.B"/>
        <table:table-column table:style-name="Tabla4.C"/>
        <table:table-row>
          <table:table-cell table:style-name="Tabla4.A1" table:number-columns-spanned="3" office:value-type="string">
            <text:p text:style-name="P11">Bloc 3: Avanços en biomedicina. <text:s/>Curs<text:span text:style-name="T1"> 1r de </text:span><text:span text:style-name="T1">B</text:span><text:span text:style-name="T1">atxillerat</text:span></text:p>
          </table:table-cell>
          <table:covered-table-cell/>
          <table:covered-table-cell/>
        </table:table-row>
        <table:table-row>
          <table:table-cell table:style-name="Tabla4.A2" office:value-type="string">
            <text:p text:style-name="P8">Continguts </text:p>
          </table:table-cell>
          <table:table-cell table:style-name="Tabla4.A2" office:value-type="string">
            <text:p text:style-name="P12">Criteris d’avaluació</text:p>
          </table:table-cell>
          <table:table-cell table:style-name="Tabla4.C2" office:value-type="string">
            <text:p text:style-name="P5">CC</text:p>
          </table:table-cell>
        </table:table-row>
        <table:table-row>
          <table:table-cell table:style-name="Tabla4.A2" office:value-type="string">
            <text:p text:style-name="P13">Anàlisi de l’evolució històrica en la consideració i tractament de les malalties.</text:p>
            <text:p text:style-name="P13">Avaluació de les alternatives a la medicina tradicional.</text:p>
            <text:p text:style-name="P13">Trasplantaments.</text:p>
            <text:p text:style-name="P13">La investigació medicofarmacèutica.</text:p>
            <text:p text:style-name="P13"><text:soft-page-break/>Ús responsable del sistema sanitari i els medicaments.</text:p>
            <text:p text:style-name="P13"/>
          </table:table-cell>
          <table:table-cell table:style-name="Tabla4.A2" office:value-type="string">
            <text:p text:style-name="P13">BL3.1. Reconéixer l’evolució històrica dels mètodes de diagnòstic i tractament de les malalties. </text:p>
            <text:p text:style-name="P13"/>
            <text:p text:style-name="P13">BL3.2. Reconéixer l’existència d’alternatives a la medicina tradicional, avaluant si tenen fonament científic o no <text:s/>i els riscos que pogueren <text:soft-page-break/>comportar. </text:p>
            <text:p text:style-name="P13"/>
            <text:p text:style-name="P13">BL3.3. Proposar els trasplantaments com a alternativa en el tractament de certes malalties, tenint en compte els seus avantatges i inconvenients. </text:p>
            <text:p text:style-name="P13"/>
            <text:p text:style-name="P13">BL3.4. Descriure el procés que seguix la indústria farmacèutica per a descobrir, desenrotllar, assajar i comercialitzar els fàrmacs. </text:p>
            <text:p text:style-name="P13"/>
            <text:p text:style-name="P13">BL3.5. Justificar la necessitat de fer un ús racional de la sanitat i dels medicaments. </text:p>
          </table:table-cell>
          <table:table-cell table:style-name="Tabla4.C2" office:value-type="string">
            <text:p text:style-name="P15">CMCT</text:p>
            <text:p text:style-name="P15"/>
            <text:p text:style-name="P15"/>
            <text:p text:style-name="P15">CMCT</text:p>
            <text:p text:style-name="P15">CSC</text:p>
            <text:p text:style-name="P15"><text:soft-page-break/></text:p>
            <text:p text:style-name="P15"/>
            <text:p text:style-name="P15">CMCT</text:p>
            <text:p text:style-name="P15">CSC</text:p>
            <text:p text:style-name="P15"/>
            <text:p text:style-name="P15">CMCT</text:p>
            <text:p text:style-name="P15">CSC</text:p>
            <text:p text:style-name="P15"/>
            <text:p text:style-name="P15">CMCT</text:p>
            <text:p text:style-name="P15">CSC</text:p>
          </table:table-cell>
        </table:table-row>
      </table:table>
      <text:p text:style-name="P2"/>
      <table:table table:name="Tabla5" table:style-name="Tabla5">
        <table:table-column table:style-name="Tabla5.A"/>
        <table:table-column table:style-name="Tabla5.B"/>
        <table:table-column table:style-name="Tabla5.C"/>
        <table:table-row>
          <table:table-cell table:style-name="Tabla5.A1" table:number-columns-spanned="3" office:value-type="string">
            <text:p text:style-name="P11">Bloc 4: La revolució genètica. <text:s/>Curs<text:span text:style-name="T1"> 1r de </text:span><text:span text:style-name="T1">B</text:span><text:span text:style-name="T1">atxillerat</text:span></text:p>
          </table:table-cell>
          <table:covered-table-cell/>
          <table:covered-table-cell/>
        </table:table-row>
        <table:table-row>
          <table:table-cell table:style-name="Tabla5.A2" office:value-type="string">
            <text:p text:style-name="P8">Continguts </text:p>
          </table:table-cell>
          <table:table-cell table:style-name="Tabla5.A2" office:value-type="string">
            <text:p text:style-name="P12">Criteris d’avaluació</text:p>
          </table:table-cell>
          <table:table-cell table:style-name="Tabla5.C2" office:value-type="string">
            <text:p text:style-name="P5">CC</text:p>
          </table:table-cell>
        </table:table-row>
        <table:table-row>
          <table:table-cell table:style-name="Tabla5.A2" office:value-type="string">
            <text:p text:style-name="P13">Desenrotllament històric de la genètica.</text:p>
            <text:p text:style-name="P13">La informació genètica.</text:p>
            <text:p text:style-name="P13">Desxifrant el genoma humà.</text:p>
            <text:p text:style-name="P13">Aplicacions de la genètica i les seues repercussions socials i econòmiques. </text:p>
            <text:p text:style-name="P13"/>
          </table:table-cell>
          <table:table-cell table:style-name="Tabla5.A2" office:value-type="string">
            <text:p text:style-name="P13">BL4.1. Explicar el desenrotllament històric de la genètica. </text:p>
            <text:p text:style-name="P13"/>
            <text:p text:style-name="P13">BL4.2. Saber ubicar la informació genètica que posseïx tot ser viu i establir la relació jeràrquica entre les distintes estructures, des del nucleòtid fins als gens responsables de l’herència. </text:p>
            <text:p text:style-name="P13"/>
            <text:p text:style-name="P13">BL4.3. Explicar la forma en què es codifica la informació genètica en l’ADN , justificant la necessitat d’obtindre el genoma complet d’un individu i desxifrar-ne el significat. </text:p>
            <text:p text:style-name="P13"/>
            <text:p text:style-name="P13">BL4.4. Analitzar les aplicacions de l’enginyeria genètica en l’obtenció de fàrmacs, transgènics i teràpies gèniques. </text:p>
            <text:p text:style-name="P13"/>
            <text:p text:style-name="P13">BL4.5. Establir les repercussions socials i econòmiques de la reproducció assistida, la selecció i conservació d’embrions. </text:p>
            <text:p text:style-name="P13"/>
            <text:p text:style-name="P13">BL4.6. Descriure i analitzar les possibilitats que oferix la clonació en diferents camps. </text:p>
            <text:p text:style-name="P13"/>
            <text:p text:style-name="P13">BL4.7. Reconéixer els diferents tipus de cèl·lules mare en funció de la seua procedència i capacitat generativa i establir en cada cas les aplicacions <text:soft-page-break/>principals. </text:p>
            <text:p text:style-name="P13"/>
            <text:p text:style-name="P13">BL4.8. Explicar, de forma crítica, els avanços científics relacionats amb la genètica, els seus usos i conseqüències mèdiques i socials. </text:p>
            <text:p text:style-name="P13"/>
            <text:p text:style-name="P13">BL4.9. Explicar els avantatges i inconvenients dels aliments transgènics, raonant la conveniència o no del seu ús. </text:p>
          </table:table-cell>
          <table:table-cell table:style-name="Tabla5.C2" office:value-type="string">
            <text:p text:style-name="P15">CMCT</text:p>
            <text:p text:style-name="P15"/>
            <text:p text:style-name="P15">CMCT</text:p>
            <text:p text:style-name="P15"/>
            <text:p text:style-name="P15"/>
            <text:p text:style-name="P15"/>
            <text:p text:style-name="P15">CMCT</text:p>
            <text:p text:style-name="P15">CSC</text:p>
            <text:p text:style-name="P15"/>
            <text:p text:style-name="P15"/>
            <text:p text:style-name="P15">CMCT</text:p>
            <text:p text:style-name="P15">CSC</text:p>
            <text:p text:style-name="P15"/>
            <text:p text:style-name="P15">CMCT</text:p>
            <text:p text:style-name="P15">CSC</text:p>
            <text:p text:style-name="P15"/>
            <text:p text:style-name="P15">CMCT</text:p>
            <text:p text:style-name="P15">CEC</text:p>
            <text:p text:style-name="P15"/>
            <text:p text:style-name="P15">CMCT</text:p>
            <text:p text:style-name="P15">CSC</text:p>
            <text:p text:style-name="P15"><text:soft-page-break/></text:p>
            <text:p text:style-name="P15"/>
            <text:p text:style-name="P15">CMCT</text:p>
            <text:p text:style-name="P15">CEC</text:p>
            <text:p text:style-name="P15"/>
            <text:p text:style-name="P15">CMCT</text:p>
            <text:p text:style-name="P15">CSC</text:p>
            <text:p text:style-name="P15">CAA</text:p>
          </table:table-cell>
        </table:table-row>
      </table:table>
      <text:p text:style-name="P4"/>
      <table:table table:name="Tabla3" table:style-name="Tabla3">
        <table:table-column table:style-name="Tabla3.A"/>
        <table:table-column table:style-name="Tabla3.B"/>
        <table:table-column table:style-name="Tabla3.C"/>
        <table:table-row>
          <table:table-cell table:style-name="Tabla3.A1" table:number-columns-spanned="3" office:value-type="string">
            <text:p text:style-name="P11">Bloc 5: Noves tecnologies en comunicació i informació. <text:s/>Curs<text:span text:style-name="T1"> 1r de </text:span><text:span text:style-name="T1">B</text:span><text:span text:style-name="T1">atxillerat</text:span></text:p>
          </table:table-cell>
          <table:covered-table-cell/>
          <table:covered-table-cell/>
        </table:table-row>
        <table:table-row>
          <table:table-cell table:style-name="Tabla3.A2" office:value-type="string">
            <text:p text:style-name="P8">Continguts </text:p>
          </table:table-cell>
          <table:table-cell table:style-name="Tabla3.A2" office:value-type="string">
            <text:p text:style-name="P12">Criteris d’avaluació</text:p>
          </table:table-cell>
          <table:table-cell table:style-name="Tabla3.C2" office:value-type="string">
            <text:p text:style-name="P5">CC</text:p>
          </table:table-cell>
        </table:table-row>
        <table:table-row>
          <table:table-cell table:style-name="Tabla3.A2" office:value-type="string">
            <text:p text:style-name="P13">La revolució informàtica.</text:p>
            <text:p text:style-name="P13">Avanços més significatius de la tecnologia actual.</text:p>
            <text:p text:style-name="P13">Beneficis i problemes dels avanços tecnològics.</text:p>
            <text:p text:style-name="P13"/>
          </table:table-cell>
          <table:table-cell table:style-name="Tabla3.A2" office:value-type="string">
            <text:p text:style-name="P13">BL5.1. Reconéixer l’evolució històrica de l’ordinador en termes de grandària i capacitat de procés.</text:p>
            <text:p text:style-name="P13"/>
            <text:p text:style-name="P13">BL5.2. Explicar com s’emmagatzema la informació en diferents formats físics, com ara discos durs, discos òptics i memòries, tenint en compte els avantatges i inconvenients de cada un d’estos.</text:p>
            <text:p text:style-name="P13"/>
            <text:p text:style-name="P13">BL5.3. Utilitzar amb propietat conceptes específicament associats a l’ús d’Internet. </text:p>
            <text:p text:style-name="P13"/>
            <text:p text:style-name="P13">BL5.4. Comparar les prestacions de dos dispositius del mateix tipus, un basat en la tecnologia analògica i un altre en la digital.</text:p>
            <text:p text:style-name="P13"/>
            <text:p text:style-name="P13">BL5.5. Determinar el fonament d’alguns dels avanços més significatius de la tecnologia actual: com s’establix la posició sobre la superfície terrestre amb la informació rebuda dels sistemes de satèl·lits GPS o GLONASS; infraestructura bàsica que requerix l’ús de la telefonia mòbil; <text:s/>tecnologia LED i els avantatges que suposa la seua aplicació en pantalles planes d’il·luminació.</text:p>
            <text:p text:style-name="P13"><text:s/></text:p>
            <text:p text:style-name="P13">BL5.6. Reconéixer de forma crítica la constant evolució tecnològica i el consumisme que origina en la societat. </text:p>
            <text:p text:style-name="P13"/>
            <text:p text:style-name="P13"><text:soft-page-break/>BL5.7. Justificar l’ús de les xarxes socials i assenyalar-ne els avantatges que oferixen, els riscos que suposen i les solucions que s’utilitzen.</text:p>
            <text:p text:style-name="P13"/>
            <text:p text:style-name="P13">BL5.8. Descriure en què consistixen els delictes informàtics més habituals, posant de manifest la necessitat de protegir les dades per mitjà d’encriptació, contrasenya, etc. </text:p>
            <text:p text:style-name="P13"/>
            <text:p text:style-name="P13">BL5.9. Demostrar per mitjà de la participació en debats, elaboració de redaccions i/o comentaris de text, que s’és conscient de la importància que tenen les noves tecnologies en la societat actual. </text:p>
          </table:table-cell>
          <table:table-cell table:style-name="Tabla3.C2" office:value-type="string">
            <text:p text:style-name="P15">CMCT</text:p>
            <text:p text:style-name="P15">CSC</text:p>
            <text:p text:style-name="P15"/>
            <text:p text:style-name="P15">CMCT</text:p>
            <text:p text:style-name="P15">CD</text:p>
            <text:p text:style-name="P15"/>
            <text:p text:style-name="P15"/>
            <text:p text:style-name="P15">CCLI</text:p>
            <text:p text:style-name="P15"/>
            <text:p text:style-name="P15"/>
            <text:p text:style-name="P15">CMCT</text:p>
            <text:p text:style-name="P15">CSC</text:p>
            <text:p text:style-name="P15"/>
            <text:p text:style-name="P15">CMCT</text:p>
            <text:p text:style-name="P15">CSC</text:p>
            <text:p text:style-name="P15">CAA</text:p>
            <text:p text:style-name="P15"/>
            <text:p text:style-name="P15"/>
            <text:p text:style-name="P15"/>
            <text:p text:style-name="P15"/>
            <text:p text:style-name="P15">CMCT</text:p>
            <text:p text:style-name="P15">CSC</text:p>
            <text:p text:style-name="P15"/>
            <text:p text:style-name="P15"><text:soft-page-break/>CMCT</text:p>
            <text:p text:style-name="P15">CSC</text:p>
            <text:p text:style-name="P15"/>
            <text:p text:style-name="P15">CMCT</text:p>
            <text:p text:style-name="P15">CSC</text:p>
            <text:p text:style-name="P15"/>
            <text:p text:style-name="P15"/>
            <text:p text:style-name="P15">CAA</text:p>
            <text:p text:style-name="P15">CCLI</text:p>
            <text:p text:style-name="P15">SIEE</text:p>
          </table:table-cell>
        </table:table-row>
      </table:table>
      <text:p text:style-name="P2"/>
      <text:p text:style-name="P2"/>
      <text:p text:style-name="P6">COMPETÈNCIES DEL CURRÍCULUM</text:p>
      <text:p text:style-name="P6">CCLI: competència comunicació lingüística.</text:p>
      <text:p text:style-name="P6">CMCT: competència matemàtica i competències bàsiques en ciència i tecnologia.</text:p>
      <text:p text:style-name="P6">CD: competència digital. </text:p>
      <text:p text:style-name="P6">CAA: competència aprendre a aprendre.</text:p>
      <text:p text:style-name="P6">CSC: competències socials i cíviques.</text:p>
      <text:p text:style-name="P6">SIEE: sentit d’iniciativa i esperit emprenedor.</text:p>
      <text:p text:style-name="P6">CEC: consciència i expressions culturals.</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Arial" svg:font-family="Arial" style:font-family-generic="swiss"/>
    <style:font-face style:name="Verdana" svg:font-family="Verdana" style:font-family-generic="swiss"/>
    <style:font-face style:name="Courier New" svg:font-family="'Courier New'" style:font-family-generic="modern" style:font-pitch="fixed"/>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pt" fo:language="es" fo:country="E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margin-top="0cm" fo:margin-bottom="0cm" fo:line-height="100%" fo:text-align="justify" style:justify-single-word="false" fo:text-indent="1.251cm" style:auto-text-indent="false"/>
      <style:text-properties style:font-name="Garamond" fo:font-size="11pt" style:font-size-asian="10.5pt"/>
    </style:style>
    <style:style style:name="Header" style:family="paragraph" style:parent-style-name="Standard" style:class="extra">
      <style:paragraph-properties fo:margin="100%" fo:margin-left="0cm" fo:margin-right="0cm" fo:margin-top="0cm" fo:margin-bottom="0cm" fo:text-align="center"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size-asian="10.5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Verdana" fo:font-size="12pt"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Verdana" fo:font-size="12pt" style:font-size-asian="12pt" style:font-name-complex="Mangal1"/>
    </style:style>
    <style:style style:name="TITULO_20_Area" style:display-name="TITULO Area" style:family="paragraph" style:parent-style-name="Standard" style:master-page-name="">
      <style:paragraph-properties fo:line-height="200%" fo:text-align="center" style:justify-single-word="false" style:page-number="auto">
        <style:tab-stops/>
        <style:drop-cap/>
      </style:paragraph-properties>
      <style:text-properties fo:text-transform="uppercase" style:font-name="Garamond" fo:font-size="11pt" style:font-size-asian="10.5pt"/>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itle" style:family="paragraph" style:parent-style-name="Header"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er" style:next-style-name="Text_20_body" style:class="chapter">
      <style:paragraph-properties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er" style:next-style-name="Text_20_body" style:default-outline-level="1" style:class="text">
      <style:paragraph-properties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text-properties style:font-name="Garamond1" fo:font-size="11pt" fo:font-weight="bold" style:font-size-asian="115%" style:font-weight-asian="bold" style:font-size-complex="115%" style:font-weight-complex="bold"/>
    </style:style>
    <style:style style:name="Heading_20_3" style:display-name="Heading 3" style:family="paragraph" style:parent-style-name="Header" style:next-style-name="Text_20_body" style:default-outline-level="3" style:class="text">
      <style:paragraph-properties fo:margin-top="0.247cm" fo:margin-bottom="0.212cm" fo:text-align="center" style:justify-single-word="false"/>
      <style:text-properties fo:color="#000000" fo:font-size="11pt" fo:font-weight="normal" style:font-size-asian="14pt" style:font-weight-asian="bold" style:font-size-complex="14pt" style:font-weight-complex="bold"/>
    </style:style>
    <style:style style:name="ARTICULOS" style:family="paragraph" style:parent-style-name="Standard" style:class="text" style:master-page-name="">
      <style:paragraph-properties style:page-number="auto"/>
      <style:text-properties style:text-underline-style="solid" style:text-underline-width="auto" style:text-underline-color="font-color" style:font-size-asian="10.5pt"/>
    </style:style>
    <style:style style:name="TEXTO_20_General" style:display-name="TEXTO General" style:family="paragraph" style:parent-style-name="Standard" style:list-style-name="" style:master-page-name="">
      <style:paragraph-properties fo:margin-top="0cm" fo:margin-bottom="0cm" style:page-number="auto">
        <style:tab-stops/>
      </style:paragraph-properties>
      <style:text-properties style:font-size-asian="10.5pt"/>
    </style:style>
    <style:style style:name="Tabla_20_Nivel_20_Curso" style:display-name="Tabla Nivel Curso" style:family="paragraph" style:parent-style-name="Heading_20_1" style:default-outline-level="" style:list-style-name="" style:class="text" style:master-page-name="">
      <style:paragraph-properties fo:margin-top="0.4cm" fo:margin-bottom="0.101cm" fo:text-align="center" style:justify-single-word="false" style:page-number="auto" style:shadow="none">
        <style:tab-stops/>
      </style:paragraph-properties>
      <style:text-properties style:font-name="Garamond1" fo:font-size="11pt"/>
    </style:style>
    <style:style style:name="Header_20_left" style:display-name="Header left" style:family="paragraph" style:parent-style-name="Standard" style:class="extra">
      <style:paragraph-properties fo:margin-top="0cm" fo:margin-bottom="0cm" fo:text-align="center" style:justify-single-word="false" text:number-lines="false" text:line-number="0">
        <style:tab-stops>
          <style:tab-stop style:position="7.795cm" style:type="center"/>
          <style:tab-stop style:position="15.589cm" style:type="right"/>
        </style:tab-stops>
      </style:paragraph-properties>
      <style:text-properties style:font-name="Garamond" style:font-size-asian="10.5pt"/>
    </style:style>
    <style:style style:name="Header_20_right" style:display-name="Header right" style:family="paragraph" style:parent-style-name="Standard" style:class="extra">
      <style:paragraph-properties fo:margin="100%" fo:margin-left="0cm" fo:margin-right="0cm" fo:margin-top="0cm" fo:margin-bottom="0cm" fo:text-align="center" style:justify-single-word="false" fo:text-indent="0cm" style:auto-text-indent="false" text:number-lines="false" text:line-number="0">
        <style:tab-stops>
          <style:tab-stop style:position="7.795cm" style:type="center"/>
          <style:tab-stop style:position="15.589cm" style:type="right"/>
        </style:tab-stops>
      </style:paragraph-properties>
      <style:text-properties style:font-name="Garamond" style:font-size-asian="10.5pt"/>
    </style:style>
    <style:style style:name="Table_20_Contents" style:display-name="Table Contents" style:family="paragraph" style:parent-style-name="Standard" style:list-style-name="List_20_1" style:class="extra" style:master-page-name="">
      <style:paragraph-properties fo:margin="100%" fo:margin-left="0cm" fo:margin-right="0cm" fo:margin-top="0cm" fo:margin-bottom="0cm" fo:text-align="start" style:justify-single-word="false" fo:text-indent="0cm" style:auto-text-indent="false" style:page-number="auto" text:number-lines="false" text:line-number="0">
        <style:tab-stops/>
      </style:paragraph-properties>
      <style:text-properties style:font-name="Garamond" style:font-size-asian="10.5pt"/>
    </style:style>
    <style:style style:name="normal" style:family="paragraph">
      <style:paragraph-properties style:text-autospace="none"/>
      <style:text-properties fo:color="#000000" style:font-name="Verdana1" fo:language="es" fo:country="ES" style:font-name-asian="Verdana1" style:font-name-complex="Verdana1"/>
    </style:style>
    <style:style style:name="TITULO_20_Contenidos_20_y_20_Criterios" style:display-name="TITULO Contenidos y Criterios" style:family="paragraph" style:parent-style-name="Heading_20_3" style:default-outline-level="" style:list-style-name="">
      <style:paragraph-properties fo:margin="100%" fo:margin-left="1.27cm" fo:margin-right="0cm" fo:margin-top="0.199cm" fo:margin-bottom="0cm" fo:text-indent="0cm" style:auto-text-indent="false"/>
    </style:style>
    <style:style style:name="Tabla_20_Bloque" style:display-name="Tabla Bloque" style:family="paragraph" style:parent-style-name="Header"/>
    <style:style style:name="Encabezamiento_20_centro" style:display-name="Encabezamiento centro" style:family="paragraph" style:parent-style-name="Header_20_right"/>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8z0" style:family="text">
      <style:text-properties style:font-name="Symbol" style:font-name-complex="Symbol"/>
    </style:style>
    <style:style style:name="WW8Num4z0" style:family="text">
      <style:text-properties style:font-name="Symbol" style:font-name-complex="Symbol"/>
    </style:style>
    <style:style style:name="WW8Num5z0" style:family="text">
      <style:text-properties style:font-name="Symbol" style:font-name-complex="Symbol"/>
    </style:style>
    <style:style style:name="Default_20_Paragraph_20_Font" style:display-name="Default Paragraph Font" style:family="text"/>
    <style:style style:name="RTF_5f_Num_20_3_20_1" style:display-name="RTF_Num 3 1" style:family="text">
      <style:text-properties style:font-name="Symbol" style:font-name-asian="Symbol" style:font-name-complex="Symbol"/>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ist_20_1" style:display-name="List 1">
      <text:list-level-style-bullet text:level="1" text:style-name="Numbering_20_Symbols" text:bullet-char="•">
        <style:list-level-properties/>
        <style:text-properties style:font-name="OpenSymbol1"/>
      </text:list-level-style-bullet>
      <text:list-level-style-bullet text:level="2" text:style-name="Numbering_20_Symbols" text:bullet-char="•">
        <style:list-level-properties/>
        <style:text-properties style:font-name="OpenSymbol1"/>
      </text:list-level-style-bullet>
      <text:list-level-style-bullet text:level="3" text:style-name="Numbering_20_Symbols" text:bullet-char="•">
        <style:list-level-properties/>
        <style:text-properties style:font-name="OpenSymbol1"/>
      </text:list-level-style-bullet>
      <text:list-level-style-bullet text:level="4" text:style-name="Numbering_20_Symbols" text:bullet-char="•">
        <style:list-level-properties/>
        <style:text-properties style:font-name="OpenSymbol1"/>
      </text:list-level-style-bullet>
      <text:list-level-style-bullet text:level="5" text:style-name="Numbering_20_Symbols" text:bullet-char="•">
        <style:list-level-properties/>
        <style:text-properties style:font-name="OpenSymbol1"/>
      </text:list-level-style-bullet>
      <text:list-level-style-bullet text:level="6" text:style-name="Numbering_20_Symbols" text:bullet-char="•">
        <style:list-level-properties/>
        <style:text-properties style:font-name="OpenSymbol1"/>
      </text:list-level-style-bullet>
      <text:list-level-style-bullet text:level="7" text:style-name="Numbering_20_Symbols" text:bullet-char="•">
        <style:list-level-properties/>
        <style:text-properties style:font-name="OpenSymbol1"/>
      </text:list-level-style-bullet>
      <text:list-level-style-bullet text:level="8" text:style-name="Numbering_20_Symbols" text:bullet-char="•">
        <style:list-level-properties/>
        <style:text-properties style:font-name="OpenSymbol1"/>
      </text:list-level-style-bullet>
      <text:list-level-style-bullet text:level="9" text:style-name="Numbering_20_Symbols" text:bullet-char="•">
        <style:list-level-properties/>
        <style:text-properties style:font-name="OpenSymbol1"/>
      </text:list-level-style-bullet>
      <text:list-level-style-bullet text:level="10" text:style-name="Numbering_20_Symbols" text:bullet-char="•">
        <style:list-level-properties/>
        <style:text-properties style:font-name="OpenSymbol1"/>
      </text:list-level-style-bullet>
    </text:list-style>
    <text:list-style style:name="WW8Num2">
      <text:list-level-style-bullet text:level="1" text:style-name="Zeichenformat" text:bullet-char="">
        <style:list-level-properties/>
        <style:text-properties style:font-name="Symbol"/>
      </text:list-level-style-bullet>
      <text:list-level-style-bullet text:level="2" text:style-name="Zeichenformat" text:bullet-char="">
        <style:list-level-properties/>
        <style:text-properties style:font-name="Symbol"/>
      </text:list-level-style-bullet>
      <text:list-level-style-bullet text:level="3" text:style-name="Zeichenformat" text:bullet-char="">
        <style:list-level-properties/>
        <style:text-properties style:font-name="Symbol"/>
      </text:list-level-style-bullet>
      <text:list-level-style-bullet text:level="4" text:style-name="Zeichenformat" text:bullet-char="">
        <style:list-level-properties/>
        <style:text-properties style:font-name="Symbol"/>
      </text:list-level-style-bullet>
      <text:list-level-style-bullet text:level="5" text:style-name="Zeichenformat" text:bullet-char="">
        <style:list-level-properties/>
        <style:text-properties style:font-name="Symbol"/>
      </text:list-level-style-bullet>
      <text:list-level-style-bullet text:level="6" text:style-name="Zeichenformat" text:bullet-char="">
        <style:list-level-properties/>
        <style:text-properties style:font-name="Symbol"/>
      </text:list-level-style-bullet>
      <text:list-level-style-bullet text:level="7" text:style-name="Zeichenformat" text:bullet-char="">
        <style:list-level-properties/>
        <style:text-properties style:font-name="Symbol"/>
      </text:list-level-style-bullet>
      <text:list-level-style-bullet text:level="8" text:style-name="Zeichenformat" text:bullet-char="">
        <style:list-level-properties/>
        <style:text-properties style:font-name="Symbol"/>
      </text:list-level-style-bullet>
      <text:list-level-style-bullet text:level="9" text:style-name="Zeichenformat" text:bullet-char="">
        <style:list-level-properties/>
        <style:text-properties style:font-name="Symbol"/>
      </text:list-level-style-bullet>
      <text:list-level-style-number text:level="10" style:num-suffix="." style:num-format="1">
        <style:list-level-properties/>
      </text:list-level-style-number>
    </text:list-style>
    <text:list-style style:name="WW8Num8">
      <text:list-level-style-bullet text:level="1" text:style-name="WW8Num8z0" text:bullet-char="">
        <style:list-level-properties/>
        <style:text-properties style:font-name="Symbol"/>
      </text:list-level-style-bullet>
      <text:list-level-style-bullet text:level="2" text:style-name="WW8Num8z0" text:bullet-char="">
        <style:list-level-properties/>
        <style:text-properties style:font-name="Symbol"/>
      </text:list-level-style-bullet>
      <text:list-level-style-bullet text:level="3" text:style-name="WW8Num8z0" text:bullet-char="">
        <style:list-level-properties/>
        <style:text-properties style:font-name="Symbol"/>
      </text:list-level-style-bullet>
      <text:list-level-style-bullet text:level="4" text:style-name="WW8Num8z0" text:bullet-char="">
        <style:list-level-properties/>
        <style:text-properties style:font-name="Symbol"/>
      </text:list-level-style-bullet>
      <text:list-level-style-bullet text:level="5" text:style-name="WW8Num8z0" text:bullet-char="">
        <style:list-level-properties/>
        <style:text-properties style:font-name="Symbol"/>
      </text:list-level-style-bullet>
      <text:list-level-style-bullet text:level="6" text:style-name="WW8Num8z0" text:bullet-char="">
        <style:list-level-properties/>
        <style:text-properties style:font-name="Symbol"/>
      </text:list-level-style-bullet>
      <text:list-level-style-bullet text:level="7" text:style-name="WW8Num8z0" text:bullet-char="">
        <style:list-level-properties/>
        <style:text-properties style:font-name="Symbol"/>
      </text:list-level-style-bullet>
      <text:list-level-style-bullet text:level="8" text:style-name="WW8Num8z0" text:bullet-char="">
        <style:list-level-properties/>
        <style:text-properties style:font-name="Symbol"/>
      </text:list-level-style-bullet>
      <text:list-level-style-bullet text:level="9" text:style-name="WW8Num8z0" text:bullet-char="">
        <style:list-level-properties/>
        <style:text-properties style:font-name="Symbol"/>
      </text:list-level-style-bullet>
      <text:list-level-style-number text:level="10" style:num-suffix="." style:num-format="1">
        <style:list-level-properties/>
      </text:list-level-style-number>
    </text:list-style>
    <text:list-style style:name="WW8Num4">
      <text:list-level-style-bullet text:level="1" text:style-name="WW8Num4z0" text:bullet-char="">
        <style:list-level-properties/>
        <style:text-properties style:font-name="Symbol"/>
      </text:list-level-style-bullet>
      <text:list-level-style-bullet text:level="2" text:style-name="WW8Num4z0" text:bullet-char="">
        <style:list-level-properties/>
        <style:text-properties style:font-name="Symbol"/>
      </text:list-level-style-bullet>
      <text:list-level-style-bullet text:level="3" text:style-name="WW8Num4z0" text:bullet-char="">
        <style:list-level-properties/>
        <style:text-properties style:font-name="Symbol"/>
      </text:list-level-style-bullet>
      <text:list-level-style-bullet text:level="4" text:style-name="WW8Num4z0" text:bullet-char="">
        <style:list-level-properties/>
        <style:text-properties style:font-name="Symbol"/>
      </text:list-level-style-bullet>
      <text:list-level-style-bullet text:level="5" text:style-name="WW8Num4z0" text:bullet-char="">
        <style:list-level-properties/>
        <style:text-properties style:font-name="Symbol"/>
      </text:list-level-style-bullet>
      <text:list-level-style-bullet text:level="6" text:style-name="WW8Num4z0" text:bullet-char="">
        <style:list-level-properties/>
        <style:text-properties style:font-name="Symbol"/>
      </text:list-level-style-bullet>
      <text:list-level-style-bullet text:level="7" text:style-name="WW8Num4z0" text:bullet-char="">
        <style:list-level-properties/>
        <style:text-properties style:font-name="Symbol"/>
      </text:list-level-style-bullet>
      <text:list-level-style-bullet text:level="8" text:style-name="WW8Num4z0" text:bullet-char="">
        <style:list-level-properties/>
        <style:text-properties style:font-name="Symbol"/>
      </text:list-level-style-bullet>
      <text:list-level-style-bullet text:level="9" text:style-name="WW8Num4z0" text:bullet-char="">
        <style:list-level-properties/>
        <style:text-properties style:font-name="Symbol"/>
      </text:list-level-style-bullet>
      <text:list-level-style-number text:level="10" style:num-suffix="." style:num-format="1">
        <style:list-level-properties/>
      </text:list-level-style-number>
    </text:list-style>
    <text:list-style style:name="WW8Num5">
      <text:list-level-style-bullet text:level="1" text:style-name="WW8Num5z0" text:bullet-char="">
        <style:list-level-properties/>
        <style:text-properties style:font-name="Symbol"/>
      </text:list-level-style-bullet>
      <text:list-level-style-bullet text:level="2" text:style-name="WW8Num5z0" text:bullet-char="">
        <style:list-level-properties/>
        <style:text-properties style:font-name="Symbol"/>
      </text:list-level-style-bullet>
      <text:list-level-style-bullet text:level="3" text:style-name="WW8Num5z0" text:bullet-char="">
        <style:list-level-properties/>
        <style:text-properties style:font-name="Symbol"/>
      </text:list-level-style-bullet>
      <text:list-level-style-bullet text:level="4" text:style-name="WW8Num5z0" text:bullet-char="">
        <style:list-level-properties/>
        <style:text-properties style:font-name="Symbol"/>
      </text:list-level-style-bullet>
      <text:list-level-style-bullet text:level="5" text:style-name="WW8Num5z0" text:bullet-char="">
        <style:list-level-properties/>
        <style:text-properties style:font-name="Symbol"/>
      </text:list-level-style-bullet>
      <text:list-level-style-bullet text:level="6" text:style-name="WW8Num5z0" text:bullet-char="">
        <style:list-level-properties/>
        <style:text-properties style:font-name="Symbol"/>
      </text:list-level-style-bullet>
      <text:list-level-style-bullet text:level="7" text:style-name="WW8Num5z0" text:bullet-char="">
        <style:list-level-properties/>
        <style:text-properties style:font-name="Symbol"/>
      </text:list-level-style-bullet>
      <text:list-level-style-bullet text:level="8" text:style-name="WW8Num5z0" text:bullet-char="">
        <style:list-level-properties/>
        <style:text-properties style:font-name="Symbol"/>
      </text:list-level-style-bullet>
      <text:list-level-style-bullet text:level="9" text:style-name="WW8Num5z0" text:bullet-char="">
        <style:list-level-properties/>
        <style:text-properties style:font-name="Symbol"/>
      </text:list-level-style-bullet>
      <text:list-level-style-number text:level="10" style:num-suffix="." style:num-format="1">
        <style:list-level-properties/>
      </text:list-level-style-number>
    </text:list-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text:bullet-char="">
        <style:list-level-properties/>
        <style:text-properties style:font-name="Symbol"/>
      </text:list-level-style-bullet>
      <text:list-level-style-bullet text:level="2" text:style-name="RTF_5f_Num_20_3_20_2" text:bullet-char="o">
        <style:list-level-properties/>
        <style:text-properties style:font-name="Courier New"/>
      </text:list-level-style-bullet>
      <text:list-level-style-bullet text:level="3" text:style-name="RTF_5f_Num_20_3_20_3" text:bullet-char="">
        <style:list-level-properties/>
        <style:text-properties style:font-name="Wingdings"/>
      </text:list-level-style-bullet>
      <text:list-level-style-bullet text:level="4" text:style-name="RTF_5f_Num_20_3_20_4" text:bullet-char="">
        <style:list-level-properties/>
        <style:text-properties style:font-name="Symbol"/>
      </text:list-level-style-bullet>
      <text:list-level-style-bullet text:level="5" text:style-name="RTF_5f_Num_20_3_20_5" text:bullet-char="o">
        <style:list-level-properties/>
        <style:text-properties style:font-name="Courier New"/>
      </text:list-level-style-bullet>
      <text:list-level-style-bullet text:level="6" text:style-name="RTF_5f_Num_20_3_20_6" text:bullet-char="">
        <style:list-level-properties/>
        <style:text-properties style:font-name="Wingdings"/>
      </text:list-level-style-bullet>
      <text:list-level-style-bullet text:level="7" text:style-name="RTF_5f_Num_20_3_20_7" text:bullet-char="">
        <style:list-level-properties/>
        <style:text-properties style:font-name="Symbol"/>
      </text:list-level-style-bullet>
      <text:list-level-style-bullet text:level="8" text:style-name="RTF_5f_Num_20_3_20_8" text:bullet-char="o">
        <style:list-level-properties/>
        <style:text-properties style:font-name="Courier New"/>
      </text:list-level-style-bullet>
      <text:list-level-style-bullet text:level="9" text:style-name="RTF_5f_Num_20_3_20_9" text:bullet-char="">
        <style:list-level-properties/>
        <style:text-properties style:font-name="Wingdings"/>
      </text:list-level-style-bullet>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Garamond2"/>
    </style:style>
    <style:page-layout style:name="Mpm1">
      <style:page-layout-properties fo:page-width="29.7cm" fo:page-height="21.001cm" style:num-format="1" style:print-orientation="landscape"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9.7cm" fo:page-height="21.001cm" style:num-format="1" style:print-orientation="landscape" fo:margin-top="4.001cm" fo:margin-bottom="1.199cm" fo:margin-left="2.499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165a79a-7059095-e13bb37-fef39a4-9503d18</meta:generator>
    <meta:creation-date>2014-06-26T14:52:05</meta:creation-date>
    <dc:date>2015-06-04T13:08:32.32</dc:date>
    <meta:print-date>2015-04-17T20:50:38</meta:print-date>
    <meta:editing-cycles>113</meta:editing-cycles>
    <meta:editing-duration>PT13H47M41S</meta:editing-duration>
    <meta:document-statistic meta:table-count="10" meta:image-count="0" meta:object-count="0" meta:page-count="12" meta:paragraph-count="343" meta:word-count="3272" meta:character-count="21988" meta:non-whitespace-character-count="18956"/>
    <meta:user-defined meta:name="Información 1"/>
    <meta:user-defined meta:name="Información 2"/>
    <meta:user-defined meta:name="Información 3"/>
    <meta:user-defined meta:name="Información 4"/>
  </office:meta>
</office:document-meta>
</file>