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Verdana1" svg:font-family="Verdana" style:font-family-generic="swiss"/>
    <style:font-face style:name="Mangal2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03cm" table:align="left" style:writing-mode="lr-tb"/>
    </style:style>
    <style:style style:name="Taula1.A" style:family="table-column">
      <style:table-column-properties style:column-width="11.612cm"/>
    </style:style>
    <style:style style:name="Taula1.B" style:family="table-column">
      <style:table-column-properties style:column-width="11.613cm"/>
    </style:style>
    <style:style style:name="Taula1.C" style:family="table-column">
      <style:table-column-properties style:column-width="2.47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="0.1pt solid #000000" style:writing-mode="lr-tb"/>
    </style:style>
    <style:style style:name="Tau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" style:family="table">
      <style:table-properties style:width="25.703cm" table:align="left" style:writing-mode="lr-tb"/>
    </style:style>
    <style:style style:name="Taula2.A" style:family="table-column">
      <style:table-column-properties style:column-width="11.612cm"/>
    </style:style>
    <style:style style:name="Taula2.B" style:family="table-column">
      <style:table-column-properties style:column-width="11.613cm"/>
    </style:style>
    <style:style style:name="Taula2.C" style:family="table-column">
      <style:table-column-properties style:column-width="2.47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="0.1pt solid #000000" style:writing-mode="lr-tb"/>
    </style:style>
    <style:style style:name="Tau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25.703cm" table:align="left" style:writing-mode="lr-tb"/>
    </style:style>
    <style:style style:name="Taula3.A" style:family="table-column">
      <style:table-column-properties style:column-width="11.612cm"/>
    </style:style>
    <style:style style:name="Taula3.B" style:family="table-column">
      <style:table-column-properties style:column-width="11.613cm"/>
    </style:style>
    <style:style style:name="Taula3.C" style:family="table-column">
      <style:table-column-properties style:column-width="2.47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="0.097cm" fo:border="0.1pt solid #000000" style:writing-mode="lr-tb"/>
    </style:style>
    <style:style style:name="Tau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3" style:family="table-row">
      <style:table-row-properties style:min-row-height="2.05cm" fo:keep-together="auto"/>
    </style:style>
    <style:style style:name="Taula4" style:family="table">
      <style:table-properties style:width="25.703cm" table:align="left" style:writing-mode="lr-tb"/>
    </style:style>
    <style:style style:name="Taula4.A" style:family="table-column">
      <style:table-column-properties style:column-width="11.612cm"/>
    </style:style>
    <style:style style:name="Taula4.B" style:family="table-column">
      <style:table-column-properties style:column-width="11.613cm"/>
    </style:style>
    <style:style style:name="Taula4.C" style:family="table-column">
      <style:table-column-properties style:column-width="2.47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="0.1pt solid #000000" style:writing-mode="lr-tb"/>
    </style:style>
    <style:style style:name="Tau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4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ula5" style:family="table">
      <style:table-properties style:width="25.703cm" table:align="left" style:writing-mode="lr-tb"/>
    </style:style>
    <style:style style:name="Taula5.A" style:family="table-column">
      <style:table-column-properties style:column-width="11.612cm"/>
    </style:style>
    <style:style style:name="Taula5.B" style:family="table-column">
      <style:table-column-properties style:column-width="11.613cm"/>
    </style:style>
    <style:style style:name="Taula5.C" style:family="table-column">
      <style:table-column-properties style:column-width="2.47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6" style:family="table">
      <style:table-properties style:width="25.703cm" table:align="left" style:writing-mode="lr-tb"/>
    </style:style>
    <style:style style:name="Taula6.A" style:family="table-column">
      <style:table-column-properties style:column-width="11.612cm"/>
    </style:style>
    <style:style style:name="Taula6.B" style:family="table-column">
      <style:table-column-properties style:column-width="11.613cm"/>
    </style:style>
    <style:style style:name="Taula6.C" style:family="table-column">
      <style:table-column-properties style:column-width="2.478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0.1pt solid #000000" style:writing-mode="lr-tb"/>
    </style:style>
    <style:style style:name="Tau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7" style:family="table">
      <style:table-properties style:width="25.703cm" table:align="left" style:writing-mode="lr-tb"/>
    </style:style>
    <style:style style:name="Taula7.A" style:family="table-column">
      <style:table-column-properties style:column-width="11.61cm"/>
    </style:style>
    <style:style style:name="Taula7.B" style:family="table-column">
      <style:table-column-properties style:column-width="11.613cm"/>
    </style:style>
    <style:style style:name="Taula7.C" style:family="table-column">
      <style:table-column-properties style:column-width="2.4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="0.097cm" fo:border="0.1pt solid #000000" style:writing-mode="lr-tb"/>
    </style:style>
    <style:style style:name="Tau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" style:family="table">
      <style:table-properties style:width="25.703cm" table:align="left" style:writing-mode="lr-tb"/>
    </style:style>
    <style:style style:name="Taula8.A" style:family="table-column">
      <style:table-column-properties style:column-width="11.612cm"/>
    </style:style>
    <style:style style:name="Taula8.B" style:family="table-column">
      <style:table-column-properties style:column-width="11.613cm"/>
    </style:style>
    <style:style style:name="Taula8.C" style:family="table-column">
      <style:table-column-properties style:column-width="2.478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="0.1pt solid #000000" style:writing-mode="lr-tb"/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4" style:family="table-row">
      <style:table-row-properties style:min-row-height="0.446cm" fo:keep-together="auto"/>
    </style:style>
    <style:style style:name="Taula8.A4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ula9" style:family="table">
      <style:table-properties style:width="25.703cm" table:align="left" style:writing-mode="lr-tb"/>
    </style:style>
    <style:style style:name="Taula9.A" style:family="table-column">
      <style:table-column-properties style:column-width="11.612cm"/>
    </style:style>
    <style:style style:name="Taula9.B" style:family="table-column">
      <style:table-column-properties style:column-width="11.613cm"/>
    </style:style>
    <style:style style:name="Taula9.C" style:family="table-column">
      <style:table-column-properties style:column-width="2.478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="0.097cm" fo:border="0.1pt solid #000000" style:writing-mode="lr-tb"/>
    </style:style>
    <style:style style:name="Tau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0" style:family="table">
      <style:table-properties style:width="25.703cm" table:align="left" style:writing-mode="lr-tb"/>
    </style:style>
    <style:style style:name="Taula10.A" style:family="table-column">
      <style:table-column-properties style:column-width="11.612cm"/>
    </style:style>
    <style:style style:name="Taula10.B" style:family="table-column">
      <style:table-column-properties style:column-width="11.613cm"/>
    </style:style>
    <style:style style:name="Taula10.C" style:family="table-column">
      <style:table-column-properties style:column-width="2.478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="0.097cm" fo:border="0.1pt solid #000000" style:writing-mode="lr-tb"/>
    </style:style>
    <style:style style:name="Tau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1" style:family="table">
      <style:table-properties style:width="25.703cm" table:align="left" style:writing-mode="lr-tb"/>
    </style:style>
    <style:style style:name="Taula11.A" style:family="table-column">
      <style:table-column-properties style:column-width="11.612cm"/>
    </style:style>
    <style:style style:name="Taula11.B" style:family="table-column">
      <style:table-column-properties style:column-width="11.613cm"/>
    </style:style>
    <style:style style:name="Taula11.C" style:family="table-column">
      <style:table-column-properties style:column-width="2.478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="0.097cm" fo:border="0.1pt solid #000000" style:writing-mode="lr-tb"/>
    </style:style>
    <style:style style:name="Tau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1.3" style:family="table-row">
      <style:table-row-properties style:min-row-height="6.329cm" fo:keep-together="auto"/>
    </style:style>
    <style:style style:name="Taula12" style:family="table">
      <style:table-properties style:width="25.703cm" table:align="left" style:writing-mode="lr-tb"/>
    </style:style>
    <style:style style:name="Taula12.A" style:family="table-column">
      <style:table-column-properties style:column-width="11.612cm"/>
    </style:style>
    <style:style style:name="Taula12.B" style:family="table-column">
      <style:table-column-properties style:column-width="11.613cm"/>
    </style:style>
    <style:style style:name="Taula12.C" style:family="table-column">
      <style:table-column-properties style:column-width="2.478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97cm" fo:border="0.1pt solid #000000" style:writing-mode="lr-tb"/>
    </style:style>
    <style:style style:name="Tau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3" style:family="table">
      <style:table-properties style:width="25.703cm" table:align="left" style:writing-mode="lr-tb"/>
    </style:style>
    <style:style style:name="Taula13.A" style:family="table-column">
      <style:table-column-properties style:column-width="11.612cm"/>
    </style:style>
    <style:style style:name="Taula13.B" style:family="table-column">
      <style:table-column-properties style:column-width="11.613cm"/>
    </style:style>
    <style:style style:name="Taula13.C" style:family="table-column">
      <style:table-column-properties style:column-width="2.478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="0.097cm" fo:border="0.1pt solid #000000" style:writing-mode="lr-tb"/>
    </style:style>
    <style:style style:name="Tau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3.A4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ula14" style:family="table">
      <style:table-properties style:width="25.703cm" table:align="left" style:writing-mode="lr-tb"/>
    </style:style>
    <style:style style:name="Taula14.A" style:family="table-column">
      <style:table-column-properties style:column-width="11.612cm"/>
    </style:style>
    <style:style style:name="Taula14.B" style:family="table-column">
      <style:table-column-properties style:column-width="11.613cm"/>
    </style:style>
    <style:style style:name="Taula14.C" style:family="table-column">
      <style:table-column-properties style:column-width="2.478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.097cm" fo:border="0.1pt solid #000000" style:writing-mode="lr-tb"/>
    </style:style>
    <style:style style:name="Tau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" style:family="table">
      <style:table-properties style:width="25.703cm" table:align="left" style:writing-mode="lr-tb"/>
    </style:style>
    <style:style style:name="Taula15.A" style:family="table-column">
      <style:table-column-properties style:column-width="11.612cm"/>
    </style:style>
    <style:style style:name="Taula15.B" style:family="table-column">
      <style:table-column-properties style:column-width="11.613cm"/>
    </style:style>
    <style:style style:name="Taula15.C" style:family="table-column">
      <style:table-column-properties style:column-width="2.478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="0.097cm" fo:border="0.1pt solid #000000" style:writing-mode="lr-tb"/>
    </style:style>
    <style:style style:name="Tau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6" style:family="table">
      <style:table-properties style:width="25.703cm" table:align="left" style:writing-mode="lr-tb"/>
    </style:style>
    <style:style style:name="Taula16.A" style:family="table-column">
      <style:table-column-properties style:column-width="11.612cm"/>
    </style:style>
    <style:style style:name="Taula16.B" style:family="table-column">
      <style:table-column-properties style:column-width="11.613cm"/>
    </style:style>
    <style:style style:name="Taula16.C" style:family="table-column">
      <style:table-column-properties style:column-width="2.478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="0.097cm" fo:border="0.1pt solid #000000" style:writing-mode="lr-tb"/>
    </style:style>
    <style:style style:name="Tau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7" style:family="table">
      <style:table-properties style:width="25.703cm" table:align="left" style:writing-mode="lr-tb"/>
    </style:style>
    <style:style style:name="Taula17.A" style:family="table-column">
      <style:table-column-properties style:column-width="11.612cm"/>
    </style:style>
    <style:style style:name="Taula17.B" style:family="table-column">
      <style:table-column-properties style:column-width="11.613cm"/>
    </style:style>
    <style:style style:name="Taula17.C" style:family="table-column">
      <style:table-column-properties style:column-width="2.478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="0.097cm" fo:border="0.1pt solid #000000" style:writing-mode="lr-tb"/>
    </style:style>
    <style:style style:name="Tau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8" style:family="table">
      <style:table-properties style:width="25.703cm" table:align="left" style:writing-mode="lr-tb"/>
    </style:style>
    <style:style style:name="Taula18.A" style:family="table-column">
      <style:table-column-properties style:column-width="11.612cm"/>
    </style:style>
    <style:style style:name="Taula18.B" style:family="table-column">
      <style:table-column-properties style:column-width="11.613cm"/>
    </style:style>
    <style:style style:name="Taula18.C" style:family="table-column">
      <style:table-column-properties style:column-width="2.478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="0.097cm" fo:border="0.1pt solid #000000" style:writing-mode="lr-tb"/>
    </style:style>
    <style:style style:name="Tau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9" style:family="table">
      <style:table-properties style:width="25.703cm" table:align="left" style:writing-mode="lr-tb"/>
    </style:style>
    <style:style style:name="Taula19.A" style:family="table-column">
      <style:table-column-properties style:column-width="11.61cm"/>
    </style:style>
    <style:style style:name="Taula19.B" style:family="table-column">
      <style:table-column-properties style:column-width="11.613cm"/>
    </style:style>
    <style:style style:name="Taula19.C" style:family="table-column">
      <style:table-column-properties style:column-width="2.48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0.1pt solid #000000" style:writing-mode="lr-tb"/>
    </style:style>
    <style:style style:name="Tau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9.A4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ula20" style:family="table">
      <style:table-properties style:width="25.703cm" table:align="left" style:writing-mode="lr-tb"/>
    </style:style>
    <style:style style:name="Taula20.A" style:family="table-column">
      <style:table-column-properties style:column-width="11.612cm"/>
    </style:style>
    <style:style style:name="Taula20.B" style:family="table-column">
      <style:table-column-properties style:column-width="11.613cm"/>
    </style:style>
    <style:style style:name="Taula20.C" style:family="table-column">
      <style:table-column-properties style:column-width="2.478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="0.097cm" fo:border="0.1pt solid #000000" style:writing-mode="lr-tb"/>
    </style:style>
    <style:style style:name="Tau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1" style:family="table">
      <style:table-properties style:width="25.703cm" table:align="left" style:writing-mode="lr-tb"/>
    </style:style>
    <style:style style:name="Taula21.A" style:family="table-column">
      <style:table-column-properties style:column-width="11.612cm"/>
    </style:style>
    <style:style style:name="Taula21.B" style:family="table-column">
      <style:table-column-properties style:column-width="11.613cm"/>
    </style:style>
    <style:style style:name="Taula21.C" style:family="table-column">
      <style:table-column-properties style:column-width="2.478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="0.097cm" fo:border="0.1pt solid #000000" style:writing-mode="lr-tb"/>
    </style:style>
    <style:style style:name="Tau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2" style:family="table">
      <style:table-properties style:width="25.703cm" table:align="left" style:writing-mode="lr-tb"/>
    </style:style>
    <style:style style:name="Taula22.A" style:family="table-column">
      <style:table-column-properties style:column-width="11.612cm"/>
    </style:style>
    <style:style style:name="Taula22.B" style:family="table-column">
      <style:table-column-properties style:column-width="11.613cm"/>
    </style:style>
    <style:style style:name="Taula22.C" style:family="table-column">
      <style:table-column-properties style:column-width="2.478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0.1pt solid #000000" style:writing-mode="lr-tb"/>
    </style:style>
    <style:style style:name="Tau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3" style:family="table">
      <style:table-properties style:width="25.703cm" table:align="left" style:writing-mode="lr-tb"/>
    </style:style>
    <style:style style:name="Taula23.A" style:family="table-column">
      <style:table-column-properties style:column-width="11.612cm"/>
    </style:style>
    <style:style style:name="Taula23.B" style:family="table-column">
      <style:table-column-properties style:column-width="11.613cm"/>
    </style:style>
    <style:style style:name="Taula23.C" style:family="table-column">
      <style:table-column-properties style:column-width="2.478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="0.097cm" fo:border="0.1pt solid #000000" style:writing-mode="lr-tb"/>
    </style:style>
    <style:style style:name="Tau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3.3" style:family="table-row">
      <style:table-row-properties style:min-row-height="2.849cm" fo:keep-together="auto"/>
    </style:style>
    <style:style style:name="Taula24" style:family="table">
      <style:table-properties style:width="25.703cm" table:align="left" style:writing-mode="lr-tb"/>
    </style:style>
    <style:style style:name="Taula24.A" style:family="table-column">
      <style:table-column-properties style:column-width="11.612cm"/>
    </style:style>
    <style:style style:name="Taula24.B" style:family="table-column">
      <style:table-column-properties style:column-width="11.613cm"/>
    </style:style>
    <style:style style:name="Taula24.C" style:family="table-column">
      <style:table-column-properties style:column-width="2.478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="0.097cm" fo:border="0.1pt solid #000000" style:writing-mode="lr-tb"/>
    </style:style>
    <style:style style:name="Tau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ca" fo:country="ES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style:snap-to-layout-grid="false"/>
      <style:text-properties fo:language="ca" fo:country="ES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ca" fo:country="ES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ca" fo:country="ES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language="ca" fo:country="ES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language="ca" fo:country="ES" style:letter-kerning="true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language="ca" fo:country="ES" style:letter-kerning="true" fo:background-color="#ffffff" style:font-name-asian="Ari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language="ca" fo:country="ES" style:letter-kerning="true" fo:background-color="#ffffff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language="ca" fo:country="ES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fo:language="ca" fo:country="ES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fo:language="ca" fo:country="ES"/>
    </style:style>
    <style:style style:name="P13" style:family="paragraph" style:parent-style-name="Standard">
      <style:paragraph-properties fo:margin-left="0cm" fo:margin-right="0cm" fo:margin-top="0.494cm" fo:margin-bottom="0.25cm" style:contextual-spacing="false" fo:text-align="start" style:justify-single-word="false" fo:hyphenation-ladder-count="no-limit" fo:text-indent="0cm" style:auto-text-indent="false"/>
      <style:text-properties fo:language="ca" fo:country="ES" style:font-name-asian="Ari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language="ca" fo:country="ES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language="ca" fo:country="ES" style:letter-kerning="true"/>
    </style:style>
    <style:style style:name="P16" style:family="paragraph" style:parent-style-name="TITULO_20_Contenidos_20_y_20_Criterios">
      <style:paragraph-properties fo:margin-left="0cm" fo:margin-right="0cm" fo:text-indent="0cm" style:auto-text-indent="false"/>
      <style:text-properties fo:language="ca" fo:country="ES"/>
    </style:style>
    <style:style style:name="P17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language="ca" fo:country="ES"/>
    </style:style>
    <style:style style:name="P18" style:family="paragraph" style:parent-style-name="Header_20_left">
      <style:text-properties fo:language="ca" fo:country="ES"/>
    </style:style>
    <style:style style:name="P19" style:family="paragraph" style:parent-style-name="Header_20_right">
      <style:text-properties fo:language="ca" fo:country="ES"/>
    </style:style>
    <style:style style:name="P20" style:family="paragraph" style:parent-style-name="TEXTO_20_General">
      <style:text-properties fo:language="ca" fo:country="ES"/>
    </style:style>
    <style:style style:name="P21" style:family="paragraph" style:parent-style-name="TEXTO_20_General">
      <style:paragraph-properties fo:text-align="center" style:justify-single-word="false"/>
      <style:text-properties fo:language="ca" fo:country="ES"/>
    </style:style>
    <style:style style:name="P22" style:family="paragraph" style:parent-style-name="Tabla_20_Bloque">
      <style:text-properties fo:language="ca" fo:country="ES"/>
    </style:style>
    <style:style style:name="P23" style:family="paragraph" style:parent-style-name="Tabla_20_Bloque">
      <style:paragraph-properties style:snap-to-layout-grid="false"/>
      <style:text-properties fo:language="ca" fo:country="ES"/>
    </style:style>
    <style:style style:name="P24" style:family="paragraph" style:parent-style-name="Encabezamiento_20_centro">
      <style:text-properties fo:language="ca" fo:country="ES"/>
    </style:style>
    <style:style style:name="P25" style:family="paragraph" style:parent-style-name="TITULO_20_Contenidos_20_y_20_Criterios">
      <style:text-properties fo:language="ca" fo:country="ES"/>
    </style:style>
    <style:style style:name="P26" style:family="paragraph" style:parent-style-name="LO-normal">
      <style:text-properties style:font-name="Garamond" fo:language="ca" fo:country="ES" style:font-name-complex="Garamond"/>
    </style:style>
    <style:style style:name="P27" style:family="paragraph" style:parent-style-name="LO-normal">
      <style:text-properties style:font-name="Garamond" fo:font-size="11pt" fo:language="ca" fo:country="ES" style:font-size-asian="11pt" style:font-name-complex="Garamond"/>
    </style:style>
    <style:style style:name="P28" style:family="paragraph" style:parent-style-name="LO-normal">
      <style:paragraph-properties fo:margin-top="0cm" fo:margin-bottom="0cm" style:contextual-spacing="false"/>
      <style:text-properties style:font-name="Garamond" fo:language="ca" fo:country="ES" style:font-name-complex="Garamond"/>
    </style:style>
    <style:style style:name="P29" style:family="paragraph" style:parent-style-name="LO-normal">
      <style:paragraph-properties fo:margin-top="0cm" fo:margin-bottom="0cm" style:contextual-spacing="false"/>
      <style:text-properties style:font-name="Garamond" fo:font-size="11pt" fo:language="ca" fo:country="ES" style:font-size-asian="11pt" style:font-name-complex="Garamond"/>
    </style:style>
    <style:style style:name="P30" style:family="paragraph" style:parent-style-name="Standard">
      <style:paragraph-properties style:snap-to-layout-grid="false"/>
      <style:text-properties fo:language="ca" fo:country="ES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fo:language="ca" fo:country="ES"/>
    </style:style>
    <style:style style:name="P32" style:family="paragraph" style:parent-style-name="TITULO_20_Area" style:master-page-name="Standard">
      <style:paragraph-properties fo:margin-left="0cm" fo:margin-right="0cm" fo:margin-top="0cm" fo:margin-bottom="0cm" style:contextual-spacing="false" fo:line-height="200%" fo:text-align="center" style:justify-single-word="false" fo:orphans="0" fo:widows="0" fo:hyphenation-ladder-count="no-limit" fo:text-indent="0.042cm" style:auto-text-indent="false" style:page-number="auto" style:text-autospace="ideograph-alpha" style:punctuation-wrap="hanging" style:line-break="strict" style:writing-mode="lr-tb"/>
      <style:text-properties fo:language="ca" fo:country="ES" fo:hyphenate="false" fo:hyphenation-remain-char-count="2" fo:hyphenation-push-char-count="2"/>
    </style:style>
    <style:style style:name="P33" style:family="paragraph" style:parent-style-name="TITULO_20_Area">
      <style:paragraph-properties fo:margin-left="0cm" fo:margin-right="0cm" fo:margin-top="0cm" fo:margin-bottom="0cm" style:contextual-spacing="false" fo:line-height="2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fo:language="ca" fo:country="ES" officeooo:rsid="001aa351" officeooo:paragraph-rsid="001aa351" fo:hyphenate="false" fo:hyphenation-remain-char-count="2" fo:hyphenation-push-char-count="2"/>
    </style:style>
    <style:style style:name="P34" style:family="paragraph" style:parent-style-name="TEXTO_20_General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21cm" style:auto-text-indent="false" style:page-number="auto" style:text-autospace="ideograph-alpha" style:punctuation-wrap="hanging" style:line-break="strict" style:writing-mode="lr-tb"/>
      <style:text-properties fo:language="ca" fo:country="ES" fo:hyphenate="false" fo:hyphenation-remain-char-count="2" fo:hyphenation-push-char-count="2"/>
    </style:style>
    <style:style style:name="P35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/>
    </style:style>
    <style:style style:name="P36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fo:background-color="#ffffff" style:font-name-asian="Arial"/>
    </style:style>
    <style:style style:name="P37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fo:background-color="#ffffff"/>
    </style:style>
    <style:style style:name="P38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style:letter-kerning="true" fo:background-color="#ffffff" style:font-name-asian="Arial"/>
    </style:style>
    <style:style style:name="P39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style:letter-kerning="true" fo:background-color="#ffffff"/>
    </style:style>
    <style:style style:name="P40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style:letter-kerning="true" fo:background-color="#ffffff" style:font-name-asian="Garamond"/>
    </style:style>
    <style:style style:name="P41" style:family="paragraph" style:parent-style-name="Table_20_Contents" style:list-style-name="">
      <style:paragraph-properties fo:margin-left="0cm" fo:margin-right="0cm" fo:text-indent="0cm" style:auto-text-indent="false"/>
      <style:text-properties fo:language="ca" fo:country="ES" style:letter-kerning="true" fo:background-color="#ffffff"/>
    </style:style>
    <style:style style:name="P42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style:letter-kerning="true"/>
    </style:style>
    <style:style style:name="P43" style:family="paragraph" style:parent-style-name="Table_20_Contents" style:list-style-name="">
      <style:paragraph-properties fo:margin-left="0cm" fo:margin-right="0cm" fo:text-indent="0cm" style:auto-text-indent="false"/>
      <style:text-properties fo:language="ca" fo:country="ES" style:letter-kerning="true"/>
    </style:style>
    <style:style style:name="P44" style:family="paragraph" style:parent-style-name="Table_20_Contents" style:list-style-name="">
      <style:paragraph-properties fo:margin-left="0cm" fo:margin-right="0cm" fo:text-indent="0cm" style:auto-text-indent="false"/>
      <style:text-properties fo:language="ca" fo:country="ES"/>
    </style:style>
    <style:style style:name="P45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language="ca" fo:country="ES" style:font-name-asian="Arial"/>
    </style:style>
    <style:style style:name="P46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font-name="Arial" fo:language="ca" fo:country="ES" style:letter-kerning="true" style:font-name-complex="Arial"/>
    </style:style>
    <style:style style:name="P47" style:family="paragraph" style:parent-style-name="Table_20_Contents" style:list-style-name="">
      <style:paragraph-properties fo:margin-left="0cm" fo:margin-right="0cm" fo:margin-top="0cm" fo:margin-bottom="0cm" style:contextual-spacing="false" fo:text-indent="0cm" style:auto-text-indent="false"/>
      <style:text-properties fo:language="ca" fo:country="ES"/>
    </style:style>
    <style:style style:name="P48" style:family="paragraph" style:parent-style-name="Table_20_Contents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fo:language="ca" fo:country="ES"/>
    </style:style>
    <style:style style:name="P49" style:family="paragraph" style:parent-style-name="LO-normal">
      <style:text-properties style:font-name="Garamond" fo:language="ca" fo:country="ES" style:font-name-complex="Garamond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ULTURA CLÀSSICA</text:p>
      <text:p text:style-name="P33">eso</text:p>
      <text:p text:style-name="P34">INTRODUCCIÓ</text:p>
      <text:p text:style-name="P21"/>
      <text:p text:style-name="TEXTO_20_General">L’assignatura de Cultura Clàssica té com a finalitat facilitar a l’alumnat una visió inicial i global de les civilitzacions grega i romana en els àmbits literari, artístic, filosòfic,científic i lingüístic, perquè, a partir de l’estudi dels seus principals aspectes, puga prendre consciència de la pervivència i actualitat d'estos en la cultura occidental. Es pretén iniciar l’alumnat en un exercici de reflexió i anàlisi més precís i crític del seu entorn sociocultural i lingüístic, així com fomentar l’interés per la conservació del patrimoni cultural i artístic heretat.</text:p>
      <text:p text:style-name="TEXTO_20_General">Esta matèria contribuirà a la consecució d’aquells objectius de l’etapa de l’ESO que es relacionen amb les habilitats lingüístiques, els valors de tolerància i respecte, el desenrotllament de les capacitats afectives personals i en relació als altres, les destreses en el camp de les tecnologies, la reflexió crítica, el control del propi aprenentatge i el respecte a les manifestacions culturals.</text:p>
      <text:p text:style-name="TEXTO_20_General">Els continguts de l’assignatura estan dissenyats de manera seqüencial i organitzats per blocs temàtics, que amb lleugers matisos, es repartixen en els diferents cursos. Els blocs pertanyen a dos àmbits distints, però complementaris en l’estudi de qualsevol civilització i el seu llegat: el lingüístic i el no lingüístic.</text:p>
      <text:p text:style-name="TEXTO_20_General">En el primer bloc apareixen els continguts transversals que impregnen la metodologia de la matèria i que fan referència a la creació de contextos comunicatius específics, la utilització de les TIC en les aules, la gestió o planificació de projectes i tasques, tan importants en la programació competencial, les tècniques d’aprenentatge cooperatiu o a la presa de decisions personals o acadèmiques. El segon i tercer bloc, que tenen un caràcter introductori, estan destinats a contextualitzar en el temps i en l’espai els esdeveniments més importants de la història de les civilitzacions grega i romana. Els tres blocs següents es dediquen a l’estudi d’aspectes netament culturals de mitologia i religió, art, societat i vida quotidiana i literatura. És important la mitologia per la seua decisiva influència en la configuració de l’imaginari artístic i literari occidental, l’art pels vestigis que conformen el patrimoni històric, l’estudi de la vida social i familiar per la comparació d’èxits i problemes entre la societat grecollatina i l’actual, i la literatura, perquè la seua configuració en gèneres determina la nostra tradició literària. Finalment, l’últim bloc comprén els continguts lingüístics, que partixen del concepte de família lingüística, per a centrar-se en les llengües indoeuropees, especialment el grec i el llatí, de les quals deriven gran part de llengües europees. S’inclou també els distints sistemes d’escriptura i la introducció de l’alfabet realitzada pels grecs. Finalment, en relació a les llengües modernes, destaca l’aportació del grec al lèxic científic i la creació de les llengües romàniques, a partir del llatí. Tots estos continguts permeten a l’alumnat aprofundir en la comprensió de la pròpia llengua i en l’ús d'esta com a element essencial per a la comunicació i l’adquisició de coneixements. En tots els blocs s’estudia la pervivència del llegat grecollatí per a analitzar els elements de l’herència clàssica que continuen sent referents en la nostra cultura.</text:p>
      <text:p text:style-name="TEXTO_20_General">Els criteris d’avaluació estan redactats com resultats d’aprenentatge i inclouen processos de diferent complexitat, continguts de diferent tipus i contextos de realització adequats a la naturalesa de l’execució dels aprenentatges, amb l’objecte de possibilitar la seua observació i la seua avaluació en contextos reals i d’obtindre evidències de l’exercici esperat per a cada nivell, de forma progressiva. L’assignatura de Cultura Clàssica, contribuïx especialment a desenrotllar en l’alumnat les competències de comunicació lingüística, la relació de les quals es dóna en tots els continguts de tots els blocs de l’àrea, en els seus cinc components: el lingüístic, el pragmàtic, el sociocultural, l’estratègic i el personal. També contribuïx a desenrotllar la competència d’aprendre a aprendre dotant l’alumnat de recursos i estratègies d’anàlisi i comprensió i facilitant-li mecanismes d’inferència. Finalment, contribuïx a desenrotllar les competències socials i cíviques i la consciència i expressions culturals per mitjà de l’estudi i la comparació dels models socials i polítics de l’antiguitat i els contemporanis i l’estudi de l’art, la mitologia i la literatura grecollatins com a substrats identificables i essencials de l’imaginari cultural occidental. Però este currículum amplia de manera notable l’espectre competencial de l’assignatura de Cultura Clàssica, ja que incorpora continguts i criteris d’avaluació relacionats amb les competències digital i sentit de la iniciativa i esperit emprenedor en els blocs inicials dels <text:soft-page-break/>diferents nivells, en els quals es proposen continguts molt relacionats amb la metodologia per a l’aprenentatge competencial i que fan referència a la gestió i planificació de projectes en grups cooperatius o a processos de busca de la informació i creació de continguts en contextos digitals.</text:p>
      <text:p text:style-name="TEXTO_20_General">El currículum incorpora plantejaments metodològics i didàctics coherents amb el desenrotllament de les competències, l’aprenentatge en contextos reals dels elements transversals i dels continguts de les matèries. La competència es contempla com a coneixement en la pràctica; un coneixement adquirit a través de la participació activa en pràctiques socials que, com a tals, es poden desenrotllar tant en el context educatiu formal, a través del currículum, com en els contextos educatius no formals i informals. En este sentit, és imprescindible proposar nous enfocaments metodològics innovadors, basats en la interacció, l’Aprenentatge Dialògic i l’Aprenentatge Situat, que emfatitza la dimensió social dels processos d’adquisició de les competències, un aprenentatge vinculat a un determinat context cultural, social i de relacions, i a unes determinades tasques que els alumnes i les alumnes hauran de resoldre i que els permetran adquirir la competència necessària.Els mètodes actius poden recolzar-se en estructures d’aprenentatge cooperatiu, que asseguren la interacció entre iguals i amb altres membres de la comunitat educativa i l’entorn, de manera que, a través de la resolució conjunta de les tasques, els membres del grup desenrotllen noves habilitats i estratègies que puguen aplicar a situacions semblants en contextos formals i no formals.</text:p>
      <text:p text:style-name="TEXTO_20_General">Els principis metodològics exposats han de regir la metodologia específica de l’assignatura de Cultura Clàssica, en la qual s’afavoriran la interactuació i el desenrotllament de contextos de comunicació dialògica, sobretot en aquells blocs més netament lingüístics, i l’aprenentatge situat per a aquells relacionats amb la civilització grecollatina en què es procurarà la realització de tasques amb una dimensió social, representacions, productes audiovisuals, creació de pàgines web, còmics, etc., en agrupaments heterogenis.</text:p>
      <text:p text:style-name="TEXTO_20_General">Quant a l’avaluació, la sintaxi dels criteris d’avaluació permet una millor selecció de procediments i instruments d’avaluació adequats als diferents tipus d’aprenentatge (proves objectives, qüestionaris, escales d’observació, escales de valoració, etc.). A més, com aporten detalls sobre la naturalesa de l’execució (com, amb què, per a què, on, quan, etc.), orienten a l’hora de seleccionar i dissenyar situacions i proves d’avaluació i a integrar-les en les activitats d’ensenyança/aprenentatge habituals.</text:p>
      <text:p text:style-name="TEXTO_20_General">Els continguts i els criteris d’avaluació s’han seqüenciat de forma progressiva i diferenciada per a facilitar la identificació i avaluació dels aprenentatges bàsics de cada nivell facilitant així l’atenció a la diversitat des de les programacions d’aula i la continuïtat dels aprenentatges entre nivells i etapes. Esta progressió diferenciada també permet la programació i avaluació dels aprenentatges de reforç o ampliació i realitzar les adaptacions curriculars per a l’alumnat amb necessitat específica de suport educatiu facilitant la inclusió.</text:p>
      <text:p text:style-name="P2"/>
      <text:p text:style-name="P25">Continguts i criteris d’avaluació de l’assignatura Cultura Clàssica</text:p>
      <text:p text:style-name="P25">Curs 1r ESO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22">Bloc 1: Elements transversals a l’assignatura. Curs 1r ESO</text:p>
          </table:table-cell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8">Continguts </text:p>
          </table:table-cell>
          <table:table-cell table:style-name="Taula1.A2" office:value-type="string">
            <text:p text:style-name="P24">Criteris d’avaluació</text:p>
          </table:table-cell>
          <table:table-cell table:style-name="Taula1.C2" office:value-type="string">
            <text:p text:style-name="P19">CC</text:p>
          </table:table-cell>
        </table:table-row>
        <table:table-row table:style-name="Taula1.1">
          <table:table-cell table:style-name="Taula1.A2" office:value-type="string">
            <text:p text:style-name="P5">Participació en debats, col·loquis o entrevistes sobre qualsevol dels temes que puguen suscitar interés: el paper de la dona en la societat, les classes socials, el sistema polític, la família, el respecte pel patrimoni, etc. Utilització d’estratègies lingüístiques i no lingüístiques: inici, manteniment i conclusió; cooperació; normes de cortesia, etc. i del respecte en l’ús del llenguatge.</text:p>
            <text:p text:style-name="P5"><text:soft-page-break/>Elaboració de treballs d’investigació i/o exposicions, de forma individual o en grups cooperatius, sobre: la pervivència d'allò mític en les diferents manifestacions artístiques; la pervivència del lèxic grecollatí en la llengua pròpia; el patrimoni; la influència de l’organització política i social, etc.</text:p>
            <text:p text:style-name="P5">Aplicació de les estratègies de busca d’informació variada sobre lèxic, vida quotidiana, patrimoni, pervivència de la cultura clàssica en diferents àmbits, etc. en diverses fonts i pàgines web especialitzades, wikis, blogs i diccionaris en línia, utilitzant estratègies de filtratge en la busca de la informació, i selecció de la informació, síntesi, presentació de continguts, procediments de cites i paràfrasi, de bibliografia i de bibliografia web.</text:p>
            <text:p text:style-name="P12">Iniciativa i innovació en la realització de projectes. Perseverança i flexibilitat davant de les decisions adoptades. Pensament alternatiu.</text:p>
            <text:p text:style-name="P5">Estratègies de planificació, organització i gestió de les tasques i projectes de la matèria. Avaluació dels processos i resultats. Assumpció de l’error com a oportunitat.</text:p>
            <text:p text:style-name="P5">Assumpció de distints rols en equips de treball. Solidaritat, tolerància, respecte i amabilitat. Tècniques d’escolta activa. Diàleg igualitari. Coneixement de tècniques d’aprenentatge cooperatiu.</text:p>
            <text:p text:style-name="P5">Creació i edició de produccions audiovisuals amb dramatitzacions o diàlegs creats per l'alumne mateix, aplicant els continguts gramaticals, sintàctics i lèxics estudiats.</text:p>
            <text:p text:style-name="P5">Utilització de presentacions multimèdia per a exposar treballs realitzats de forma individual o en grup.</text:p>
            <text:p text:style-name="P5">Ús de les ferramentes més comunes de les TIC. Comunicació amb la resta del grup o intercentres. Ús dels servicis de la web social: blogs, wikis, fòrums, pàgines web, correu electrònic, etc. </text:p>
            <text:p text:style-name="P7">Estudis i professions vinculats amb els coneixements de l’àrea.</text:p>
            <text:p text:style-name="P7">Autoconeixement d’aptituds i interessos.</text:p>
            <text:p text:style-name="P7">Procés estructurat de presa de decisions</text:p>
            <text:p text:style-name="P13"/>
          </table:table-cell>
          <table:table-cell table:style-name="Taula1.A2" office:value-type="string">
            <text:p text:style-name="P35">BL1.1. Participar en intercanvis comunicatius de l’àmbit personal, acadèmic, social o professional, aplicant les estratègies lingüístiques i no lingüístiques del nivell educatiu pròpies de la interacció oral utilitzant un llenguatge no discriminatori.</text:p>
            <text:p text:style-name="P35"/>
            <text:p text:style-name="P35"><text:soft-page-break/>BL1.2. Buscar i seleccionar informació de forma contrastada en diverses fonts, documents de text, imatges, vídeos, etc., i organitzar la informació obtinguda per mitjà de diversos procediments de síntesi o presentació dels continguts, i registrar-la en paper de forma acurada o emmagatzemar-la digitalment, per a ampliar els seus coneixements i elaborar textos de l’àmbit personal, acadèmic, social o professional i del nivell educatiu, citant-ne adequadament la procedència.</text:p>
            <text:p text:style-name="P36"/>
            <text:p text:style-name="P35">BL1.3. Realitzar de forma eficaç tasques o projectes; tindre iniciativa per a emprendre i proposar accions, sent conscient de les seues fortaleses i debilitats, mostrar curiositat i interés durant el seu desenrotllament i actuar amb flexibilitat buscant solucions alternatives. </text:p>
            <text:p text:style-name="P14"/>
            <text:p text:style-name="P37">BL1.4. Planificar tasques o projectes, individuals o col·lectius, fent una previsió de recursos i temps ajustada als objectius proposats; adaptar-los a canvis imprevistos, transformant les dificultats en possibilitats; avaluar amb ajuda de guies el procés i el producte final i comunicar de forma personal els resultats obtinguts. </text:p>
            <text:p text:style-name="P38"/>
            <text:p text:style-name="P15">BL1.5. Participar en equips de treball per a aconseguir metes comunes assumint diversos rols amb eficàcia i responsabilitat, donar suport a companys i companyes demostrant empatia i reconeixent les seues aportacions i utilitzar el diàleg igualitari per a resoldre conflictes i discrepàncies. </text:p>
            <text:p text:style-name="P35"/>
            <text:p text:style-name="P39">BL1.6. Crear i editar produccions audiovisuals o presentacions multimèdia, servint-se d’imatges i text, amb sentit estètic, utilitzant aplicacions informàtiques d’escriptori per a la presentació de treballs.</text:p>
            <text:p text:style-name="P40"><text:s/></text:p>
            <text:p text:style-name="P9">BL1.7. Col·laborar i comunicar-se per a construir un producte o tasca col·lectiva, compartint informació i continguts digitals i utilitzant les ferramentes de comunicació TIC i entorns virtuals d’aprenentatge. Aplicar bones formes de conducta en la comunicació i previndre, denunciar i protegir altres de les males pràctiques com el ciberassetjament.</text:p>
            <text:p text:style-name="P10"><text:soft-page-break/></text:p>
            <text:p text:style-name="P39">BL1.8. Reconéixer els estudis i professions vinculats amb els coneixements del nivell educatiu i identificar els coneixements, habilitats i competències que demanen per a relacionar-les amb les seues fortaleses i preferències.</text:p>
          </table:table-cell>
          <table:table-cell table:style-name="Taula1.C2" office:value-type="string">
            <text:p text:style-name="P44">CCLI</text:p>
            <text:p text:style-name="P44">CAA</text:p>
            <text:p text:style-name="P44"/>
            <text:p text:style-name="P44"/>
            <text:p text:style-name="P44"/>
            <text:p text:style-name="P44"><text:soft-page-break/>CCLI</text:p>
            <text:p text:style-name="P44">CAA</text:p>
            <text:p text:style-name="P44">CD</text:p>
            <text:p text:style-name="P44"/>
            <text:p text:style-name="P44"/>
            <text:p text:style-name="P44"/>
            <text:p text:style-name="P44"/>
            <text:p text:style-name="P44"/>
            <text:p text:style-name="P44">SIEE</text:p>
            <text:p text:style-name="P44"/>
            <text:p text:style-name="P44"/>
            <text:p text:style-name="P44"/>
            <text:p text:style-name="P44"/>
            <text:p text:style-name="P44">SIEE</text:p>
            <text:p text:style-name="P44"/>
            <text:p text:style-name="P44"/>
            <text:p text:style-name="P44"/>
            <text:p text:style-name="P44"/>
            <text:p text:style-name="P44"/>
            <text:p text:style-name="P44">SIEE</text:p>
            <text:p text:style-name="P44">CAA</text:p>
            <text:p text:style-name="P44">CSC</text:p>
            <text:p text:style-name="P44"/>
            <text:p text:style-name="P44"/>
            <text:p text:style-name="P44"/>
            <text:p text:style-name="P44"/>
            <text:p text:style-name="P44">CD</text:p>
            <text:p text:style-name="P44"/>
            <text:p text:style-name="P44"/>
            <text:p text:style-name="P44"/>
            <text:p text:style-name="P44">CD</text:p>
            <text:p text:style-name="P44">CSC</text:p>
            <text:p text:style-name="P44"/>
            <text:p text:style-name="P44"/>
            <text:p text:style-name="P44"/>
            <text:p text:style-name="P44"><text:soft-page-break/></text:p>
            <text:p text:style-name="P44">SIEE</text:p>
            <text:p text:style-name="P44">CSC</text:p>
            <text:p text:style-name="P11"/>
          </table:table-cell>
        </table:table-row>
      </table:table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22">Bloc 2: Geografia. Curs 1r ESO</text:p>
          </table:table-cell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8">Continguts </text:p>
          </table:table-cell>
          <table:table-cell table:style-name="Taula2.A2" office:value-type="string">
            <text:p text:style-name="P24">Criteris d’avaluació</text:p>
          </table:table-cell>
          <table:table-cell table:style-name="Taula2.C2" office:value-type="string">
            <text:p text:style-name="P19">CC</text:p>
          </table:table-cell>
        </table:table-row>
        <table:table-row table:style-name="Taula2.1">
          <table:table-cell table:style-name="Taula2.A2" office:value-type="string">
            <text:p text:style-name="P35">Marcs geogràfics de les civilitzacions grega i romana en el moment del seu apogeu cultural: segle de Pèricles i època d’August</text:p>
          </table:table-cell>
          <table:table-cell table:style-name="Taula2.A2" office:value-type="string">
            <text:p text:style-name="P35">BL2.1. Identificar els marcs geogràfics de les civilitzacions grega i romana en el seu apogeu cultural i localitzar en mapes, en formats diversos i presentats en suport paper i digital, els llocs rellevants, utilitzant les estratègies de comprensió lectora del nivell educatiu per a obtindre informació i aplicar-la en la reflexió sobre el contingut.</text:p>
          </table:table-cell>
          <table:table-cell table:style-name="Taula2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/>
          </table:table-cell>
        </table:table-row>
      </table:table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22">Bloc 3: Història. Curs 1r ESO</text:p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18">Continguts </text:p>
          </table:table-cell>
          <table:table-cell table:style-name="Taula3.A2" office:value-type="string">
            <text:p text:style-name="P24">Criteris d’avaluació</text:p>
          </table:table-cell>
          <table:table-cell table:style-name="Taula3.C2" office:value-type="string">
            <text:p text:style-name="P19">CC</text:p>
          </table:table-cell>
        </table:table-row>
        <table:table-row table:style-name="Taula3.3">
          <table:table-cell table:style-name="Taula3.A2" office:value-type="string">
            <text:p text:style-name="P35">Grècia. De l’època arcaica a l’època clàssica: fets històrics importants. Pèricles</text:p>
            <text:p text:style-name="P35">Roma. De la monarquia a la república: fets històrics importants. Juli Cèsar</text:p>
          </table:table-cell>
          <table:table-cell table:style-name="Taula3.A2" office:value-type="string">
            <text:p text:style-name="P35">BL3.1. Identificar els fets històrics que caracteritzen les etapes de les civilitzacions grega i romana estudiades, les circumstàncies que originen els principals esdeveniments i el paper que exercixen els seus protagonistes, elaborant un eix cronològic.</text:p>
          </table:table-cell>
          <table:table-cell table:style-name="Taula3.C2" office:value-type="string">
            <text:p text:style-name="P47">CCLI</text:p>
            <text:p text:style-name="P47">CAA</text:p>
            <text:p text:style-name="P47">CEC</text:p>
            <text:p text:style-name="P47"/>
          </table:table-cell>
        </table:table-row>
      </table:table>
      <text:p text:style-name="P2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22">Bloc 4: Mitologia. Curs 1r ESO</text:p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18">Continguts </text:p>
          </table:table-cell>
          <table:table-cell table:style-name="Taula4.A2" office:value-type="string">
            <text:p text:style-name="P24">Criteris d’avaluació</text:p>
          </table:table-cell>
          <table:table-cell table:style-name="Taula4.C2" office:value-type="string">
            <text:p text:style-name="P19">CC</text:p>
          </table:table-cell>
        </table:table-row>
        <table:table-row table:style-name="Taula4.1">
          <table:table-cell table:style-name="Taula4.A2" office:value-type="string">
            <text:p text:style-name="P35">Principals déus i deesses: l’Olimp</text:p>
            <text:p text:style-name="P35">Principals herois i heroïnes: Hèracles i els Heraclides. Els dotze treballs. Els argonautes</text:p>
            <text:p text:style-name="P35">Mitologia comparada: mitologia mediterrània i mitologia nòrdica </text:p>
          </table:table-cell>
          <table:table-cell table:style-name="Taula4.A2" office:value-type="string">
            <text:p text:style-name="P35">BL4.1. <text:s/>Identificar els diferents déus i deesses i herois i heroïnes de la mitologia grecollatina a través dels seus atributs, els trets que els caracteritzen i el seu àmbit d’influència i establir comparacions amb altres mitologies antigues per a evidenciar la similitud entre estes.</text:p>
          </table:table-cell>
          <table:table-cell table:style-name="Taula4.C2" office:value-type="string">
            <text:p text:style-name="P47">CCLI</text:p>
            <text:p text:style-name="P47">CAA</text:p>
            <text:p text:style-name="P47">CEC</text:p>
            <text:p text:style-name="P47"/>
          </table:table-cell>
        </table:table-row>
        <table:table-row table:style-name="Taula4.1">
          <table:table-cell table:style-name="Taula4.A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ula4.1">
          <table:table-cell table:style-name="Taula4.C2" table:number-columns-spanned="3" office:value-type="string">
            <text:p text:style-name="P22">Bloc 5: Art. Curs 1r ESO</text:p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18">Continguts </text:p>
          </table:table-cell>
          <table:table-cell table:style-name="Taula4.A2" office:value-type="string">
            <text:p text:style-name="P24">Criteris d’avaluació</text:p>
          </table:table-cell>
          <table:table-cell table:style-name="Taula4.C2" office:value-type="string">
            <text:p text:style-name="P19">CC</text:p>
          </table:table-cell>
        </table:table-row>
        <text:soft-page-break/>
        <table:table-row table:style-name="Taula4.1">
          <table:table-cell table:style-name="Taula4.A2" office:value-type="string">
            <text:p text:style-name="P35">La ceràmica grega. Etapes, característiques i tipus de vasos. Representacions mitològiques en la ceràmica. Realització d’una fitxa tècnica de, almenys, un vas de cada etapa. </text:p>
            <text:p text:style-name="P35">Característiques de l’arquitectura grega: l’Acròpolis.</text:p>
            <text:p text:style-name="P35">Característiques de l’arquitectura romana: l’arc de triomf, el panteó, la basílica, el fòrum.</text:p>
            <text:p text:style-name="P35">Presència de la civilització clàssica en les manifestacions artístiques actuals.</text:p>
          </table:table-cell>
          <table:table-cell table:style-name="Taula4.A2" office:value-type="string">
            <text:p text:style-name="P35">BL5.1. Reconéixer les característiques essencials de l’art grec i romà, i la seua funcionalitat i relacionar manifestacions artístiques actuals amb els seus models clàssics.</text:p>
            <text:p text:style-name="P35"/>
            <text:p text:style-name="P35">B.5.2. Identificar els principals monuments i obres d’art clàssics del patrimoni espanyol, organitzant-los en un eix cronològic i localitzant-los en un mapa.</text:p>
          </table:table-cell>
          <table:table-cell table:style-name="Taula4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>CCLI</text:p>
            <text:p text:style-name="P47">CAA</text:p>
            <text:p text:style-name="P47">CEC</text:p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22">Bloc 6: Societat i vida quotidiana. Curs 1r ESO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18">Continguts </text:p>
          </table:table-cell>
          <table:table-cell table:style-name="Taula5.A2" office:value-type="string">
            <text:p text:style-name="P24">Criteris d’avaluació</text:p>
          </table:table-cell>
          <table:table-cell table:style-name="Taula5.C2" office:value-type="string">
            <text:p text:style-name="P19">CC</text:p>
          </table:table-cell>
        </table:table-row>
        <table:table-row table:style-name="Taula5.1">
          <table:table-cell table:style-name="Taula5.A2" office:value-type="string">
            <text:p text:style-name="P35">Vida quotidiana:</text:p>
            <text:p text:style-name="P35">Indumentària i higiene. Relació amb l’estatus social.</text:p>
            <text:p text:style-name="P35"><text:span text:style-name="T1">Ab ovo usque ad mala</text:span>: aliments i begudes. El banquet/el <text:span text:style-name="T1">symposium</text:span>. L’educació de xiquets i xiquetes. Els jocs.</text:p>
            <text:p text:style-name="P35">Les hores, els dies i els mesos. La jornada diària. Clients i patrons a Roma</text:p>
          </table:table-cell>
          <table:table-cell table:style-name="Taula5.A2" office:value-type="string">
            <text:p text:style-name="P35">BL6.1. Descriure la indumentària grecoromana, relacionant-la amb l’estatus social, els aliments i begudes i els mètodes d’higiene propis del món grecoromà, contrastant-ho tot amb l’actualitat, per a establir les semblances i les diferències amb la nostra civilització.</text:p>
            <text:p text:style-name="P35"/>
            <text:p text:style-name="P35">B.6.2. Comparar el sistema educatiu a Grècia i a Roma amb l’actual, establint les diferències que hi havia entre l’educació dels xiquets i de les xiquetes, i relacionar els diferents tipus de jocs, buscant correlats amb els actuals, per a evidenciar l’herència grecoromana.</text:p>
            <text:p text:style-name="P35"/>
            <text:p text:style-name="P35">BL6.3. Reconéixer en el nostre sistema actual del còmput del temps el deute a la civilització grecoromana, establint correlats entre diverses llengües modernes, el llatí i la llengua pròpia i planificar una jornada diària d’un personatge grec o romà, comparant-la amb la nostra jornada diària.</text:p>
          </table:table-cell>
          <table:table-cell table:style-name="Taula5.C2" office:value-type="string">
            <text:p text:style-name="P47">CCLI</text:p>
            <text:p text:style-name="P47">CAA</text:p>
            <text:p text:style-name="P47">CSC</text:p>
            <text:p text:style-name="P48"/>
            <text:p text:style-name="P48"/>
            <text:p text:style-name="P48">CCLI</text:p>
            <text:p text:style-name="P48">CAA</text:p>
            <text:p text:style-name="P48">CSC</text:p>
            <text:p text:style-name="P48">CEC</text:p>
            <text:p text:style-name="P48"/>
            <text:p text:style-name="P48">CCLI</text:p>
            <text:p text:style-name="P47">CAA</text:p>
            <text:p text:style-name="P47">CSC</text:p>
            <text:p text:style-name="P47">CEC</text:p>
          </table:table-cell>
        </table:table-row>
      </table:table>
      <text:p text:style-name="P20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3" office:value-type="string">
            <text:p text:style-name="P22">Bloc 7: Llengua/lèxic. Curs 1r ESO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8">Continguts </text:p>
          </table:table-cell>
          <table:table-cell table:style-name="Taula6.A2" office:value-type="string">
            <text:p text:style-name="P24">Criteris d’avaluació</text:p>
          </table:table-cell>
          <table:table-cell table:style-name="Taula6.C2" office:value-type="string">
            <text:p text:style-name="P19">CC</text:p>
          </table:table-cell>
        </table:table-row>
        <table:table-row table:style-name="Taula6.1">
          <table:table-cell table:style-name="Taula6.A2" office:value-type="string">
            <text:p text:style-name="P35">Llengua</text:p>
            <text:p text:style-name="P35">Tipus d’escriptura: pictogràfica, sil·làbica, alfabètica.</text:p>
            <text:p text:style-name="P35">Alfabets llatí i grec.</text:p>
            <text:p text:style-name="P35">Llengües romàniques i no romanços de la Península. Localització geogràfica.</text:p>
            <text:p text:style-name="P35"><text:soft-page-break/>Lèxic</text:p>
            <text:p text:style-name="P35">Presència i reconeixement d’hel·lenismes i llatinismes en el llenguatge comú i el cientificotècnic. Relació amb l’ètim originari.</text:p>
            <text:p text:style-name="P35">Elaboració de glossaris, segons el nivell.</text:p>
          </table:table-cell>
          <table:table-cell table:style-name="Taula6.A2" office:value-type="string">
            <text:p text:style-name="P35">BL7.1. Distingir l’alfabet llatí i grec, i reconéixer l’herència del primitiu alfabet grec en la resta dels alfabets actuals.</text:p>
            <text:p text:style-name="P35"/>
            <text:p text:style-name="P35">BL7.2. Localitzar en un mapa les llengües romàniques de la península Ibèrica i identificar-hi el substrat lingüístic comú, a partir d’un vocabulari <text:soft-page-break/>conegut.</text:p>
            <text:p text:style-name="P35"/>
            <text:p text:style-name="P35">BL7.3. Reconéixer hel·lenismes i llatinismes del llenguatge comú i de la terminologia cientificotècnica d’origen grecollatí en la llengua pròpia i relacionar-los amb les paraules llatines o gregues originàries per a utilitzar-los amb propietat en contextos d’ús real o simulat.</text:p>
            <text:p text:style-name="P35"/>
          </table:table-cell>
          <table:table-cell table:style-name="Taula6.C2" office:value-type="string">
            <text:p text:style-name="P26">CCLI</text:p>
            <text:p text:style-name="P26"/>
            <text:p text:style-name="P26"/>
            <text:p text:style-name="P26">CAA</text:p>
            <text:p text:style-name="P28">CEC</text:p>
            <text:p text:style-name="P26"><text:soft-page-break/>CCLI</text:p>
            <text:p text:style-name="P26"/>
            <text:p text:style-name="P26">CAA</text:p>
            <text:p text:style-name="P28">CEC</text:p>
            <text:p text:style-name="P26">CCLI</text:p>
            <text:p text:style-name="P26">CMCT</text:p>
            <text:p text:style-name="P26">CAA</text:p>
            <text:p text:style-name="P28">CEC</text:p>
          </table:table-cell>
        </table:table-row>
      </table:table>
      <text:p text:style-name="P2"/>
      <text:p text:style-name="P25">Curs 2n ESO</text:p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22">Bloc 1: Elements transversals a l’assignatura. Curs 2n ESO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18">Continguts </text:p>
          </table:table-cell>
          <table:table-cell table:style-name="Taula7.A2" office:value-type="string">
            <text:p text:style-name="P24">Criteris d’avaluació</text:p>
          </table:table-cell>
          <table:table-cell table:style-name="Taula7.C2" office:value-type="string">
            <text:p text:style-name="P19">CC</text:p>
          </table:table-cell>
        </table:table-row>
        <table:table-row table:style-name="Taula7.1">
          <table:table-cell table:style-name="Taula7.A2" office:value-type="string">
            <text:p text:style-name="P5">Participació en debats, col·loquis o entrevistes sobre qualsevol dels temes que puguen suscitar interés: el paper de la dona en la societat, les classes socials, el sistema polític, la família, el respecte pel patrimoni, etc. Utilització d’estratègies lingüístiques i no lingüístiques: inici, manteniment i conclusió; cooperació; normes de cortesia, etc. i del respecte en l’ús del llenguatge.</text:p>
            <text:p text:style-name="P5">Elaboració de treballs d’investigació i/o exposicions, de forma individual o en grups cooperatius, sobre: la pervivència d'allò mític en les diferents manifestacions artístiques; la pervivència del lèxic grecollatí en la llengua pròpia; el patrimoni; la influència de l’organització política i social, etc.</text:p>
            <text:p text:style-name="P5">Aplicació de les estratègies de busca d’informació variada sobre lèxic, vida quotidiana, patrimoni, pervivència de la cultura clàssica en diferents àmbits, etc. en diverses fonts i pàgines web especialitzades, wikis, blogs i diccionaris en línia, utilitzant estratègies de filtratge en la busca de la informació, i selecció de la informació, síntesi, presentació de continguts, procediments de cites i paràfrasi, de bibliografia i de bibliografia web.</text:p>
            <text:p text:style-name="P12">Iniciativa i innovació en la realització de projectes. Perseverança i flexibilitat davant de les decisions adoptades. Pensament alternatiu.</text:p>
            <text:p text:style-name="P5">Estratègies de planificació, organització i gestió de les tasques i projectes de la matèria. Avaluació dels processos i resultats. Assumpció de l’error com a oportunitat.</text:p>
            <text:p text:style-name="P5">Assumpció de distints rols en equips de treball. Solidaritat, tolerància, <text:soft-page-break/>respecte i amabilitat. Tècniques d’escolta activa. Diàleg igualitari. Coneixement de tècniques d’aprenentatge cooperatiu.</text:p>
            <text:p text:style-name="P5">Creació i edició de produccions audiovisuals amb dramatitzacions o diàlegs creats per l'alumne mateix, aplicant els continguts gramaticals, sintàctics i lèxics estudiats.</text:p>
            <text:p text:style-name="P5">Utilització de presentacions multimèdia per a exposar treballs realitzats de forma individual o en grup.</text:p>
            <text:p text:style-name="P5">Ús de les ferramentes més comunes de les TIC. Comunicació amb la resta del grup o intercentres. Ús dels servicis de la web social: blogs, wikis, fòrums, pàgines web, correu electrònic, etc. </text:p>
            <text:p text:style-name="P7">Estudis i professions vinculats amb els coneixements de l’àrea.</text:p>
            <text:p text:style-name="P7">Autoconeixement d’aptituds i interessos.</text:p>
            <text:p text:style-name="P7">Procés estructurat de presa de decisions</text:p>
            <text:p text:style-name="P13"/>
          </table:table-cell>
          <table:table-cell table:style-name="Taula7.A2" office:value-type="string">
            <text:p text:style-name="P35">BL1.1. Participar en intercanvis comunicatius de l’àmbit personal, acadèmic, social o professional, aplicant les estratègies lingüístiques i no lingüístiques del nivell educatiu pròpies de la interacció oral utilitzant un llenguatge no discriminatori.</text:p>
            <text:p text:style-name="P35"/>
            <text:p text:style-name="P35">BL1.2. Buscar i seleccionar informació de forma contrastada en diverses fonts, documents de text, imatges, vídeos, etc., i organitzar la informació obtinguda per mitjà de diversos procediments de síntesi o presentació dels continguts, i registrar-la en paper de forma acurada o emmagatzemar-la digitalment, per a ampliar els seus coneixements i elaborar textos de l’àmbit personal, acadèmic, social o professional i del nivell educatiu, citant-ne adequadament la procedència.</text:p>
            <text:p text:style-name="P36"/>
            <text:p text:style-name="P35">BL1.3. Realitzar de forma eficaç tasques o projectes; tindre iniciativa per a emprendre i proposar accions, sent conscient de les seues fortaleses i debilitats, mostrar curiositat i interés durant el seu desenrotllament i actuar amb flexibilitat buscant solucions alternatives. </text:p>
            <text:p text:style-name="P35"/>
            <text:p text:style-name="P35">BL1.4. Planificar tasques o projectes, individuals o col·lectius, fent una previsió de recursos i temps ajustada als objectius proposats; adaptar-los a canvis imprevistos, transformant les dificultats en possibilitats; avaluar amb <text:soft-page-break/>ajuda de guies el procés i el producte final i comunicar de forma personal els resultats obtinguts. </text:p>
            <text:p text:style-name="P35"/>
            <text:p text:style-name="P42">BL1.5. Participar en equips de treball per a aconseguir metes comunes assumint diversos rols amb eficàcia i responsabilitat, donar suport a companys i companyes demostrant empatia i reconeixent les seues aportacions i utilitzar el diàleg igualitari per a resoldre conflictes i discrepàncies. </text:p>
            <text:p text:style-name="P46"/>
            <text:p text:style-name="P39">BL1.6. Crear i editar produccions audiovisuals o presentacions multimèdia, servint-se d’imatges i text, amb sentit estètic, utilitzant aplicacions informàtiques d’escriptori per a la presentació de treballs, i saber com aplicar els diferents tipus de llicències.</text:p>
            <text:p text:style-name="P35"/>
            <text:p text:style-name="P39">BL1.7. Col·laborar i comunicar-se per a construir un producte o tasca col·lectiva, compartint informació i continguts digitals i utilitzant les ferramentes de comunicació TIC i entorns virtuals d’aprenentatge. Aplicar bones formes de conducta en la comunicació i previndre, denunciar i protegir altres de les males pràctiques com el ciberassetjament.</text:p>
            <text:p text:style-name="P35"/>
            <text:p text:style-name="P39">BL1.8. Reconéixer els estudis i professions vinculats amb els coneixements del nivell educatiu i identificar els coneixements, habilitats i competències que demanen per a relacionar-les amb les seues fortaleses i preferències.</text:p>
          </table:table-cell>
          <table:table-cell table:style-name="Taula7.C2" office:value-type="string">
            <text:p text:style-name="P6">CCLI</text:p>
            <text:p text:style-name="P11">CAA</text:p>
            <text:p text:style-name="P47"/>
            <text:p text:style-name="P47"/>
            <text:p text:style-name="P47"/>
            <text:p text:style-name="P6">CCLI</text:p>
            <text:p text:style-name="P6">CAA</text:p>
            <text:p text:style-name="P6">CD</text:p>
            <text:p text:style-name="P3"/>
            <text:p text:style-name="P3"/>
            <text:p text:style-name="P3"/>
            <text:p text:style-name="P3"/>
            <text:p text:style-name="P11"/>
            <text:p text:style-name="P11">SIEE</text:p>
            <text:p text:style-name="P11"/>
            <text:p text:style-name="P11"/>
            <text:p text:style-name="P11"/>
            <text:p text:style-name="P11"/>
            <text:p text:style-name="P11">SIEE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6">SIEE</text:p>
            <text:p text:style-name="P6">CAA</text:p>
            <text:p text:style-name="P11">CSC</text:p>
            <text:p text:style-name="P11"/>
            <text:p text:style-name="P11"/>
            <text:p text:style-name="P11"/>
            <text:p text:style-name="P11">CD</text:p>
            <text:p text:style-name="P11"/>
            <text:p text:style-name="P11"/>
            <text:p text:style-name="P11"/>
            <text:p text:style-name="P11"/>
            <text:p text:style-name="P11">CD</text:p>
            <text:p text:style-name="P11">CSC</text:p>
            <text:p text:style-name="P11"/>
            <text:p text:style-name="P11"/>
            <text:p text:style-name="P11"/>
            <text:p text:style-name="P11"/>
            <text:p text:style-name="P11">SIEE</text:p>
            <text:p text:style-name="P11">CSC</text:p>
          </table:table-cell>
        </table:table-row>
      </table:table>
      <text:p text:style-name="P4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3" office:value-type="string">
            <text:p text:style-name="P22">Bloc 2: Geografia. Curs 2n ESO</text:p>
          </table:table-cell>
          <table:covered-table-cell/>
          <table:covered-table-cell/>
        </table:table-row>
        <table:table-row table:style-name="Taula8.1">
          <table:table-cell table:style-name="Taula8.A2" office:value-type="string">
            <text:p text:style-name="P18">Continguts </text:p>
          </table:table-cell>
          <table:table-cell table:style-name="Taula8.A2" office:value-type="string">
            <text:p text:style-name="P24">Criteris d’avaluació</text:p>
          </table:table-cell>
          <table:table-cell table:style-name="Taula8.C2" office:value-type="string">
            <text:p text:style-name="P19">CC</text:p>
          </table:table-cell>
        </table:table-row>
        <table:table-row table:style-name="Taula8.1">
          <table:table-cell table:style-name="Taula8.A2" office:value-type="string">
            <text:p text:style-name="P35">Marcs geogràfics de les civilitzacions grega i romana en el moment del seu apogeu cultural: segle de Pèricles i època d’August</text:p>
          </table:table-cell>
          <table:table-cell table:style-name="Taula8.A2" office:value-type="string">
            <text:p text:style-name="P35">BL2.1. Identificar els marcs geogràfics de les civilitzacions grega i romana en el seu apogeu cultural i localitzar en mapes, en formats diversos i presentats en suport paper i digital, els llocs rellevants, utilitzant les estratègies de comprensió lectora del nivell educatiu per a obtindre informació i aplicar-la en la reflexió sobre el contingut.</text:p>
          </table:table-cell>
          <table:table-cell table:style-name="Taula8.C2" office:value-type="string">
            <text:p text:style-name="P47">CLI</text:p>
            <text:p text:style-name="P47">CAA</text:p>
            <text:p text:style-name="P47">CEC</text:p>
            <text:p text:style-name="P47"/>
            <text:p text:style-name="P47"/>
          </table:table-cell>
        </table:table-row>
        <table:table-row table:style-name="Taula8.4">
          <table:table-cell table:style-name="Taula8.A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ula8.1">
          <table:table-cell table:style-name="Taula8.C2" table:number-columns-spanned="3" office:value-type="string">
            <text:p text:style-name="P22">Bloc 3: Història. Curs 2n ESO</text:p>
          </table:table-cell>
          <table:covered-table-cell/>
          <table:covered-table-cell/>
        </table:table-row>
        <text:soft-page-break/>
        <table:table-row table:style-name="Taula8.1">
          <table:table-cell table:style-name="Taula8.A2" office:value-type="string">
            <text:p text:style-name="P18">Continguts </text:p>
          </table:table-cell>
          <table:table-cell table:style-name="Taula8.A2" office:value-type="string">
            <text:p text:style-name="P24">Criteris d’avaluació</text:p>
          </table:table-cell>
          <table:table-cell table:style-name="Taula8.C2" office:value-type="string">
            <text:p text:style-name="P19">CC</text:p>
          </table:table-cell>
        </table:table-row>
        <table:table-row table:style-name="Taula8.1">
          <table:table-cell table:style-name="Taula8.A2" office:value-type="string">
            <text:p text:style-name="P35">Grècia. De l’època clàssica a l’hel·lenisme: fets històrics importants. Alexandre el Gran</text:p>
            <text:p text:style-name="P35">Roma. De la república a l’imperi. La pau d’August. Fets històrics importants. August</text:p>
          </table:table-cell>
          <table:table-cell table:style-name="Taula8.A2" office:value-type="string">
            <text:p text:style-name="P35">BL3.1. Relacionar els fets històrics que caracteritzen les etapes de les civilitzacions grega i romana estudiades i explicar les circumstàncies que originen els principals esdeveniments i el paper que exercixen els seus protagonistes, elaborant un eix cronològic.</text:p>
          </table:table-cell>
          <table:table-cell table:style-name="Taula8.C2" office:value-type="string">
            <text:p text:style-name="P47">CCLI</text:p>
            <text:p text:style-name="P47">CAA</text:p>
            <text:p text:style-name="P47">CEC</text:p>
            <text:p text:style-name="P47"/>
          </table:table-cell>
        </table:table-row>
      </table:table>
      <text:p text:style-name="P2"/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table:number-columns-spanned="3" office:value-type="string">
            <text:p text:style-name="P22">Bloc 4: Mitologia. Curs 2n ESO</text:p>
          </table:table-cell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18">Continguts </text:p>
          </table:table-cell>
          <table:table-cell table:style-name="Taula9.A2" office:value-type="string">
            <text:p text:style-name="P24">Criteris d’avaluació</text:p>
          </table:table-cell>
          <table:table-cell table:style-name="Taula9.C2" office:value-type="string">
            <text:p text:style-name="P19">CC</text:p>
          </table:table-cell>
        </table:table-row>
        <table:table-row table:style-name="Taula9.1">
          <table:table-cell table:style-name="Taula9.A2" office:value-type="string">
            <text:p text:style-name="P35">Principals déus i deesses del panteó grecollatí.</text:p>
            <text:p text:style-name="P35">Principals herois i heroïnes: la casa d’Atreu i el cicle tebà. La guerra de Troia i les seues seqüeles.</text:p>
            <text:p text:style-name="P35">Comparació entre els herois i heroïnes de la mitologia clàssica i els actuals.</text:p>
            <text:p text:style-name="P35">Principals mites. Comparació amb altres mitologies antigues: Egipte i Mesopotàmia. </text:p>
            <text:p text:style-name="P35">La mitologia grecollatina en les arts plàstiques</text:p>
          </table:table-cell>
          <table:table-cell table:style-name="Taula9.A2" office:value-type="string">
            <text:p text:style-name="P35">BL4.1. <text:s/>Identificar els diferents déus i deesses i herois i heroïnes de la mitologia grecollatina a través dels seus atributs, els trets que els caracteritzen i el seu àmbit d’influència i establir comparacions amb altres mitologies antigues i entre els herois actuals i els mitològics per a percebre la influència de la tradició clàssica en la cultura universal.</text:p>
            <text:p text:style-name="P35"/>
          </table:table-cell>
          <table:table-cell table:style-name="Taula9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/>
          </table:table-cell>
        </table:table-row>
      </table:table>
      <text:p text:style-name="P2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table:number-columns-spanned="3" office:value-type="string">
            <text:p text:style-name="P22">Bloc 5: Art. Curs 2n ESO</text:p>
          </table:table-cell>
          <table:covered-table-cell/>
          <table:covered-table-cell/>
        </table:table-row>
        <table:table-row table:style-name="Taula10.1">
          <table:table-cell table:style-name="Taula10.A2" office:value-type="string">
            <text:p text:style-name="P18">Continguts </text:p>
          </table:table-cell>
          <table:table-cell table:style-name="Taula10.A2" office:value-type="string">
            <text:p text:style-name="P24">Criteris d’avaluació</text:p>
          </table:table-cell>
          <table:table-cell table:style-name="Taula10.C2" office:value-type="string">
            <text:p text:style-name="P19">CC</text:p>
          </table:table-cell>
        </table:table-row>
        <table:table-row table:style-name="Taula10.1">
          <table:table-cell table:style-name="Taula10.A2" office:value-type="string">
            <text:p text:style-name="P35">Grècia: </text:p>
            <text:p text:style-name="P35">Estils arquitectònics; temples i teatres: característiques i funcions; l’escultura. </text:p>
            <text:p text:style-name="P35">Roma: </text:p>
            <text:p text:style-name="P35">Monuments religiosos i civils: característiques i funcions; l’escultura. </text:p>
            <text:p text:style-name="P35">Característiques del mosaic romà. Representacions mitològiques en el mosaic.</text:p>
            <text:p text:style-name="P35">Realització d’una fitxa tècnica de les obres d’art.</text:p>
            <text:p text:style-name="P35">Presència de la civilització clàssica en les manifestacions artístiques actuals.</text:p>
          </table:table-cell>
          <table:table-cell table:style-name="Taula10.A2" office:value-type="string">
            <text:p text:style-name="P35">BL5.1. Reconéixer les característiques essencials de l’art grec i romà, i la seua funcionalitat i relacionar manifestacions artístiques actuals amb els seus models clàssics.</text:p>
            <text:p text:style-name="P35"/>
            <text:p text:style-name="P35">BL5.2. Identificar els principals monuments i obres d’art clàssics del patrimoni espanyol, organitzant-los en un eix cronològic i localitzant-los en un mapa.</text:p>
            <text:p text:style-name="P35"/>
          </table:table-cell>
          <table:table-cell table:style-name="Taula10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>CCLI</text:p>
            <text:p text:style-name="P47">CAA</text:p>
            <text:p text:style-name="P47">CEC</text:p>
          </table:table-cell>
        </table:table-row>
      </table:table>
      <text:p text:style-name="P2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table:number-columns-spanned="3" office:value-type="string">
            <text:p text:style-name="P22">Bloc 6: Societat i vida quotidiana. Curs 2n ESO</text:p>
          </table:table-cell>
          <table:covered-table-cell/>
          <table:covered-table-cell/>
        </table:table-row>
        <table:table-row table:style-name="Taula11.1">
          <table:table-cell table:style-name="Taula11.A2" office:value-type="string">
            <text:p text:style-name="P18">Continguts </text:p>
          </table:table-cell>
          <table:table-cell table:style-name="Taula11.A2" office:value-type="string">
            <text:p text:style-name="P24">Criteris d’avaluació</text:p>
          </table:table-cell>
          <table:table-cell table:style-name="Taula11.C2" office:value-type="string">
            <text:p text:style-name="P19">CC</text:p>
          </table:table-cell>
        </table:table-row>
        <text:soft-page-break/>
        <table:table-row table:style-name="Taula11.3">
          <table:table-cell table:style-name="Taula11.A2" office:value-type="string">
            <text:p text:style-name="P35">Vida quotidiana:</text:p>
            <text:p text:style-name="P35">El matrimoni a Grècia i a Roma. El gineceu/l’androceu. Els ritus de pas.</text:p>
            <text:p text:style-name="P35">El naixement, la infància i la mort: les amfidromies i les apaturies a Grècia; el <text:span text:style-name="T1">dies lustricus</text:span> a Roma. Mites i divinitats relacionats amb el naixement, la infància i la mort.</text:p>
            <text:p text:style-name="P35">El còmput del temps. Instruments de mesura. El calendari. Mites i divinitats relacionats amb el temps.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ula11.A2" office:value-type="string">
            <text:p text:style-name="P35">BL6.1. Explicar la cerimònia del matrimoni a Grècia i a Roma, destacant les diferències entre hòmens i dones, i la funció d'este en la societat grecoromana, per a evidenciar les diferències i semblances amb l’actualitat.</text:p>
            <text:p text:style-name="P35"/>
            <text:p text:style-name="P35">BL6.2. Descriure les característiques que envolten el naixement, el món de la infància i el món de la mort a Grècia i a Roma, i relacionar els ritus corresponents, per a evidenciar quins aspectes hem heretat d’estes civilitzacions.</text:p>
            <text:p text:style-name="P35"/>
            <text:p text:style-name="P35">BL6.3. Relacionar el calendari grec i el romà entre si, establint les diferències, comparar el calendari romà amb l’actual i identificar els diferents instruments de mesura del temps, per a evidenciar la pervivència de la civilització grecoromana.</text:p>
          </table:table-cell>
          <table:table-cell table:style-name="Taula11.C2" office:value-type="string">
            <text:p text:style-name="P47">CCLI</text:p>
            <text:p text:style-name="P47">CAA</text:p>
            <text:p text:style-name="P47">CSC</text:p>
            <text:p text:style-name="P47">CEC</text:p>
            <text:p text:style-name="P47"><text:span text:style-name="T2">CCLI</text:span></text:p>
            <text:p text:style-name="P48">CAA</text:p>
            <text:p text:style-name="P48">CSC</text:p>
            <text:p text:style-name="P48">CEC</text:p>
            <text:p text:style-name="P48"/>
            <text:p text:style-name="P48">CCLI</text:p>
            <text:p text:style-name="P47">CAA</text:p>
            <text:p text:style-name="P47">CEC</text:p>
            <text:p text:style-name="P47"/>
          </table:table-cell>
        </table:table-row>
      </table:table>
      <text:p text:style-name="P2"/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3" office:value-type="string">
            <text:p text:style-name="P22">Bloc 7: Llengua/lèxic. Curs 2n ESO</text:p>
          </table:table-cell>
          <table:covered-table-cell/>
          <table:covered-table-cell/>
        </table:table-row>
        <table:table-row table:style-name="Taula12.1">
          <table:table-cell table:style-name="Taula12.A2" office:value-type="string">
            <text:p text:style-name="P18">Continguts </text:p>
          </table:table-cell>
          <table:table-cell table:style-name="Taula12.A2" office:value-type="string">
            <text:p text:style-name="P24">Criteris d’avaluació</text:p>
          </table:table-cell>
          <table:table-cell table:style-name="Taula12.C2" office:value-type="string">
            <text:p text:style-name="P19">CC</text:p>
          </table:table-cell>
        </table:table-row>
        <table:table-row table:style-name="Taula12.1">
          <table:table-cell table:style-name="Taula12.A2" office:value-type="string">
            <text:p text:style-name="P35">Llengua</text:p>
            <text:p text:style-name="P35">Tipus d’escriptura: pictogràfica, sil·làbica, alfabètica.</text:p>
            <text:p text:style-name="P35">Alfabets llatí i grec.</text:p>
            <text:p text:style-name="P35">Llengües romàniques i no romanços de la Península. Localització geogràfica.</text:p>
            <text:p text:style-name="P35">Lèxic</text:p>
            <text:p text:style-name="P35">Presència i reconeixement d’hel·lenismes i llatinismes en el llenguatge comú i el cientificotècnic. Relació amb l’ètim originari.</text:p>
            <text:p text:style-name="P35">Elaboració de glossaris, segons el nivell.</text:p>
          </table:table-cell>
          <table:table-cell table:style-name="Taula12.A2" office:value-type="string">
            <text:p text:style-name="P35">BL7.1. Distingir l’alfabet llatí i grec, i reconéixer l’herència del primitiu alfabet grec en la resta dels alfabets actuals.</text:p>
            <text:p text:style-name="P35"/>
            <text:p text:style-name="P35">BL7.2. Localitzar en un mapa les llengües romàniques de la península Ibèrica i identificar-hi el substrat lingüístic comú, a partir d’un vocabulari conegut.</text:p>
            <text:p text:style-name="P35"/>
            <text:p text:style-name="P35">BL7.3. Reconéixer hel·lenismes i llatinismes del llenguatge comú i de la terminologia cientificotècnica d’origen grecollatí en la llengua pròpia i relacionar-los amb les paraules llatines o gregues originàries per a utilitzar-los amb propietat en contextos d’ús real o simulat.</text:p>
          </table:table-cell>
          <table:table-cell table:style-name="Taula12.C2" office:value-type="string">
            <text:p text:style-name="P27">CCLI</text:p>
            <text:p text:style-name="P27">CAA</text:p>
            <text:p text:style-name="P29">CEC</text:p>
            <text:p text:style-name="P27">CCLI</text:p>
            <text:p text:style-name="P27">CAA</text:p>
            <text:p text:style-name="P29">CEC</text:p>
            <text:p text:style-name="P27"/>
            <text:p text:style-name="P27">CCLI</text:p>
            <text:p text:style-name="P27">CMCT</text:p>
            <text:p text:style-name="P27">CAA</text:p>
            <text:p text:style-name="P29">CEC</text:p>
          </table:table-cell>
        </table:table-row>
      </table:table>
      <text:p text:style-name="P2"/>
      <text:p text:style-name="P25">Curs 3r ESO</text:p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ula13.1">
          <table:table-cell table:style-name="Taula13.A1" table:number-columns-spanned="3" office:value-type="string">
            <text:p text:style-name="P22">Bloc 1: Elements transversals a l’assignatura. Curs 3r ESO</text:p>
          </table:table-cell>
          <table:covered-table-cell/>
          <table:covered-table-cell/>
        </table:table-row>
        <table:table-row table:style-name="Taula13.1">
          <table:table-cell table:style-name="Taula13.A2" office:value-type="string">
            <text:p text:style-name="P18">Continguts </text:p>
          </table:table-cell>
          <table:table-cell table:style-name="Taula13.A2" office:value-type="string">
            <text:p text:style-name="P24">Criteris d’avaluació</text:p>
          </table:table-cell>
          <table:table-cell table:style-name="Taula13.C2" office:value-type="string">
            <text:p text:style-name="P19">CC</text:p>
          </table:table-cell>
        </table:table-row>
        <table:table-row table:style-name="Taula13.1">
          <table:table-cell table:style-name="Taula13.A2" office:value-type="string">
            <text:p text:style-name="P5">Participació en debats, col·loquis o entrevistes sobre qualsevol dels temes que puguen suscitar interés: el paper de la dona en la societat, les classes socials, el sistema polític, la família, el respecte pel patrimoni, etc. Utilització d’estratègies lingüístiques i no lingüístiques: inici, manteniment i conclusió; cooperació; normes de cortesia, etc. i del respecte en l’ús del llenguatge.</text:p>
            <text:p text:style-name="P5">Elaboració de treballs d’investigació i/o exposicions, de forma individual o en grups cooperatius, sobre: la pervivència d'allò mític en les diferents manifestacions artístiques; la pervivència del lèxic grecollatí en la llengua pròpia; el patrimoni; la influència de l’organització política i social, etc.</text:p>
            <text:p text:style-name="P5">Aplicació de les estratègies de busca d’informació variada sobre lèxic, vida quotidiana, patrimoni, pervivència de la cultura clàssica en diferents àmbits, etc. en diverses fonts i pàgines web especialitzades, wikis, blogs i diccionaris en línia, utilitzant estratègies de filtratge en la busca de la informació, i selecció de la informació, síntesi, presentació de continguts, procediments de cites i paràfrasi, de bibliografia i de bibliografia web.</text:p>
            <text:p text:style-name="P12">Iniciativa i innovació en la realització de projectes. Perseverança i flexibilitat davant de les decisions adoptades. Pensament alternatiu.</text:p>
            <text:p text:style-name="P5">Estratègies de planificació, organització i gestió de les tasques i projectes de la matèria. Avaluació dels processos i resultats. Assumpció de l’error com a oportunitat.</text:p>
            <text:p text:style-name="P5">Assumpció de distints rols en equips de treball. Solidaritat, tolerància, respecte i amabilitat. Tècniques d’escolta activa. Diàleg igualitari. Coneixement de tècniques d’aprenentatge cooperatiu.</text:p>
            <text:p text:style-name="P5">Creació i edició de produccions audiovisuals amb dramatitzacions o diàlegs creats per l'alumne mateix, aplicant els continguts gramaticals, sintàctics i lèxics estudiats.</text:p>
            <text:p text:style-name="P5">Utilització de presentacions multimèdia per a exposar treballs realitzats de forma individual o en grup.</text:p>
            <text:p text:style-name="P5">Ús de les ferramentes més comunes de les TIC. Comunicació amb la resta del grup o intercentres. Ús dels servicis de la web social: blogs, wikis, fòrums, pàgines web, correu electrònic, etc. </text:p>
            <text:p text:style-name="P7">Estudis i professions vinculats amb els coneixements de l’àrea.</text:p>
            <text:p text:style-name="P7">Autoconeixement d’aptituds i interessos.</text:p>
            <text:p text:style-name="P7">Procés estructurat de presa de decisions.</text:p>
            <text:p text:style-name="P13"><text:soft-page-break/></text:p>
          </table:table-cell>
          <table:table-cell table:style-name="Taula13.A2" office:value-type="string">
            <text:p text:style-name="P44">BL1.1. Participar en intercanvis comunicatius de l’àmbit personal, acadèmic, social o professional, aplicant les estratègies lingüístiques i no lingüístiques del nivell educatiu pròpies de la interacció oral utilitzant un llenguatge no discriminatori.</text:p>
            <text:p text:style-name="P44"/>
            <text:p text:style-name="P44">BL1.2. Buscar i seleccionar informació de forma contrastada en diverses fonts, documents de text, imatges, vídeos, etc., i organitzar la informació obtinguda per mitjà de diversos procediments de síntesi o presentació dels continguts, i registrar-la en paper de forma acurada o emmagatzemant-la digitalment en dispositius informàtics i servicis de la xarxa, per a ampliar els seus coneixements i elaborar textos de l’àmbit personal, acadèmic, social o professional i del nivell educatiu, citant-ne adequadament la procedència.</text:p>
            <text:p text:style-name="P44"/>
            <text:p text:style-name="P44">BL1.3. Realitzar de forma eficaç tasques o projectes; tindre iniciativa per a emprendre i proposar accions, sent conscient de les seues fortaleses i debilitats, mostrar curiositat i interés durant el seu desenrotllament i actuar amb flexibilitat buscant solucions alternatives. </text:p>
            <text:p text:style-name="P44"/>
            <text:p text:style-name="P44">BL1.4. Planificar tasques o projectes, individuals o col·lectius, fent una previsió de recursos i temps ajustada als objectius proposats; adaptar-los a canvis imprevistos, transformant les dificultats en possibilitats; avaluar amb ajuda de guies el procés i el producte final i comunicar de forma personal els resultats obtinguts. </text:p>
            <text:p text:style-name="P44"/>
            <text:p text:style-name="P43">BL1.5. Participar en equips de treball per a aconseguir metes comunes assumint diversos rols amb eficàcia i responsabilitat, donar suport a companys i companyes demostrant empatia i reconeixent les seues aportacions i utilitzar el diàleg igualitari per a resoldre conflictes i discrepàncies. </text:p>
            <text:p text:style-name="P44"/>
            <text:p text:style-name="P41">BL1.6. Crear i editar produccions audiovisuals o presentacions multimèdia, servint-se d’imatges i text, amb sentit estètic, utilitzant aplicacions informàtiques d’escriptori o servicis de la web, i saber com aplicar els diferents tipus de llicències.</text:p>
            <text:p text:style-name="P40"><text:s/></text:p>
            <text:p text:style-name="P9"><text:soft-page-break/>BL1.7. Col·laborar i comunicar-se per a construir un producte o tasca col·lectiva, filtrant i compartint informació i continguts digitals i utilitzant les ferramentes de comunicació TIC, servicis de la web social o mòdul en entorns virtuals d’aprenentatge. Aplicar bones formes de conducta en la comunicació i previndre, denunciar i protegir altres de les males pràctiques com el ciberassetjament.</text:p>
            <text:p text:style-name="P8"/>
            <text:p text:style-name="P9">BL1.8. Buscar i seleccionar informació sobre els entorns laborals, professions i estudis vinculats amb els coneixements del nivell educatiu; analitzar els coneixements, habilitats i competències necessàries per al seu desenrotllament i comparar-les amb les seues pròpies aptituds i interessos per a generar alternatives davant de la presa de decisions vocacional. </text:p>
          </table:table-cell>
          <table:table-cell table:style-name="Taula13.C2" office:value-type="string">
            <text:p text:style-name="P6">CCLI</text:p>
            <text:p text:style-name="P11">CAA</text:p>
            <text:p text:style-name="P47"/>
            <text:p text:style-name="P47"/>
            <text:p text:style-name="P47"/>
            <text:p text:style-name="P6">CCLI</text:p>
            <text:p text:style-name="P6">CAA</text:p>
            <text:p text:style-name="P6">CD</text:p>
            <text:p text:style-name="P3"/>
            <text:p text:style-name="P3"/>
            <text:p text:style-name="P3"/>
            <text:p text:style-name="P11"/>
            <text:p text:style-name="P11"/>
            <text:p text:style-name="P11">SIEE</text:p>
            <text:p text:style-name="P11"/>
            <text:p text:style-name="P11"/>
            <text:p text:style-name="P11"/>
            <text:p text:style-name="P11"/>
            <text:p text:style-name="P11">SIEE</text:p>
            <text:p text:style-name="P11"/>
            <text:p text:style-name="P11"/>
            <text:p text:style-name="P11"/>
            <text:p text:style-name="P11"/>
            <text:p text:style-name="P11"/>
            <text:p text:style-name="P6">SIEE</text:p>
            <text:p text:style-name="P6">CAA</text:p>
            <text:p text:style-name="P11">CSC</text:p>
            <text:p text:style-name="P11"/>
            <text:p text:style-name="P11"/>
            <text:p text:style-name="P11"/>
            <text:p text:style-name="P11">CD</text:p>
            <text:p text:style-name="P11"/>
            <text:p text:style-name="P11"><text:soft-page-break/>CD</text:p>
            <text:p text:style-name="P11">CSC</text:p>
            <text:p text:style-name="P11"/>
            <text:p text:style-name="P11"/>
            <text:p text:style-name="P11"/>
            <text:p text:style-name="P11"/>
            <text:p text:style-name="P11"/>
            <text:p text:style-name="P11">SIEE</text:p>
            <text:p text:style-name="P11">CSC</text:p>
          </table:table-cell>
        </table:table-row>
        <table:table-row table:style-name="Taula13.1">
          <table:table-cell table:style-name="Taula13.A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ula13.1">
          <table:table-cell table:style-name="Taula13.C2" table:number-columns-spanned="3" office:value-type="string">
            <text:p text:style-name="P22">Bloc 2: Geografia. Curs 3r ESO</text:p>
          </table:table-cell>
          <table:covered-table-cell/>
          <table:covered-table-cell/>
        </table:table-row>
        <table:table-row table:style-name="Taula13.1">
          <table:table-cell table:style-name="Taula13.A2" office:value-type="string">
            <text:p text:style-name="P18">Continguts </text:p>
          </table:table-cell>
          <table:table-cell table:style-name="Taula13.A2" office:value-type="string">
            <text:p text:style-name="P24">Criteris d’avaluació</text:p>
          </table:table-cell>
          <table:table-cell table:style-name="Taula13.C2" office:value-type="string">
            <text:p text:style-name="P19">CC</text:p>
          </table:table-cell>
        </table:table-row>
        <table:table-row table:style-name="Taula13.1">
          <table:table-cell table:style-name="Taula13.A2" office:value-type="string">
            <text:p text:style-name="P35">Marcs geogràfics de les civilitzacions grega i romana en el moment del seu apogeu cultural: segle de Pèricles i època d’August; i en el de la seua màxima expansió: conquistes d’Alexandre i època de Trajà.</text:p>
          </table:table-cell>
          <table:table-cell table:style-name="Taula13.A2" office:value-type="string">
            <text:p text:style-name="P35">BL2.1. Identificar els marcs geogràfics de les civilitzacions grega i romana en el seu apogeu cultural i en el territorial i localitzar en mapes, en formats diversos i presentats en suport paper i digital, els llocs rellevants, utilitzant les estratègies de comprensió lectora del nivell educatiu per a obtindre informació i aplicar-la en la reflexió sobre el contingut.</text:p>
          </table:table-cell>
          <table:table-cell table:style-name="Taula13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/>
          </table:table-cell>
        </table:table-row>
      </table:table>
      <text:p text:style-name="P2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3" office:value-type="string">
            <text:p text:style-name="P22">Bloc 3: Història. Curs 3r ESO</text:p>
          </table:table-cell>
          <table:covered-table-cell/>
          <table:covered-table-cell/>
        </table:table-row>
        <table:table-row table:style-name="Taula14.1">
          <table:table-cell table:style-name="Taula14.A2" office:value-type="string">
            <text:p text:style-name="P18">Continguts </text:p>
          </table:table-cell>
          <table:table-cell table:style-name="Taula14.A2" office:value-type="string">
            <text:p text:style-name="P24">Criteris d’avaluació</text:p>
          </table:table-cell>
          <table:table-cell table:style-name="Taula14.C2" office:value-type="string">
            <text:p text:style-name="P19">CC</text:p>
          </table:table-cell>
        </table:table-row>
        <table:table-row table:style-name="Taula14.1">
          <table:table-cell table:style-name="Taula14.A2" office:value-type="string">
            <text:p text:style-name="P35">Grècia: etapes, fets importants i dones i hòmens rellevants.</text:p>
            <text:p text:style-name="P35">Roma: etapes, fets importants i dones i hòmens rellevants.</text:p>
            <text:p text:style-name="P35">Influència de Grècia a Roma.</text:p>
          </table:table-cell>
          <table:table-cell table:style-name="Taula14.A2" office:value-type="string">
            <text:p text:style-name="P35">BL3.1. Descriure les etapes de les civilitzacions grega i romana i explicar les circumstàncies que originen els principals esdeveniments, i el paper que exercixen els seus protagonistes, elaborant un eix cronològic.</text:p>
          </table:table-cell>
          <table:table-cell table:style-name="Taula14.C2" office:value-type="string">
            <text:p text:style-name="P47">CCLI</text:p>
            <text:p text:style-name="P47">CAA</text:p>
            <text:p text:style-name="P47">CEC</text:p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table:number-columns-spanned="3" office:value-type="string">
            <text:p text:style-name="P22">Bloc 4: Mitologia. Curs 3r ESO</text:p>
          </table:table-cell>
          <table:covered-table-cell/>
          <table:covered-table-cell/>
        </table:table-row>
        <table:table-row table:style-name="Taula15.1">
          <table:table-cell table:style-name="Taula15.A2" office:value-type="string">
            <text:p text:style-name="P18">Continguts </text:p>
          </table:table-cell>
          <table:table-cell table:style-name="Taula15.A2" office:value-type="string">
            <text:p text:style-name="P24">Criteris d’avaluació</text:p>
          </table:table-cell>
          <table:table-cell table:style-name="Taula15.C2" office:value-type="string">
            <text:p text:style-name="P19">CC</text:p>
          </table:table-cell>
        </table:table-row>
        <table:table-row table:style-name="Taula15.1">
          <table:table-cell table:style-name="Taula15.A2" office:value-type="string">
            <text:p text:style-name="P35">Cosmogonia i cosmologia: les tres generacions de déus. Mites principals.</text:p>
            <text:p text:style-name="P35">El mite grec de la creació i la seua comparació amb altres religions o <text:soft-page-break/>creences.</text:p>
            <text:p text:style-name="P35">Els mites naturals.</text:p>
            <text:p text:style-name="P35">Relació d’herois i heroïnes. Característiques que els i les definixen.</text:p>
            <text:p text:style-name="P35">La visió actual de l’heroi en relació amb la concepció antiga.</text:p>
            <text:p text:style-name="P35">Pervivència de la mitologia en les manifestacions artístiques.</text:p>
          </table:table-cell>
          <table:table-cell table:style-name="Taula15.A2" office:value-type="string">
            <text:p text:style-name="P35">BL4.1. <text:s/>Descriure els déus i deesses pertanyents a les tres generacions, assenyalant les seues característiques i actuacions, relacionar els herois i <text:soft-page-break/>heroïnes de la mitologia grecollatina, assenyalant els trets que els caracteritzen i el seu àmbit d’influència, i establir comparacions amb altres mitologies antigues i entre els herois actuals i els mitològics per a percebre la influència de la tradició clàssica en la cultura universal</text:p>
          </table:table-cell>
          <table:table-cell table:style-name="Taula15.C2" office:value-type="string">
            <text:p text:style-name="P47">CCLI</text:p>
            <text:p text:style-name="P47">CAA</text:p>
            <text:p text:style-name="P47"><text:soft-page-break/>CEC</text:p>
            <text:p text:style-name="P47"/>
            <text:p text:style-name="P47"/>
          </table:table-cell>
        </table:table-row>
      </table:table>
      <text:p text:style-name="P2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table:number-columns-spanned="3" office:value-type="string">
            <text:p text:style-name="P22">Bloc 5: Art. Curs 3r ESO</text:p>
          </table:table-cell>
          <table:covered-table-cell/>
          <table:covered-table-cell/>
        </table:table-row>
        <table:table-row table:style-name="Taula16.1">
          <table:table-cell table:style-name="Taula16.A2" office:value-type="string">
            <text:p text:style-name="P18">Continguts </text:p>
          </table:table-cell>
          <table:table-cell table:style-name="Taula16.A2" office:value-type="string">
            <text:p text:style-name="P24">Criteris d’avaluació</text:p>
          </table:table-cell>
          <table:table-cell table:style-name="Taula16.C2" office:value-type="string">
            <text:p text:style-name="P19">CC</text:p>
          </table:table-cell>
        </table:table-row>
        <table:table-row table:style-name="Taula16.1">
          <table:table-cell table:style-name="Taula16.A2" office:value-type="string">
            <text:p text:style-name="P35">Grècia: </text:p>
            <text:p text:style-name="P35">Art ciclàdic, minoic i micènic. De l’art arcaic a l’hel·lenístic. Característiques i diferències.</text:p>
            <text:p text:style-name="P35">Roma: L’art etrusc, clàssic i paleocristià. Característiques i diferències.</text:p>
            <text:p text:style-name="P35">Arquitectura: tipologia dels edificis a Grècia i a Roma.</text:p>
            <text:p text:style-name="P35">Presència de la civilització clàssica en les manifestacions artístiques actuals.</text:p>
          </table:table-cell>
          <table:table-cell table:style-name="Taula16.A2" office:value-type="string">
            <text:p text:style-name="P35">BL5.1. Reconéixer les característiques essencials de l’art grec i romà, i la seua funcionalitat i relacionar manifestacions artístiques actuals amb els seus models clàssics.</text:p>
            <text:p text:style-name="P35"/>
            <text:p text:style-name="P35">BL5.2. Identificar els principals monuments i obres d’art clàssics del patrimoni espanyol, organitzant-los en un eix cronològic i localitzant-los en un mapa.</text:p>
          </table:table-cell>
          <table:table-cell table:style-name="Taula16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>CCLI</text:p>
            <text:p text:style-name="P47">CAA</text:p>
            <text:p text:style-name="P47">CEC</text:p>
          </table:table-cell>
        </table:table-row>
      </table:table>
      <text:p text:style-name="P2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table:number-columns-spanned="3" office:value-type="string">
            <text:p text:style-name="P22">Bloc 6: Societat i vida quotidiana. Curs 3r ESO</text:p>
          </table:table-cell>
          <table:covered-table-cell/>
          <table:covered-table-cell/>
        </table:table-row>
        <table:table-row table:style-name="Taula17.1">
          <table:table-cell table:style-name="Taula17.A2" office:value-type="string">
            <text:p text:style-name="P18">Continguts </text:p>
          </table:table-cell>
          <table:table-cell table:style-name="Taula17.A2" office:value-type="string">
            <text:p text:style-name="P24">Criteris d’avaluació</text:p>
          </table:table-cell>
          <table:table-cell table:style-name="Taula17.C2" office:value-type="string">
            <text:p text:style-name="P19">CC</text:p>
          </table:table-cell>
        </table:table-row>
        <table:table-row table:style-name="Taula17.1">
          <table:table-cell table:style-name="Taula17.A2" office:value-type="string">
            <text:p text:style-name="P35">Grècia:</text:p>
            <text:p text:style-name="P35">Organització política: Principals formes de govern. Institucions d’època clàssica.</text:p>
            <text:p text:style-name="P35">Roma:</text:p>
            <text:p text:style-name="P35">Organització política: Principals formes de govern. Institucions: el <text:span text:style-name="T1">cursus honorum</text:span>.</text:p>
            <text:p text:style-name="P35">Presència de la civilització clàssica en els sistemes polítics actuals.</text:p>
            <text:p text:style-name="P35">Organització social a Grècia i Roma: les classes socials. </text:p>
            <text:p text:style-name="P35">La família: rols dels seus membres; situació de la dona.</text:p>
            <text:p text:style-name="P35">Comparació/relació amb l’actualitat.</text:p>
            <text:p text:style-name="P35">Treball i oci: oficis i activitats. Influència en el progrés del món occidental.</text:p>
            <text:p text:style-name="P35">Els jocs olímpics i la seua relació en el desenrotllament de la identitat social.</text:p>
            <text:p text:style-name="P35"><text:span text:style-name="T1">Panem et circenses</text:span>.</text:p>
          </table:table-cell>
          <table:table-cell table:style-name="Taula17.A2" office:value-type="string">
            <text:p text:style-name="P35">BL6.1. Comparar les formes d’organització política a Grècia i a Roma, i identificar les seues característiques en el nostre actual sistema polític.</text:p>
            <text:p text:style-name="P35"/>
            <text:p text:style-name="P35">BL6.2. Comparar els distints rols assignats als membres de les famílies actuals amb la grega i la romana i identificar els estereotips culturals.</text:p>
            <text:p text:style-name="P35"/>
            <text:p text:style-name="P35">BL6.3. Relacionar les principals formes de treball en l’Antiguitat amb els coneixements científics i tècnics de l’època i comparar les antigues formes d’oci amb les actuals.</text:p>
          </table:table-cell>
          <table:table-cell table:style-name="Taula17.C2" office:value-type="string">
            <text:p text:style-name="P47">CCLI</text:p>
            <text:p text:style-name="P47">CAA</text:p>
            <text:p text:style-name="P47">CSC</text:p>
            <text:p text:style-name="P48">CCLI</text:p>
            <text:p text:style-name="P48">CAA</text:p>
            <text:p text:style-name="P48">CSC</text:p>
            <text:p text:style-name="P48">CCLI</text:p>
            <text:p text:style-name="P47">CAA</text:p>
            <text:p text:style-name="P47">CSC</text:p>
            <text:p text:style-name="P47"/>
            <text:p text:style-name="P47"/>
          </table:table-cell>
        </table:table-row>
      </table:table>
      <text:p text:style-name="P2"/>
      <table:table table:name="Taula18" table:style-name="Taula18">
        <table:table-column table:style-name="Taula18.A"/>
        <table:table-column table:style-name="Taula18.B"/>
        <table:table-column table:style-name="Taula18.C"/>
        <text:soft-page-break/>
        <table:table-row table:style-name="Taula18.1">
          <table:table-cell table:style-name="Taula18.A1" table:number-columns-spanned="3" office:value-type="string">
            <text:p text:style-name="P22">Bloc 7: Llengua/lèxic. Curs 3r ESO</text:p>
          </table:table-cell>
          <table:covered-table-cell/>
          <table:covered-table-cell/>
        </table:table-row>
        <table:table-row table:style-name="Taula18.1">
          <table:table-cell table:style-name="Taula18.A2" office:value-type="string">
            <text:p text:style-name="P18">Continguts </text:p>
          </table:table-cell>
          <table:table-cell table:style-name="Taula18.A2" office:value-type="string">
            <text:p text:style-name="P24">Criteris d’avaluació</text:p>
          </table:table-cell>
          <table:table-cell table:style-name="Taula18.C2" office:value-type="string">
            <text:p text:style-name="P19">CC</text:p>
          </table:table-cell>
        </table:table-row>
        <table:table-row table:style-name="Taula18.1">
          <table:table-cell table:style-name="Taula18.A2" office:value-type="string">
            <text:p text:style-name="P35">Llengua</text:p>
            <text:p text:style-name="P35">Tipus d’escriptura: pictogràfica, sil·làbica, alfabètica.</text:p>
            <text:p text:style-name="P35">Alfabets llatí i grec. L’indoeuropeu: origen comú de les diferents llengües.</text:p>
            <text:p text:style-name="P35">Llengües romàniques i no romanços de la Península. Localització geogràfica.</text:p>
            <text:p text:style-name="P35">Lèxic</text:p>
            <text:p text:style-name="P35">Presència i reconeixement d’hel·lenismes i llatinismes en el llenguatge comú i el cientificotècnic. Relació amb l’ètim originari.</text:p>
            <text:p text:style-name="P35">Elaboració de glossaris, segons el nivell.</text:p>
          </table:table-cell>
          <table:table-cell table:style-name="Taula18.A2" office:value-type="string">
            <text:p text:style-name="P35">BL7.1. Distingir l’alfabet llatí i grec, i reconéixer l’herència del primitiu alfabet grec en la resta dels alfabets actuals.</text:p>
            <text:p text:style-name="P35"/>
            <text:p text:style-name="P35">BL7.2. Localitzar en un mapa les llengües romàniques de la península Ibèrica i identificar-hi el substrat lingüístic comú, a partir d’un vocabulari conegut.</text:p>
            <text:p text:style-name="P35"/>
            <text:p text:style-name="P35">BL7.3. Reconéixer hel·lenismes i llatinismes del llenguatge comú i de la terminologia cientificotècnica d’origen grecollatí en la llengua pròpia i relacionar-los amb les paraules llatines o gregues originàries per a utilitzar-los amb propietat en contextos d’ús real o simulat.</text:p>
          </table:table-cell>
          <table:table-cell table:style-name="Taula18.C2" office:value-type="string">
            <text:p text:style-name="P26">CCLI</text:p>
            <text:p text:style-name="P26">CAA</text:p>
            <text:p text:style-name="P28">CEC</text:p>
            <text:p text:style-name="P26">CCLI</text:p>
            <text:p text:style-name="P26">CAA</text:p>
            <text:p text:style-name="P28">CEC</text:p>
            <text:p text:style-name="P26">CCLI</text:p>
            <text:p text:style-name="P26">CMCT</text:p>
            <text:p text:style-name="P26">CAA</text:p>
            <text:p text:style-name="P28">CEC</text:p>
          </table:table-cell>
        </table:table-row>
      </table:table>
      <text:p text:style-name="P2"/>
      <text:p text:style-name="P16">Curs 4t ESO</text:p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table:number-columns-spanned="3" office:value-type="string">
            <text:p text:style-name="P22">Bloc 1: <text:s/>Elements transversals a l’assignatura. Curs 4t ESO</text:p>
          </table:table-cell>
          <table:covered-table-cell/>
          <table:covered-table-cell/>
        </table:table-row>
        <table:table-row table:style-name="Taula19.1">
          <table:table-cell table:style-name="Taula19.A2" office:value-type="string">
            <text:p text:style-name="P18">Continguts </text:p>
          </table:table-cell>
          <table:table-cell table:style-name="Taula19.A2" office:value-type="string">
            <text:p text:style-name="P24">Criteris d’avaluació</text:p>
          </table:table-cell>
          <table:table-cell table:style-name="Taula19.C2" office:value-type="string">
            <text:p text:style-name="P19">CC</text:p>
          </table:table-cell>
        </table:table-row>
        <table:table-row table:style-name="Taula19.1">
          <table:table-cell table:style-name="Taula19.A2" office:value-type="string">
            <text:p text:style-name="P17">Participació en debats, col·loquis o entrevistes sobre qualsevol dels temes que puguen suscitar interés: el paper de la dona en la societat, les classes socials, el sistema polític, la família, el respecte pel patrimoni, etc. Utilització d’estratègies lingüístiques i no lingüístiques: inici, manteniment i conclusió; cooperació; normes de cortesia, etc. i del respecte en l’ús del llenguatge.</text:p>
            <text:p text:style-name="P17">Elaboració de treballs d’investigació i/o exposicions, de forma individual o en grups cooperatius, sobre: la pervivència d'allò mític en les diferents manifestacions artístiques; la pervivència del lèxic grecollatí en la llengua pròpia; el patrimoni; la influència de l’organització política i social, etc.</text:p>
            <text:p text:style-name="P17">Aplicació de les estratègies de busca d’informació variada sobre lèxic, vida quotidiana, patrimoni, pervivència de la cultura clàssica en diferents àmbits, etc. en diverses fonts i pàgines web especialitzades, wikis, blogs i diccionaris en línia, utilitzant estratègies de filtratge en la busca de la informació, i selecció de la informació, síntesi, presentació de continguts, procediments <text:soft-page-break/>de cites i paràfrasi, de bibliografia i de bibliografia web.</text:p>
            <text:p text:style-name="P12">Iniciativa i innovació en la realització de projectes. Perseverança i flexibilitat davant de les decisions adoptades. Pensament alternatiu.</text:p>
            <text:p text:style-name="P5">Estratègies de planificació, organització i gestió de les tasques i projectes de la matèria. Avaluació dels processos i resultats. Assumpció de l’error com a oportunitat.</text:p>
            <text:p text:style-name="P5">Assumpció de distints rols en equips de treball. Solidaritat, tolerància, respecte i amabilitat. Tècniques d’escolta activa. Diàleg igualitari. Coneixement de tècniques d’aprenentatge cooperatiu.</text:p>
            <text:p text:style-name="P5">Creació i edició de produccions audiovisuals amb dramatitzacions o diàlegs creats per l'alumne mateix, aplicant els continguts gramaticals, sintàctics i lèxics estudiats.</text:p>
            <text:p text:style-name="P5">Utilització de presentacions multimèdia per a exposar treballs realitzats de forma individual o en grup.</text:p>
            <text:p text:style-name="P5">Ús de les ferramentes més comunes de les TIC. Comunicació amb la resta del grup o intercentres. Ús dels servicis de la web social: blogs, wikis, fòrums, pàgines web, correu electrònic, etc. </text:p>
            <text:p text:style-name="P7">Estudis i professions vinculats amb els coneixements de l’àrea.</text:p>
            <text:p text:style-name="P7">Autoconeixement d’aptituds i interessos.</text:p>
            <text:p text:style-name="P7">Procés estructurat de presa de decisions.</text:p>
          </table:table-cell>
          <table:table-cell table:style-name="Taula19.A2" office:value-type="string">
            <text:p text:style-name="P35">BL1.1. Participar en intercanvis comunicatius de l’àmbit personal, acadèmic, social o professional, aplicant les estratègies lingüístiques i no lingüístiques del nivell educatiu pròpies de la interacció oral utilitzant un llenguatge no discriminatori.</text:p>
            <text:p text:style-name="P45"/>
            <text:p text:style-name="P35">BL1.2. Buscar i seleccionar informació de forma contrastada en diverses fonts, documents de text, imatges, vídeos, etc., i organitzar la informació obtinguda per mitjà de diversos procediments de síntesi o presentació dels continguts, i registrar-la en paper de forma acurada o emmagatzemant-la digitalment en dispositius informàtics i servicis de la xarxa, per a ampliar els seus coneixements i elaborar textos de l’àmbit personal, acadèmic, social o professional i del nivell educatiu, citant-ne adequadament la procedència.</text:p>
            <text:p text:style-name="P36"/>
            <text:p text:style-name="P35">BL1.3. Realitzar de forma eficaç tasques o projectes; tindre iniciativa per a emprendre i proposar accions, sent conscient de les seues fortaleses i <text:soft-page-break/>debilitats, mostrar curiositat i interés durant el seu desenrotllament i actuar amb flexibilitat buscant solucions alternatives.</text:p>
            <text:p text:style-name="P35"/>
            <text:p text:style-name="P35">BL1.4. Planificar tasques o projectes, individuals o col·lectius, fent una previsió de recursos i temps ajustada als objectius proposats; adaptar-los a canvis imprevistos, transformant les dificultats en possibilitats; avaluar amb ajuda de guies el procés i el producte final i comunicar de forma personal els resultats obtinguts. </text:p>
            <text:p text:style-name="P35"/>
            <text:p text:style-name="P42">BL1.5. Participar en equips de treball per a aconseguir metes comunes assumint diversos rols amb eficàcia i responsabilitat, donar suport a companys i companyes demostrant empatia i reconeixent les seues aportacions i utilitzar el diàleg igualitari per a resoldre conflictes i discrepàncies. </text:p>
            <text:p text:style-name="P35"/>
            <text:p text:style-name="P39">BL1.6. Crear i editar produccions audiovisuals o presentacions multimèdia, servint-se d’imatges i text, amb sentit estètic, utilitzant aplicacions informàtiques d’escriptori o servicis de la web, i saber com aplicar els diferents tipus de llicències.</text:p>
            <text:p text:style-name="P35"/>
            <text:p text:style-name="P39">BL1.7. Col·laborar i comunicar-se per a construir un producte o tasca col·lectiva, filtrant i compartint informació i continguts digitals i utilitzant les ferramentes de comunicació TIC, servicis de la web social o mòdul en entorns virtuals d’aprenentatge. Aplicar bones formes de conducta en la comunicació i previndre, denunciar i protegir altres de les males pràctiques com el ciberassetjament.</text:p>
            <text:p text:style-name="P35"/>
            <text:p text:style-name="P9">BL1.8. Buscar i seleccionar informació sobre els entorns laborals, professions i estudis vinculats amb els coneixements del nivell educatiu; analitzar els coneixements, habilitats i competències necessàries per al seu desenrotllament i comparar-les amb les seues pròpies aptituds i interessos per a generar alternatives davant de la presa de decisions vocacional. </text:p>
          </table:table-cell>
          <table:table-cell table:style-name="Taula19.C2" office:value-type="string">
            <text:p text:style-name="P44">CCLI</text:p>
            <text:p text:style-name="P44">CAA</text:p>
            <text:p text:style-name="P44"/>
            <text:p text:style-name="P44"/>
            <text:p text:style-name="P44"/>
            <text:p text:style-name="P44">CCLI</text:p>
            <text:p text:style-name="P44">CAA</text:p>
            <text:p text:style-name="P44">CD</text:p>
            <text:p text:style-name="P44"/>
            <text:p text:style-name="P44"/>
            <text:p text:style-name="P44"/>
            <text:p text:style-name="P44"/>
            <text:p text:style-name="P44"/>
            <text:p text:style-name="P44">SIEE</text:p>
            <text:p text:style-name="P44"><text:soft-page-break/></text:p>
            <text:p text:style-name="P44"/>
            <text:p text:style-name="P44"/>
            <text:p text:style-name="P44">SIEE</text:p>
            <text:p text:style-name="P44"/>
            <text:p text:style-name="P44"/>
            <text:p text:style-name="P44"/>
            <text:p text:style-name="P44"/>
            <text:p text:style-name="P44"/>
            <text:p text:style-name="P44">SIEE</text:p>
            <text:p text:style-name="P44">CAA</text:p>
            <text:p text:style-name="P44">CSC</text:p>
            <text:p text:style-name="P44"/>
            <text:p text:style-name="P44"/>
            <text:p text:style-name="P44"/>
            <text:p text:style-name="P44">CD</text:p>
            <text:p text:style-name="P44"/>
            <text:p text:style-name="P44"/>
            <text:p text:style-name="P44"/>
            <text:p text:style-name="P44"/>
            <text:p text:style-name="P44">CD</text:p>
            <text:p text:style-name="P44">CSC</text:p>
            <text:p text:style-name="P44"/>
            <text:p text:style-name="P44"/>
            <text:p text:style-name="P44"/>
            <text:p text:style-name="P44"/>
            <text:p text:style-name="P11"/>
            <text:p text:style-name="P11">SIEE</text:p>
            <text:p text:style-name="P11">CSC</text:p>
          </table:table-cell>
        </table:table-row>
        <table:table-row table:style-name="Taula19.1">
          <table:table-cell table:style-name="Taula19.A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ula19.1">
          <table:table-cell table:style-name="Taula19.C2" table:number-columns-spanned="3" office:value-type="string">
            <text:p text:style-name="P22">Bloc 2: Geografia. Curs 4t ESO</text:p>
          </table:table-cell>
          <table:covered-table-cell/>
          <table:covered-table-cell/>
        </table:table-row>
        <text:soft-page-break/>
        <table:table-row table:style-name="Taula19.1">
          <table:table-cell table:style-name="Taula19.A2" office:value-type="string">
            <text:p text:style-name="P18">Continguts </text:p>
          </table:table-cell>
          <table:table-cell table:style-name="Taula19.A2" office:value-type="string">
            <text:p text:style-name="P24">Criteris d’avaluació</text:p>
          </table:table-cell>
          <table:table-cell table:style-name="Taula19.C2" office:value-type="string">
            <text:p text:style-name="P19">CC</text:p>
          </table:table-cell>
        </table:table-row>
        <table:table-row table:style-name="Taula19.1">
          <table:table-cell table:style-name="Taula19.A2" office:value-type="string">
            <text:p text:style-name="P35">Marc geogràfic de les civilitzacions grega i romana al llarg de la seua història. Relació amb altres cultures.</text:p>
          </table:table-cell>
          <table:table-cell table:style-name="Taula19.A2" office:value-type="string">
            <text:p text:style-name="P35">BL2.1. Identificar els diferents marcs geogràfics de les civilitzacions grega i romana al llarg de la seua història, localitzant en mapes, en formats diversos i presentats en suport paper i digital, els llocs rellevants utilitzant les estratègies de comprensió lectora del nivell educatiu per a obtindre informació i aplicar-la en la reflexió sobre el contingut.</text:p>
          </table:table-cell>
          <table:table-cell table:style-name="Taula19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/>
          </table:table-cell>
        </table:table-row>
      </table:table>
      <text:p text:style-name="P2"/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table:number-columns-spanned="3" office:value-type="string">
            <text:p text:style-name="P22">Bloc 3: Història. Curs 4t ESO</text:p>
          </table:table-cell>
          <table:covered-table-cell/>
          <table:covered-table-cell/>
        </table:table-row>
        <table:table-row table:style-name="Taula20.1">
          <table:table-cell table:style-name="Taula20.A2" office:value-type="string">
            <text:p text:style-name="P18">Continguts </text:p>
          </table:table-cell>
          <table:table-cell table:style-name="Taula20.A2" office:value-type="string">
            <text:p text:style-name="P24">Criteris d’avaluació</text:p>
          </table:table-cell>
          <table:table-cell table:style-name="Taula20.C2" office:value-type="string">
            <text:p text:style-name="P19">CC</text:p>
          </table:table-cell>
        </table:table-row>
        <table:table-row table:style-name="Taula20.1">
          <table:table-cell table:style-name="Taula20.A2" office:value-type="string">
            <text:p text:style-name="P35">Etapes de la història de Grècia i Roma: característiques, fets <text:s/>importants, relacions amb altres civilitzacions, i dones i hòmens rellevants. </text:p>
            <text:p text:style-name="P35">Grups socials a Grècia i Roma: característiques i evolució.</text:p>
            <text:p text:style-name="P35">Presència de la civilització clàssica en l’organització social.</text:p>
            <text:p text:style-name="P35">La romanització d’Hispània: causes, fases i influència posterior.</text:p>
          </table:table-cell>
          <table:table-cell table:style-name="Taula20.A2" office:value-type="string">
            <text:p text:style-name="P35">BL3.1. Descriure les etapes de les civilitzacions grega i romana i explicar les circumstàncies que originen els principals esdeveniments i el paper que exercixen els seus protagonistes, elaborant un eix cronològic. </text:p>
            <text:p text:style-name="P35"/>
            <text:p text:style-name="P35">BL.3.2. Comparar les formes d’organització social de Grècia i Roma i la situació jurídica i social dels esclaus i de la dona i identificar les seues característiques en el nostre actual sistema social, avaluant de forma crítica la seua vigència.</text:p>
            <text:p text:style-name="P35"/>
            <text:p text:style-name="P35">BL3.3. Explicar les causes, fases i conseqüències de la romanització d’Hispània, il·lustrant amb exemples els aspectes fonamentals que han influït en la història posterior del nostre país. </text:p>
          </table:table-cell>
          <table:table-cell table:style-name="Taula20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>CCLI</text:p>
            <text:p text:style-name="P47">CAA</text:p>
            <text:p text:style-name="P47">CSC</text:p>
            <text:p text:style-name="P47"/>
            <text:p text:style-name="P47"/>
            <text:p text:style-name="P47">CCLI</text:p>
            <text:p text:style-name="P47">CSC</text:p>
            <text:p text:style-name="P47">CEC</text:p>
          </table:table-cell>
        </table:table-row>
      </table:table>
      <text:p text:style-name="P2"/>
      <table:table table:name="Taula21" table:style-name="Taula21">
        <table:table-column table:style-name="Taula21.A"/>
        <table:table-column table:style-name="Taula21.B"/>
        <table:table-column table:style-name="Taula21.C"/>
        <table:table-row table:style-name="Taula21.1">
          <table:table-cell table:style-name="Taula21.A1" table:number-columns-spanned="3" office:value-type="string">
            <text:p text:style-name="P22">Bloc 4: Religió. Curs 4t ESO</text:p>
          </table:table-cell>
          <table:covered-table-cell/>
          <table:covered-table-cell/>
        </table:table-row>
        <table:table-row table:style-name="Taula21.1">
          <table:table-cell table:style-name="Taula21.A2" office:value-type="string">
            <text:p text:style-name="P18">Continguts </text:p>
          </table:table-cell>
          <table:table-cell table:style-name="Taula21.A2" office:value-type="string">
            <text:p text:style-name="P24">Criteris d’avaluació</text:p>
          </table:table-cell>
          <table:table-cell table:style-name="Taula21.C2" office:value-type="string">
            <text:p text:style-name="P19">CC</text:p>
          </table:table-cell>
        </table:table-row>
        <table:table-row table:style-name="Taula21.1">
          <table:table-cell table:style-name="Taula21.A2" office:value-type="string">
            <text:p text:style-name="P35">Principals déus i deesses del panteó grecollatí.</text:p>
            <text:p text:style-name="P35">Principals herois i heroïnes.</text:p>
            <text:p text:style-name="P35">Comparació entre els herois i heroïnes de la mitologia clàssica i els actuals.</text:p>
            <text:p text:style-name="P35">Principals mites. Comparació amb altres mitologies antigues.</text:p>
            <text:p text:style-name="P35">Principals característiques de la religió grecollatina. Comparació amb la religiositat actual.</text:p>
            <text:p text:style-name="P35">La religió oficial i els cultes privats a Roma.</text:p>
            <text:p text:style-name="P35">Manifestacions esportives de la Grècia clàssica. Comparació amb les actuals.</text:p>
          </table:table-cell>
          <table:table-cell table:style-name="Taula21.A2" office:value-type="string">
            <text:p text:style-name="P35">BL4.1. Identificar els déus i deesses i herois i heroïnes de la mitologia grecollatina, i establir comparacions significatives amb els actuals per a percebre la pervivència dels arquetips mítics, referents de la cultura universal.</text:p>
            <text:p text:style-name="P35"/>
            <text:p text:style-name="P35">BL4.2. Descriure les característiques de la religió grecollatina i les diferències amb els cultes privats a Roma, i comparar les manifestacions esportives a Grècia amb les actuals.</text:p>
          </table:table-cell>
          <table:table-cell table:style-name="Taula21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/>
            <text:p text:style-name="P47">CCLI</text:p>
            <text:p text:style-name="P47">CAA</text:p>
            <text:p text:style-name="P47">CSC</text:p>
            <text:p text:style-name="P47"><text:soft-page-break/>CEC</text:p>
          </table:table-cell>
        </table:table-row>
      </table:table>
      <text:p text:style-name="P2"/>
      <table:table table:name="Taula22" table:style-name="Taula22">
        <table:table-column table:style-name="Taula22.A"/>
        <table:table-column table:style-name="Taula22.B"/>
        <table:table-column table:style-name="Taula22.C"/>
        <table:table-row table:style-name="Taula22.1">
          <table:table-cell table:style-name="Taula22.A1" table:number-columns-spanned="3" office:value-type="string">
            <text:p text:style-name="P22">Bloc 5: Art. Curs 4t ESO</text:p>
          </table:table-cell>
          <table:covered-table-cell/>
          <table:covered-table-cell/>
        </table:table-row>
        <table:table-row table:style-name="Taula22.1">
          <table:table-cell table:style-name="Taula22.A2" office:value-type="string">
            <text:p text:style-name="P18">Continguts </text:p>
          </table:table-cell>
          <table:table-cell table:style-name="Taula22.A2" office:value-type="string">
            <text:p text:style-name="P24">Criteris d’avaluació</text:p>
          </table:table-cell>
          <table:table-cell table:style-name="Taula22.C2" office:value-type="string">
            <text:p text:style-name="P19">CC</text:p>
          </table:table-cell>
        </table:table-row>
        <table:table-row table:style-name="Taula22.1">
          <table:table-cell table:style-name="Taula22.A2" office:value-type="string">
            <text:p text:style-name="P35">Art grec</text:p>
            <text:p text:style-name="P35">Arquitectura: estils arquitectònics. Característiques i funcions. L’escultura.</text:p>
            <text:p text:style-name="P35">Art romà.</text:p>
            <text:p text:style-name="P35">Arquitectura: les obres públiques. Característiques i funcions. L’escultura.</text:p>
            <text:p text:style-name="P35">Presència de la civilització clàssica en les arts i en les ciències.</text:p>
          </table:table-cell>
          <table:table-cell table:style-name="Taula22.A2" office:value-type="string">
            <text:p text:style-name="P35">BL5.1. Reconéixer les característiques essencials de l’art grec i romà, i la seua funcionalitat i relacionar manifestacions artístiques actuals amb els seus models clàssics.</text:p>
            <text:p text:style-name="P35"/>
            <text:p text:style-name="P35">BL5.2. Identificar els principals monuments clàssics del patrimoni espanyol i europeu i les obres públiques romanes i organitzar-los en un eix cronològic i localitzar-los en un mapa.</text:p>
          </table:table-cell>
          <table:table-cell table:style-name="Taula22.C2" office:value-type="string">
            <text:p text:style-name="P47">CCLI</text:p>
            <text:p text:style-name="P47">CAA</text:p>
            <text:p text:style-name="P47">CEC</text:p>
            <text:p text:style-name="P47"/>
            <text:p text:style-name="P47">CCLI</text:p>
            <text:p text:style-name="P47">CAA</text:p>
            <text:p text:style-name="P47">CEC</text:p>
          </table:table-cell>
        </table:table-row>
      </table:table>
      <text:p text:style-name="P2"/>
      <table:table table:name="Taula23" table:style-name="Taula23">
        <table:table-column table:style-name="Taula23.A"/>
        <table:table-column table:style-name="Taula23.B"/>
        <table:table-column table:style-name="Taula23.C"/>
        <table:table-row table:style-name="Taula23.1">
          <table:table-cell table:style-name="Taula23.A1" table:number-columns-spanned="3" office:value-type="string">
            <text:p text:style-name="P22">Bloc 6: Literatura. Curs 4t ESO</text:p>
          </table:table-cell>
          <table:covered-table-cell/>
          <table:covered-table-cell/>
        </table:table-row>
        <table:table-row table:style-name="Taula23.1">
          <table:table-cell table:style-name="Taula23.A2" office:value-type="string">
            <text:p text:style-name="P18">Continguts </text:p>
          </table:table-cell>
          <table:table-cell table:style-name="Taula23.A2" office:value-type="string">
            <text:p text:style-name="P24">Criteris d’avaluació</text:p>
          </table:table-cell>
          <table:table-cell table:style-name="Taula23.C2" office:value-type="string">
            <text:p text:style-name="P19">CC</text:p>
          </table:table-cell>
        </table:table-row>
        <table:table-row table:style-name="Taula23.3">
          <table:table-cell table:style-name="Taula23.A2" office:value-type="string">
            <text:p text:style-name="P4">Els gèneres literaris:</text:p>
            <text:p text:style-name="P4">Èpica, lírica i teatre: característiques.</text:p>
            <text:p text:style-name="P4">Autors i obres representatius. Situació en eixos cronològics. </text:p>
            <text:p text:style-name="P4">Identificació i descripció dels gèneres en textos grecollatins traduïts.</text:p>
            <text:p text:style-name="P4">Presència de la civilització clàssica en la literatura i el pensament.</text:p>
          </table:table-cell>
          <table:table-cell table:style-name="Taula23.A2" office:value-type="string">
            <text:p text:style-name="P5">BL6.1. Llegir comprensivament fragments literaris seleccionats de totes les èpoques, reconeixent en els textos d’autors i autores grecollatins les característiques dels gèneres i en els textos d’autors i autores posteriors la pervivència de temes, motius o personatges de la tradició grecollatina, per a evidenciar una base cultural europea comuna.</text:p>
          </table:table-cell>
          <table:table-cell table:style-name="Taula23.C2" office:value-type="string">
            <text:p text:style-name="P4">CCLI</text:p>
            <text:p text:style-name="P4">CAA</text:p>
            <text:p text:style-name="P4">CEC</text:p>
          </table:table-cell>
        </table:table-row>
      </table:table>
      <text:p text:style-name="P2"/>
      <table:table table:name="Taula24" table:style-name="Taula24">
        <table:table-column table:style-name="Taula24.A"/>
        <table:table-column table:style-name="Taula24.B"/>
        <table:table-column table:style-name="Taula24.C"/>
        <table:table-row table:style-name="Taula24.1">
          <table:table-cell table:style-name="Taula24.A1" table:number-columns-spanned="3" office:value-type="string">
            <text:p text:style-name="P22">Bloc 7: Llengua/lèxic. Curs 4t ESO</text:p>
          </table:table-cell>
          <table:covered-table-cell/>
          <table:covered-table-cell/>
        </table:table-row>
        <table:table-row table:style-name="Taula24.1">
          <table:table-cell table:style-name="Taula24.A2" office:value-type="string">
            <text:p text:style-name="P18">Continguts </text:p>
          </table:table-cell>
          <table:table-cell table:style-name="Taula24.A2" office:value-type="string">
            <text:p text:style-name="P24">Criteris d’avaluació</text:p>
          </table:table-cell>
          <table:table-cell table:style-name="Taula24.C2" office:value-type="string">
            <text:p text:style-name="P19">CC</text:p>
          </table:table-cell>
        </table:table-row>
        <table:table-row table:style-name="Taula24.1">
          <table:table-cell table:style-name="Taula24.A2" office:value-type="string">
            <text:p text:style-name="P35">Llengua</text:p>
            <text:p text:style-name="P35">Alfabets llatí i grec. L’indoeuropeu: origen comú de les diferents llengües.</text:p>
            <text:p text:style-name="P35">Llengües romàniques i no romanços d’Espanya i d’Europa. Localització geogràfica.</text:p>
            <text:p text:style-name="P35">Lèxic</text:p>
            <text:p text:style-name="P35">Identificació i explicació d’hel·lenismes i llatinismes en llengües modernes a partir de l’ètim originari.</text:p>
            <text:p text:style-name="P35">Presència i reconeixement d’hel·lenismes i llatinismes en el llenguatge comú <text:soft-page-break/>i el cientificotècnic en la llengua de l’estudiant. Relació amb l’ètim originari.</text:p>
            <text:p text:style-name="P35">Composició i derivació.</text:p>
            <text:p text:style-name="P35">Elaboració de glossaris, segons el nivell.</text:p>
          </table:table-cell>
          <table:table-cell table:style-name="Taula24.A2" office:value-type="string">
            <text:p text:style-name="P35">BL7.1. Distingir l’alfabet llatí i grec, i reconéixer l’herència del primitiu alfabet grec en la resta dels alfabets actuals.</text:p>
            <text:p text:style-name="P35"/>
            <text:p text:style-name="P35">BL7.2. Localitzar en un mapa les llengües indoeuropees, els idiomes moderns que se'n deriven i les llengües romàniques, i identificar-hi el substrat lingüístic comú, a partir d’un vocabulari donat.</text:p>
            <text:p text:style-name="P35"/>
            <text:p text:style-name="P35">BL7.3. Explicar l’evolució de paraules de la llengua llatina a les llengües <text:soft-page-break/>d’ús, aplicant les regles d’evolució fonètica i classificant-les en cultismes i paraules patrimonials per a reconéixer el distint mode d’incorporació al nostre lèxic.</text:p>
            <text:p text:style-name="P35"/>
            <text:p text:style-name="P35">BL7.4. Reconéixer hel·lenismes i llatinismes del llenguatge comú i del cientificotècnic i deduir el significat a partir de la seua descomposició i l’anàlisi etimològica, per a utilitzar-los amb propietat en contextos d’ús real o simulat.</text:p>
          </table:table-cell>
          <table:table-cell table:style-name="Taula24.C2" office:value-type="string">
            <text:p text:style-name="P26">CCLI</text:p>
            <text:p text:style-name="P26">CAA</text:p>
            <text:p text:style-name="P28">CEC</text:p>
            <text:p text:style-name="P26">CCLI</text:p>
            <text:p text:style-name="P26">CAA</text:p>
            <text:p text:style-name="P28">CEC</text:p>
            <text:p text:style-name="P26">CCLI</text:p>
            <text:p text:style-name="P26"><text:soft-page-break/>CAA</text:p>
            <text:p text:style-name="P28">CEC</text:p>
            <text:p text:style-name="P28"/>
            <text:p text:style-name="P28"/>
            <text:p text:style-name="P28">CCLI</text:p>
            <text:p text:style-name="P28">CMCT</text:p>
            <text:p text:style-name="P28">CAA</text:p>
            <text:p text:style-name="P28">CSC</text:p>
          </table:table-cell>
        </table:table-row>
      </table:table>
      <text:p text:style-name="P2"/>
      <text:p text:style-name="P2"/>
      <text:p text:style-name="P20">COMPETÈNCIES DEL CURRÍCULUM</text:p>
      <text:p text:style-name="P20">CCLI: competència comunicació lingüística.</text:p>
      <text:p text:style-name="P20">CMCT: competència matemàtica i competències bàsiques en ciència i tecnologia.</text:p>
      <text:p text:style-name="P20">CD: competència digital. </text:p>
      <text:p text:style-name="P20">CAA: competència aprendre a aprendre.</text:p>
      <text:p text:style-name="P20">CSC: competències socials i cíviques.</text:p>
      <text:p text:style-name="P20">SIEE: sentit d’iniciativa i esperit emprenedor.</text:p>
      <text:p text:style-name="P20">CEC: consciència i expressions culturals.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Verdana1" svg:font-family="Verdana" style:font-family-generic="swiss"/>
    <style:font-face style:name="Mangal2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1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4.5pt" fo:font-weight="bold" style:font-size-asian="14.5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 fo:text-align="center" style:justify-single-word="false"/>
      <style:text-properties fo:color="#000000" fo:font-size="11pt" fo:font-weight="normal" style:font-size-asian="11pt" style:font-weight-asian="normal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_20_Area" style:display-name="TITULO Area" style:family="paragraph" style:parent-style-name="Standard">
      <style:paragraph-properties fo:line-height="200%" fo:text-align="center" style:justify-single-word="false"/>
      <style:text-properties fo:text-transform="uppercase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RTICULOS" style:family="paragraph" style:parent-style-name="Standard">
      <style:text-properties style:text-underline-style="solid" style:text-underline-width="auto" style:text-underline-color="font-color"/>
    </style:style>
    <style:style style:name="TEXTO_20_General" style:display-name="TEXTO General" style:family="paragraph" style:parent-style-name="Standard" style:list-style-name="">
      <style:paragraph-properties fo:margin-left="0cm" fo:margin-right="0cm" fo:margin-top="0cm" fo:margin-bottom="0cm" style:contextual-spacing="false" fo:text-indent="1.251cm" style:auto-text-indent="false"/>
    </style:style>
    <style:style style:name="Tabla_20_Nivel_20_Curso" style:display-name="Tabla Nivel Curso" style:family="paragraph" style:parent-style-name="Heading_20_1" style:default-outline-level="" style:list-style-name="">
      <style:paragraph-properties fo:margin-left="0cm" fo:margin-right="0cm" fo:margin-top="0.4cm" fo:margin-bottom="0.101cm" style:contextual-spacing="false" fo:text-align="center" style:justify-single-word="false" fo:text-indent="1.251cm" style:auto-text-indent="false" fo:background-color="transparent">
        <style:background-image/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 fo:text-align="center" style:justify-single-word="false" fo:background-color="transparent" text:number-lines="false" text:line-number="0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list-style-name="WW8Num2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O-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style:font-pitch="variable" fo:font-size="10pt" fo:language="es" fo:country="ES" style:letter-kerning="true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TULO_20_Contenidos_20_y_20_Criterios" style:display-name="TITULO Contenidos y Criterios" style:family="paragraph" style:parent-style-name="Heading_20_3" style:default-outline-level="" style:list-style-name="">
      <style:paragraph-properties fo:margin-left="1.27cm" fo:margin-right="0cm" fo:margin-top="0.199cm" fo:margin-bottom="0cm" style:contextual-spacing="false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1cm" style:contextual-spacing="false"/>
      <style:text-properties fo:color="#00000a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ca" fo:country="ES"/>
    </style:style>
    <style:page-layout style:name="Mpm1">
      <style:page-layout-properties fo:page-width="29.7cm" fo:page-height="21.001cm" style:num-format="1" style:print-orientation="landscape" fo:margin-top="4.001cm" fo:margin-bottom="1.199cm" fo:margin-left="2.499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4:52:05</meta:creation-date>
    <dc:date>2015-06-04T13:33:12.037000000</dc:date>
    <meta:print-date>2015-01-12T13:08:00</meta:print-date>
    <meta:editing-cycles>180</meta:editing-cycles>
    <meta:editing-duration>PT12H27M</meta:editing-duration>
    <meta:generator>LibreOffice/4.1.6.2$Windows_x86 LibreOffice_project/40ff705089295be5be0aae9b15123f687c05b0a</meta:generator>
    <meta:document-statistic meta:table-count="24" meta:image-count="0" meta:object-count="0" meta:page-count="17" meta:paragraph-count="583" meta:word-count="7018" meta:character-count="47982" meta:non-whitespace-character-count="41478"/>
    <meta:user-defined meta:name="Información 1"/>
    <meta:user-defined meta:name="Información 2"/>
    <meta:user-defined meta:name="Información 3"/>
    <meta:user-defined meta:name="Información 4"/>
  </office:meta>
</office:document-meta>
</file>