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1" svg:font-family="OpenSymbol"/>
    <style:font-face style:name="Arial" svg:font-family="Arial" style:font-family-generic="swiss"/>
    <style:font-face style:name="Verdana" svg:font-family="Verdana" style:font-family-generic="swiss"/>
    <style:font-face style:name="Courier New" svg:font-family="'Courier New'" style:font-family-generic="modern" style:font-pitch="fixed"/>
    <style:font-face style:name="Garamond2" svg:font-family="Garamond" style:font-family-generic="roman" style:font-pitch="variable"/>
    <style:font-face style:name="Garamond1" svg:font-family="Garamond" style:font-adornments="Negrita" style:font-family-generic="roman" style:font-pitch="variable"/>
    <style:font-face style:name="Garamond" svg:font-family="Garamond" style:font-adornments="Normal" style:font-family-generic="roman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a1" style:family="table">
      <style:table-properties style:width="25.7cm" table:align="margins"/>
    </style:style>
    <style:style style:name="Tabla1.A" style:family="table-column">
      <style:table-column-properties style:column-width="11.612cm" style:rel-column-width="29611*"/>
    </style:style>
    <style:style style:name="Tabla1.B" style:family="table-column">
      <style:table-column-properties style:column-width="11.613cm" style:rel-column-width="29616*"/>
    </style:style>
    <style:style style:name="Tabla1.C" style:family="table-column">
      <style:table-column-properties style:column-width="2.473cm" style:rel-column-width="6308*"/>
    </style:style>
    <style:style style:name="Tabla1.A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" style:family="table">
      <style:table-properties style:width="25.7cm" table:align="margins"/>
    </style:style>
    <style:style style:name="Tabla2.A" style:family="table-column">
      <style:table-column-properties style:column-width="11.612cm" style:rel-column-width="29611*"/>
    </style:style>
    <style:style style:name="Tabla2.B" style:family="table-column">
      <style:table-column-properties style:column-width="11.613cm" style:rel-column-width="29616*"/>
    </style:style>
    <style:style style:name="Tabla2.C" style:family="table-column">
      <style:table-column-properties style:column-width="2.473cm" style:rel-column-width="6308*"/>
    </style:style>
    <style:style style:name="Tabla2.A1" style:family="table-cell">
      <style:table-cell-properties fo:padding="0.097cm" fo:border="0.05pt solid #000000"/>
    </style:style>
    <style:style style:name="Tabla2.A2" style:family="table-cell">
      <style:table-cell-properties fo:padding="0.097cm" fo:border-left="0.05pt solid #000000" fo:border-right="none" fo:border-top="none" fo:border-bottom="0.05pt solid #000000"/>
    </style:style>
    <style:style style:name="Tabla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a3" style:family="table">
      <style:table-properties style:width="25.7cm" table:align="margins"/>
    </style:style>
    <style:style style:name="Tabla3.A" style:family="table-column">
      <style:table-column-properties style:column-width="11.612cm" style:rel-column-width="29611*"/>
    </style:style>
    <style:style style:name="Tabla3.B" style:family="table-column">
      <style:table-column-properties style:column-width="11.613cm" style:rel-column-width="29616*"/>
    </style:style>
    <style:style style:name="Tabla3.C" style:family="table-column">
      <style:table-column-properties style:column-width="2.473cm" style:rel-column-width="6308*"/>
    </style:style>
    <style:style style:name="Tabla3.A1" style:family="table-cell">
      <style:table-cell-properties fo:padding="0.097cm" fo:border="0.05pt solid #000000"/>
    </style:style>
    <style:style style:name="Tabla3.A2" style:family="table-cell">
      <style:table-cell-properties fo:padding="0.097cm" fo:border-left="0.05pt solid #000000" fo:border-right="none" fo:border-top="none" fo:border-bottom="0.05pt solid #000000"/>
    </style:style>
    <style:style style:name="Tabla3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a4" style:family="table">
      <style:table-properties style:width="25.7cm" table:align="margins"/>
    </style:style>
    <style:style style:name="Tabla4.A" style:family="table-column">
      <style:table-column-properties style:column-width="11.612cm" style:rel-column-width="29611*"/>
    </style:style>
    <style:style style:name="Tabla4.B" style:family="table-column">
      <style:table-column-properties style:column-width="11.613cm" style:rel-column-width="29616*"/>
    </style:style>
    <style:style style:name="Tabla4.C" style:family="table-column">
      <style:table-column-properties style:column-width="2.473cm" style:rel-column-width="6308*"/>
    </style:style>
    <style:style style:name="Tabla4.A1" style:family="table-cell">
      <style:table-cell-properties fo:padding="0.097cm" fo:border="0.05pt solid #000000"/>
    </style:style>
    <style:style style:name="Tabla4.A2" style:family="table-cell">
      <style:table-cell-properties fo:padding="0.097cm" fo:border-left="0.05pt solid #000000" fo:border-right="none" fo:border-top="none" fo:border-bottom="0.05pt solid #000000"/>
    </style:style>
    <style:style style:name="Tabla4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a4.3" style:family="table-row">
      <style:table-row-properties style:min-row-height="1.192cm"/>
    </style:style>
    <style:style style:name="Tabla9" style:family="table">
      <style:table-properties style:width="25.7cm" table:align="margins"/>
    </style:style>
    <style:style style:name="Tabla9.A" style:family="table-column">
      <style:table-column-properties style:column-width="11.612cm" style:rel-column-width="29611*"/>
    </style:style>
    <style:style style:name="Tabla9.B" style:family="table-column">
      <style:table-column-properties style:column-width="11.613cm" style:rel-column-width="29616*"/>
    </style:style>
    <style:style style:name="Tabla9.C" style:family="table-column">
      <style:table-column-properties style:column-width="2.473cm" style:rel-column-width="6308*"/>
    </style:style>
    <style:style style:name="Tabla9.A1" style:family="table-cell">
      <style:table-cell-properties fo:padding="0.097cm" fo:border="0.05pt solid #000000"/>
    </style:style>
    <style:style style:name="Tabla9.A2" style:family="table-cell">
      <style:table-cell-properties fo:padding="0.097cm" fo:border-left="0.05pt solid #000000" fo:border-right="none" fo:border-top="none" fo:border-bottom="0.05pt solid #000000"/>
    </style:style>
    <style:style style:name="Tabla9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a9.3" style:family="table-row">
      <style:table-row-properties style:min-row-height="1.192cm"/>
    </style:style>
    <style:style style:name="Tabla5" style:family="table">
      <style:table-properties style:width="25.7cm" table:align="margins"/>
    </style:style>
    <style:style style:name="Tabla5.A" style:family="table-column">
      <style:table-column-properties style:column-width="11.612cm" style:rel-column-width="29611*"/>
    </style:style>
    <style:style style:name="Tabla5.B" style:family="table-column">
      <style:table-column-properties style:column-width="11.613cm" style:rel-column-width="29616*"/>
    </style:style>
    <style:style style:name="Tabla5.C" style:family="table-column">
      <style:table-column-properties style:column-width="2.473cm" style:rel-column-width="6308*"/>
    </style:style>
    <style:style style:name="Tabla5.A1" style:family="table-cell">
      <style:table-cell-properties fo:padding="0.097cm" fo:border="0.05pt solid #000000"/>
    </style:style>
    <style:style style:name="Tabla5.A2" style:family="table-cell">
      <style:table-cell-properties fo:padding="0.097cm" fo:border-left="0.05pt solid #000000" fo:border-right="none" fo:border-top="none" fo:border-bottom="0.05pt solid #000000"/>
    </style:style>
    <style:style style:name="Tabla5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a6" style:family="table">
      <style:table-properties style:width="25.7cm" table:align="margins"/>
    </style:style>
    <style:style style:name="Tabla6.A" style:family="table-column">
      <style:table-column-properties style:column-width="11.612cm" style:rel-column-width="29611*"/>
    </style:style>
    <style:style style:name="Tabla6.B" style:family="table-column">
      <style:table-column-properties style:column-width="11.613cm" style:rel-column-width="29616*"/>
    </style:style>
    <style:style style:name="Tabla6.C" style:family="table-column">
      <style:table-column-properties style:column-width="2.473cm" style:rel-column-width="6308*"/>
    </style:style>
    <style:style style:name="Tabla6.A1" style:family="table-cell">
      <style:table-cell-properties fo:padding="0.097cm" fo:border="0.05pt solid #000000"/>
    </style:style>
    <style:style style:name="Tabla6.A2" style:family="table-cell">
      <style:table-cell-properties fo:padding="0.097cm" fo:border-left="0.05pt solid #000000" fo:border-right="none" fo:border-top="none" fo:border-bottom="0.05pt solid #000000"/>
    </style:style>
    <style:style style:name="Tabla6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a7" style:family="table">
      <style:table-properties style:width="25.7cm" table:align="margins"/>
    </style:style>
    <style:style style:name="Tabla7.A" style:family="table-column">
      <style:table-column-properties style:column-width="11.612cm" style:rel-column-width="29609*"/>
    </style:style>
    <style:style style:name="Tabla7.B" style:family="table-column">
      <style:table-column-properties style:column-width="11.613cm" style:rel-column-width="29614*"/>
    </style:style>
    <style:style style:name="Tabla7.C" style:family="table-column">
      <style:table-column-properties style:column-width="2.475cm" style:rel-column-width="6312*"/>
    </style:style>
    <style:style style:name="Tabla7.A1" style:family="table-cell">
      <style:table-cell-properties fo:padding="0.097cm" fo:border="0.05pt solid #000000"/>
    </style:style>
    <style:style style:name="Tabla7.A2" style:family="table-cell">
      <style:table-cell-properties fo:padding="0.097cm" fo:border-left="0.05pt solid #000000" fo:border-right="none" fo:border-top="none" fo:border-bottom="0.05pt solid #000000"/>
    </style:style>
    <style:style style:name="Tabla7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a8" style:family="table">
      <style:table-properties style:width="25.7cm" table:align="margins"/>
    </style:style>
    <style:style style:name="Tabla8.A" style:family="table-column">
      <style:table-column-properties style:column-width="11.612cm" style:rel-column-width="29611*"/>
    </style:style>
    <style:style style:name="Tabla8.B" style:family="table-column">
      <style:table-column-properties style:column-width="11.613cm" style:rel-column-width="29616*"/>
    </style:style>
    <style:style style:name="Tabla8.C" style:family="table-column">
      <style:table-column-properties style:column-width="2.473cm" style:rel-column-width="6308*"/>
    </style:style>
    <style:style style:name="Tabla8.A1" style:family="table-cell">
      <style:table-cell-properties fo:padding="0.097cm" fo:border="0.05pt solid #000000"/>
    </style:style>
    <style:style style:name="Tabla8.A2" style:family="table-cell">
      <style:table-cell-properties fo:padding="0.097cm" fo:border-left="0.05pt solid #000000" fo:border-right="none" fo:border-top="none" fo:border-bottom="0.05pt solid #000000"/>
    </style:style>
    <style:style style:name="Tabla8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0" style:family="table">
      <style:table-properties style:width="25.7cm" table:align="margins"/>
    </style:style>
    <style:style style:name="Tabla10.A" style:family="table-column">
      <style:table-column-properties style:column-width="11.612cm" style:rel-column-width="29611*"/>
    </style:style>
    <style:style style:name="Tabla10.B" style:family="table-column">
      <style:table-column-properties style:column-width="11.613cm" style:rel-column-width="29616*"/>
    </style:style>
    <style:style style:name="Tabla10.C" style:family="table-column">
      <style:table-column-properties style:column-width="2.473cm" style:rel-column-width="6308*"/>
    </style:style>
    <style:style style:name="Tabla10.A1" style:family="table-cell">
      <style:table-cell-properties fo:padding="0.097cm" fo:border="0.05pt solid #000000"/>
    </style:style>
    <style:style style:name="Tabla10.A2" style:family="table-cell">
      <style:table-cell-properties fo:padding="0.097cm" fo:border-left="0.05pt solid #000000" fo:border-right="none" fo:border-top="none" fo:border-bottom="0.05pt solid #000000"/>
    </style:style>
    <style:style style:name="Tabla10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end" style:justify-single-word="false"/>
      <style:text-properties style:font-name="Garamond2"/>
    </style:style>
    <style:style style:name="P2" style:family="paragraph" style:parent-style-name="Encabezamiento_20_centro">
      <style:text-properties fo:language="ca" fo:country="ES"/>
    </style:style>
    <style:style style:name="P3" style:family="paragraph" style:parent-style-name="TITULO_20_Contenidos_20_y_20_Criterios">
      <style:text-properties fo:language="ca" fo:country="ES"/>
    </style:style>
    <style:style style:name="P4" style:family="paragraph" style:parent-style-name="TITULO_20_Contenidos_20_y_20_Criterios">
      <style:paragraph-properties fo:margin-left="-0.028cm" fo:margin-right="0cm" fo:text-indent="0cm" style:auto-text-indent="false"/>
      <style:text-properties fo:language="ca" fo:country="ES"/>
    </style:style>
    <style:style style:name="P5" style:family="paragraph" style:parent-style-name="TITULO_20_Contenidos_20_y_20_Criterios">
      <style:paragraph-properties fo:margin-left="0cm" fo:margin-right="0cm" fo:text-indent="0cm" style:auto-text-indent="false"/>
      <style:text-properties fo:language="ca" fo:country="ES"/>
    </style:style>
    <style:style style:name="P6" style:family="paragraph" style:parent-style-name="Tabla_20_Bloque">
      <style:text-properties style:font-name="Garamond2" fo:language="ca" fo:country="ES"/>
    </style:style>
    <style:style style:name="P7" style:family="paragraph" style:parent-style-name="Header_20_left">
      <style:text-properties fo:language="ca" fo:country="ES"/>
    </style:style>
    <style:style style:name="P8" style:family="paragraph" style:parent-style-name="TITULO_20_Area">
      <style:paragraph-properties fo:margin-left="0cm" fo:margin-right="0cm" fo:text-indent="-0.053cm" style:auto-text-indent="false">
        <style:tab-stops/>
      </style:paragraph-properties>
      <style:text-properties fo:language="ca" fo:country="ES"/>
    </style:style>
    <style:style style:name="P9" style:family="paragraph" style:parent-style-name="TITULO_20_Area" style:master-page-name="First_20_Page">
      <style:paragraph-properties fo:margin-left="0cm" fo:margin-right="0cm" fo:text-indent="-0.053cm" style:auto-text-indent="false" style:page-number="auto">
        <style:tab-stops/>
      </style:paragraph-properties>
      <style:text-properties fo:language="ca" fo:country="ES"/>
    </style:style>
    <style:style style:name="P10" style:family="paragraph" style:parent-style-name="TEXTO_20_General">
      <style:text-properties fo:language="ca" fo:country="ES"/>
    </style:style>
    <style:style style:name="P11" style:family="paragraph" style:parent-style-name="TEXTO_20_General">
      <style:paragraph-properties fo:text-align="center" style:justify-single-word="false"/>
      <style:text-properties fo:language="ca" fo:country="ES"/>
    </style:style>
    <style:style style:name="P12" style:family="paragraph" style:parent-style-name="TEXTO_20_General">
      <style:paragraph-properties fo:margin-left="0cm" fo:margin-right="0cm" fo:text-indent="0cm" style:auto-text-indent="false"/>
      <style:text-properties fo:language="ca" fo:country="ES"/>
    </style:style>
    <style:style style:name="P13" style:family="paragraph" style:parent-style-name="TEXTO_20_General">
      <style:paragraph-properties fo:margin-left="0cm" fo:margin-right="0cm" fo:text-align="center" style:justify-single-word="false" fo:text-indent="-0.053cm" style:auto-text-indent="false">
        <style:tab-stops/>
      </style:paragraph-properties>
      <style:text-properties fo:language="ca" fo:country="ES"/>
    </style:style>
    <style:style style:name="P14" style:family="paragraph" style:parent-style-name="Table_20_Contents" style:list-style-name="">
      <style:paragraph-properties fo:text-align="start" style:justify-single-word="false"/>
      <style:text-properties fo:language="ca" fo:country="ES"/>
    </style:style>
    <style:style style:name="P15" style:family="paragraph" style:parent-style-name="Table_20_Contents" style:list-style-name="">
      <style:paragraph-properties fo:margin-top="0cm" fo:margin-bottom="0cm"/>
      <style:text-properties fo:language="ca" fo:country="ES"/>
    </style:style>
    <style:style style:name="P16" style:family="paragraph" style:parent-style-name="Table_20_Contents" style:list-style-name="">
      <style:paragraph-properties fo:margin-top="0cm" fo:margin-bottom="0cm" fo:break-before="auto" fo:break-after="auto"/>
      <style:text-properties fo:language="ca" fo:country="ES"/>
    </style:style>
    <style:style style:name="P17" style:family="paragraph" style:parent-style-name="Header_20_right">
      <style:text-properties fo:language="ca" fo:country="ES"/>
    </style:style>
    <style:style style:name="P18" style:family="paragraph" style:parent-style-name="Standard">
      <style:text-properties style:font-name="Arial" fo:language="ca" fo:country="ES"/>
    </style:style>
    <style:style style:name="P19" style:family="paragraph" style:parent-style-name="Standard">
      <style:text-properties fo:language="ca" fo:country="ES"/>
    </style:style>
    <style:style style:name="T1" style:family="text">
      <style:text-properties fo:background-color="transparen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DIBUIX ARTÍSTIC</text:p>
      <text:p text:style-name="P8">batxillerat</text:p>
      <text:p text:style-name="P13">INTRODUCCIÓ</text:p>
      <text:p text:style-name="P11"/>
      <text:p text:style-name="P10">L’assignatura de Dibuix Artístic en Batxillerat aprofundix en les destreses i els conceptes del dibuix adquirits en l’etapa d’Educació Secundària Obligatòria per a usar-los com a ferramenta del pensament que participa en el procés creatiu, comunicatiu, plàstic i visual, contribuint a adquirir les competències necessàries per a la formació permanent de l’individu. </text:p>
      <text:p text:style-name="P10">La matèria Dibuix Artístic I i II aporta coneixements teòrics, tècnics i estètics, i fomenta un pensament divergent. L’aprenentatge estètic ha de realitzar-se sobre bases teòriques i pràctiques que faciliten els fonaments i les destreses necessaris per al desenrotllament de la creativitat, l’esperit d’investigació i la formació permanent. </text:p>
      <text:p text:style-name="P10">L’assignatura es desenrotlla durant dos cursos acadèmics de l’etapa de Batxillerat, amb el criteri organitzador de refermar en el primer curs les habilitats i els coneixements necessaris per al seu desenrotllament i posterior aplicació tècnica en el segon curs. De manera gradual i seqüencial, els coneixements i destreses adquirits en Dibuix Artístic I han de servir com a base sobre la qual s’assente Dibuix Artístic II. S’ensenyarà i s’aplicarà el principi de partir dels aspectes més generals als més particulars, perquè l’alumnat adquirisca les habilitats i els conceptes que li possibiliten la consecució d’aprenentatges significatius per mitjà del disseny de projectes globals.</text:p>
      <text:p text:style-name="P10">En Dibuix Artístic I, l’alumnat analitza i aplica els continguts de la matèria de forma més objectiva i els blocs de continguts se centren en el dibuix com a ferramenta i en els principals elements configuratius que donen sentit a les formes, així com en els fonaments compositius que organitzen l’espai i li aporten significat visual. Els dos últims blocs d’este primer curs estan dedicats a tres de les qualitats expressives més importants com són el color, la textura i la llum. El segon curs explora més a fons dos conceptes fonamentals, és a dir, la forma i l’espai que l’envolta, a través de l’estudi de la figura humana i la perspectiva però, sobretot, se centra en aspectes més subjectius per a potenciar la capacitat creativa de l’estudiant i orientar-lo cap a les múltiples alternatives formatives artístiques més coincidents amb els seus interessos. Al treballar de forma creativa, l’alumnat desenrotlla la capacitat crítica i l’aplica a les seues creacions i a les dels seus companys; valora el fet artístic i el disfruta, i es sensibilitza cap a l’entorn per al gaudi estètic i com a aspecte motivador per al seu desenrotllament creatiu, potenciant la competència de consciència i expressió cultural. </text:p>
      <text:p text:style-name="P10">Un dels objectius d’esta matèria és reconéixer els antecedents artístics i les aportacions que els artistes han fet a través de la història al dibuix, a les arts plàstiques i al disseny, i sobretot la presència i la funció del dibuix en les manifestacions artístiques contemporànies. El coneixement de l’evolució i la valoració positiva del dibuix artístic com a llenguatge expressiu, comunicatiu i de projecte reforçarà les aplicacions del dibuix artístic en una societat cada vegada més especialitzada i tecnològica. L’assignatura de Dibuix Artístic en esta etapa ha de proporcionar un panorama ampli de les seues aplicacions, i orientar i preparar per a altres ensenyances posteriors que l’alumnat puga cursar i per a les quals es requerisca la formació professional i creativa necessària en el camp artístic o tecnològic com són les Ensenyances Artístiques Superiors, Ensenyances Professionals d’Arts Plàstiques i Disseny, Belles Arts, entre altres. Així mateix, el disseny d’interiors, moda, producte, gràfic, multimèdia, joieria, il·lustració, disseny web, necessiten fonamentar l’expressió graficoplàstica des de la base i és per això que l’assignatura de Dibuix Artístic pren una gran rellevància en la formació de l’alumnat en l’etapa de Batxillerat. </text:p>
      <text:p text:style-name="P10">A més dels coneixements específics relacionats amb la matèria, l’alumnat adquirirà les competències en la interpretació de documentació gràfica, plàstica, visual i audiovisual, elaborada d’acord amb els codis establits per cada sistema de comunicació i representació. Esta matèria, d’altra banda, pretén desenrotllar l’esperit emprenedor que afavorix que l’alumnat analitze les seues possibilitats i limitacions, planificant, prenent decisions, avaluant les seues produccions, i finalment es pretén que extraga les seues conclusions i valore al seu torn possibles solucions de millora del seu treball. </text:p>
      <text:p text:style-name="P10"><text:soft-page-break/>Respecte als elements transversals, es fa referència en la majoria dels blocs de continguts a la importància de la comprensió lectora i expressió escrita necessària per a la resolució d’exercicis així com a l’expressió i comunicació oral atenent de manera especial la terminologia i el vocabulari específic de la matèria. A més, l’expressió artística adquirix rellevància en l’aprenentatge de la matèria i com a llenguatge interdisciplinari i transversal que permet la comprensió, expressió i comunicació en diferents formats visuals i audiovisuals. En el Dibuix Artístic, com en la majoria de les matèries, es fa necessari a l’ús de les TIC que, sens dubte, faciliten l’aprenentatge de continguts i processos. De la mateixa manera, s’incidix en el desenrotllament de l’esperit emprenedor i l’educació cívica i constitucional, sense perdre de vista la igualtat entre hòmens i dones, la prevenció i resolució de conflictes, situacions de risc derivades de la utilització de les TIC i, per descomptat, el foment del desenrotllament sostenible i la preservació del medi ambient.</text:p>
      <text:p text:style-name="P10">En referència a contribució de l’àrea a l’adquisició de les competències clau, l’àrea de Dibuix Artístic contribuïx al desenrotllament de totes estes, atés el seu caràcter integrador.</text:p>
      <text:p text:style-name="P10">En primer lloc, l’àrea desenrotlla plenament la competència de consciència i expressions culturals, vehiculant l’expressió creativa d’idees, experiències i emocions a través de les arts graficoplàstiques, visuals i audiovisuals, donant importància als valors estètics i a les habilitats de cooperació, i a la utilització de tècniques i recursos dels llenguatges artístics. També es treballa l’habilitat per a comparar opinions creatives i expressives d’un mateix i dels altres, amb esperit crític i actitud oberta i respectuosa cap a les manifestacions artístiques desenrotllades en l’aula i, sobretot, la creativitat i voluntat de cultivar les pròpies capacitats estètiques, per mitjà de l’expressió artística a través de la imatge i la participació en la vida cultural. D’altra banda, té molta rellevància per a l’àrea l’estudi de les manifestacions artístiques, la seua apreciació i gaudi, i la consciència de l’herència cultural en arts plàstiques, fotografia, cine o videocreació.</text:p>
      <text:p text:style-name="P10">L’adquisició de la competència digital en esta àrea s’evidencia en gran part dels continguts del currículum relatius al món de la imatge que l’esmentada informació incorpora. A més, l’ús de les TIC i dels recursos tecnològics específics no sols suposa una ferramenta potent per a produir creacions visuals i audiovisuals sinó que, al seu torn, millora l’aprenentatge competencial i tecnològic.</text:p>
      <text:p text:style-name="P10">La competència matemàtica i les competències bàsiques en ciència i tecnologia es treballen de manera transversal en tota l’àrea. A la competència per a aprendre a aprendre es contribuïx afavorint la reflexió sobre els processos i l’experimentació creativa, ja que implica la presa de consciència sobre les pròpies capacitats i recursos així com l’acceptació dels propis errors com a instrument de millora. Tot el procés creatiu i el seu desenrotllament en l’assignatura de Dibuix Artístic contribuïx de manera especial a potenciar en l’alumnat el sentit de la iniciativa i l’esperit emprenedor. Al mateix temps, l’àrea ha d’incidir en la formació de codis ètics, que preparen l’alumnat com a futur ciutadà en l’ús correcte en l’expressió i comunicació artística, visual i audiovisual. </text:p>
      <text:p text:style-name="P10">Estos continguts han de ser, per tant, entesos com a elements d’anàlisi i treball comú a tots els blocs. Un enfocament competencial i pràctic que capacite els estudiants per a poder expressar-se a través de la imatge, aplicant amb rigor coneixements i tècniques que ja han adquirit, i generant participació i desenrotllament de la capacitat creativa de l’alumnat.</text:p>
      <text:p text:style-name="P10"/>
      <text:p text:style-name="P3">Continguts i criteris d’avaluació de l’assignatura Dibuix Artístic I</text:p>
      <text:p text:style-name="P3">Curs 1r Batxillerat</text:p>
      <table:table table:name="Tabla1" table:style-name="Tabla1">
        <table:table-column table:style-name="Tabla1.A"/>
        <table:table-column table:style-name="Tabla1.B"/>
        <table:table-column table:style-name="Tabla1.C"/>
        <table:table-row>
          <table:table-cell table:style-name="Tabla1.A1" table:number-columns-spanned="3" office:value-type="string">
            <text:p text:style-name="P6">Bloc 1: El dibuix com a ferramenta. Curs 1r Batxillerat</text:p>
          </table:table-cell>
          <table:covered-table-cell/>
          <table:covered-table-cell/>
        </table:table-row>
        <table:table-row>
          <table:table-cell table:style-name="Tabla1.A2" office:value-type="string">
            <text:p text:style-name="P7">Continguts </text:p>
          </table:table-cell>
          <table:table-cell table:style-name="Tabla1.A2" office:value-type="string">
            <text:p text:style-name="P2">Criteris d’avaluació</text:p>
          </table:table-cell>
          <table:table-cell table:style-name="Tabla1.C2" office:value-type="string">
            <text:p text:style-name="P17">CC</text:p>
          </table:table-cell>
        </table:table-row>
        <table:table-row>
          <table:table-cell table:style-name="Tabla1.A2" office:value-type="string">
            <text:p text:style-name="P14">Introducció a la terminologia, materials i procediments del dibuix.</text:p>
            <text:p text:style-name="P14">Glossari de termes conceptuals del nivell educatiu.</text:p>
            <text:p text:style-name="P14">Ferramentes digitals de busca i visualització. Busca i selecció a través de <text:soft-page-break/>diferents fonts d’informació, incloent-hi les tecnologies de la informació i la comunicació. Busca en xarxes socials, blogs, wikis, fòrums, pàgines web especialitzades, diccionaris i enciclopèdies en línia i bases de dades especialitzades.</text:p>
            <text:p text:style-name="P14">El llenguatge de la imatge com a mitjà de comunicació. </text:p>
            <text:p text:style-name="P14">Desenrotllament del llenguatge de la imatge. </text:p>
            <text:p text:style-name="P14">Estudi de la gran varietat d’enfocaments que pot tindre qualsevol objecte al ser dibuixat.</text:p>
            <text:p text:style-name="P14">Busca del desenrotllament de la personalitat i empremta personal de cada alumne.</text:p>
            <text:p text:style-name="P14"/>
          </table:table-cell>
          <table:table-cell table:style-name="Tabla1.A2" office:value-type="string">
            <text:p text:style-name="P14">BL1.1. Buscar i seleccionar informació en diverses fonts de forma contrastada i organitzar la informació obtinguda per mitjà de diversos procediments de síntesi o presentació dels continguts per a ampliar els seus <text:soft-page-break/>coneixements i elaborar textos de l’àmbit personal, acadèmic, social o professional i del nivell educatiu, citant adequadament la seua procedència. </text:p>
            <text:p text:style-name="P14"/>
            <text:p text:style-name="P14">BL1.2. Distingir els diversos materials i instruments utilitzats en dibuix i descriure l’evolució dels materials i la seua aplicació al llarg de la història.</text:p>
            <text:p text:style-name="P14"/>
            <text:p text:style-name="P14">BL1.3. Escriure textos de l’àmbit personal, acadèmic, social o professional en diversos formats i suports, cuidant els aspectes formals, aplicant les normes de correcció ortogràfica i gramatical del nivell educatiu i ajustats a les propietats textuals de cada tipus i situació comunicativa, per a transmetre de forma organitzada els seus coneixements amb un llenguatge no discriminatori.</text:p>
            <text:p text:style-name="P14"/>
            <text:p text:style-name="P14">BL.1.4. Reconéixer la terminologia conceptual de l’assignatura i del nivell educatiu i utilitzar-la correctament en activitats orals i escrites de l’àmbit personal, acadèmic, social o professional. </text:p>
            <text:p text:style-name="P14"><text:s/></text:p>
            <text:p text:style-name="P14">BL1.5. Identificar les diferents tècniques seques i humides usades en dibuix i aplicar-les en les seues obres de manera expressiva</text:p>
            <text:p text:style-name="P14"/>
            <text:p text:style-name="P14">BL1.6. Reconéixer en algunes de les obres art l’empremta gràfica i el traç com a element expressiu i diferenciador dels autors més significatius al llarg de la història.</text:p>
          </table:table-cell>
          <table:table-cell table:style-name="Tabla1.C2" office:value-type="string">
            <text:p text:style-name="P15">CCLI</text:p>
            <text:p text:style-name="P15">CAA</text:p>
            <text:p text:style-name="P15">CD</text:p>
            <text:p text:style-name="P15"><text:soft-page-break/></text:p>
            <text:p text:style-name="P15"><text:s/></text:p>
            <text:p text:style-name="P15"/>
            <text:p text:style-name="P15">CMCT</text:p>
            <text:p text:style-name="P15">CAA</text:p>
            <text:p text:style-name="P15"/>
            <text:p text:style-name="P15"/>
            <text:p text:style-name="P15">CCLI</text:p>
            <text:p text:style-name="P15">CSC</text:p>
            <text:p text:style-name="P15"/>
            <text:p text:style-name="P15"/>
            <text:p text:style-name="P15"/>
            <text:p text:style-name="P15"><text:s/></text:p>
            <text:p text:style-name="P15"/>
            <text:p text:style-name="P15">CCLI</text:p>
            <text:p text:style-name="P15">CAA</text:p>
            <text:p text:style-name="P15"/>
            <text:p text:style-name="P15"/>
            <text:p text:style-name="P15">CMCT</text:p>
            <text:p text:style-name="P15">CAA</text:p>
            <text:p text:style-name="P15">CCLI</text:p>
            <text:p text:style-name="P15"/>
            <text:p text:style-name="P15">CEC</text:p>
            <text:p text:style-name="P15">CAA</text:p>
          </table:table-cell>
        </table:table-row>
      </table:table>
      <text:list xml:id="list33400755" text:style-name="Outline">
        <text:list-item>
          <text:list>
            <text:list-item>
              <text:list>
                <text:list-item text:start-value="1">
                  <text:h text:style-name="P18" text:outline-level="3" text:restart-numbering="true" text:start-value="-1"/>
                </text:list-item>
              </text:list>
            </text:list-item>
          </text:list>
        </text:list-item>
      </text:list>
      <table:table table:name="Tabla2" table:style-name="Tabla2">
        <table:table-column table:style-name="Tabla2.A"/>
        <table:table-column table:style-name="Tabla2.B"/>
        <table:table-column table:style-name="Tabla2.C"/>
        <table:table-row>
          <table:table-cell table:style-name="Tabla2.A1" table:number-columns-spanned="3" office:value-type="string">
            <text:p text:style-name="P6">Bloc 2: La línia i la forma. Curs 1r Batxillerat</text:p>
          </table:table-cell>
          <table:covered-table-cell/>
          <table:covered-table-cell/>
        </table:table-row>
        <table:table-row>
          <table:table-cell table:style-name="Tabla2.A2" office:value-type="string">
            <text:p text:style-name="P7">Continguts </text:p>
          </table:table-cell>
          <table:table-cell table:style-name="Tabla2.A2" office:value-type="string">
            <text:p text:style-name="P2">Criteris d’avaluació</text:p>
          </table:table-cell>
          <table:table-cell table:style-name="Tabla2.C2" office:value-type="string">
            <text:p text:style-name="P17">CC</text:p>
          </table:table-cell>
        </table:table-row>
        <table:table-row>
          <table:table-cell table:style-name="Tabla2.A2" office:value-type="string">
            <text:p text:style-name="P14">Elements bàsics en la configuració de la forma. La línia com a element configurador de formes planes d’estructura geomètrica senzilla. </text:p>
            <text:p text:style-name="P14">Referents de la forma bidimensional: superposició, relativitat de la grandària. </text:p>
            <text:p text:style-name="P14">La línia com a element configurador de formes volumètriques d’estructura senzilla. Parts vistes i parts ocultes. </text:p>
            <text:p text:style-name="P14">Experimentació amb els elements graficoplàstics com a vehicles de <text:soft-page-break/>l’expressió personal.</text:p>
            <text:p text:style-name="P14">Anàlisi del valor expressiu de la línia per mitjà de l’elaboració d’esbossos i <text:span text:style-name="T1">encaixos</text:span> de plantejament subjectiu.</text:p>
            <text:p text:style-name="P14">La perspectiva. Aplicació de la perspectiva cònica al dibuix artístic. </text:p>
            <text:p text:style-name="P14">Proporció entre les parts d’una forma tridimensional. </text:p>
            <text:p text:style-name="P14">Transformacions de la forma tridimensional. Espai interior–espai exterior: les seues representacions gràfiques. </text:p>
            <text:p text:style-name="P14">Estudi de l’expressió plàstica: recursos gràfics expressius, transformació i manipulació d’imatges.</text:p>
            <text:p text:style-name="P14">Investigació amb tècniques <text:span text:style-name="T1">seques</text:span> (llapis de grafit, carbó, llapis de colors, pastels i ceres, collage i materials de rebuig), aprofundint en el seu caràcter d’expressió subjectiva.</text:p>
            <text:p text:style-name="P14">Investigació amb les tècniques humides (aquarel·les, témperes, tècniques mixtes, tècniques d’estampació), aprofundint en el seu caràcter d’expressió subjectiva.</text:p>
            <text:p text:style-name="P14">Creació d’obres tridimensionals amb materials blans com ara cartolina, cartó, argila o poliuretà expandit, per a crear obres personals i expressar idees, valors, emocions i sentiments segons el missatge que pretenguen transmetre.</text:p>
            <text:p text:style-name="P14">Estudi del procés de creació artística i planificació de les seues fases.</text:p>
            <text:p text:style-name="P14">· Elecció i experimentació amb suports i tècniques per a elaborar composicions personals o en grup.</text:p>
            <text:p text:style-name="P14">· Anàlisi i explicació dels suports, materials i tècniques graficoplàstiques que intervenen en el procés de creació d’una obra artística, i que constituïxen l’aspecte formal d’esta.</text:p>
            <text:p text:style-name="P14">· Autoavaluació contínua del procés de realització.</text:p>
            <text:p text:style-name="P14">Diferències entre les imatges produïdes per materials i tècniques convencionals, i les generades per mitjans digitals. </text:p>
            <text:p text:style-name="P14">Pensament mitjans-fi</text:p>
            <text:p text:style-name="P14">Pensament alternatiu</text:p>
            <text:p text:style-name="P14">Estratègies de planificació, organització i gestió de projectes. Selecció de la informació tècnica i recursos materials. </text:p>
            <text:p text:style-name="P14">Procés estructurat de presa de decisions. Calibratge d’oportunitats i riscos. </text:p>
            <text:p text:style-name="P14">Estratègies de supervisió i resolució de problemes.</text:p>
            <text:p text:style-name="P14">Avaluació de processos i resultats. </text:p>
            <text:p text:style-name="P14">Valoració de l’error com a oportunitat. </text:p>
            <text:p text:style-name="P14"><text:soft-page-break/>Habilitats de comunicació.</text:p>
          </table:table-cell>
          <table:table-cell table:style-name="Tabla2.A2" office:value-type="string">
            <text:p text:style-name="P14">BL.2.1 Descriure gràficament objectes naturals o artificials des de diferents punts de vista, tenint en compte la seua estructura interna i proporció i relacionar les formes amb la geometria.</text:p>
            <text:p text:style-name="P14"/>
            <text:p text:style-name="P14">BL2.2. Planificar tasques o projectes, individuals o col·lectius, descrivint accions, recursos materials, terminis i responsabilitats per a aconseguir els objectius proposats, adequar el pla durant el seu desenrotllament <text:soft-page-break/>considerant diverses alternatives per a transformar les dificultats en possibilitats, avaluar el procés i el producte final i comunicar de forma creativa els resultats obtinguts amb el suport dels recursos adequats.</text:p>
            <text:p text:style-name="P14"/>
            <text:p text:style-name="P14">BL2.3. Crear o reinterpretar obres d’art experimentant amb l’empremta gràfica del punt i la línia de forma personal per a expressar idees, valors, emocions i sentiments segons el missatge que pretenguen transmetre.</text:p>
            <text:p text:style-name="P14"/>
            <text:p text:style-name="P14">BL2.4. Analitzar els suports, les tècniques i els materials en les obres graficoplàstiques, i realitzar projectes artístics de manera individual o col·lectiva, seleccionant i utilitzant amb propietat els recursos tècnics, tecnològics i digitals més idonis per a expressar idees, valors, emocions i sentiments segons el missatge que pretenguen transmetre.</text:p>
            <text:p text:style-name="P14"/>
            <text:p text:style-name="P14">BL 2.5 Emprar la línia per a la configuració de formes amb expressivitat i seleccionar els elements gràfics més adequats tenint en compte la funció del missatge que es desitja transmetre (analític i descriptiu o subjectiu i expressiu) i el grau d’iconicitat de la imatge.</text:p>
            <text:p text:style-name="P14"/>
            <text:p text:style-name="P14"/>
          </table:table-cell>
          <table:table-cell table:style-name="Tabla2.C2" office:value-type="string">
            <text:p text:style-name="P16">CMCT</text:p>
            <text:p text:style-name="P15">CAA</text:p>
            <text:p text:style-name="P15"/>
            <text:p text:style-name="P15"/>
            <text:p text:style-name="P15">CAA</text:p>
            <text:p text:style-name="P15">SIEE</text:p>
            <text:p text:style-name="P15"/>
            <text:p text:style-name="P15"><text:soft-page-break/></text:p>
            <text:p text:style-name="P15"/>
            <text:p text:style-name="P15"/>
            <text:p text:style-name="P15"/>
            <text:p text:style-name="P15">CCLI</text:p>
            <text:p text:style-name="P15">CAA</text:p>
            <text:p text:style-name="P15">SIEE</text:p>
            <text:p text:style-name="P15"/>
            <text:p text:style-name="P15">CMCT</text:p>
            <text:p text:style-name="P15">SIEE</text:p>
            <text:p text:style-name="P15">CD</text:p>
            <text:p text:style-name="P15"/>
            <text:p text:style-name="P15"/>
            <text:p text:style-name="P15"/>
            <text:p text:style-name="P15">CAA</text:p>
            <text:p text:style-name="P15">SIEE</text:p>
            <text:p text:style-name="P15">CEC</text:p>
          </table:table-cell>
        </table:table-row>
      </table:table>
      <text:list xml:id="list33426419" text:continue-numbering="true" text:style-name="Outline">
        <text:list-item>
          <text:list>
            <text:list-item>
              <text:list>
                <text:list-item>
                  <text:h text:style-name="P19" text:outline-level="3"/>
                </text:list-item>
              </text:list>
            </text:list-item>
          </text:list>
        </text:list-item>
      </text:list>
      <table:table table:name="Tabla3" table:style-name="Tabla3">
        <table:table-column table:style-name="Tabla3.A"/>
        <table:table-column table:style-name="Tabla3.B"/>
        <table:table-column table:style-name="Tabla3.C"/>
        <table:table-row>
          <table:table-cell table:style-name="Tabla3.A1" table:number-columns-spanned="3" office:value-type="string">
            <text:p text:style-name="P6">Bloc 3: La composició i els seus fonaments. Curs 1r Batxillerat</text:p>
          </table:table-cell>
          <table:covered-table-cell/>
          <table:covered-table-cell/>
        </table:table-row>
        <table:table-row>
          <table:table-cell table:style-name="Tabla3.A2" office:value-type="string">
            <text:p text:style-name="P7">Continguts </text:p>
          </table:table-cell>
          <table:table-cell table:style-name="Tabla3.A2" office:value-type="string">
            <text:p text:style-name="P2">Criteris d’avaluació</text:p>
          </table:table-cell>
          <table:table-cell table:style-name="Tabla3.C2" office:value-type="string">
            <text:p text:style-name="P17">CC</text:p>
          </table:table-cell>
        </table:table-row>
        <table:table-row>
          <table:table-cell table:style-name="Tabla3.A2" office:value-type="string">
            <text:p text:style-name="P14">Estudi dels diferents tipus d’organitzacions compositives: geomètriques (triangular, quadrada, rectangular, pentagonal, circular); simetria; contrast; tensions.</text:p>
            <text:p text:style-name="P14">Introducció a la terminologia, materials i procediments propis.</text:p>
            <text:p text:style-name="P14">Elements generals de la composició: formats, esquemes i ritmes compositius, equilibri visual.</text:p>
            <text:p text:style-name="P14">Elements bàsics en la composició: simetria, esquemes compositius, ritmes i equilibri visual </text:p>
            <text:p text:style-name="P14">Desenrotllament del concepte real de la composició com a orde dels elements que intervenen dins de l’espai compositiu, resposta a una intenció, complint la seua funció.</text:p>
            <text:p text:style-name="P14">Criteris d’ordenació d’elements compositius: punts de tensió, associacions de semblança o igualtat formal o cromàtica.</text:p>
            <text:p text:style-name="P14">Coneixement dels recursos per a crear interés en l’espectador: transmetre intranquil·litat, tensió, dinamisme</text:p>
            <text:p text:style-name="P14">Plantejament dels passos que s’han de seguir per a l’estudi compositiu d’una obra d’art.</text:p>
          </table:table-cell>
          <table:table-cell table:style-name="Tabla3.A2" office:value-type="string">
            <text:p text:style-name="P14">BL3.1. Analitzar en una obra d’art l’estructura, distribució i orde dels elements configuratius i els ritmes compositius i realitzar obres graficoplàstiques equilibrades utilitzant els conceptes fonamentals de composició. </text:p>
            <text:p text:style-name="P14"/>
            <text:p text:style-name="P14">BL3.2. Elaborar, de forma personal, composicions analítiques, descriptives i expressives amb diferents graus d’iconicitat per a expressar idees, valors, emocions i sentiments segons el missatge que pretenguen transmetre.</text:p>
            <text:p text:style-name="P14"/>
            <text:p text:style-name="P14">BL3.3. Analitzar els fonaments compositius en les obres (pes visual, equilibri i ritme) per a subratllar el centre d’interés, i crear composicions individuals o col·lectives que verifiquen els continguts assimilats i que comporten una autoavaluació contínua del procés de realització.</text:p>
            <text:p text:style-name="P14"/>
            <text:p text:style-name="P14">BL3.4. Representar volums geomètrics i orgànics dins d’un espai compositiu i aplicar les lleis bàsiques de la percepció visual tenint en compte les proporcions i la perspectiva.</text:p>
            <text:p text:style-name="P14"/>
            <text:p text:style-name="P14">BL3.5. Dibuixar a mà alçada objectes i espais de l’entorn quotidià i representar composicions personals tenint en compte el concepte de simetria en les formes naturals.</text:p>
            <text:p text:style-name="P14"/>
            <text:p text:style-name="P14">BL.3.6. Diferenciar en les obres d’art i imatges de l’entorn la simetria axial i radial descrivint les característiques pròpies de cada una d’estes, i elaborar formes simètriques geomètriques amb rigor, precisió i sentit decoratiu.</text:p>
            <text:p text:style-name="P14"/>
            <text:p text:style-name="P14">BL 3.7. Reconéixer en les imatges visuals i audiovisuals els diferents tipus d’estructures compositives i elaborar espais visuals personals experimentant amb formes geomètriques i orgàniques i tenint en compte els conceptes de simetria, equilibri i ritme visual.</text:p>
            <text:p text:style-name="P14"><text:soft-page-break/></text:p>
            <text:p text:style-name="P14">BL 3.8. Detectar ritmes compositius en la naturalesa i crear esquemes de moviment i ritme ordenant elements de manera simètrica però no rígida, seguint les pautes de composició rítmica regular (repetició, gradació, radiació, polifonia, ondulació), i reflexionar sobre la importància de la conservació de les estructures naturals de l’entorn.</text:p>
          </table:table-cell>
          <table:table-cell table:style-name="Tabla3.C2" office:value-type="string">
            <text:p text:style-name="P15">CAA</text:p>
            <text:p text:style-name="P15"/>
            <text:p text:style-name="P15"/>
            <text:p text:style-name="P15"/>
            <text:p text:style-name="P15"/>
            <text:p text:style-name="P15">CAA</text:p>
            <text:p text:style-name="P15">SIEE</text:p>
            <text:p text:style-name="P15"/>
            <text:p text:style-name="P15"/>
            <text:p text:style-name="P15">CEC</text:p>
            <text:p text:style-name="P15">CAA</text:p>
            <text:p text:style-name="P15">SIEE</text:p>
            <text:p text:style-name="P15"/>
            <text:p text:style-name="P15"/>
            <text:p text:style-name="P15">CEC</text:p>
            <text:p text:style-name="P15">CAA</text:p>
            <text:p text:style-name="P15"/>
            <text:p text:style-name="P15"/>
            <text:p text:style-name="P15">CEC</text:p>
            <text:p text:style-name="P15">CMCT</text:p>
            <text:p text:style-name="P15"/>
            <text:p text:style-name="P15"/>
            <text:p text:style-name="P15">CAA</text:p>
            <text:p text:style-name="P15">CEC</text:p>
            <text:p text:style-name="P15">CMCT</text:p>
            <text:p text:style-name="P15"/>
            <text:p text:style-name="P15">CAA</text:p>
            <text:p text:style-name="P15">SIEE</text:p>
            <text:p text:style-name="P15"/>
            <text:p text:style-name="P15"/>
            <text:p text:style-name="P15"><text:soft-page-break/></text:p>
            <text:p text:style-name="P15">CSC</text:p>
            <text:p text:style-name="P15">SIEE</text:p>
          </table:table-cell>
        </table:table-row>
      </table:table>
      <text:list xml:id="list33406734" text:continue-numbering="true" text:style-name="Outline">
        <text:list-item>
          <text:list>
            <text:list-item>
              <text:list>
                <text:list-item>
                  <text:h text:style-name="P19" text:outline-level="3"/>
                </text:list-item>
              </text:list>
            </text:list-item>
          </text:list>
        </text:list-item>
      </text:list>
      <table:table table:name="Tabla4" table:style-name="Tabla4">
        <table:table-column table:style-name="Tabla4.A"/>
        <table:table-column table:style-name="Tabla4.B"/>
        <table:table-column table:style-name="Tabla4.C"/>
        <table:table-row>
          <table:table-cell table:style-name="Tabla4.A1" table:number-columns-spanned="3" office:value-type="string">
            <text:p text:style-name="P6">Bloc 4: La llum, el clarobscur i la textura. Curs 1r Batxillerat</text:p>
          </table:table-cell>
          <table:covered-table-cell/>
          <table:covered-table-cell/>
        </table:table-row>
        <table:table-row>
          <table:table-cell table:style-name="Tabla4.A2" office:value-type="string">
            <text:p text:style-name="P7">Continguts </text:p>
          </table:table-cell>
          <table:table-cell table:style-name="Tabla4.A2" office:value-type="string">
            <text:p text:style-name="P2">Criteris d’avaluació</text:p>
          </table:table-cell>
          <table:table-cell table:style-name="Tabla4.C2" office:value-type="string">
            <text:p text:style-name="P17">CC</text:p>
          </table:table-cell>
        </table:table-row>
        <table:table-row table:style-name="Tabla4.3">
          <table:table-cell table:style-name="Tabla4.A2" office:value-type="string">
            <text:p text:style-name="P14">Introducció a la terminologia, materials i procediments propis de la tècnica del clarobscur.</text:p>
            <text:p text:style-name="P14">La llum, tipus d’il·luminació, valoració tonal.</text:p>
            <text:p text:style-name="P14">Les ombres en funció de la il·luminació</text:p>
            <text:p text:style-name="P14">La taca com a element configurador de la forma. Valoració tonal: la taca.</text:p>
            <text:p text:style-name="P14">Importància del clarobscur per a l’expressió del volum en un suport bidimensional.</text:p>
            <text:p text:style-name="P14">Possibilitats de la llum: expressives, descriptives, estructurals, constructives.</text:p>
            <text:p text:style-name="P14">Graduació de la llum i la foscor </text:p>
            <text:p text:style-name="P14">Il·luminant la forma i l’espai: modelatge i ombreig.</text:p>
          </table:table-cell>
          <table:table-cell table:style-name="Tabla4.A2" office:value-type="string">
            <text:p text:style-name="P14">BL.4.1. Analitzar els canvis d’il·luminació en objectes, produccions i espais de l’entorn, i la seua capacitat per a crear ambients i expressar valors, emocions i sentiments.</text:p>
            <text:p text:style-name="P14"/>
            <text:p text:style-name="P14">BL.4.2. Representar el volum d’objectes i espais tridimensionals en suport bidimensional per mitjà de la tècnica del clarobscur. </text:p>
            <text:p text:style-name="P14"/>
            <text:p text:style-name="P14">BL.4.3. Identificar els tipus d’il·luminació i la valoració tonal produïda per les diferències entre la llum natural i artificial. </text:p>
            <text:p text:style-name="P14"/>
            <text:p text:style-name="P14">BL.4.4. Realitzar apunts de dibuix tenint en compte la llum natural per a distingir la clau tonal alta, baixa i contrastada al dibuixar.</text:p>
            <text:p text:style-name="P14"/>
            <text:p text:style-name="P14">BL.4.5. Identificar la direcció de la llum en una obra pictòrica i realitzar exercicis de clarobscur en obres personals tenint en compte la fosa, les ombres pròpies i projectades, i utilitzar la textura visual amb distints procediments graficoplàstics (ombreig, ratllat i grisalla) per a expressar idees, emocions i sentiments.</text:p>
          </table:table-cell>
          <table:table-cell table:style-name="Tabla4.C2" office:value-type="string">
            <text:p text:style-name="P15">CMCT</text:p>
            <text:p text:style-name="P15">CEC</text:p>
            <text:p text:style-name="P15">CAA</text:p>
            <text:p text:style-name="P15"/>
            <text:p text:style-name="P15">CMCT</text:p>
            <text:p text:style-name="P15">CEC</text:p>
            <text:p text:style-name="P15"/>
            <text:p text:style-name="P15">CMCT</text:p>
            <text:p text:style-name="P15">CAA</text:p>
            <text:p text:style-name="P15"/>
            <text:p text:style-name="P15">CMCT</text:p>
            <text:p text:style-name="P15">CAA</text:p>
            <text:p text:style-name="P15"/>
            <text:p text:style-name="P15">CEC</text:p>
            <text:p text:style-name="P15">CAA</text:p>
            <text:p text:style-name="P15">CMTC</text:p>
            <text:p text:style-name="P15"/>
          </table:table-cell>
        </table:table-row>
      </table:table>
      <text:list xml:id="list33422932" text:continue-numbering="true" text:style-name="Outline">
        <text:list-item>
          <text:list>
            <text:list-item>
              <text:list>
                <text:list-item>
                  <text:h text:style-name="P19" text:outline-level="3"/>
                </text:list-item>
              </text:list>
            </text:list-item>
          </text:list>
        </text:list-item>
      </text:list>
      <table:table table:name="Tabla9" table:style-name="Tabla9">
        <table:table-column table:style-name="Tabla9.A"/>
        <table:table-column table:style-name="Tabla9.B"/>
        <table:table-column table:style-name="Tabla9.C"/>
        <table:table-row>
          <table:table-cell table:style-name="Tabla9.A1" table:number-columns-spanned="3" office:value-type="string">
            <text:p text:style-name="P6">Bloc 5: El color. Curs 1r Batxillerat</text:p>
          </table:table-cell>
          <table:covered-table-cell/>
          <table:covered-table-cell/>
        </table:table-row>
        <table:table-row>
          <table:table-cell table:style-name="Tabla9.A2" office:value-type="string">
            <text:p text:style-name="P7">Continguts </text:p>
          </table:table-cell>
          <table:table-cell table:style-name="Tabla9.A2" office:value-type="string">
            <text:p text:style-name="P2">Criteris d’avaluació</text:p>
          </table:table-cell>
          <table:table-cell table:style-name="Tabla9.C2" office:value-type="string">
            <text:p text:style-name="P17">CC</text:p>
          </table:table-cell>
        </table:table-row>
        <table:table-row table:style-name="Tabla9.3">
          <table:table-cell table:style-name="Tabla9.A2" office:value-type="string">
            <text:p text:style-name="P14">Introducció a la terminologia, materials i procediments propis del color. La mescla del color: síntesi additiva (color llum), síntesi subtractiva (color pigment).</text:p>
            <text:p text:style-name="P14"><text:soft-page-break/>Naturalesa del color: matís, brillantor, colors primaris, secundaris, complementaris, concepte de saturació, to i valor. </text:p>
            <text:p text:style-name="P14">Llum i color. La seua utilització. Simbolisme del color.</text:p>
            <text:p text:style-name="P14">Valoració del color com a element fonamental de la vida quotidiana.</text:p>
            <text:p text:style-name="P14">Semàntica del color.</text:p>
            <text:p text:style-name="P14">Funcions i aplicacions en els diferents àmbits professionals: disseny, publicitat, fotografia, cine, etc.</text:p>
            <text:p text:style-name="P14"/>
          </table:table-cell>
          <table:table-cell table:style-name="Tabla9.A2" office:value-type="string">
            <text:p text:style-name="P14">BL5.1 Distingir els colors pigment primari i secundari a partir de la classificació dels colors ordenats en el cercle cromàtic. </text:p>
            <text:p text:style-name="P14"/>
            <text:p text:style-name="P14"><text:soft-page-break/>BL.5.2 Analitzar les obres d’art i les imatges visuals del seu entorn per a identificar els fonaments teòrics propis del color com a element configuratiu i descriure les qualitats expressives i simbòliques que aporta a les obres per a expressar valors, emocions i sentiments. </text:p>
            <text:p text:style-name="P14"/>
            <text:p text:style-name="P14">BL.5.3. Identificar en les imatges visuals i audiovisuals els conceptes de to, saturació i valor, i descriure les gammes cromàtiques fredes i càlides i les relacions cromàtiques dels objectes i espais que els conformen.</text:p>
            <text:p text:style-name="P14"/>
            <text:p text:style-name="P14">BL.5.4. Elaborar obres personals aplicant el color per mitjà de plànols i degradats en l’elaboració, tenint en compte les tècniques pictòriques i els materials com ara l’ús d’aglutinants.</text:p>
            <text:p text:style-name="P14"/>
            <text:p text:style-name="P14">BL.5.5. Elaborar composicions personals tenint en compte els conceptes d’harmonia i contrast, i tenint en compte els colors complementaris.</text:p>
            <text:p text:style-name="P14"/>
            <text:p text:style-name="P14">BL 5.6. Analitzar les obres d’art per a descriure les tècniques i estils pictòrics en què el color destaca com a qualitat estètica (expressionisme, fauvisme, art pop), distingir les escales de color i reinterpretar les obres de manera personal per a expressar valors, emocions i sentiments. </text:p>
            <text:p text:style-name="P14"/>
            <text:p text:style-name="P14">BL.5.7. Organitzar un equip de treball distribuint responsabilitats i gestionant recursos perquè tots els seus membres participen i arriben a les metes comunes, influir positivament en els altres generant implicació en la tasca i utilitzar el diàleg igualitari per a resoldre conflictes i discrepàncies actuant amb responsabilitat i sentit ètic.</text:p>
          </table:table-cell>
          <table:table-cell table:style-name="Tabla9.C2" office:value-type="string">
            <text:p text:style-name="P15">CEC</text:p>
            <text:p text:style-name="P15">CMCT</text:p>
            <text:p text:style-name="P15"/>
            <text:p text:style-name="P15"><text:soft-page-break/>CEC</text:p>
            <text:p text:style-name="P15">CMCT</text:p>
            <text:p text:style-name="P15">CCLI</text:p>
            <text:p text:style-name="P15"/>
            <text:p text:style-name="P15"/>
            <text:p text:style-name="P15">CMCT</text:p>
            <text:p text:style-name="P15">CEC</text:p>
            <text:p text:style-name="P15">CAA</text:p>
            <text:p text:style-name="P15"/>
            <text:p text:style-name="P15">SIEE</text:p>
            <text:p text:style-name="P15">CAA</text:p>
            <text:p text:style-name="P15"/>
            <text:p text:style-name="P15"/>
            <text:p text:style-name="P15">SIEE</text:p>
            <text:p text:style-name="P15">CAA</text:p>
            <text:p text:style-name="P15"><text:s/></text:p>
            <text:p text:style-name="P15">SIEE</text:p>
            <text:p text:style-name="P15">CAA</text:p>
            <text:p text:style-name="P15"/>
            <text:p text:style-name="P15"/>
            <text:p text:style-name="P15"/>
            <text:p text:style-name="P15">CSC </text:p>
            <text:p text:style-name="P15">SIEE</text:p>
            <text:p text:style-name="P15">CCLI</text:p>
          </table:table-cell>
        </table:table-row>
      </table:table>
      <text:list xml:id="list33427768" text:continue-numbering="true" text:style-name="Outline">
        <text:list-item>
          <text:list>
            <text:list-item>
              <text:list>
                <text:list-item>
                  <text:h text:style-name="P19" text:outline-level="3"/>
                </text:list-item>
              </text:list>
            </text:list-item>
          </text:list>
        </text:list-item>
      </text:list>
      <text:p text:style-name="P4">Continguts i criteris d’avaluació de l’assignatura Dibuix Artístic II</text:p>
      <text:p text:style-name="P5">Curs 2n Batxillerat</text:p>
      <table:table table:name="Tabla5" table:style-name="Tabla5">
        <table:table-column table:style-name="Tabla5.A"/>
        <table:table-column table:style-name="Tabla5.B"/>
        <table:table-column table:style-name="Tabla5.C"/>
        <table:table-row>
          <table:table-cell table:style-name="Tabla5.A1" table:number-columns-spanned="3" office:value-type="string">
            <text:p text:style-name="P6">Bloc 1: La forma. Estudi i transformació. Curs 2n Batxillerat</text:p>
          </table:table-cell>
          <table:covered-table-cell/>
          <table:covered-table-cell/>
        </table:table-row>
        <table:table-row>
          <table:table-cell table:style-name="Tabla5.A2" office:value-type="string">
            <text:p text:style-name="P7">Continguts </text:p>
          </table:table-cell>
          <table:table-cell table:style-name="Tabla5.A2" office:value-type="string">
            <text:p text:style-name="P2">Criteris d’avaluació</text:p>
          </table:table-cell>
          <table:table-cell table:style-name="Tabla5.C2" office:value-type="string">
            <text:p text:style-name="P17">CC</text:p>
          </table:table-cell>
        </table:table-row>
        <table:table-row>
          <table:table-cell table:style-name="Tabla5.A2" office:value-type="string">
            <text:p text:style-name="P14">Estudi i transformació de la forma</text:p>
            <text:p text:style-name="P14">Representació analítica. Representació sintètica. </text:p>
            <text:p text:style-name="P14">Principis perceptius</text:p>
            <text:p text:style-name="P14"><text:soft-page-break/>Enquadrament, punts de vista, figura i fons, perspectiva</text:p>
            <text:p text:style-name="P14">Concepte d’apunt, esbós i croquis. Anàlisi històrica i aplicació pràctica.</text:p>
            <text:p text:style-name="P14">Anàlisi i comparació de diferents tècniques graficoplàstiques segons el tipus de dibuix que es vullga realitzar.</text:p>
            <text:p text:style-name="P14">Dibuixar per mitjà de línies. Maneig dels conceptes de línia de contorn, línia d’ombreig, entramat de línies, línia amb ombra.</text:p>
            <text:p text:style-name="P14">Dibuixant per taca. Treball amb la taca i el clarobscur.</text:p>
            <text:p text:style-name="P14">Anàlisi de formes naturals i artificials.</text:p>
            <text:p text:style-name="P14">Descripció gràfica de l’estructura essencial d’objectes naturals i artificials de l’entorn.</text:p>
            <text:p text:style-name="P14">Vocabulari i expressions tècniques utilitzant amb propietat la terminologia específica corresponent als continguts de la matèria.</text:p>
            <text:p text:style-name="P14">Reconeixement i identificació dels diversos materials utilitzats en els diversos estils de dibuix, i anàlisi de les tècniques amb què van ser executades les obres.</text:p>
            <text:p text:style-name="P14">El projecte: tipus i elements. </text:p>
            <text:p text:style-name="P14">Planificació de projectes. </text:p>
            <text:p text:style-name="P14">Identificació de les fases d’un projecte. </text:p>
            <text:p text:style-name="P14">Programació de tasques. </text:p>
            <text:p text:style-name="P14">Elaboració de les primeres idees. </text:p>
          </table:table-cell>
          <table:table-cell table:style-name="Tabla5.A2" office:value-type="string">
            <text:p text:style-name="P14">BL1.1. Analitzar els recursos de les Tecnologies de la Informació i la Comunicació i la seua aportació al desenrotllament del llenguatge plàstic, visual audiovisual, i identificar els recursos dels mitjans de comunicació de <text:soft-page-break/>lliure accés com ara Internet.</text:p>
            <text:p text:style-name="P14"/>
            <text:p text:style-name="P14">BL1.2. Col·laborar i comunicar-se per a construir un producte o tasca col·lectiva filtrant i compartint informació i continguts digitals seleccionant la ferramenta de comunicació TIC, servici de la web social o mòdul en entorns virtuals d’aprenentatge més apropiat; aplicar bones formes de conducta en la comunicació i previndre, denunciar i protegir a altres del mal ús i males pràctiques en la xarxa.</text:p>
            <text:p text:style-name="P14"/>
            <text:p text:style-name="P14">BL1.3. Reconéixer la terminologia conceptual de l’assignatura i del nivell educatiu i utilitzar-la correctament en activitats orals i escrites de l’àmbit personal, acadèmic, social o professional. </text:p>
            <text:p text:style-name="P14"/>
            <text:p text:style-name="P14">BL1.4. Utilitzar la línia, la taca i el clarobscur en imatges de diferent grau d’iconicitat, atenent la naturalesa de la forma, natural o artificial i desenrotllant la destresa en el dibuix.</text:p>
            <text:p text:style-name="P14"/>
            <text:p text:style-name="P14">BL.1.5. Experimentar amb diferents tècniques gràfiques en funció del tipus de dibuix i interpretar la forma segons les seues intencions comunicatives (il·lustratives, descriptives, ornamentals o subjectives).</text:p>
          </table:table-cell>
          <table:table-cell table:style-name="Tabla5.C2" office:value-type="string">
            <text:p text:style-name="P15">CCLI</text:p>
            <text:p text:style-name="P15">CD</text:p>
            <text:p text:style-name="P15"/>
            <text:p text:style-name="P15"><text:soft-page-break/></text:p>
            <text:p text:style-name="P15"/>
            <text:p text:style-name="P15">CCLI</text:p>
            <text:p text:style-name="P15">CSC</text:p>
            <text:p text:style-name="P15">CD</text:p>
            <text:p text:style-name="P15"/>
            <text:p text:style-name="P15"/>
            <text:p text:style-name="P15"/>
            <text:p text:style-name="P15"/>
            <text:p text:style-name="P15">CCLI</text:p>
            <text:p text:style-name="P15">CAA</text:p>
            <text:p text:style-name="P15"/>
            <text:p text:style-name="P15"/>
            <text:p text:style-name="P15">CAA</text:p>
            <text:p text:style-name="P15"/>
            <text:p text:style-name="P15"/>
            <text:p text:style-name="P15"/>
            <text:p text:style-name="P15">CAA</text:p>
            <text:p text:style-name="P15">CCLI</text:p>
          </table:table-cell>
        </table:table-row>
      </table:table>
      <text:list xml:id="list33429284" text:continue-numbering="true" text:style-name="Outline">
        <text:list-item>
          <text:list>
            <text:list-item>
              <text:list>
                <text:list-item>
                  <text:h text:style-name="P19" text:outline-level="3"/>
                </text:list-item>
              </text:list>
            </text:list-item>
          </text:list>
        </text:list-item>
      </text:list>
      <table:table table:name="Tabla6" table:style-name="Tabla6">
        <table:table-column table:style-name="Tabla6.A"/>
        <table:table-column table:style-name="Tabla6.B"/>
        <table:table-column table:style-name="Tabla6.C"/>
        <table:table-row>
          <table:table-cell table:style-name="Tabla6.A1" table:number-columns-spanned="3" office:value-type="string">
            <text:p text:style-name="P6">Bloc 2: L’expressió de la subjectivitat. Curs 2n Batxillerat</text:p>
          </table:table-cell>
          <table:covered-table-cell/>
          <table:covered-table-cell/>
        </table:table-row>
        <table:table-row>
          <table:table-cell table:style-name="Tabla6.A2" office:value-type="string">
            <text:p text:style-name="P7">Continguts </text:p>
          </table:table-cell>
          <table:table-cell table:style-name="Tabla6.A2" office:value-type="string">
            <text:p text:style-name="P2">Criteris d’avaluació</text:p>
          </table:table-cell>
          <table:table-cell table:style-name="Tabla6.C2" office:value-type="string">
            <text:p text:style-name="P17">CC</text:p>
          </table:table-cell>
        </table:table-row>
        <table:table-row>
          <table:table-cell table:style-name="Tabla6.A2" office:value-type="string">
            <text:p text:style-name="P14">Realització de composicions realistes, figuratives i abstractes reflexionant sobre les distintes formes de veure. Estudi i reflexió sobre l’evolució del dibuix en la història de l’art.</text:p>
            <text:p text:style-name="P14">Representació de composicions inspirades en el realisme i en altres estils: cubisme, surrealisme, abstracció geomètrica... </text:p>
            <text:p text:style-name="P14">Utilització dels recursos expressius del dibuix per a la creació d’efectes de llum, tonalitat, cromatisme amb diferent significat.</text:p>
            <text:p text:style-name="P14">Esquemes compositius: simetria, ritme, equilibri, tant en les composicions pròpies com en els exemples mostrats a l’alumnat.</text:p>
            <text:p text:style-name="P14">La línia com a abstracció de la forma.</text:p>
            <text:p text:style-name="P14">Línia objectiva. Línia sensible i modulada en la representació de formes.</text:p>
            <text:p text:style-name="P14"><text:soft-page-break/>Línia contínua i discontínua. Creació d’espai a través de la línia.</text:p>
            <text:p text:style-name="P14">Llum, volum i espai. El clarobscur. Ombreig i ombreig creuat.</text:p>
            <text:p text:style-name="P14">Variacions tonals. La tècnica del carbó i el llapis compost. Ombra pròpia i ombra projectada.</text:p>
            <text:p text:style-name="P14">Dibuix expressiu. Mètodes creatius de dibuix.</text:p>
            <text:p text:style-name="P14">Representació de la realitat de forma objectiva i subjectiva. Dibuix conceptual, la percepció d’un concepte o idea plasmada sobre una superfície visual. Noves formes expressives.</text:p>
            <text:p text:style-name="P14">Estratègies de planificació, organització i gestió de projectes. Selecció de la informació tècnica i recursos materials. </text:p>
            <text:p text:style-name="P14">Procés estructurat de presa de decisions. Calibratge d’oportunitats i riscos. </text:p>
            <text:p text:style-name="P14">Estratègies de supervisió i resolució de problemes.</text:p>
            <text:p text:style-name="P14">Avaluació de processos i resultats. </text:p>
            <text:p text:style-name="P14">Valoració de l’error com a oportunitat. </text:p>
            <text:p text:style-name="P14">Habilitats de comunicació.</text:p>
          </table:table-cell>
          <table:table-cell table:style-name="Tabla6.A2" office:value-type="string">
            <text:p text:style-name="P14">BL2.1. Identificar en els dibuixos i pintures algunes de les tècniques seques i humides aplicades i descriure’n el procediment, les ferramentes i els materials utilitzats tenint en compte la terminologia apropiada. </text:p>
            <text:p text:style-name="P14"/>
            <text:p text:style-name="P14">BL2.2. Planificar tasques o projectes, individuals o col·lectius, descrivint accions, recursos materials, terminis i responsabilitats per a aconseguir els objectius proposats, adequar el pla durant el seu desenrotllament considerant diverses alternatives per a transformar les dificultats en possibilitats, avaluar el procés i el producte final i comunicar de forma creativa els resultats obtinguts amb el suport dels recursos adequats.</text:p>
            <text:p text:style-name="P14"/>
            <text:p text:style-name="P14"><text:soft-page-break/>BL2.3. Elaborar imatges que representen objectes i espais recognoscibles utilitzant en la representació la memòria i retentiva visual i tàctil, i descriure les funcions plàstiques, estètiques i expressives inherents al missatge que pretenen transmetre.</text:p>
            <text:p text:style-name="P14"/>
            <text:p text:style-name="P14">BL2.4. Produir obres pròpies graficoplàstiques seleccionant els suports i els materials de manera individual o col·lectiva, i utilitzar amb propietat les tècniques seques i humides, i els recursos tecnològics i digitals més idonis per a expressar idees, valors, emocions i sentiments segons el missatge que pretenguen transmetre.</text:p>
            <text:p text:style-name="P14"/>
            <text:p text:style-name="P14">BL2.5. Identificar les diferents tècniques de dibuix en obres d’art i analitzar el procediment i els materials utilitzats així com les qualitats gràfiques, estètiques i expressives de cada una d’estes.</text:p>
            <text:p text:style-name="P14"/>
          </table:table-cell>
          <table:table-cell table:style-name="Tabla6.C2" office:value-type="string">
            <text:p text:style-name="P15">CEC</text:p>
            <text:p text:style-name="P15">CAA</text:p>
            <text:p text:style-name="P15"/>
            <text:p text:style-name="P15"/>
            <text:p text:style-name="P15">CAA</text:p>
            <text:p text:style-name="P15">SIEE</text:p>
            <text:p text:style-name="P15"/>
            <text:p text:style-name="P15"/>
            <text:p text:style-name="P15"/>
            <text:p text:style-name="P15"/>
            <text:p text:style-name="P15"/>
            <text:p text:style-name="P15"><text:soft-page-break/>CAA</text:p>
            <text:p text:style-name="P15">SIEE</text:p>
            <text:p text:style-name="P15"/>
            <text:p text:style-name="P15"/>
            <text:p text:style-name="P15"/>
            <text:p text:style-name="P15">CAA</text:p>
            <text:p text:style-name="P15">CD</text:p>
            <text:p text:style-name="P15"/>
            <text:p text:style-name="P15"/>
            <text:p text:style-name="P15"/>
            <text:p text:style-name="P15"/>
            <text:p text:style-name="P15">SIEE</text:p>
            <text:p text:style-name="P15">CEC</text:p>
          </table:table-cell>
        </table:table-row>
      </table:table>
      <text:list xml:id="list33421212" text:continue-numbering="true" text:style-name="Outline">
        <text:list-item>
          <text:list>
            <text:list-item>
              <text:list>
                <text:list-item>
                  <text:h text:style-name="P19" text:outline-level="3"/>
                </text:list-item>
              </text:list>
            </text:list-item>
          </text:list>
        </text:list-item>
      </text:list>
      <table:table table:name="Tabla7" table:style-name="Tabla7">
        <table:table-column table:style-name="Tabla7.A"/>
        <table:table-column table:style-name="Tabla7.B"/>
        <table:table-column table:style-name="Tabla7.C"/>
        <table:table-row>
          <table:table-cell table:style-name="Tabla7.A1" table:number-columns-spanned="3" office:value-type="string">
            <text:p text:style-name="P6">Bloc 3: Dibuix i perspectiva. Curs 2n Batxillerat</text:p>
          </table:table-cell>
          <table:covered-table-cell/>
          <table:covered-table-cell/>
        </table:table-row>
        <table:table-row>
          <table:table-cell table:style-name="Tabla7.A2" office:value-type="string">
            <text:p text:style-name="P7">Continguts </text:p>
          </table:table-cell>
          <table:table-cell table:style-name="Tabla7.A2" office:value-type="string">
            <text:p text:style-name="P2">Criteris d’avaluació</text:p>
          </table:table-cell>
          <table:table-cell table:style-name="Tabla7.C2" office:value-type="string">
            <text:p text:style-name="P17">CC</text:p>
          </table:table-cell>
        </table:table-row>
        <table:table-row>
          <table:table-cell table:style-name="Tabla7.A2" office:value-type="string">
            <text:p text:style-name="P14">Observació de l’espai com a element configurador de la forma. </text:p>
            <text:p text:style-name="P14">La il·lusió òptica, l’escorç, l’encavalcament. La perspectiva aèria.</text:p>
            <text:p text:style-name="P14">Percepció de l’espai. </text:p>
            <text:p text:style-name="P14">La profunditat, els punts de fuga, la perspectiva aèria.</text:p>
            <text:p text:style-name="P14">Representació de l’entorn immediat.</text:p>
            <text:p text:style-name="P14">Dibuix d’exteriors i interiors amb diferents representacions gràfiques.</text:p>
            <text:p text:style-name="P14"/>
          </table:table-cell>
          <table:table-cell table:style-name="Tabla7.A2" office:value-type="string">
            <text:p text:style-name="P14">BL3.1. Identificar en obres d’art l’ús de la perspectiva aèria per a representar la profunditat, analitzar la disposició dels objectes en l’espai i construir propostes personals tenint en compte la perspectiva, els materials i tècniques apropiades.</text:p>
            <text:p text:style-name="P14"/>
            <text:p text:style-name="P14">BL3.2. Representar gràficament amb diferents nivells d’iconicitat, les formes, aïllades o en una composició de l’entorn immediat (interiors i exteriors), i expressar les característiques espacials de proporcionalitat, valors lumínics i cromàtics. </text:p>
            <text:p text:style-name="P14"/>
            <text:p text:style-name="P14"/>
            <text:p text:style-name="P14"/>
            <text:p text:style-name="P14"/>
          </table:table-cell>
          <table:table-cell table:style-name="Tabla7.C2" office:value-type="string">
            <text:p text:style-name="P15">SIEE</text:p>
            <text:p text:style-name="P15">CEC</text:p>
            <text:p text:style-name="P15"/>
            <text:p text:style-name="P15"/>
            <text:p text:style-name="P15"/>
            <text:p text:style-name="P15">CAA</text:p>
            <text:p text:style-name="P15">CMCT</text:p>
            <text:p text:style-name="P15"/>
            <text:p text:style-name="P15"/>
            <text:p text:style-name="P15"/>
            <text:p text:style-name="P15"/>
          </table:table-cell>
        </table:table-row>
      </table:table>
      <text:list xml:id="list33404351" text:continue-numbering="true" text:style-name="Outline">
        <text:list-item>
          <text:list>
            <text:list-item>
              <text:list>
                <text:list-item>
                  <text:h text:style-name="P19" text:outline-level="3"/>
                </text:list-item>
              </text:list>
            </text:list-item>
          </text:list>
        </text:list-item>
      </text:list>
      <table:table table:name="Tabla8" table:style-name="Tabla8">
        <table:table-column table:style-name="Tabla8.A"/>
        <table:table-column table:style-name="Tabla8.B"/>
        <table:table-column table:style-name="Tabla8.C"/>
        <table:table-row>
          <table:table-cell table:style-name="Tabla8.A1" table:number-columns-spanned="3" office:value-type="string">
            <text:p text:style-name="P6">Bloc 4: El cos humà com a model. Curs 2n Batxillerat</text:p>
          </table:table-cell>
          <table:covered-table-cell/>
          <table:covered-table-cell/>
        </table:table-row>
        <table:table-row>
          <table:table-cell table:style-name="Tabla8.A2" office:value-type="string">
            <text:p text:style-name="P7">Continguts </text:p>
          </table:table-cell>
          <table:table-cell table:style-name="Tabla8.A2" office:value-type="string">
            <text:p text:style-name="P2">Criteris d’avaluació</text:p>
          </table:table-cell>
          <table:table-cell table:style-name="Tabla8.C2" office:value-type="string">
            <text:p text:style-name="P17">CC</text:p>
          </table:table-cell>
        </table:table-row>
        <text:soft-page-break/>
        <table:table-row>
          <table:table-cell table:style-name="Tabla8.A2" office:value-type="string">
            <text:p text:style-name="P14">Estudi de l’anatomia de la figura humana. </text:p>
            <text:p text:style-name="P14">Coneixement de l’estructura òssia com a sistema de suport de la figura humana.</text:p>
            <text:p text:style-name="P14">Anàlisi i representació de la figura humana estàtica.</text:p>
            <text:p text:style-name="P14">La figura humana estàtica, proporció i cànon. Estudi del cos humà en diferents blocs i postures. Construcció de la forma corporal. Pràctiques d’anàlisi de formes per mitjà del dibuix d’estàtues.</text:p>
            <text:p text:style-name="P14">La figura humana en moviment.</text:p>
            <text:p text:style-name="P14">Animació de la figura humana amb sensació visual de moviment.</text:p>
            <text:p text:style-name="P14"/>
            <text:p text:style-name="P14"><text:s/></text:p>
            <text:p text:style-name="P14"/>
          </table:table-cell>
          <table:table-cell table:style-name="Tabla8.A2" office:value-type="string">
            <text:p text:style-name="P14">BL.4.1. Analitzar les relacions de proporcionalitat de la figura humana i identificar les relacions de proporcionalitat entre el conjunt i les parts, així com el seu entorn.</text:p>
            <text:p text:style-name="P14"/>
            <text:p text:style-name="P14">BL 4.2. Reproduir gràficament la figura humana captant el moviment i atenent l’expressivitat de cada una de les parts i de manera global tenint en compte els conceptes de proporció, direcció, estructura formal i aplicant diferents tècniques i materials.</text:p>
            <text:p text:style-name="P14"/>
            <text:p text:style-name="P14">BL.4.3. Realitzar apunts del natural i esbossos de la figura humana, representant-la de manera proporcionada en relació amb el plànol experimentant amb els canvis d’escala i grandària i tenint en compte els recursos graficoplàstics per a representar el moviment i expressivitat de la figura humana.</text:p>
          </table:table-cell>
          <table:table-cell table:style-name="Tabla8.C2" office:value-type="string">
            <text:p text:style-name="P15">CMCT</text:p>
            <text:p text:style-name="P15"/>
            <text:p text:style-name="P15"/>
            <text:p text:style-name="P15"/>
            <text:p text:style-name="P15">CAA</text:p>
            <text:p text:style-name="P15">CEC</text:p>
            <text:p text:style-name="P15">CMCT</text:p>
            <text:p text:style-name="P15"/>
            <text:p text:style-name="P15"/>
            <text:p text:style-name="P15">CMCT</text:p>
            <text:p text:style-name="P15">CAA</text:p>
          </table:table-cell>
        </table:table-row>
      </table:table>
      <text:list xml:id="list33421873" text:continue-numbering="true" text:style-name="Outline">
        <text:list-item>
          <text:list>
            <text:list-item>
              <text:list>
                <text:list-item>
                  <text:h text:style-name="P19" text:outline-level="3"/>
                </text:list-item>
              </text:list>
            </text:list-item>
          </text:list>
        </text:list-item>
      </text:list>
      <table:table table:name="Tabla10" table:style-name="Tabla10">
        <table:table-column table:style-name="Tabla10.A"/>
        <table:table-column table:style-name="Tabla10.B"/>
        <table:table-column table:style-name="Tabla10.C"/>
        <table:table-row>
          <table:table-cell table:style-name="Tabla10.A1" table:number-columns-spanned="3" office:value-type="string">
            <text:p text:style-name="P6">Bloc 5: El dibuix en el procés creatiu. Curs 2n Batxillerat</text:p>
          </table:table-cell>
          <table:covered-table-cell/>
          <table:covered-table-cell/>
        </table:table-row>
        <table:table-row>
          <table:table-cell table:style-name="Tabla10.A2" office:value-type="string">
            <text:p text:style-name="P7">Continguts </text:p>
          </table:table-cell>
          <table:table-cell table:style-name="Tabla10.A2" office:value-type="string">
            <text:p text:style-name="P2">Criteris d’avaluació</text:p>
          </table:table-cell>
          <table:table-cell table:style-name="Tabla10.C2" office:value-type="string">
            <text:p text:style-name="P17">CC</text:p>
          </table:table-cell>
        </table:table-row>
        <table:table-row>
          <table:table-cell table:style-name="Tabla10.A2" office:value-type="string">
            <text:p text:style-name="P14">Anàlisi i reflexió sobre l’evolució del dibuix artístic al llarg de la història.</text:p>
            <text:p text:style-name="P14">Utilització de recursos digitals per a passar d’un dibuix manual a un digital: dibuix amb tauleta tàctil gràfica i ordinador.</text:p>
            <text:p text:style-name="P14">Coneixement de les diferents tècniques seques i humides per a la realització d’obra pròpia i sercapaç de triar la més adequada a la finalitat del dibuix.</text:p>
            <text:p text:style-name="P14">Imaginació i creativitat</text:p>
            <text:p text:style-name="P14">Autoconeixement. Valoració de fortaleses i debilitats. Autoconcepte positiu. Proactivitat. </text:p>
            <text:p text:style-name="P14">Autoregulació d’emocions, control de l’ansietat i incertesa i capacitat d’automotivació. </text:p>
            <text:p text:style-name="P14">Resiliència, capacitat de superació d’obstacles i fracassos. Perseverança, flexibilitat.</text:p>
            <text:p text:style-name="P14">Procés estructurat de presa de decisions.</text:p>
            <text:p text:style-name="P14">Responsabilitat</text:p>
            <text:p text:style-name="P14">Pensament alternatiu.</text:p>
            <text:p text:style-name="P14">Pensament causal i conseqüencial.</text:p>
            <text:p text:style-name="P14">Sentit crític.</text:p>
          </table:table-cell>
          <table:table-cell table:style-name="Tabla10.A2" office:value-type="string">
            <text:p text:style-name="P14">BL5.1. Analitzar en obres d’art els elements configuratius i expressius del llenguatge visual (punt, línia, textura i color), identificar alguns estils artístics, descrivint el procés de creació, i analitzar els distints suports, materials i tècniques que constituïxen la imatge per a situar-les en el període a què pertanyen.</text:p>
            <text:p text:style-name="P14"/>
            <text:p text:style-name="P14">BL5.2. Identificar les ferramentes digitals de dibuix i aplicar alguns recursos en la creació graficoplàstica argumentant el seu ús com una altra forma d’aportar solucions creatives als projectes empresos.</text:p>
            <text:p text:style-name="P14"/>
            <text:p text:style-name="P14">BL.5.3. Crear o reinterpretar obres d’art experimentant amb l’empremta gràfica dels elements configuratius del llenguatge visual (punt, línia, textura i color) de forma personal per a expressar idees, valors, emocions i sentiments segons el missatge que pretenguen transmetre.</text:p>
            <text:p text:style-name="P14"/>
            <text:p text:style-name="P14">BL.5.4. Gestionar de forma eficaç tasques o projectes, fer propostes creatives i confiar en les seues possibilitats, mostrar energia i entusiasme <text:soft-page-break/>durant el seu desenrotllament, prendre decisions raonades assumint riscos i responsabilitzar-se de les pròpies accions i de les seues conseqüències.</text:p>
          </table:table-cell>
          <table:table-cell table:style-name="Tabla10.C2" office:value-type="string">
            <text:p text:style-name="P15">CEC</text:p>
            <text:p text:style-name="P15">CAA</text:p>
            <text:p text:style-name="P15">CMCT</text:p>
            <text:p text:style-name="P15"/>
            <text:p text:style-name="P15"/>
            <text:p text:style-name="P15"/>
            <text:p text:style-name="P15">CD</text:p>
            <text:p text:style-name="P15">CAA</text:p>
            <text:p text:style-name="P15"/>
            <text:p text:style-name="P15"/>
            <text:p text:style-name="P15">CAA</text:p>
            <text:p text:style-name="P15">SIEE</text:p>
            <text:p text:style-name="P15"/>
            <text:p text:style-name="P15"/>
            <text:p text:style-name="P15"/>
            <text:p text:style-name="P15">SIEE</text:p>
            <text:p text:style-name="P15">CAA</text:p>
            <text:p text:style-name="P15"><text:soft-page-break/>CSC</text:p>
          </table:table-cell>
        </table:table-row>
      </table:table>
      <text:list xml:id="list33429516" text:continue-numbering="true" text:style-name="Outline">
        <text:list-item>
          <text:list>
            <text:list-item>
              <text:list>
                <text:list-item>
                  <text:h text:style-name="P19" text:outline-level="3"/>
                </text:list-item>
              </text:list>
            </text:list-item>
          </text:list>
        </text:list-item>
      </text:list>
      <text:p text:style-name="P12"><text:tab/>COMPETÈNCIES DEL CURRÍCULUM</text:p>
      <text:p text:style-name="P10">CCLI: competència comunicació lingüística.</text:p>
      <text:p text:style-name="P10">CMCT: competència matemàtica i competències bàsiques en ciència i tecnologia.</text:p>
      <text:p text:style-name="P10">CD: competència digital. </text:p>
      <text:p text:style-name="P10">CAA: competència aprendre a aprendre.</text:p>
      <text:p text:style-name="P10">CSC: competències socials i cíviques.</text:p>
      <text:p text:style-name="P10">SIEE: sentit d’iniciativa i esperit emprenedor.</text:p>
      <text:p text:style-name="P10">CEC: consciència i expressions culturals.</text:p>
      <text:p text:style-name="P10"/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1" svg:font-family="OpenSymbol"/>
    <style:font-face style:name="Arial" svg:font-family="Arial" style:font-family-generic="swiss"/>
    <style:font-face style:name="Verdana" svg:font-family="Verdana" style:font-family-generic="swiss"/>
    <style:font-face style:name="Courier New" svg:font-family="'Courier New'" style:font-family-generic="modern" style:font-pitch="fixed"/>
    <style:font-face style:name="Garamond2" svg:font-family="Garamond" style:font-family-generic="roman" style:font-pitch="variable"/>
    <style:font-face style:name="Garamond1" svg:font-family="Garamond" style:font-adornments="Negrita" style:font-family-generic="roman" style:font-pitch="variable"/>
    <style:font-face style:name="Garamond" svg:font-family="Garamond" style:font-adornments="Normal" style:font-family-generic="roman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Verdana" fo:font-size="10pt" fo:language="es" fo:country="ES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3" style:list-style-name="Outline" style:class="text">
      <style:paragraph-properties fo:margin="100%" fo:margin-left="0cm" fo:margin-right="0cm" fo:margin-top="0cm" fo:margin-bottom="0cm" fo:line-height="100%" fo:text-align="justify" style:justify-single-word="false" fo:text-indent="1.251cm" style:auto-text-indent="false"/>
      <style:text-properties style:font-name="Garamond" fo:font-size="11pt" style:font-size-asian="10.5pt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Garamond" fo:font-size="11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Verdana" fo:font-size="12pt" style:font-size-asian="12pt" style:font-name-complex="Mangal1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style:font-name="Verdana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="Verdana" fo:font-size="12pt" style:font-size-asian="12pt" style:font-name-complex="Mangal1"/>
    </style:style>
    <style:style style:name="Header" style:family="paragraph" style:parent-style-name="Standard" style:default-outline-level="" style:list-style-name="" style:class="extra">
      <style:paragraph-properties fo:margin="100%" fo:margin-left="0cm" fo:margin-right="0cm" fo:margin-top="0cm" fo:margin-bottom="0cm" fo:text-align="center" style:justify-single-word="false" fo:text-indent="0cm" style:auto-text-indent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TITULO_20_Area" style:display-name="TITULO Area" style:family="paragraph" style:parent-style-name="Standard" style:default-outline-level="" style:list-style-name="" style:master-page-name="">
      <style:paragraph-properties fo:line-height="200%" fo:text-align="center" style:justify-single-word="false" style:page-number="auto">
        <style:tab-stops/>
        <style:drop-cap/>
      </style:paragraph-properties>
      <style:text-properties fo:text-transform="uppercase" style:font-name="Garamond" fo:font-size="11pt" style:font-size-asian="10.5pt"/>
    </style:style>
    <style:style style:name="Quotations" style:family="paragraph" style:parent-style-name="Standard" style:default-outline-level="" style:list-style-name="" style:class="html">
      <style:paragraph-properties fo:margin="100%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Outline" style:class="text">
      <style:paragraph-properties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Outline" style:class="text">
      <style:paragraph-properties fo:margin-top="0.353cm" fo:margin-bottom="0.212cm"/>
      <style:text-properties style:font-name="Garamond1" fo:font-size="11pt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list-style-name="Outline" style:class="text">
      <style:paragraph-properties fo:margin-top="0.247cm" fo:margin-bottom="0.212cm" fo:text-align="center" style:justify-single-word="false"/>
      <style:text-properties fo:color="#000000" fo:font-size="11pt" fo:font-weight="normal" style:font-size-asian="14pt" style:font-weight-asian="bold" style:font-size-complex="14pt" style:font-weight-complex="bold"/>
    </style:style>
    <style:style style:name="ARTICULOS" style:family="paragraph" style:parent-style-name="Standard" style:default-outline-level="" style:list-style-name="" style:class="text" style:master-page-name="">
      <style:paragraph-properties style:page-number="auto"/>
      <style:text-properties style:text-underline-style="solid" style:text-underline-width="auto" style:text-underline-color="font-color" style:font-size-asian="10.5pt"/>
    </style:style>
    <style:style style:name="TEXTO_20_General" style:display-name="TEXTO General" style:family="paragraph" style:parent-style-name="Standard" style:default-outline-level="" style:list-style-name="" style:master-page-name="">
      <style:paragraph-properties fo:margin-top="0cm" fo:margin-bottom="0cm" style:page-number="auto">
        <style:tab-stops/>
      </style:paragraph-properties>
      <style:text-properties style:font-size-asian="10.5pt"/>
    </style:style>
    <style:style style:name="Tabla_20_Nivel_20_Curso" style:display-name="Tabla Nivel Curso" style:family="paragraph" style:parent-style-name="Heading_20_1" style:default-outline-level="" style:list-style-name="" style:class="text" style:master-page-name="">
      <style:paragraph-properties fo:margin-top="0.4cm" fo:margin-bottom="0.101cm" fo:text-align="center" style:justify-single-word="false" style:page-number="auto" fo:background-color="transparent" style:shadow="none">
        <style:tab-stops/>
        <style:background-image/>
      </style:paragraph-properties>
      <style:text-properties style:font-name="Garamond1" fo:font-size="11pt"/>
    </style:style>
    <style:style style:name="Header_20_left" style:display-name="Header left" style:family="paragraph" style:parent-style-name="Standard" style:default-outline-level="" style:list-style-name="" style:class="extra">
      <style:paragraph-properties fo:margin-top="0cm" fo:margin-bottom="0cm" fo:text-align="center" style:justify-single-word="false" fo:background-color="transparent" text:number-lines="false" text:line-number="0">
        <style:tab-stops>
          <style:tab-stop style:position="7.795cm" style:type="center"/>
          <style:tab-stop style:position="15.589cm" style:type="right"/>
        </style:tab-stops>
        <style:background-image/>
      </style:paragraph-properties>
      <style:text-properties style:font-name="Garamond" style:font-size-asian="10.5pt"/>
    </style:style>
    <style:style style:name="Header_20_right" style:display-name="Header right" style:family="paragraph" style:parent-style-name="Standard" style:default-outline-level="" style:list-style-name="" style:class="extra">
      <style:paragraph-properties fo:margin="100%" fo:margin-left="0cm" fo:margin-right="0cm" fo:margin-top="0cm" fo:margin-bottom="0cm" fo:text-align="center" style:justify-single-word="false" fo:text-indent="0cm" style:auto-text-indent="false" fo:background-color="transparent" text:number-lines="false" text:line-number="0">
        <style:tab-stops>
          <style:tab-stop style:position="7.795cm" style:type="center"/>
          <style:tab-stop style:position="15.589cm" style:type="right"/>
        </style:tab-stops>
        <style:background-image/>
      </style:paragraph-properties>
      <style:text-properties style:font-name="Garamond" style:font-size-asian="10.5pt"/>
    </style:style>
    <style:style style:name="Table_20_Contents" style:display-name="Table Contents" style:family="paragraph" style:parent-style-name="Standard" style:default-outline-level="" style:list-style-name="List_20_1" style:class="extra" style:master-page-name="">
      <style:paragraph-properties fo:margin="100%" fo:margin-left="0cm" fo:margin-right="0cm" fo:margin-top="0cm" fo:margin-bottom="0cm" fo:text-align="start" style:justify-single-word="false" fo:text-indent="0cm" style:auto-text-indent="false" style:page-number="auto" fo:background-color="transparent" text:number-lines="false" text:line-number="0">
        <style:tab-stops/>
        <style:background-image/>
      </style:paragraph-properties>
      <style:text-properties style:font-name="Garamond" style:font-size-asian="10.5pt"/>
    </style:style>
    <style:style style:name="normal" style:family="paragraph">
      <style:paragraph-properties style:text-autospace="none"/>
      <style:text-properties fo:color="#000000" style:font-name="Verdana1" fo:language="es" fo:country="ES" style:font-name-asian="Verdana1" style:font-name-complex="Verdana1"/>
    </style:style>
    <style:style style:name="TITULO_20_Contenidos_20_y_20_Criterios" style:display-name="TITULO Contenidos y Criterios" style:family="paragraph" style:parent-style-name="Heading_20_3" style:list-style-name="">
      <style:paragraph-properties fo:margin="100%" fo:margin-left="1.27cm" fo:margin-right="0cm" fo:margin-top="0.199cm" fo:margin-bottom="0cm" fo:text-indent="0cm" style:auto-text-indent="false"/>
    </style:style>
    <style:style style:name="Tabla_20_Bloque" style:display-name="Tabla Bloque" style:family="paragraph" style:parent-style-name="Header"/>
    <style:style style:name="Encabezamiento_20_centro" style:display-name="Encabezamiento centro" style:family="paragraph" style:parent-style-name="Header_20_right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8z0" style:family="text">
      <style:text-properties style:font-name="Symbol" style:font-name-complex="Symbol"/>
    </style:style>
    <style:style style:name="WW8Num4z0" style:family="text">
      <style:text-properties style:font-name="Symbol" style:font-name-complex="Symbol"/>
    </style:style>
    <style:style style:name="WW8Num5z0" style:family="text">
      <style:text-properties style:font-name="Symbol" style:font-name-complex="Symbol"/>
    </style:style>
    <style:style style:name="Default_20_Paragraph_20_Font" style:display-name="Default Paragraph Font" style:family="text"/>
    <style:style style:name="RTF_5f_Num_20_3_20_1" style:display-name="RTF_Num 3 1" style:family="text">
      <style:text-properties style:font-name="Symbol" style:font-name-asian="Symbol" style:font-name-complex="Symbol"/>
    </style:style>
    <style:style style:name="RTF_5f_Num_20_3_20_2" style:display-name="RTF_Num 3 2" style:family="text">
      <style:text-properties style:font-name="Courier New" style:font-name-asian="Courier New" style:font-name-complex="Courier New"/>
    </style:style>
    <style:style style:name="RTF_5f_Num_20_3_20_3" style:display-name="RTF_Num 3 3" style:family="text">
      <style:text-properties style:font-name="Wingdings" style:font-name-asian="Wingdings" style:font-name-complex="Wingdings"/>
    </style:style>
    <style:style style:name="RTF_5f_Num_20_3_20_4" style:display-name="RTF_Num 3 4" style:family="text">
      <style:text-properties style:font-name="Symbol" style:font-name-asian="Symbol" style:font-name-complex="Symbol"/>
    </style:style>
    <style:style style:name="RTF_5f_Num_20_3_20_5" style:display-name="RTF_Num 3 5" style:family="text">
      <style:text-properties style:font-name="Courier New" style:font-name-asian="Courier New" style:font-name-complex="Courier New"/>
    </style:style>
    <style:style style:name="RTF_5f_Num_20_3_20_6" style:display-name="RTF_Num 3 6" style:family="text">
      <style:text-properties style:font-name="Wingdings" style:font-name-asian="Wingdings" style:font-name-complex="Wingdings"/>
    </style:style>
    <style:style style:name="RTF_5f_Num_20_3_20_7" style:display-name="RTF_Num 3 7" style:family="text">
      <style:text-properties style:font-name="Symbol" style:font-name-asian="Symbol" style:font-name-complex="Symbol"/>
    </style:style>
    <style:style style:name="RTF_5f_Num_20_3_20_8" style:display-name="RTF_Num 3 8" style:family="text">
      <style:text-properties style:font-name="Courier New" style:font-name-asian="Courier New" style:font-name-complex="Courier New"/>
    </style:style>
    <style:style style:name="RTF_5f_Num_20_3_20_9" style:display-name="RTF_Num 3 9" style:family="text">
      <style:text-properties style:font-name="Wingdings" style:font-name-asian="Wingdings" style:font-name-complex="Wingdings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/>
      </text:list-level-style-number>
      <text:list-level-style-number text:level="3" text:style-name="Numbering_20_Symbols" style:num-suffix="." style:num-format="1">
        <style:list-level-properties/>
      </text:list-level-style-number>
      <text:list-level-style-number text:level="4" text:style-name="Numbering_20_Symbols" style:num-suffix="." style:num-format="1">
        <style:list-level-properties/>
      </text:list-level-style-number>
      <text:list-level-style-number text:level="5" text:style-name="Numbering_20_Symbols" style:num-suffix="." style:num-format="1">
        <style:list-level-properties/>
      </text:list-level-style-number>
      <text:list-level-style-number text:level="6" text:style-name="Numbering_20_Symbols" style:num-suffix="." style:num-format="1">
        <style:list-level-properties/>
      </text:list-level-style-number>
      <text:list-level-style-number text:level="7" text:style-name="Numbering_20_Symbols" style:num-suffix="." style:num-format="1">
        <style:list-level-properties/>
      </text:list-level-style-number>
      <text:list-level-style-number text:level="8" text:style-name="Numbering_20_Symbols" style:num-suffix="." style:num-format="1">
        <style:list-level-properties/>
      </text:list-level-style-number>
      <text:list-level-style-number text:level="9" text:style-name="Numbering_20_Symbols" style:num-suffix="." style:num-format="1">
        <style:list-level-properties/>
      </text:list-level-style-number>
      <text:list-level-style-number text:level="10" text:style-name="Numbering_20_Symbols" style:num-suffix="." style:num-format="1">
        <style:list-level-properties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/>
        <style:text-properties style:font-name="OpenSymbol1"/>
      </text:list-level-style-bullet>
      <text:list-level-style-bullet text:level="2" text:style-name="Numbering_20_Symbols" text:bullet-char="•">
        <style:list-level-properties/>
        <style:text-properties style:font-name="OpenSymbol1"/>
      </text:list-level-style-bullet>
      <text:list-level-style-bullet text:level="3" text:style-name="Numbering_20_Symbols" text:bullet-char="•">
        <style:list-level-properties/>
        <style:text-properties style:font-name="OpenSymbol1"/>
      </text:list-level-style-bullet>
      <text:list-level-style-bullet text:level="4" text:style-name="Numbering_20_Symbols" text:bullet-char="•">
        <style:list-level-properties/>
        <style:text-properties style:font-name="OpenSymbol1"/>
      </text:list-level-style-bullet>
      <text:list-level-style-bullet text:level="5" text:style-name="Numbering_20_Symbols" text:bullet-char="•">
        <style:list-level-properties/>
        <style:text-properties style:font-name="OpenSymbol1"/>
      </text:list-level-style-bullet>
      <text:list-level-style-bullet text:level="6" text:style-name="Numbering_20_Symbols" text:bullet-char="•">
        <style:list-level-properties/>
        <style:text-properties style:font-name="OpenSymbol1"/>
      </text:list-level-style-bullet>
      <text:list-level-style-bullet text:level="7" text:style-name="Numbering_20_Symbols" text:bullet-char="•">
        <style:list-level-properties/>
        <style:text-properties style:font-name="OpenSymbol1"/>
      </text:list-level-style-bullet>
      <text:list-level-style-bullet text:level="8" text:style-name="Numbering_20_Symbols" text:bullet-char="•">
        <style:list-level-properties/>
        <style:text-properties style:font-name="OpenSymbol1"/>
      </text:list-level-style-bullet>
      <text:list-level-style-bullet text:level="9" text:style-name="Numbering_20_Symbols" text:bullet-char="•">
        <style:list-level-properties/>
        <style:text-properties style:font-name="OpenSymbol1"/>
      </text:list-level-style-bullet>
      <text:list-level-style-bullet text:level="10" text:style-name="Numbering_20_Symbols" text:bullet-char="•">
        <style:list-level-properties/>
        <style:text-properties style:font-name="OpenSymbol1"/>
      </text:list-level-style-bullet>
    </text:list-style>
    <text:list-style style:name="WW8Num2">
      <text:list-level-style-bullet text:level="1" text:style-name="Zeichenformat" text:bullet-char="">
        <style:list-level-properties/>
        <style:text-properties style:font-name="Symbol"/>
      </text:list-level-style-bullet>
      <text:list-level-style-bullet text:level="2" text:style-name="Zeichenformat" text:bullet-char="">
        <style:list-level-properties/>
        <style:text-properties style:font-name="Symbol"/>
      </text:list-level-style-bullet>
      <text:list-level-style-bullet text:level="3" text:style-name="Zeichenformat" text:bullet-char="">
        <style:list-level-properties/>
        <style:text-properties style:font-name="Symbol"/>
      </text:list-level-style-bullet>
      <text:list-level-style-bullet text:level="4" text:style-name="Zeichenformat" text:bullet-char="">
        <style:list-level-properties/>
        <style:text-properties style:font-name="Symbol"/>
      </text:list-level-style-bullet>
      <text:list-level-style-bullet text:level="5" text:style-name="Zeichenformat" text:bullet-char="">
        <style:list-level-properties/>
        <style:text-properties style:font-name="Symbol"/>
      </text:list-level-style-bullet>
      <text:list-level-style-bullet text:level="6" text:style-name="Zeichenformat" text:bullet-char="">
        <style:list-level-properties/>
        <style:text-properties style:font-name="Symbol"/>
      </text:list-level-style-bullet>
      <text:list-level-style-bullet text:level="7" text:style-name="Zeichenformat" text:bullet-char="">
        <style:list-level-properties/>
        <style:text-properties style:font-name="Symbol"/>
      </text:list-level-style-bullet>
      <text:list-level-style-bullet text:level="8" text:style-name="Zeichenformat" text:bullet-char="">
        <style:list-level-properties/>
        <style:text-properties style:font-name="Symbol"/>
      </text:list-level-style-bullet>
      <text:list-level-style-bullet text:level="9" text:style-name="Zeichenformat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/>
      </text:list-level-style-number>
    </text:list-style>
    <text:list-style style:name="WW8Num8">
      <text:list-level-style-bullet text:level="1" text:style-name="WW8Num8z0" text:bullet-char="">
        <style:list-level-properties/>
        <style:text-properties style:font-name="Symbol"/>
      </text:list-level-style-bullet>
      <text:list-level-style-bullet text:level="2" text:style-name="WW8Num8z0" text:bullet-char="">
        <style:list-level-properties/>
        <style:text-properties style:font-name="Symbol"/>
      </text:list-level-style-bullet>
      <text:list-level-style-bullet text:level="3" text:style-name="WW8Num8z0" text:bullet-char="">
        <style:list-level-properties/>
        <style:text-properties style:font-name="Symbol"/>
      </text:list-level-style-bullet>
      <text:list-level-style-bullet text:level="4" text:style-name="WW8Num8z0" text:bullet-char="">
        <style:list-level-properties/>
        <style:text-properties style:font-name="Symbol"/>
      </text:list-level-style-bullet>
      <text:list-level-style-bullet text:level="5" text:style-name="WW8Num8z0" text:bullet-char="">
        <style:list-level-properties/>
        <style:text-properties style:font-name="Symbol"/>
      </text:list-level-style-bullet>
      <text:list-level-style-bullet text:level="6" text:style-name="WW8Num8z0" text:bullet-char="">
        <style:list-level-properties/>
        <style:text-properties style:font-name="Symbol"/>
      </text:list-level-style-bullet>
      <text:list-level-style-bullet text:level="7" text:style-name="WW8Num8z0" text:bullet-char="">
        <style:list-level-properties/>
        <style:text-properties style:font-name="Symbol"/>
      </text:list-level-style-bullet>
      <text:list-level-style-bullet text:level="8" text:style-name="WW8Num8z0" text:bullet-char="">
        <style:list-level-properties/>
        <style:text-properties style:font-name="Symbol"/>
      </text:list-level-style-bullet>
      <text:list-level-style-bullet text:level="9" text:style-name="WW8Num8z0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/>
      </text:list-level-style-number>
    </text:list-style>
    <text:list-style style:name="WW8Num4">
      <text:list-level-style-bullet text:level="1" text:style-name="WW8Num4z0" text:bullet-char="">
        <style:list-level-properties/>
        <style:text-properties style:font-name="Symbol"/>
      </text:list-level-style-bullet>
      <text:list-level-style-bullet text:level="2" text:style-name="WW8Num4z0" text:bullet-char="">
        <style:list-level-properties/>
        <style:text-properties style:font-name="Symbol"/>
      </text:list-level-style-bullet>
      <text:list-level-style-bullet text:level="3" text:style-name="WW8Num4z0" text:bullet-char="">
        <style:list-level-properties/>
        <style:text-properties style:font-name="Symbol"/>
      </text:list-level-style-bullet>
      <text:list-level-style-bullet text:level="4" text:style-name="WW8Num4z0" text:bullet-char="">
        <style:list-level-properties/>
        <style:text-properties style:font-name="Symbol"/>
      </text:list-level-style-bullet>
      <text:list-level-style-bullet text:level="5" text:style-name="WW8Num4z0" text:bullet-char="">
        <style:list-level-properties/>
        <style:text-properties style:font-name="Symbol"/>
      </text:list-level-style-bullet>
      <text:list-level-style-bullet text:level="6" text:style-name="WW8Num4z0" text:bullet-char="">
        <style:list-level-properties/>
        <style:text-properties style:font-name="Symbol"/>
      </text:list-level-style-bullet>
      <text:list-level-style-bullet text:level="7" text:style-name="WW8Num4z0" text:bullet-char="">
        <style:list-level-properties/>
        <style:text-properties style:font-name="Symbol"/>
      </text:list-level-style-bullet>
      <text:list-level-style-bullet text:level="8" text:style-name="WW8Num4z0" text:bullet-char="">
        <style:list-level-properties/>
        <style:text-properties style:font-name="Symbol"/>
      </text:list-level-style-bullet>
      <text:list-level-style-bullet text:level="9" text:style-name="WW8Num4z0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/>
      </text:list-level-style-number>
    </text:list-style>
    <text:list-style style:name="WW8Num5">
      <text:list-level-style-bullet text:level="1" text:style-name="WW8Num5z0" text:bullet-char="">
        <style:list-level-properties/>
        <style:text-properties style:font-name="Symbol"/>
      </text:list-level-style-bullet>
      <text:list-level-style-bullet text:level="2" text:style-name="WW8Num5z0" text:bullet-char="">
        <style:list-level-properties/>
        <style:text-properties style:font-name="Symbol"/>
      </text:list-level-style-bullet>
      <text:list-level-style-bullet text:level="3" text:style-name="WW8Num5z0" text:bullet-char="">
        <style:list-level-properties/>
        <style:text-properties style:font-name="Symbol"/>
      </text:list-level-style-bullet>
      <text:list-level-style-bullet text:level="4" text:style-name="WW8Num5z0" text:bullet-char="">
        <style:list-level-properties/>
        <style:text-properties style:font-name="Symbol"/>
      </text:list-level-style-bullet>
      <text:list-level-style-bullet text:level="5" text:style-name="WW8Num5z0" text:bullet-char="">
        <style:list-level-properties/>
        <style:text-properties style:font-name="Symbol"/>
      </text:list-level-style-bullet>
      <text:list-level-style-bullet text:level="6" text:style-name="WW8Num5z0" text:bullet-char="">
        <style:list-level-properties/>
        <style:text-properties style:font-name="Symbol"/>
      </text:list-level-style-bullet>
      <text:list-level-style-bullet text:level="7" text:style-name="WW8Num5z0" text:bullet-char="">
        <style:list-level-properties/>
        <style:text-properties style:font-name="Symbol"/>
      </text:list-level-style-bullet>
      <text:list-level-style-bullet text:level="8" text:style-name="WW8Num5z0" text:bullet-char="">
        <style:list-level-properties/>
        <style:text-properties style:font-name="Symbol"/>
      </text:list-level-style-bullet>
      <text:list-level-style-bullet text:level="9" text:style-name="WW8Num5z0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/>
      </text:list-level-style-number>
    </text:list-style>
    <text:list-style style:name="RTF_5f_Num_20_2" style:display-name="RTF_Num 2">
      <text:list-level-style-number text:level="1" style:num-suffix="." style:num-format="I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)" style:num-format="a" style:num-letter-sync="true">
        <style:list-level-properties text:space-before="2.54cm" text:min-label-width="0.635cm"/>
      </text:list-level-style-number>
      <text:list-level-style-number text:level="5" style:num-prefix="(" style:num-suffix=")" style:num-format="1">
        <style:list-level-properties text:space-before="3.175cm" text:min-label-width="0.635cm"/>
      </text:list-level-style-number>
      <text:list-level-style-number text:level="6" style:num-prefix="(" style:num-suffix=")" style:num-format="a" style:num-letter-sync="true">
        <style:list-level-properties text:space-before="3.81cm" text:min-label-width="0.635cm"/>
      </text:list-level-style-number>
      <text:list-level-style-number text:level="7" style:num-prefix="(" style:num-suffix=")" style:num-format="i">
        <style:list-level-properties text:space-before="4.445cm" text:min-label-width="0.635cm"/>
      </text:list-level-style-number>
      <text:list-level-style-number text:level="8" style:num-prefix="(" style:num-suffix=")" style:num-format="a" style:num-letter-sync="true">
        <style:list-level-properties text:space-before="5.08cm" text:min-label-width="0.635cm"/>
      </text:list-level-style-number>
      <text:list-level-style-number text:level="9" style:num-prefix="(" style:num-suffix=")" style:num-format="i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bullet text:level="1" text:style-name="RTF_5f_Num_20_3_20_1" text:bullet-char="">
        <style:list-level-properties/>
        <style:text-properties style:font-name="Symbol"/>
      </text:list-level-style-bullet>
      <text:list-level-style-bullet text:level="2" text:style-name="RTF_5f_Num_20_3_20_2" text:bullet-char="o">
        <style:list-level-properties/>
        <style:text-properties style:font-name="Courier New"/>
      </text:list-level-style-bullet>
      <text:list-level-style-bullet text:level="3" text:style-name="RTF_5f_Num_20_3_20_3" text:bullet-char="">
        <style:list-level-properties/>
        <style:text-properties style:font-name="Wingdings"/>
      </text:list-level-style-bullet>
      <text:list-level-style-bullet text:level="4" text:style-name="RTF_5f_Num_20_3_20_4" text:bullet-char="">
        <style:list-level-properties/>
        <style:text-properties style:font-name="Symbol"/>
      </text:list-level-style-bullet>
      <text:list-level-style-bullet text:level="5" text:style-name="RTF_5f_Num_20_3_20_5" text:bullet-char="o">
        <style:list-level-properties/>
        <style:text-properties style:font-name="Courier New"/>
      </text:list-level-style-bullet>
      <text:list-level-style-bullet text:level="6" text:style-name="RTF_5f_Num_20_3_20_6" text:bullet-char="">
        <style:list-level-properties/>
        <style:text-properties style:font-name="Wingdings"/>
      </text:list-level-style-bullet>
      <text:list-level-style-bullet text:level="7" text:style-name="RTF_5f_Num_20_3_20_7" text:bullet-char="">
        <style:list-level-properties/>
        <style:text-properties style:font-name="Symbol"/>
      </text:list-level-style-bullet>
      <text:list-level-style-bullet text:level="8" text:style-name="RTF_5f_Num_20_3_20_8" text:bullet-char="o">
        <style:list-level-properties/>
        <style:text-properties style:font-name="Courier New"/>
      </text:list-level-style-bullet>
      <text:list-level-style-bullet text:level="9" text:style-name="RTF_5f_Num_20_3_20_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style:font-name="Garamond2"/>
    </style:style>
    <style:page-layout style:name="Mpm1">
      <style:page-layout-properties fo:page-width="29.7cm" fo:page-height="21.001cm" style:num-format="1" style:print-orientation="landscape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9.7cm" fo:page-height="21.001cm" style:num-format="1" style:print-orientation="landscape" fo:margin-top="4.001cm" fo:margin-bottom="1.199cm" fo:margin-left="2.499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1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Windows_x86 LibreOffice_project/165a79a-7059095-e13bb37-fef39a4-9503d18</meta:generator>
    <meta:creation-date>2014-06-26T14:52:05</meta:creation-date>
    <dc:date>2015-06-04T13:25:10.01</dc:date>
    <meta:print-date>2015-01-12T13:08:41</meta:print-date>
    <meta:editing-cycles>150</meta:editing-cycles>
    <meta:editing-duration>PT15H29M51S</meta:editing-duration>
    <meta:document-statistic meta:table-count="10" meta:image-count="0" meta:object-count="0" meta:page-count="11" meta:paragraph-count="348" meta:word-count="4618" meta:character-count="31420" meta:non-whitespace-character-count="27078"/>
    <meta:user-defined meta:name="Información 1"/>
    <meta:user-defined meta:name="Información 2"/>
    <meta:user-defined meta:name="Información 3"/>
    <meta:user-defined meta:name="Información 4"/>
  </office:meta>
</office:document-meta>
</file>