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1.192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1.192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EXTO_20_General">
      <style:paragraph-properties fo:margin-left="0cm" fo:margin-right="0cm" fo:text-indent="0cm" style:auto-text-indent="false"/>
    </style:style>
    <style:style style:name="P4" style:family="paragraph" style:parent-style-name="Tabla_20_Bloque">
      <style:text-properties style:font-name="Garamond2" fo:language="es" fo:country="ES"/>
    </style:style>
    <style:style style:name="P5" style:family="paragraph" style:parent-style-name="Standard"/>
    <style:style style:name="P6" style:family="paragraph" style:parent-style-name="TITULO_20_Area" style:master-page-name="First_20_Page">
      <style:paragraph-properties style:page-number="auto"/>
    </style:style>
    <style:style style:name="P7" style:family="paragraph" style:parent-style-name="Table_20_Contents" style:list-style-name="">
      <style:paragraph-properties fo:text-align="start" style:justify-single-word="false"/>
    </style:style>
    <style:style style:name="P8" style:family="paragraph" style:parent-style-name="Table_20_Contents" style:list-style-name="">
      <style:paragraph-properties fo:margin-top="0cm" fo:margin-bottom="0cm"/>
    </style:style>
    <style:style style:name="P9" style:family="paragraph" style:parent-style-name="Table_20_Contents" style:list-style-name="">
      <style:paragraph-properties fo:margin-top="0cm" fo:margin-bottom="0cm" fo:break-before="auto" fo:break-aft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BUJO ARTÍSTICO</text:p>
      <text:p text:style-name="TITULO_20_Area">bachillerato</text:p>
      <text:p text:style-name="TITULO_20_Area">Introducción</text:p>
      <text:p text:style-name="TEXTO_20_General">La asignatura de Dibujo Artístico en Bachillerato profundiza en las destrezas y conceptos del Dibujo adquiridos en la etapa de Educación Secundaria Obligatoria para usarlos como herramienta del pensamiento que participa en el proceso creativo, comunicativo, plástico y visual, contribuyendo a adquirir las competencias necesarias para la formación permanente del individuo. </text:p>
      <text:p text:style-name="TEXTO_20_General">La materia Dibujo Artístico I y II aporta conocimientos teóricos, técnicos y estéticos, fomentando un pensamiento divergente. El aprendizaje estético debe realizarse sobre bases teóricas y prácticas que faciliten los fundamentos y destrezas necesarias para el desarrollo de la creatividad, el espíritu de investigación y la formación permanente. </text:p>
      <text:p text:style-name="TEXTO_20_General">La asignatura se desarrolla durante dos cursos académicos de la etapa de Bachillerato, con el criterio organizador de afianzar en el primer curso las habilidades y conocimientos necesarios para su desarrollo y posterior aplicación técnica en el segundo curso. De manera gradual y secuencial, los conocimientos y destrezas adquiridos en Dibujo Artístico I deben servir como base sobre la que se asiente Dibujo Artístico II. Se enseñará y se aplicará el principio de partir de lo más general a lo más particular, para que el alumnado vaya adquiriendo las habilidades y conceptos que le posibiliten la consecución de aprendizajes significativos mediante el diseño de proyectos globales.</text:p>
      <text:p text:style-name="TEXTO_20_General"><text:s/>En Dibujo Artístico I, el alumnado analiza y aplica los contenidos de la materia de forma más objetiva y los bloques de contenidos se centran en el dibujo como herramienta y en los principales elementos configurativos que dan sentido a las formas, así como en los fundamentos compositivos que organizan el espacio y le aportan significado visual. Los dos últimos bloques de este primer curso están dedicados a tres de las cualidades expresivas más importantes como son el color, la textura y la luz. El segundo curso explora más a fondo dos conceptos fundamentales, esto es, la forma y el espacio que la rodea, a través del estudio de la figura humana y la perspectiva pero, sobre todo, se centra en aspectos <text:s/>más subjetivos para potenciar la capacidad creativa del estudiante y orientar hacia las múltiples alternativas formativas artísticas más acordes con sus intereses. Al trabajar de forma creativa, el alumnado desarrolla la capacidad crítica aplicándola a sus propias creaciones y a las de sus compañeros; valora el Hecho Artístico y disfruta de él, sensibilizándose hacia el entorno para el disfrute estético y como aspecto motivador para su desarrollo creativo, potenciando la competencia de conciencia y expresión cultural. </text:p>
      <text:p text:style-name="TEXTO_20_General">Uno de los objetivos de esta materia es <text:s/>reconocer los antecedentes artísticos y las aportaciones que los artistas han hecho a través de la Historia al Dibujo, a las Artes Plásticas y al Diseño, y sobre todo la presencia y función del Dibujo en las manifestaciones artísticas contemporáneas. El conocimiento de la evolución y su valoración positiva del Dibujo Artístico como lenguaje expresivo, comunicativo y proyectual reforzará las aplicaciones del Dibujo Artístico en una sociedad cada vez más especializada y tecnológica. La asignatura de Dibujo Artístico en esta etapa debe proporcionar un panorama amplio de sus aplicaciones, orientando y preparando a otras enseñanzas posteriores que el alumnado pueda cursar y para las que se requiera la formación profesional y creativa necesaria en el campo artístico o tecnológico como son las Enseñanzas Artísticas Superiores, Enseñanzas Profesionales de Artes Plásticas y Diseño, Bellas Artes, entre otras. Así mismo, el diseño de interiores, moda, producto, gráfico, multimedia, joyería, ilustración, diseño web, precisan cimentar la expresión gráfico-plástica desde la base y es por esto que la asignatura Dibujo Artístico toma una gran relevancia en la formación del alumnado en la etapa de Bachillerato. </text:p>
      <text:p text:style-name="TEXTO_20_General">Además de los conocimientos específicos relacionados con la materia, el alumnado adquirirá las competencias en la interpretación de documentación gráfica, plástica, visual y audiovisual, elaborada de acuerdo a los códigos establecidos por cada sistema de comunicación y representación. Esta materia, por otro lado, pretende <text:s/>desarrollar el espíritu emprendedor que favorece que el alumnado analice sus posibilidades y limitaciones, planificando, tomando decisiones, evaluando sus <text:soft-page-break/>producciones y finalmente se pretende que extraiga sus propias conclusiones y valore a su vez <text:s/>posibles soluciones de mejora de su trabajo. </text:p>
      <text:p text:style-name="TEXTO_20_General">Respecto a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Además, la expresión artística adquiere relevancia en el aprendizaje de la materia y como lenguaje interdisciplinar y transversal que permite la comprensión, expresión y comunicación en diferentes formatos visuales y audiovisuales. En el Dibujo Artístico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TEXTO_20_General">En referencia a contribución del área a la adquisición de las competencias clave, el área de Dibujo Artístico contribuye al desarrollo de todas ellas, dado su carácter integrador.</text:p>
      <text:p text:style-name="TEXTO_20_General">En primer lugar, el área desarrolla plenamente la competencia de conciencia y expresiones culturales, vehiculando la expresión creativa de ideas, experiencias y emociones a través de las artes gráfico-plásticas, visuales y audiovisuales, dando importancia a los valores estéticos y a las habilidades de cooperación, y a la utilización de técnicas y recursos de los lenguajes artísticos. También se trabaja la habilidad para comparar opiniones creativas y expresivas de uno mismo y de los demás, con espíritu crítico y actitud abierta y respetuosa hacia las manifestaciones artísticas desarrolladas en el aula y, sobre todo, la creatividad y voluntad de cultivar las propias capacidades estéticas, mediante la expresión artística a través de la imagen y la participación en la vida cultural. Por otro lado, tiene mucha relevancia para el área el estudio de las manifestaciones artísticas, su apreciación y disfrute, y la conciencia de la herencia cultural en <text:s/>artes plásticas, fotografía, cine o vídeo-creación.</text:p>
      <text:p text:style-name="TEXTO_20_General">La adquisición de la competencia digital en esta área se evidencia en gran parte de los contenidos del currículo relativos al mundo de la imagen que dicha información incorpora. Además, el uso de las TIC y de los recursos tecnológicos específicos no sólo supone una herramienta potente para producir creaciones visuales y audiovisuales sino que, a su vez, mejora el aprendizaje competencial tecnológico.</text:p>
      <text:p text:style-name="TEXTO_20_General">La competencia matemática y competencias básicas en ciencia y tecnología se trabajan de manera transversal en toda el área. A la competencia para aprender a aprender se contribuye favoreciendo la reflexión sobre los procesos y la experimentación creativa, ya que implica la toma de conciencia sobre las propias capacidades y recursos así como la aceptación de los propios errores como instrumento de mejora. Todo el proceso creativo y su desarrollo en la asignatura de Dibujo Artístico contribuye de manera especial a potenciar en el alumnado el sentido de la iniciativa y el espíritu emprendedor. Al mismo tiempo, el área ha de incidir en la formación de códigos éticos, que preparen al alumnado como futuro ciudadano en el uso correcto en la expresión y comunicación artística, <text:s/>visual y audiovisual. </text:p>
      <text:p text:style-name="TEXTO_20_General">Estos contenidos deben ser, por tanto, entendidos como elementos de análisis y trabajo comunes a todos los bloques. Un enfoque competencial y práctico que capacite a los estudiantes para poder expresarse a través de la imagen, aplicando con rigor conocimientos y técnicas que ya han adquirido, y generando participación y <text:s text:c="2"/>desarrollo de la capacidad creativa del alumnado.</text:p>
      <text:h text:style-name="TITULO_20_Contenidos_20_y_20_Criterios" text:outline-level="3">Contenidos y criterios de evaluación de la asignatura Dibujo Artístico I</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Bloque 1: <text:s/>El dibujo como herramienta. Curso 1º Bachillerat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7">Introducción a la terminología, materiales y procedimientos del dibujo.</text:p>
            <text:p text:style-name="P7">Glosario términos conceptuales del nivel educativo.</text:p>
            <text:p text:style-name="P7">Herramientas digitales de búsqueda y visualización. Búsqueda y selección a <text:soft-page-break/>través de diferentes fuentes de información, incluidas las tecnologías de la información y la comunicación. Búsqueda en redes sociales, <text:s/>blogs, wikis, foros, páginas web especializadas, diccionarios y enciclopedias on-line y bases de datos especializadas.</text:p>
            <text:p text:style-name="P7">El lenguaje de la imagen como medio de comunicación. </text:p>
            <text:p text:style-name="P7">Desarrollo del lenguaje de la imagen. </text:p>
            <text:p text:style-name="P7">Estudio de la gran variedad de enfoques que puede tener cualquier objeto al ser dibujado.</text:p>
            <text:p text:style-name="P7">Búsqueda del desarrollo de la personalidad e impronta personal de cada alumno.</text:p>
            <text:p text:style-name="P7"/>
          </table:table-cell>
          <table:table-cell table:style-name="Tabla1.A2" office:value-type="string">
            <text:p text:style-name="P7">BL1.1. Buscar y seleccionar información en diversas fuentes de forma contrastada y organizar la información obtenida mediante diversos procedimientos de síntesis o presentación de los contenidos; para <text:s text:c="2"/>ampliar <text:soft-page-break/>sus conocimientos y elaborar textos del ámbito personal, académico, social o profesional y del nivel educativo, citando adecuadamente su procedencia. </text:p>
            <text:p text:style-name="P7"/>
            <text:p text:style-name="P7">BL1.2. Distinguir los diferentes materiales e instrumentos utilizados en dibujo y describir la evolución de los materiales y su aplicación a lo largo de la historia.</text:p>
            <text:p text:style-name="P7"/>
            <text:p text:style-name="P7">BL1.3.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text:p>
            <text:p text:style-name="P7"/>
            <text:p text:style-name="P7">BL.1.4. Reconocer la terminología conceptual de la asignatura y del nivel educativo y utilizarla correctamente en actividades orales y escritas del ámbito <text:s/>personal, académico, social o profesional. <text:s/></text:p>
            <text:p text:style-name="P7"><text:s/></text:p>
            <text:p text:style-name="P7">BL1.5. Identificar las diferentes técnicas secas y húmedas usadas en dibujo y aplicarlas en sus propias obras de manera expresiva</text:p>
            <text:p text:style-name="P7"/>
            <text:p text:style-name="P7">BL1.6. Reconocer en algunas de la obras arte la huella gráfica y el trazo como elemento expresivo y diferenciador de los autores más significativos a lo largo de la historia.</text:p>
          </table:table-cell>
          <table:table-cell table:style-name="Tabla1.C2" office:value-type="string">
            <text:p text:style-name="P8">CCLI</text:p>
            <text:p text:style-name="P8">CAA</text:p>
            <text:p text:style-name="P8">CD</text:p>
            <text:p text:style-name="P8"><text:soft-page-break/></text:p>
            <text:p text:style-name="P8"><text:s/></text:p>
            <text:p text:style-name="P8"/>
            <text:p text:style-name="P8">CMCT</text:p>
            <text:p text:style-name="P8">CAA</text:p>
            <text:p text:style-name="P8"/>
            <text:p text:style-name="P8"/>
            <text:p text:style-name="P8">CCLI</text:p>
            <text:p text:style-name="P8">CSC</text:p>
            <text:p text:style-name="P8"/>
            <text:p text:style-name="P8"/>
            <text:p text:style-name="P8"/>
            <text:p text:style-name="P8"><text:s/></text:p>
            <text:p text:style-name="P8"/>
            <text:p text:style-name="P8">CCLI</text:p>
            <text:p text:style-name="P8">CAA</text:p>
            <text:p text:style-name="P8"/>
            <text:p text:style-name="P8"/>
            <text:p text:style-name="P8">CMCT</text:p>
            <text:p text:style-name="P8">CAA</text:p>
            <text:p text:style-name="P8">CCLI</text:p>
            <text:p text:style-name="P8"/>
            <text:p text:style-name="P8">CEC</text:p>
            <text:p text:style-name="P8">CAA</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4">Bloque 2: La linea y la forma. Curso 1º Bachillerato</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7">Elementos básicos en la configuración de la forma. La línea como elemento configurador de formas planas de estructura geométrica sencilla. </text:p>
            <text:p text:style-name="P7">Referentes de la forma bidimensional: superposición, relatividad del tamaño. </text:p>
            <text:p text:style-name="P7">La línea como elemento configurador de formas volumétricas de estructura sencilla. Partes vistas y partes ocultas. </text:p>
            <text:p text:style-name="P7">Experimentación con los elementos gráfico-plásticos como vehículos de la <text:soft-page-break/>expresión personal.</text:p>
            <text:p text:style-name="P7">Análisis del valor expresivo de la línea mediante la elaboración de bocetos y encajes <text:s/>de planteamiento <text:s/>subjetivo.</text:p>
            <text:p text:style-name="P7">La perspectiva. Aplicación de la perspectiva cónica al dibujo artístico. </text:p>
            <text:p text:style-name="P7">Proporción entre las partes de una forma tridimensional. </text:p>
            <text:p text:style-name="P7">Transformaciones de la forma tridimensional. Espacio interior–espacio exterior: sus representaciones gráficas. </text:p>
            <text:p text:style-name="P7">Estudio de la expresión plástica: recursos gráficos expresivos, transformación y manipulación de imágenes.</text:p>
            <text:p text:style-name="P7">Investigación con técnicas secas (lápices de grafito, carboncillo, lápices de colores, pasteles y ceras, collage y materiales de desecho), ahondando en su carácter de expresión subjetiva.</text:p>
            <text:p text:style-name="P7">Investigación con las técnicas húmedas (acuarelas, témperas, técnicas mixtas, técnicas de estampación), ahondando en su carácter de expresión subjetiva.</text:p>
            <text:p text:style-name="P7">Creación de obras tridimensionales con materiales blandos como la cartulina, cartón, arcilla o poliuretano expandido, para crear obras personales y expresar ideas, valores, emociones y sentimientos según el mensaje que pretendan transmitir.</text:p>
            <text:p text:style-name="P7">Estudio del proceso de creación artística y planificación de sus fases.</text:p>
            <text:p text:style-name="P7">· Elección y experimentación con soportes y técnicas <text:s/>para elaborar composiciones personales o en grupo.</text:p>
            <text:p text:style-name="P7">· Análisis y explicación de los soportes, materiales y técnicas gráfico-plásticas que intervienen en el proceso de creación de una obra artística, y que constituyen el aspecto formal de la misma.</text:p>
            <text:p text:style-name="P7">· Auto-evaluación continua del proceso de realización.</text:p>
            <text:p text:style-name="P7">Diferencias entre las imágenes producidas por materiales y técnicas convencionales, y las generadas por medios digitales. </text:p>
            <text:p text:style-name="P7">Pensamiento medios-fin</text:p>
            <text:p text:style-name="P7">Pensamiento alternativo</text:p>
            <text:p text:style-name="P7">Estrategias de planificación, organización y gestión de proyectos. Selección de la información técnica y recursos materiales. </text:p>
            <text:p text:style-name="P7">Proceso estructurado de toma de decisiones. Calibrado de oportunidades y riesgos. </text:p>
            <text:p text:style-name="P7">Estrategias de supervisión y resolución de problemas.</text:p>
            <text:p text:style-name="P7">Evaluación de procesos y resultados. <text:s/></text:p>
            <text:p text:style-name="P7"><text:soft-page-break/>Valoración del error como oportunidad. </text:p>
            <text:p text:style-name="P7">Habilidades de comunicación.</text:p>
          </table:table-cell>
          <table:table-cell table:style-name="Tabla2.A2" office:value-type="string">
            <text:p text:style-name="P7">BL.2.1 Describir gráficamente objetos naturales o artificiales desde diferentes puntos de vista, teniendo en cuenta su estructura interna y proporción y <text:s/>relacionar las <text:s/>formas con la geometría.</text:p>
            <text:p text:style-name="P7"/>
            <text:p text:style-name="P7">BL2.2. Planificar tareas o proyectos, individuales o colectivos, describiendo acciones, recursos materiales, plazos y responsabilidades para conseguir <text:s/>los objetivos propuestos, adecuar el plan durante su desarrollo considerando <text:soft-page-break/>diversas alternativas para transformar las dificultades en posibilidades, <text:s/>evaluar el proceso y el producto final y comunicar de forma creativa <text:s/>los resultados obtenidos con el apoyo de los recursos adecuados.</text:p>
            <text:p text:style-name="P7"/>
            <text:p text:style-name="P7">BL2.3. Crear o reinterpretar obras de arte experimentando con la huella gráfica del punto y la línea de forma personal para expresar ideas, valores, emociones y sentimientos según el mensaje que pretendan transmitir.</text:p>
            <text:p text:style-name="P7"/>
            <text:p text:style-name="P7">BL2.4. Analizar los soportes, técnicas y materiales en las obras gráfico-plásticas, y realizar proyectos artísticos de manera individual o colectiva, seleccionando <text:s/>y utilizando con propiedad <text:s/>los recursos técnicos, tecnológicos y digitales <text:s/>más idóneos <text:s/>para <text:s/>expresar ideas, valores, emociones y sentimientos según el mensaje que pretendan transmitir.</text:p>
            <text:p text:style-name="P7"/>
            <text:p text:style-name="P7">BL 2.5 Emplear la línea para la configuración de formas con expresividad y seleccionar los elementos gráficos más adecuados teniendo en cuenta la función del mensaje que se desea transmitir (analítico y descriptivo, o subjetivo y expresivo) y el grado de iconicidad de la imagen.</text:p>
            <text:p text:style-name="P7"/>
            <text:p text:style-name="P7"/>
          </table:table-cell>
          <table:table-cell table:style-name="Tabla2.C2" office:value-type="string">
            <text:p text:style-name="P9">CMCT</text:p>
            <text:p text:style-name="P8">CAA</text:p>
            <text:p text:style-name="P8"/>
            <text:p text:style-name="P8"/>
            <text:p text:style-name="P8">CAA</text:p>
            <text:p text:style-name="P8">SIEE</text:p>
            <text:p text:style-name="P8"/>
            <text:p text:style-name="P8"><text:soft-page-break/></text:p>
            <text:p text:style-name="P8"/>
            <text:p text:style-name="P8"/>
            <text:p text:style-name="P8"/>
            <text:p text:style-name="P8">CCLI</text:p>
            <text:p text:style-name="P8">CAA</text:p>
            <text:p text:style-name="P8">SIEE</text:p>
            <text:p text:style-name="P8"/>
            <text:p text:style-name="P8">CMCT</text:p>
            <text:p text:style-name="P8">SIEE</text:p>
            <text:p text:style-name="P8">CD</text:p>
            <text:p text:style-name="P8"/>
            <text:p text:style-name="P8"/>
            <text:p text:style-name="P8"/>
            <text:p text:style-name="P8">CAA</text:p>
            <text:p text:style-name="P8">SIEE</text:p>
            <text:p text:style-name="P8">CEC</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4">Bloque 3: <text:s/>La composición y sus fundamentos. Curso 1º Bachillerato</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7">Estudio de los diferentes tipos de organizaciones compositivas: geométricas (triangular, cuadrada, rectangular, pentagonal, circular); simetría; contraste; tensiones.</text:p>
            <text:p text:style-name="P7">Introducción a la terminología, materiales, y procedimientos propios.</text:p>
            <text:p text:style-name="P7">Elementos generales de la composición: formatos, esquemas <text:s/>y ritmos compositivos, equilibrio visual.</text:p>
            <text:p text:style-name="P7">Elementos básicos en <text:s/>la composición: simetría, esquemas compositivos, ritmos y equilibrio visual <text:s/></text:p>
            <text:p text:style-name="P7">Desarrollo del <text:s/>concepto real de la composición como orden de los elementos que intervienen dentro del espacio compositivo, respuesta a una intención, cumpliendo con su función.</text:p>
            <text:p text:style-name="P7">Criterios de ordenación de elementos compositivos: puntos de tensión, asociaciones de semejanza o igualdad formal o cromática.</text:p>
            <text:p text:style-name="P7">Conocimiento de los recursos para crear interés en el espectador: <text:s/>transmitir intranquilidad, tensión, dinamismo</text:p>
            <text:p text:style-name="P7">Planteamiento de los pasos a seguir para el estudio compositivo de una obra de arte.</text:p>
          </table:table-cell>
          <table:table-cell table:style-name="Tabla3.A2" office:value-type="string">
            <text:p text:style-name="P7">BL3.1. Analizar en una obra de arte la estructura, distribución y orden <text:s/>de los elementos configurativos y los ritmos compositivos y realizar obras gráfico-plásticas equilibradas utilizando los conceptos fundamentales de composición. </text:p>
            <text:p text:style-name="P7"/>
            <text:p text:style-name="P7">BL3.2. Elaborar, de forma personal, composiciones analíticas, descriptivas y expresivas con diferentes grados de iconicidad para expresar ideas, valores, emociones y sentimientos según el mensaje que pretendan transmitir.</text:p>
            <text:p text:style-name="P7"/>
            <text:p text:style-name="P7">BL3.3. Analizar los fundamentos compositivos <text:s/>en las obras (peso visual, equilibrio y ritmo) para subrayar el centro de interés, y crear composiciones individuales o colectivas que verifiquen los contenidos <text:s/>asimilados y que comporten una auto-evaluación continua del proceso de realización.</text:p>
            <text:p text:style-name="P7"/>
            <text:p text:style-name="P7">BL3.4. Representar volúmenes geométricos y orgánicos dentro de un espacio compositivo y aplicar las leyes básicas de la percepción visual teniendo en cuenta las proporciones y la perspectiva.</text:p>
            <text:p text:style-name="P7"/>
            <text:p text:style-name="P7">BL3.5 Dibujar a mano alzada objetos y espacios del entorno cotidiano y representar composiciones personales teniendo en cuenta el concepto de simetría en las formas naturales.</text:p>
            <text:p text:style-name="P7"/>
            <text:p text:style-name="P7">BL.3.6 Diferenciar en las obras de arte e imágenes del entorno la simetría axial <text:s/>y radial describiendo las características propias de cada una de ellas, y elaborar formas simétricas geométricas con rigor, precisión y sentido decorativo.</text:p>
            <text:p text:style-name="P7"/>
            <text:p text:style-name="P7">BL 3.7. Reconocer en las imágenes visuales y audiovisuales los diferentes tipos de estructuras compositivas y elaborar espacios visuales personales <text:soft-page-break/>experimentando con formas geométricas y orgánicas y teniendo en cuenta los conceptos de simetría, equilibrio y ritmo visual.</text:p>
            <text:p text:style-name="P7"/>
            <text:p text:style-name="P7">BL 3.8. Detectar ritmos compositivos en la naturaleza y crear esquemas de movimiento y ritmo ordenando elementos de manera simétrica pero no rígida, siguiendo las pautas de composición rítmica regular (repetición, gradación, radiación, polifonía, ondulación), y reflexionar sobre la importancia de la conservación de las estructuras naturales del entorno.</text:p>
          </table:table-cell>
          <table:table-cell table:style-name="Tabla3.C2" office:value-type="string">
            <text:p text:style-name="P8">CAA</text:p>
            <text:p text:style-name="P8"/>
            <text:p text:style-name="P8"/>
            <text:p text:style-name="P8"/>
            <text:p text:style-name="P8"/>
            <text:p text:style-name="P8">CAA</text:p>
            <text:p text:style-name="P8">SIEE</text:p>
            <text:p text:style-name="P8"/>
            <text:p text:style-name="P8"/>
            <text:p text:style-name="P8">CEC</text:p>
            <text:p text:style-name="P8">CAA</text:p>
            <text:p text:style-name="P8">SIEE</text:p>
            <text:p text:style-name="P8"/>
            <text:p text:style-name="P8"/>
            <text:p text:style-name="P8">CEC</text:p>
            <text:p text:style-name="P8">CAA</text:p>
            <text:p text:style-name="P8"/>
            <text:p text:style-name="P8"/>
            <text:p text:style-name="P8">CEC</text:p>
            <text:p text:style-name="P8">CMCT</text:p>
            <text:p text:style-name="P8"/>
            <text:p text:style-name="P8"/>
            <text:p text:style-name="P8">CAA</text:p>
            <text:p text:style-name="P8">CEC</text:p>
            <text:p text:style-name="P8">CMCT</text:p>
            <text:p text:style-name="P8"/>
            <text:p text:style-name="P8"/>
            <text:p text:style-name="P8">CAA</text:p>
            <text:p text:style-name="P8">SIEE</text:p>
            <text:p text:style-name="P8"><text:soft-page-break/></text:p>
            <text:p text:style-name="P8"/>
            <text:p text:style-name="P8"/>
            <text:p text:style-name="P8">CSC</text:p>
            <text:p text:style-name="P8">SIEE</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4">Bloque 4: La luz, el claroscuro y la textura. Curso 1º Bachillerato</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7">Introducción a la terminología, materiales y procedimientos propios de la técnica del Claroscuro.</text:p>
            <text:p text:style-name="P7">La luz, tipos de iluminación, valoración tonal.</text:p>
            <text:p text:style-name="P7">Las sombras en función de la iluminación</text:p>
            <text:p text:style-name="P7">La mancha como elemento configurados de la forma. Valoración tonal: La mancha.</text:p>
            <text:p text:style-name="P7">Importancia del claroscuro para la expresión del volumen en un soporte bidimensional.</text:p>
            <text:p text:style-name="P7">Posibilidades de la luz: expresivas, descriptivas, estructurales, constructivas.</text:p>
            <text:p text:style-name="P7">Graduación de la luz y la oscuridad </text:p>
            <text:p text:style-name="P7">Iluminando la forma y el espacio: modelado y sombreado.</text:p>
          </table:table-cell>
          <table:table-cell table:style-name="Tabla4.A2" office:value-type="string">
            <text:p text:style-name="P7">BL.4.1. Analizar los cambios de <text:s/>iluminación en objetos, producciones y espacios del entorno, y su capacidad para crear ambientes y expresar valores, emociones y sentimientos.</text:p>
            <text:p text:style-name="P7"/>
            <text:p text:style-name="P7">BL.4.2. Representar el volumen de objetos y espacios tridimensionales en soporte bidimensional mediante la técnica del claroscuro. </text:p>
            <text:p text:style-name="P7"/>
            <text:p text:style-name="P7">BL.4.3. Identificar los tipos de iluminación y la valoración tonal producida por las diferencias entre la luz natural y artificial. </text:p>
            <text:p text:style-name="P7"/>
            <text:p text:style-name="P7">BL.4.4. Realizar apuntes de dibujo teniendo en cuenta la luz natural para <text:s/>distinguir la clave tonal alta, baja y contrastada al dibujar.</text:p>
            <text:p text:style-name="P7"/>
            <text:p text:style-name="P7">BL.4.5. Identificar la dirección de la luz en una obra pictórica y realizar ejercicios de claroscuro en obras personales teniendo en cuenta el fundido, las sombras propias y arrojadas, y <text:s/>utilizando la textura visual con distintos procedimientos gráfico plásticos (sombreado, rallado y grisalla) para expresar ideas, emociones y sentimientos.</text:p>
          </table:table-cell>
          <table:table-cell table:style-name="Tabla4.C2" office:value-type="string">
            <text:p text:style-name="P8">CMCT</text:p>
            <text:p text:style-name="P8">CEC</text:p>
            <text:p text:style-name="P8">CAA</text:p>
            <text:p text:style-name="P8"/>
            <text:p text:style-name="P8">CMCT</text:p>
            <text:p text:style-name="P8">CEC</text:p>
            <text:p text:style-name="P8"/>
            <text:p text:style-name="P8">CMCT</text:p>
            <text:p text:style-name="P8">CAA</text:p>
            <text:p text:style-name="P8"/>
            <text:p text:style-name="P8">CMCT</text:p>
            <text:p text:style-name="P8">CAA</text:p>
            <text:p text:style-name="P8"/>
            <text:p text:style-name="P8">CEC</text:p>
            <text:p text:style-name="P8">CAA</text:p>
            <text:p text:style-name="P8">CMTC</text:p>
            <text:p text:style-name="P8"/>
          </table:table-cell>
        </table:table-row>
      </table:table>
      <text:p text:style-name="Standard"/>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4">Bloque 5: El color. Curso 1º Bachillerato</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ext:soft-page-break/>
        <table:table-row table:style-name="Tabla9.3">
          <table:table-cell table:style-name="Tabla9.A2" office:value-type="string">
            <text:p text:style-name="P7">Introducción a la terminología, materiales y procedimientos propios del color. La mezcla del color: síntesis aditiva (color luz), síntesis sustractiva (color pigmento).</text:p>
            <text:p text:style-name="P7">Naturaleza del color: matiz, brillo, colores primarios, secundarios, complementarios, concepto de saturación, tono, valor. </text:p>
            <text:p text:style-name="P7">Luz y color. Su utilización. Simbolismo del color</text:p>
            <text:p text:style-name="P7">Valoración del color como elemento fundamental de la vida cotidiana</text:p>
            <text:p text:style-name="P7">Semántica del color.</text:p>
            <text:p text:style-name="P7">Funciones y aplicaciones en los diferentes ámbitos profesionales: diseño, publicidad, fotografía, cine, etc.</text:p>
            <text:p text:style-name="P7"/>
          </table:table-cell>
          <table:table-cell table:style-name="Tabla9.A2" office:value-type="string">
            <text:p text:style-name="P7">BL5.1 Distinguir los colores pigmento primario y secundario a partir de la clasificación de los colores ordenados en el círculo cromático. </text:p>
            <text:p text:style-name="P7"/>
            <text:p text:style-name="P7">BL.5.2 Analizar las obras de arte y las imágenes visuales de su entorno para identificar los fundamentos teóricos propios del color como elemento configurativo y describir las cualidades expresivas y simbólicas que aporta a las obras para expresar valores, emociones y sentimientos. <text:s/></text:p>
            <text:p text:style-name="P7"/>
            <text:p text:style-name="P7">BL.5.3. Identificar en las imágenes visuales y audiovisuales los conceptos de tono, saturación y valor, y describir las gamas cromáticas frías y cálidas <text:s/>y las relaciones cromáticas de los objetos y espacios que los conforman.</text:p>
            <text:p text:style-name="P7"/>
            <text:p text:style-name="P7">BL.5.4. Elaborar obras personales aplicando el color mediante planos y degradados en la elaboración, teniendo en cuenta las técnicas pictóricas y <text:s/>los materiales como por ejemplo el uso de aglutinantes.</text:p>
            <text:p text:style-name="P7"/>
            <text:p text:style-name="P7">BL.5.5. Elaborar composiciones personales teniendo en cuenta los conceptos de armonía, contraste, y teniendo en cuenta los colores complementarios.</text:p>
            <text:p text:style-name="P7"/>
            <text:p text:style-name="P7">BL 5.6. Analizar las obras de arte para describir las técnicas y estilos pictóricos en las que el color destaca cono cualidad estética (Expresionismo, Fauvismo, Pop-Art), distinguir las escalas de color y reinterpretar las obras de manera personal para expresar valores, emociones y sentimientos. </text:p>
            <text:p text:style-name="P7"/>
            <text:p text:style-name="P7">BL.5.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able:table-cell>
          <table:table-cell table:style-name="Tabla9.C2" office:value-type="string">
            <text:p text:style-name="P8">CEC</text:p>
            <text:p text:style-name="P8">CMCT</text:p>
            <text:p text:style-name="P8"/>
            <text:p text:style-name="P8">CEC</text:p>
            <text:p text:style-name="P8">CMCT</text:p>
            <text:p text:style-name="P8">CCLI</text:p>
            <text:p text:style-name="P8"/>
            <text:p text:style-name="P8"/>
            <text:p text:style-name="P8">CMCT</text:p>
            <text:p text:style-name="P8">CEC</text:p>
            <text:p text:style-name="P8">CAA</text:p>
            <text:p text:style-name="P8"/>
            <text:p text:style-name="P8">SIEE</text:p>
            <text:p text:style-name="P8">CAA</text:p>
            <text:p text:style-name="P8"/>
            <text:p text:style-name="P8"/>
            <text:p text:style-name="P8">SIEE</text:p>
            <text:p text:style-name="P8">CAA</text:p>
            <text:p text:style-name="P8"/>
            <text:p text:style-name="P8"><text:s/></text:p>
            <text:p text:style-name="P8">SIEE</text:p>
            <text:p text:style-name="P8"><text:s/>CAA</text:p>
            <text:p text:style-name="P8"/>
            <text:p text:style-name="P8"/>
            <text:p text:style-name="P8"/>
            <text:p text:style-name="P8">CSC </text:p>
            <text:p text:style-name="P8">SIEE</text:p>
            <text:p text:style-name="P8">CCLI</text:p>
          </table:table-cell>
        </table:table-row>
      </table:table>
      <text:h text:style-name="Standard" text:outline-level="3"/>
      <text:h text:style-name="TITULO_20_Contenidos_20_y_20_Criterios" text:outline-level="3">Contenidos y criterios de evaluación de la asignatura Dibujo Artístico II</text:h>
      <text:h text:style-name="TITULO_20_Contenidos_20_y_20_Criterios" text:outline-level="3">Curso 2º Bachillerat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Bloque 1: La forma. Estudio y transformación. Curso 2º Bachillerato</text:p>
          </table:table-cell>
          <table:covered-table-cell/>
          <table:covered-table-cell/>
        </table:table-row>
        <text:soft-page-break/>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7">Estudio y transformación de la forma</text:p>
            <text:p text:style-name="P7">Representación analítica. Representación sintética. </text:p>
            <text:p text:style-name="P7">Principios perceptivos</text:p>
            <text:p text:style-name="P7">Encuadre, puntos de vista, figura y fondo, perspectiva</text:p>
            <text:p text:style-name="P7">Concepto de apunte, boceto y croquis. Análisis histórico y aplicación práctica.</text:p>
            <text:p text:style-name="P7">Análisis y comparación de diferentes técnicas gráfico-plásticas según el tipo de dibujo que se quiera realizar.</text:p>
            <text:p text:style-name="P7">Dibujar mediante líneas. Manejo de los conceptos de línea de contorno, línea de sombreado, entramado de líneas, línea con sombra.</text:p>
            <text:p text:style-name="P7">Dibujando por mancha. Trabajo con la mancha y el claroscuro.</text:p>
            <text:p text:style-name="P7">Análisis de formas naturales y artificiales.</text:p>
            <text:p text:style-name="P7">Descripción gráfica de la estructura esencial de objetos naturales y artificiales del entorno.</text:p>
            <text:p text:style-name="P7">Vocabulario y expresiones técnicas utilizando con propiedad la terminología específica correspondiente a los contenidos de la materia.</text:p>
            <text:p text:style-name="P7">Reconocimiento e identificación de los diferentes materiales utilizados en los diversos estilos de dibujo, y análisis de las técnicas con las que fueron ejecutadas las obras.</text:p>
            <text:p text:style-name="P7">El proyecto: tipos y elementos. </text:p>
            <text:p text:style-name="P7">Planificación de proyectos. </text:p>
            <text:p text:style-name="P7">Identificación de las fases de un proyecto. </text:p>
            <text:p text:style-name="P7">Programación de tareas. </text:p>
            <text:p text:style-name="P7">Elaboración de las primeras ideas. </text:p>
          </table:table-cell>
          <table:table-cell table:style-name="Tabla5.A2" office:value-type="string">
            <text:p text:style-name="P7">BL1.1. Analizar los recursos de las Tecnologías de la Información y la Comunicación y su aportación al desarrollo del lenguaje plástico, visual <text:s/>audiovisual, e identificar los recursos de los medios de comunicación de libre acceso como Internet.</text:p>
            <text:p text:style-name="P7"/>
            <text:p text:style-name="P7">BL1.2.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l mal uso y malas prácticas en la RED.</text:p>
            <text:p text:style-name="P7"/>
            <text:p text:style-name="P7">BL1.3. Reconocer la terminología conceptual de la asignatura y del nivel educativo y utilizarla correctamente en actividades orales y escritas del ámbito <text:s/>personal, académico, social o profesional. <text:s/></text:p>
            <text:p text:style-name="P7"/>
            <text:p text:style-name="P7">BL1.4. Utilizar la línea, la mancha y el claroscuro en imágenes de diferente grado de iconicidad, atendiendo la naturaleza de la forma, natural o artificial y desarrollando la destreza en el dibujo.</text:p>
            <text:p text:style-name="P7"/>
            <text:p text:style-name="P7">BL.1.5. Experimentar con diferentes técnicas gráficas en función del tipo de dibujo e interpretar la forma según sus intenciones comunicativas (ilustrativas, descriptivas, ornamentales o subjetivas).</text:p>
          </table:table-cell>
          <table:table-cell table:style-name="Tabla5.C2" office:value-type="string">
            <text:p text:style-name="P8">CCLI</text:p>
            <text:p text:style-name="P8">CD</text:p>
            <text:p text:style-name="P8"/>
            <text:p text:style-name="P8"/>
            <text:p text:style-name="P8"/>
            <text:p text:style-name="P8">CCLI</text:p>
            <text:p text:style-name="P8">CSC</text:p>
            <text:p text:style-name="P8">CD</text:p>
            <text:p text:style-name="P8"/>
            <text:p text:style-name="P8"/>
            <text:p text:style-name="P8"/>
            <text:p text:style-name="P8"/>
            <text:p text:style-name="P8">CCLI</text:p>
            <text:p text:style-name="P8">CAA</text:p>
            <text:p text:style-name="P8"/>
            <text:p text:style-name="P8"/>
            <text:p text:style-name="P8">CAA</text:p>
            <text:p text:style-name="P8"/>
            <text:p text:style-name="P8"/>
            <text:p text:style-name="P8"/>
            <text:p text:style-name="P8">CAA</text:p>
            <text:p text:style-name="P8">CCLI</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4">Bloque 2: La expresión de la subjetividad. Curso 2º Bachillerato</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7">Realización de composiciones realistas, figurativas y abstractas reflexionando sobre las distintas formas de ver. Estudio y reflexión sobre la evolución del dibujo en la Historia del Arte.</text:p>
            <text:p text:style-name="P7">Representación de composiciones inspiradas en el realismo y en otros estilos: cubismo, surrealismo, abstracción geométrica... </text:p>
            <text:p text:style-name="P7">Utilización de los recursos expresivos del dibujo para la creación de efectos <text:soft-page-break/>de luz, tonalidad, cromatismo con diferente significado.</text:p>
            <text:p text:style-name="P7">Esquemas compositivos: simetría, ritmo, equilibrio, tanto en las composiciones propias como en los ejemplos mostrados al alumnado.</text:p>
            <text:p text:style-name="P7">La línea como abstracción de la forma.</text:p>
            <text:p text:style-name="P7">Línea objetiva. Línea sensible y modulada en la representación de formas.</text:p>
            <text:p text:style-name="P7">Línea continua y discontinua. Creación de espacio a través de la línea.</text:p>
            <text:p text:style-name="P7">Luz, volumen y espacio. El claroscuro. Sombreado y sombreado cruzado.</text:p>
            <text:p text:style-name="P7">Variaciones tonales. La técnica del carboncillo y el lápiz compuesto. Sombra propia y sombra proyectada.</text:p>
            <text:p text:style-name="P7">Dibujo expresivo. Métodos creativos de dibujo.</text:p>
            <text:p text:style-name="P7">Representación de la realidad de forma objetiva y subjetiva. Dibujo conceptual, la percepción de un concepto o idea plasmada sobre una superficie visual. Nuevas formas expresivas.</text:p>
            <text:p text:style-name="P7">Estrategias de planificación, organización y gestión de proyectos. Selección de la información técnica y recursos materiales. </text:p>
            <text:p text:style-name="P7">Proceso estructurado de toma de decisiones. Calibrado de oportunidades y riesgos. </text:p>
            <text:p text:style-name="P7">Estrategias de supervisión y resolución de problemas.</text:p>
            <text:p text:style-name="P7">Evaluación de procesos y resultados. <text:s/></text:p>
            <text:p text:style-name="P7">Valoración del error como oportunidad. </text:p>
            <text:p text:style-name="P7">Habilidades de comunicación.</text:p>
          </table:table-cell>
          <table:table-cell table:style-name="Tabla6.A2" office:value-type="string">
            <text:p text:style-name="P7">BL2.1. Identificar en los dibujos y pinturas algunas de las técnicas secas y húmedas aplicadas y describir el procedimiento, las herramientas y los materiales utilizados teniendo en cuenta la terminología apropiada. </text:p>
            <text:p text:style-name="P7"/>
            <text:p text:style-name="P7">BL2.2. Planificar tareas o proyectos, individuales o colectivos, describiendo acciones, recursos materiales, plazos y responsabilidades para conseguir <text:s/>los <text:soft-page-break/>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7"/>
            <text:p text:style-name="P7">BL2.3. Elaborar imágenes que representen objetos y espacios reconocibles utilizando en la representación la memoria y retentiva visual y táctil, y <text:s text:c="2"/>describir las funciones plásticas, estéticas y expresivas inherentes al mensaje <text:s/>que pretenden transmitir.</text:p>
            <text:p text:style-name="P7"/>
            <text:p text:style-name="P7">BL2.4. <text:s/>Producir obras propias gráfico-plásticas seleccionando los soportes, y materiales de manera individual o colectiva, y utilizar con propiedad <text:s/>las técnicas secas y húmedas, y los recursos tecnológicos y digitales <text:s/>más idóneos <text:s/>para <text:s/>expresar ideas, valores, emociones y sentimientos según el mensaje que pretendan transmitir.</text:p>
            <text:p text:style-name="P7"/>
            <text:p text:style-name="P7">BL2.5. Identificar las diferentes técnicas de dibujo en obras de arte y analizar el procedimiento y los materiales utilizados así como las cualidades gráficas, estéticas y expresivas de cada una de ellas.</text:p>
            <text:p text:style-name="P7"/>
          </table:table-cell>
          <table:table-cell table:style-name="Tabla6.C2" office:value-type="string">
            <text:p text:style-name="P8">CEC</text:p>
            <text:p text:style-name="P8">CAA</text:p>
            <text:p text:style-name="P8"/>
            <text:p text:style-name="P8"/>
            <text:p text:style-name="P8">CAA</text:p>
            <text:p text:style-name="P8">SIEE</text:p>
            <text:p text:style-name="P8"><text:soft-page-break/></text:p>
            <text:p text:style-name="P8"/>
            <text:p text:style-name="P8"/>
            <text:p text:style-name="P8"/>
            <text:p text:style-name="P8"/>
            <text:p text:style-name="P8">CAA</text:p>
            <text:p text:style-name="P8">SIEE</text:p>
            <text:p text:style-name="P8"/>
            <text:p text:style-name="P8"/>
            <text:p text:style-name="P8"/>
            <text:p text:style-name="P8">CAA</text:p>
            <text:p text:style-name="P8">CD</text:p>
            <text:p text:style-name="P8"/>
            <text:p text:style-name="P8"/>
            <text:p text:style-name="P8"/>
            <text:p text:style-name="P8"/>
            <text:p text:style-name="P8">SIEE</text:p>
            <text:p text:style-name="P8">CE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4">Bloque 3: <text:s text:c="2"/>Dibujo y perspectiva. Curso 2º Bachillerato</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7">Observación del espacio como elemento configurador de la forma. </text:p>
            <text:p text:style-name="P7">La ilusión óptica, el escorzo, el traslapo. La perspectiva aérea.</text:p>
            <text:p text:style-name="P7">Percepción del espacio. </text:p>
            <text:p text:style-name="P7">La profundidad, los puntos de fuga, la perspectiva aérea.</text:p>
            <text:p text:style-name="P7">Representación del entorno inmediato.</text:p>
            <text:p text:style-name="P7">Dibujo de exteriores e interiores con diferentes representaciones gráficas.</text:p>
            <text:p text:style-name="P7"/>
          </table:table-cell>
          <table:table-cell table:style-name="Tabla7.A2" office:value-type="string">
            <text:p text:style-name="P7">BL3.1. Identificar en obras de arte el uso de la perspectiva aérea para representar la profundidad, analizar la disposición de los objetos en el espacio y construir propuestas personales teniendo en cuenta la perspectiva, los materiales y técnicas apropiadas.</text:p>
            <text:p text:style-name="P7"/>
            <text:p text:style-name="P7">BL3.2. Representar gráficamente con diferentes niveles de iconicidad, las formas, aisladas o en una composición del entorno inmediato (interiores y exteriores), y expresar las características espaciales, de proporcionalidad, valores lumínicos y cromáticos. </text:p>
            <text:p text:style-name="P7"/>
            <text:p text:style-name="P7"><text:soft-page-break/></text:p>
            <text:p text:style-name="P7"/>
            <text:p text:style-name="P7"/>
          </table:table-cell>
          <table:table-cell table:style-name="Tabla7.C2" office:value-type="string">
            <text:p text:style-name="P8">SIEE</text:p>
            <text:p text:style-name="P8">CEC</text:p>
            <text:p text:style-name="P8"/>
            <text:p text:style-name="P8"/>
            <text:p text:style-name="P8"/>
            <text:p text:style-name="P8">CAA</text:p>
            <text:p text:style-name="P8">CMCT</text:p>
            <text:p text:style-name="P8"/>
            <text:p text:style-name="P8"/>
            <text:p text:style-name="P8"/>
            <text:p text:style-name="P8"><text:soft-page-break/></text:p>
          </table:table-cell>
        </table:table-row>
      </table:table>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4">Bloque 4: <text:s text:c="2"/>El cuerpo humano como modelo. Curso 2ºBachillerato</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7">Estudio de la anatomía de la figura humana. </text:p>
            <text:p text:style-name="P7">Conocimiento de la estructura ósea como sistema de apoyo de la figura humana.</text:p>
            <text:p text:style-name="P7">Análisis y representación de la figura humana estática.</text:p>
            <text:p text:style-name="P7">La figura humana estática, proporción y canon. Estudio del cuerpo humano en diferentes bloques y posturas. Construcción de la forma corporal. Prácticas de análisis de formas mediante el dibujo de estatuas.</text:p>
            <text:p text:style-name="P7">La figura humana en movimiento.</text:p>
            <text:p text:style-name="P7">Animación de la <text:s/>figura humana con sensación visual de movimiento.</text:p>
            <text:p text:style-name="P7"/>
            <text:p text:style-name="P7"><text:s/></text:p>
            <text:p text:style-name="P7"/>
          </table:table-cell>
          <table:table-cell table:style-name="Tabla8.A2" office:value-type="string">
            <text:p text:style-name="P7">BL.4.1. Analizar las relaciones de proporcionalidad de la figura humana e <text:s/>identificar las relaciones de proporcionalidad entre el conjunto y sus partes, así como su entorno.</text:p>
            <text:p text:style-name="P7"/>
            <text:p text:style-name="P7">BL 4.2. Reproducir gráficamente la figura humana captando el movimiento y atendiendo a la expresividad de cada una de las partes y de manera global teniendo en cuenta los conceptos de proporción, dirección, estructura formal y aplicando diferentes técnicas y materiales.</text:p>
            <text:p text:style-name="P7"/>
            <text:p text:style-name="P7">BL.4.3. Realizar apuntes del natural y bocetos de la figura humana, <text:s/>representándola de manera proporcionada en relación al plano experimentando con los cambios de escala y tamaño y teniendo en cuenta los recursos gráfico-plásticos para representar el movimiento y expresividad de la figura humana.</text:p>
          </table:table-cell>
          <table:table-cell table:style-name="Tabla8.C2" office:value-type="string">
            <text:p text:style-name="P8">CMCT</text:p>
            <text:p text:style-name="P8"/>
            <text:p text:style-name="P8"/>
            <text:p text:style-name="P8"/>
            <text:p text:style-name="P8">CAA</text:p>
            <text:p text:style-name="P8">CEC</text:p>
            <text:p text:style-name="P8">CMCT</text:p>
            <text:p text:style-name="P8"/>
            <text:p text:style-name="P8"/>
            <text:p text:style-name="P8">CMCT</text:p>
            <text:p text:style-name="P8">CAA</text:p>
          </table:table-cell>
        </table:table-row>
      </table:table>
      <text:p text:style-name="Standard"/>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4">Bloque 5: <text:s text:c="2"/>El dibujo en el proceso creativo. Curso 2º Bachillerato</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7">Análisis y reflexión sobre la evolución del dibujo artístico a lo largo de la historia.</text:p>
            <text:p text:style-name="P7">Utilización de recursos digitales para pasar de un dibujo manual a uno digital: dibujo con tableta gráfica <text:s/>y ordenador.</text:p>
            <text:p text:style-name="P7">Conocimiento de <text:s/>las diferentes técnicas secas y húmedas para la realización obra propia siendo capaz de elegir la más adecuada a la finalidad del dibujo.</text:p>
            <text:p text:style-name="P7">Imaginación y creatividad</text:p>
            <text:p text:style-name="P7">Autoconocimiento. Valoración de fortalezas y debilidades Autoconcepto positivo. Proactividad. </text:p>
            <text:p text:style-name="P7">Autorregulación de emociones, control de la ansiedad e incertidumbre y <text:soft-page-break/>capacidad de automotivación. </text:p>
            <text:p text:style-name="P7">Resiliencia, capacidad de superación de obstáculos y fracasos. Perseverancia, flexibilidad.</text:p>
            <text:p text:style-name="P7">Proceso estructurado de toma de decisiones.</text:p>
            <text:p text:style-name="P7">Responsabilidad</text:p>
            <text:p text:style-name="P7">Pensamiento alternativo.</text:p>
            <text:p text:style-name="P7">Pensamiento causal y consecuencial.</text:p>
            <text:p text:style-name="P7">Sentido crítico</text:p>
          </table:table-cell>
          <table:table-cell table:style-name="Tabla10.A2" office:value-type="string">
            <text:p text:style-name="P7">BL5.1. Analizar en obras de arte los elementos configurativos y expresivos del lenguaje visual (punto, línea, textura, <text:s/>y color), identificar algunos estilos artísticos, describiendo el proceso de creación y analizar los distintos soportes, materiales y técnicas que constituyen la imagen para situarlas en el período al que pertenecen.</text:p>
            <text:p text:style-name="P7"/>
            <text:p text:style-name="P7">BL5.2. Identificar las herramientas digitales de dibujo y aplicar algunos recursos en la creación gráfico-plástica argumentando su uso como otra forma de aportar soluciones creativas a los proyectos emprendidos.</text:p>
            <text:p text:style-name="P7"/>
            <text:p text:style-name="P7"><text:soft-page-break/>BL.5.3. Crear o reinterpretar obras de arte experimentando con la huella gráfica de los elementos configurativos del lenguaje visual (punto, línea, textura <text:s/>y color) de forma personal para expresar ideas, valores, emociones y sentimientos según el mensaje que pretendan transmitir.</text:p>
            <text:p text:style-name="P7"/>
            <text:p text:style-name="P7">BL.5.4. Gestionar de forma eficaz tareas o proyectos, hacer propuestas creativas y confiar en sus posibilidades, mostrar energía y entusiasmo durante su desarrollo, <text:s/>tomar decisiones razonadas asumiendo riesgos y responsabilizarse de las propias acciones y de sus consecuencias.</text:p>
          </table:table-cell>
          <table:table-cell table:style-name="Tabla10.C2" office:value-type="string">
            <text:p text:style-name="P8">CEC</text:p>
            <text:p text:style-name="P8">CAA</text:p>
            <text:p text:style-name="P8">CMCT</text:p>
            <text:p text:style-name="P8"/>
            <text:p text:style-name="P8"/>
            <text:p text:style-name="P8"/>
            <text:p text:style-name="P8"><text:s/>CD</text:p>
            <text:p text:style-name="P8">CAA</text:p>
            <text:p text:style-name="P8"/>
            <text:p text:style-name="P8"/>
            <text:p text:style-name="P8"><text:soft-page-break/>CAA</text:p>
            <text:p text:style-name="P8">SIEE</text:p>
            <text:p text:style-name="P8"/>
            <text:p text:style-name="P8"/>
            <text:p text:style-name="P8"/>
            <text:p text:style-name="P8">SIEE</text:p>
            <text:p text:style-name="P8">CAA</text:p>
            <text:p text:style-name="P8">CSC</text:p>
          </table:table-cell>
        </table:table-row>
      </table:table>
      <text:p text:style-name="Standard"/>
      <text:p text:style-name="P3"><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5-05T11:08:46.64</dc:date>
    <meta:editing-duration>PT10H50M19S</meta:editing-duration>
    <meta:editing-cycles>108</meta:editing-cycles>
    <meta:generator>LibreOffice/3.5$Windows_x86 LibreOffice_project/165a79a-7059095-e13bb37-fef39a4-9503d18</meta:generator>
    <meta:document-statistic meta:table-count="10" meta:image-count="0" meta:object-count="0" meta:page-count="11" meta:paragraph-count="348" meta:word-count="4680" meta:character-count="32174" meta:non-whitespace-character-count="27688"/>
  </office:meta>
</office:document-meta>
</file>