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09*"/>
    </style:style>
    <style:style style:name="Tabla17.B" style:family="table-column">
      <style:table-column-properties style:column-width="11.613cm" style:rel-column-width="29614*"/>
    </style:style>
    <style:style style:name="Tabla17.C" style:family="table-column">
      <style:table-column-properties style:column-width="2.475cm" style:rel-column-width="6312*"/>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fo:font-weight="bold" style:font-weight-asian="bold" style:font-weight-complex="bold"/>
    </style:style>
    <style:style style:name="P3" style:family="paragraph" style:parent-style-name="Standard">
      <style:text-properties fo:language="ca" fo:country="ES" fo:font-weight="bold" style:font-weight-asian="bold" style:font-weight-complex="bold"/>
    </style:style>
    <style:style style:name="P4" style:family="paragraph" style:parent-style-name="Standard">
      <style:text-properties fo:language="ca" fo:country="ES" fo:font-weight="bold" officeooo:paragraph-rsid="0041576d" style:font-weight-asian="bold" style:font-weight-complex="bold"/>
    </style:style>
    <style:style style:name="P5" style:family="paragraph" style:parent-style-name="Standard">
      <style:paragraph-properties fo:margin-left="0cm" fo:margin-right="0cm" fo:text-align="start" style:justify-single-word="false" fo:text-indent="0cm" style:auto-text-indent="false"/>
      <style:text-properties fo:language="ca" fo:country="ES" fo:font-weight="normal"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fo:language="ca" fo:country="ES" fo:font-weight="bold" style:font-weight-asian="bold" style:font-weight-complex="bold"/>
    </style:style>
    <style:style style:name="P7" style:family="paragraph" style:parent-style-name="Standard" style:list-style-name="">
      <style:paragraph-properties fo:margin-left="0cm" fo:margin-right="0cm" fo:text-align="start" style:justify-single-word="false" fo:text-indent="0cm" style:auto-text-indent="false"/>
      <style:text-properties style:font-name="Garamond" fo:font-size="11pt" fo:language="ca" fo:country="ES" fo:font-weight="normal" officeooo:paragraph-rsid="00036840" fo:background-color="#ffffff" style:font-size-asian="10.5pt" style:font-weight-asian="normal" style:font-weight-complex="normal"/>
    </style:style>
    <style:style style:name="P8" style:family="paragraph" style:parent-style-name="Standard" style:list-style-name="">
      <style:paragraph-properties fo:margin-left="0cm" fo:margin-right="0cm" fo:text-align="start" style:justify-single-word="false" fo:text-indent="0cm" style:auto-text-indent="false"/>
      <style:text-properties style:font-name="Garamond" fo:font-size="11pt" fo:language="ca" fo:country="ES" fo:font-weight="normal" officeooo:paragraph-rsid="00036840" fo:background-color="transparent" style:font-size-asian="10.5pt" style:font-weight-asian="normal" style:font-weight-complex="normal"/>
    </style:style>
    <style:style style:name="P9" style:family="paragraph" style:parent-style-name="Standard" style:list-style-name="">
      <style:paragraph-properties fo:margin-left="0cm" fo:margin-right="0cm" fo:text-align="start" style:justify-single-word="false" fo:text-indent="0cm" style:auto-text-indent="false"/>
      <style:text-properties style:font-name="Garamond" fo:font-size="11pt" fo:language="ca" fo:country="ES" fo:font-weight="normal" officeooo:paragraph-rsid="00036840" fo:background-color="#ffff99" style:font-size-asian="10.5pt" style:font-weight-asian="normal" style:font-weight-complex="normal"/>
    </style:style>
    <style:style style:name="P10" style:family="paragraph" style:parent-style-name="Standard" style:list-style-name="">
      <style:paragraph-properties fo:margin-left="0cm" fo:margin-right="0cm" fo:text-align="start" style:justify-single-word="false" fo:text-indent="0cm" style:auto-text-indent="false"/>
      <style:text-properties officeooo:paragraph-rsid="00036840" fo:background-color="#ffffff"/>
    </style:style>
    <style:style style:name="P11" style:family="paragraph" style:parent-style-name="Standard">
      <style:paragraph-properties fo:margin-left="0cm" fo:margin-right="0cm" fo:text-align="center" style:justify-single-word="false" fo:text-indent="0cm" style:auto-text-indent="false"/>
      <style:text-properties style:font-name="Garamond2" fo:language="ca" fo:country="ES" fo:font-weight="normal" style:font-weight-asian="normal" style:font-weight-complex="normal"/>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fo:font-weight="normal" style:font-weight-asian="normal" style:font-weight-complex="normal"/>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language="ca" fo:country="ES" fo:font-weight="normal" style:font-weight-asian="normal" style:font-weight-complex="normal"/>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language="ca" fo:country="ES" fo:font-weight="bold" style:font-weight-asian="bold" style:font-weight-complex="bold"/>
    </style:style>
    <style:style style:name="P15"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font-name="Garamond" fo:font-size="11pt" fo:language="ca" fo:country="ES" fo:font-weight="normal" officeooo:paragraph-rsid="000257fe" fo:background-color="transparent" style:font-size-asian="10.5pt" style:font-weight-asian="normal" style:font-weight-complex="normal"/>
    </style:style>
    <style:style style:name="P16"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font-name="Garamond" fo:font-size="11pt" fo:language="ca" fo:country="ES" fo:font-weight="normal" officeooo:paragraph-rsid="00036840" fo:background-color="transparent" style:font-size-asian="10.5pt" style:font-weight-asian="normal" style:font-weight-complex="normal"/>
    </style:style>
    <style:style style:name="P17"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font-name="Garamond" fo:font-size="11pt" fo:language="ca" fo:country="ES" fo:font-weight="normal" officeooo:paragraph-rsid="000257fe" fo:background-color="#ffffff" style:font-size-asian="10.5pt" style:font-weight-asian="normal" style:font-weight-complex="normal"/>
    </style:style>
    <style:style style:name="P18"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font-name="Garamond" fo:font-size="11pt" fo:language="ca" fo:country="ES" fo:font-weight="normal" officeooo:paragraph-rsid="00036840" fo:background-color="#ffffff" style:font-size-asian="10.5pt" style:font-weight-asian="normal" style:font-weight-complex="normal"/>
    </style:style>
    <style:style style:name="P19"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font-name="Garamond" fo:font-size="11pt" fo:language="ca" fo:country="ES" fo:font-weight="normal" officeooo:paragraph-rsid="0013f0d0" fo:background-color="#ffffff" style:font-size-asian="10.5pt" style:font-weight-asian="normal" style:font-weight-complex="normal"/>
    </style:style>
    <style:style style:name="P20" style:family="paragraph" style:parent-style-name="Standard" style:list-style-name="">
      <style:paragraph-properties fo:margin-left="0cm" fo:margin-right="0cm" fo:text-align="start" style:justify-single-word="false" fo:text-indent="0cm" style:auto-text-indent="false" fo:background-color="#ffffff">
        <style:background-image/>
      </style:paragraph-properties>
      <style:text-properties style:use-window-font-color="true" style:font-name="Garamond" fo:font-size="11pt" fo:language="ca" fo:country="ES" fo:font-weight="normal" officeooo:paragraph-rsid="000257fe" fo:background-color="#ffffff" style:font-size-asian="10.5pt" style:font-weight-asian="normal" style:font-weight-complex="normal"/>
    </style:style>
    <style:style style:name="P21" style:family="paragraph" style:parent-style-name="Header_20_right">
      <style:text-properties fo:language="ca" fo:country="ES" fo:font-weight="normal" style:font-weight-asian="normal" style:font-weight-complex="normal"/>
    </style:style>
    <style:style style:name="P22" style:family="paragraph" style:parent-style-name="Header_20_right">
      <style:text-properties fo:language="ca" fo:country="ES" fo:font-weight="normal" officeooo:paragraph-rsid="0041576d" style:font-weight-asian="normal" style:font-weight-complex="normal"/>
    </style:style>
    <style:style style:name="P23" style:family="paragraph" style:parent-style-name="Table_20_Contents" style:list-style-name="">
      <style:paragraph-properties fo:text-align="start" style:justify-single-word="false"/>
      <style:text-properties style:font-name="Garamond2" fo:font-size="11pt" fo:language="ca" fo:country="ES" fo:font-weight="normal" fo:background-color="#ffffff" style:font-size-asian="11pt" style:font-weight-asian="normal" style:font-size-complex="11pt" style:font-weight-complex="normal"/>
    </style:style>
    <style:style style:name="P24" style:family="paragraph" style:parent-style-name="Table_20_Contents" style:list-style-name="">
      <style:paragraph-properties fo:text-align="start" style:justify-single-word="false"/>
      <style:text-properties style:font-name="Garamond2" fo:font-size="11pt" fo:language="ca" fo:country="ES" fo:font-weight="normal" officeooo:paragraph-rsid="00036840" fo:background-color="transparent" style:font-size-asian="11pt" style:font-weight-asian="normal" style:font-size-complex="11pt" style:font-weight-complex="normal"/>
    </style:style>
    <style:style style:name="P25" style:family="paragraph" style:parent-style-name="Table_20_Contents" style:list-style-name="">
      <style:paragraph-properties fo:text-align="start" style:justify-single-word="false"/>
      <style:text-properties style:font-name="Garamond2" fo:font-size="11pt" fo:language="ca" fo:country="ES" fo:font-weight="normal" officeooo:paragraph-rsid="003fc41f" fo:background-color="transparent" style:font-size-asian="11pt" style:font-weight-asian="normal" style:font-size-complex="11pt" style:font-weight-complex="normal"/>
    </style:style>
    <style:style style:name="P26" style:family="paragraph" style:parent-style-name="Table_20_Contents" style:list-style-name="">
      <style:paragraph-properties fo:text-align="start" style:justify-single-word="false"/>
      <style:text-properties style:font-name="Garamond2" fo:font-size="11pt" fo:language="ca" fo:country="ES" fo:font-weight="bold" officeooo:paragraph-rsid="00036840" fo:background-color="transparent" style:font-size-asian="11pt" style:font-weight-asian="bold" style:font-size-complex="11pt" style:font-weight-complex="bold"/>
    </style:style>
    <style:style style:name="P27" style:family="paragraph" style:parent-style-name="Table_20_Contents" style:list-style-name="">
      <style:paragraph-properties fo:text-align="start" style:justify-single-word="false"/>
      <style:text-properties style:font-name="Garamond2" fo:font-size="11pt" fo:language="ca" fo:country="ES" fo:font-weight="bold" officeooo:paragraph-rsid="003fc41f" fo:background-color="transparent" style:font-size-asian="11pt" style:font-weight-asian="bold" style:font-size-complex="11pt" style:font-weight-complex="bold"/>
    </style:style>
    <style:style style:name="P28" style:family="paragraph" style:parent-style-name="Table_20_Contents" style:list-style-name="">
      <style:paragraph-properties fo:text-align="start" style:justify-single-word="false"/>
      <style:text-properties style:font-name="Garamond2" fo:font-size="11pt" fo:language="ca" fo:country="ES" fo:font-style="normal" fo:font-weight="normal" officeooo:paragraph-rsid="00036840" fo:background-color="transparent" style:font-size-asian="11pt" style:font-style-asian="normal" style:font-weight-asian="normal" style:font-size-complex="11pt" style:font-style-complex="normal" style:font-weight-complex="normal"/>
    </style:style>
    <style:style style:name="P29" style:family="paragraph" style:parent-style-name="Table_20_Contents" style:list-style-name="">
      <style:paragraph-properties fo:text-align="start" style:justify-single-word="false"/>
      <style:text-properties style:font-name="Garamond2" fo:font-size="11pt" fo:language="ca" fo:country="ES" officeooo:paragraph-rsid="003fc41f" fo:background-color="transparent" style:font-size-asian="11pt" style:font-size-complex="11pt"/>
    </style:style>
    <style:style style:name="P30" style:family="paragraph" style:parent-style-name="Table_20_Contents" style:list-style-name="">
      <style:paragraph-properties fo:text-align="start" style:justify-single-word="false"/>
      <style:text-properties fo:language="ca" fo:country="ES" fo:font-weight="normal" style:font-weight-asian="normal" style:font-weight-complex="normal"/>
    </style:style>
    <style:style style:name="P31" style:family="paragraph" style:parent-style-name="Table_20_Contents" style:list-style-name="">
      <style:paragraph-properties fo:text-align="start" style:justify-single-word="false"/>
      <style:text-properties fo:language="ca" fo:country="ES" fo:font-weight="normal" officeooo:paragraph-rsid="00036840" style:font-weight-asian="normal" style:font-weight-complex="normal"/>
    </style:style>
    <style:style style:name="P32" style:family="paragraph" style:parent-style-name="Table_20_Contents" style:list-style-name="">
      <style:text-properties fo:language="ca" fo:country="ES" fo:font-weight="normal" style:font-weight-asian="normal" style:font-weight-complex="normal"/>
    </style:style>
    <style:style style:name="P33" style:family="paragraph" style:parent-style-name="Table_20_Contents" style:list-style-name="">
      <style:paragraph-properties fo:text-align="justify" style:justify-single-word="false"/>
      <style:text-properties fo:language="ca" fo:country="ES" fo:font-weight="normal" officeooo:paragraph-rsid="0041576d" style:font-weight-asian="normal" style:font-weight-complex="normal"/>
    </style:style>
    <style:style style:name="P34" style:family="paragraph" style:parent-style-name="Table_20_Contents" style:list-style-name="">
      <style:paragraph-properties fo:text-align="start" style:justify-single-word="false"/>
      <style:text-properties fo:language="ca" fo:country="ES" fo:font-weight="normal" fo:background-color="#ffffff" style:font-weight-asian="normal" style:font-weight-complex="normal"/>
    </style:style>
    <style:style style:name="P35" style:family="paragraph" style:parent-style-name="Table_20_Contents" style:list-style-name="">
      <style:paragraph-properties fo:text-align="start" style:justify-single-word="false"/>
      <style:text-properties fo:language="ca" fo:country="ES" fo:font-weight="normal" officeooo:paragraph-rsid="0041576d" fo:background-color="#ffffff" style:font-weight-asian="normal" style:font-weight-complex="normal"/>
    </style:style>
    <style:style style:name="P36" style:family="paragraph" style:parent-style-name="Table_20_Contents" style:list-style-name="">
      <style:text-properties fo:language="ca" fo:country="ES" fo:font-weight="normal" fo:background-color="#ffffff" style:font-weight-asian="normal" style:font-weight-complex="normal"/>
    </style:style>
    <style:style style:name="P37" style:family="paragraph" style:parent-style-name="Table_20_Contents" style:list-style-name="">
      <style:text-properties fo:language="ca" fo:country="ES" fo:font-weight="normal" officeooo:paragraph-rsid="0041576d" fo:background-color="#ffffff" style:font-weight-asian="normal" style:font-weight-complex="normal"/>
    </style:style>
    <style:style style:name="P38" style:family="paragraph" style:parent-style-name="Table_20_Contents" style:list-style-name="">
      <style:paragraph-properties fo:text-align="justify" style:justify-single-word="false"/>
      <style:text-properties fo:language="ca" fo:country="ES" fo:font-weight="normal" fo:background-color="#ffffff" style:font-weight-asian="normal" style:font-weight-complex="normal"/>
    </style:style>
    <style:style style:name="P39" style:family="paragraph" style:parent-style-name="Table_20_Contents" style:list-style-name="">
      <style:paragraph-properties fo:text-align="start" style:justify-single-word="false"/>
      <style:text-properties fo:language="ca" fo:country="ES" fo:font-weight="normal" officeooo:paragraph-rsid="0041576d" fo:background-color="transparent" style:font-size-asian="10.5pt" style:font-weight-asian="normal" style:font-weight-complex="normal"/>
    </style:style>
    <style:style style:name="P40" style:family="paragraph" style:parent-style-name="Table_20_Contents" style:list-style-name="">
      <style:paragraph-properties fo:text-align="start" style:justify-single-word="false"/>
      <style:text-properties fo:language="ca" fo:country="ES" fo:font-weight="bold" style:font-weight-asian="bold" style:font-weight-complex="bold"/>
    </style:style>
    <style:style style:name="P41" style:family="paragraph" style:parent-style-name="Table_20_Contents" style:list-style-name="">
      <style:paragraph-properties fo:text-align="start" style:justify-single-word="false"/>
      <style:text-properties fo:language="ca" fo:country="ES" fo:font-weight="bold" officeooo:paragraph-rsid="00036840" style:font-weight-asian="bold" style:font-weight-complex="bold"/>
    </style:style>
    <style:style style:name="P42" style:family="paragraph" style:parent-style-name="Table_20_Contents" style:list-style-name="">
      <style:text-properties fo:language="ca" fo:country="ES" fo:font-weight="bold" style:font-weight-asian="bold" style:font-weight-complex="bold"/>
    </style:style>
    <style:style style:name="P43" style:family="paragraph" style:parent-style-name="Table_20_Contents" style:list-style-name="">
      <style:paragraph-properties fo:text-align="justify" style:justify-single-word="false"/>
      <style:text-properties fo:language="ca" fo:country="ES" fo:font-weight="bold" officeooo:paragraph-rsid="0041576d" style:font-weight-asian="bold" style:font-weight-complex="bold"/>
    </style:style>
    <style:style style:name="P44" style:family="paragraph" style:parent-style-name="Table_20_Contents" style:list-style-name="">
      <style:paragraph-properties fo:text-align="start" style:justify-single-word="false"/>
      <style:text-properties fo:language="ca" fo:country="ES" fo:font-weight="bold" fo:background-color="#ffffff" style:font-weight-asian="bold" style:font-weight-complex="bold"/>
    </style:style>
    <style:style style:name="P45" style:family="paragraph" style:parent-style-name="Table_20_Contents" style:list-style-name="">
      <style:text-properties fo:language="ca" fo:country="ES" fo:font-weight="bold" fo:background-color="#ffffff" style:font-weight-asian="bold" style:font-weight-complex="bold"/>
    </style:style>
    <style:style style:name="P46" style:family="paragraph" style:parent-style-name="Table_20_Contents" style:list-style-name="">
      <style:text-properties fo:language="ca" fo:country="ES" officeooo:paragraph-rsid="0041576d" fo:background-color="transparent" style:font-size-asian="10.5pt"/>
    </style:style>
    <style:style style:name="P47" style:family="paragraph" style:parent-style-name="Table_20_Contents" style:list-style-name="">
      <style:paragraph-properties fo:margin-top="0cm" fo:margin-bottom="0cm" style:contextual-spacing="false" fo:break-before="auto" fo:break-after="auto"/>
      <style:text-properties fo:language="ca" fo:country="ES" fo:font-weight="normal" style:font-weight-asian="normal" style:font-weight-complex="normal"/>
    </style:style>
    <style:style style:name="P48" style:family="paragraph" style:parent-style-name="Table_20_Contents" style:list-style-name="">
      <style:paragraph-properties fo:margin-top="0cm" fo:margin-bottom="0cm" style:contextual-spacing="false"/>
      <style:text-properties fo:language="ca" fo:country="ES" fo:font-weight="normal" style:font-weight-asian="normal" style:font-weight-complex="normal"/>
    </style:style>
    <style:style style:name="P49" style:family="paragraph" style:parent-style-name="Table_20_Contents" style:list-style-name="">
      <style:paragraph-properties fo:margin-top="0cm" fo:margin-bottom="0cm" style:contextual-spacing="false"/>
      <style:text-properties fo:language="ca" fo:country="ES" fo:font-weight="normal" officeooo:paragraph-rsid="0004b08b" style:font-weight-asian="normal" style:font-weight-complex="normal"/>
    </style:style>
    <style:style style:name="P50" style:family="paragraph" style:parent-style-name="Table_20_Contents" style:list-style-name="">
      <style:paragraph-properties fo:margin-top="0cm" fo:margin-bottom="0cm" style:contextual-spacing="false"/>
      <style:text-properties fo:language="ca" fo:country="ES" fo:font-weight="normal" officeooo:paragraph-rsid="004505a1" style:font-weight-asian="normal" style:font-weight-complex="normal"/>
    </style:style>
    <style:style style:name="P51" style:family="paragraph" style:parent-style-name="Table_20_Contents" style:list-style-name="">
      <style:paragraph-properties fo:margin-top="0cm" fo:margin-bottom="0cm" style:contextual-spacing="false"/>
      <style:text-properties fo:language="ca" fo:country="ES" fo:font-weight="normal" officeooo:paragraph-rsid="0041576d" style:font-weight-asian="normal" style:font-weight-complex="normal"/>
    </style:style>
    <style:style style:name="P52" style:family="paragraph" style:parent-style-name="Table_20_Contents" style:list-style-name="">
      <style:paragraph-properties fo:margin-top="0cm" fo:margin-bottom="0cm" style:contextual-spacing="false"/>
      <style:text-properties fo:language="ca" fo:country="ES" fo:font-weight="normal" officeooo:paragraph-rsid="00421795" style:font-weight-asian="normal" style:font-weight-complex="normal"/>
    </style:style>
    <style:style style:name="P53" style:family="paragraph" style:parent-style-name="Table_20_Contents" style:list-style-name="">
      <style:paragraph-properties fo:margin-top="0cm" fo:margin-bottom="0cm" style:contextual-spacing="false"/>
      <style:text-properties fo:language="ca" fo:country="ES" fo:font-weight="bold" style:font-weight-asian="bold" style:font-weight-complex="bold"/>
    </style:style>
    <style:style style:name="P54" style:family="paragraph" style:parent-style-name="Table_20_Contents" style:list-style-name="">
      <style:paragraph-properties fo:margin-top="0cm" fo:margin-bottom="0cm" style:contextual-spacing="false"/>
      <style:text-properties fo:language="ca" fo:country="ES" fo:font-weight="bold" officeooo:paragraph-rsid="0041576d" style:font-weight-asian="bold" style:font-weight-complex="bold"/>
    </style:style>
    <style:style style:name="P55" style:family="paragraph" style:parent-style-name="Header_20_left">
      <style:text-properties fo:language="ca" fo:country="ES" fo:font-weight="normal" style:font-weight-asian="normal" style:font-weight-complex="normal"/>
    </style:style>
    <style:style style:name="P56" style:family="paragraph" style:parent-style-name="Header_20_left">
      <style:text-properties fo:language="ca" fo:country="ES" fo:font-weight="bold" style:font-weight-asian="bold" style:font-weight-complex="bold"/>
    </style:style>
    <style:style style:name="P57" style:family="paragraph" style:parent-style-name="Header_20_left">
      <style:text-properties fo:language="ca" fo:country="ES" fo:font-weight="bold" officeooo:paragraph-rsid="0041576d" style:font-weight-asian="bold" style:font-weight-complex="bold"/>
    </style:style>
    <style:style style:name="P58" style:family="paragraph" style:parent-style-name="TEXTO_20_General">
      <style:text-properties fo:language="ca" fo:country="ES"/>
    </style:style>
    <style:style style:name="P59" style:family="paragraph" style:parent-style-name="TEXTO_20_General">
      <style:text-properties fo:language="ca" fo:country="ES" fo:background-color="transparent"/>
    </style:style>
    <style:style style:name="P60" style:family="paragraph" style:parent-style-name="TEXTO_20_General">
      <style:text-properties fo:language="ca" fo:country="ES" fo:font-weight="normal" style:font-weight-asian="normal" style:font-weight-complex="normal"/>
    </style:style>
    <style:style style:name="P61" style:family="paragraph" style:parent-style-name="TEXTO_20_General">
      <style:text-properties fo:language="ca" fo:country="ES" fo:font-weight="bold" style:font-weight-asian="bold" style:font-weight-complex="bold"/>
    </style:style>
    <style:style style:name="P62" style:family="paragraph" style:parent-style-name="TEXTO_20_General">
      <style:paragraph-properties fo:margin-left="0cm" fo:margin-right="0cm" fo:text-indent="0cm" style:auto-text-indent="false"/>
      <style:text-properties fo:language="ca" fo:country="ES"/>
    </style:style>
    <style:style style:name="P63" style:family="paragraph" style:parent-style-name="Footer"/>
    <style:style style:name="P64" style:family="paragraph" style:parent-style-name="TITULO_20_Area">
      <style:paragraph-properties fo:line-height="150%"/>
      <style:text-properties fo:language="ca" fo:country="ES"/>
    </style:style>
    <style:style style:name="P65" style:family="paragraph" style:parent-style-name="TITULO_20_Area" style:master-page-name="First_20_Page">
      <style:paragraph-properties fo:line-height="150%" style:page-number="auto"/>
    </style:style>
    <style:style style:name="P66" style:family="paragraph" style:parent-style-name="Tabla_20_Bloque">
      <style:text-properties style:font-name="Garamond2" fo:language="ca" fo:country="ES" fo:font-weight="normal" style:font-weight-asian="normal" style:font-weight-complex="normal"/>
    </style:style>
    <style:style style:name="P67" style:family="paragraph" style:parent-style-name="Tabla_20_Bloque">
      <style:text-properties style:font-name="Garamond2" fo:language="ca" fo:country="ES" fo:font-weight="normal" officeooo:paragraph-rsid="0041576d" style:font-weight-asian="normal" style:font-weight-complex="normal"/>
    </style:style>
    <style:style style:name="P68" style:family="paragraph" style:parent-style-name="Encabezamiento_20_centro">
      <style:text-properties fo:language="ca" fo:country="ES" fo:font-weight="normal" style:font-weight-asian="normal" style:font-weight-complex="normal"/>
    </style:style>
    <style:style style:name="P69" style:family="paragraph" style:parent-style-name="Encabezamiento_20_centro">
      <style:text-properties fo:language="ca" fo:country="ES" fo:font-weight="normal" officeooo:paragraph-rsid="0041576d" style:font-weight-asian="normal" style:font-weight-complex="normal"/>
    </style:style>
    <style:style style:name="P70" style:family="paragraph" style:parent-style-name="Encabezamiento_20_centro">
      <style:text-properties fo:language="ca" fo:country="ES" fo:font-weight="bold" style:font-weight-asian="bold" style:font-weight-complex="bold"/>
    </style:style>
    <style:style style:name="P71" style:family="paragraph" style:parent-style-name="TITULO_20_Contenidos_20_y_20_Criterios">
      <style:paragraph-properties fo:margin-left="0cm" fo:margin-right="0cm" fo:text-indent="0cm" style:auto-text-indent="false"/>
      <style:text-properties fo:language="ca" fo:country="ES"/>
    </style:style>
    <style:style style:name="P72" style:family="paragraph" style:parent-style-name="TITULO_20_Contenidos_20_y_20_Criterios">
      <style:paragraph-properties fo:margin-left="0cm" fo:margin-right="0cm" fo:text-indent="0cm" style:auto-text-indent="false"/>
      <style:text-properties fo:language="ca" fo:country="ES" fo:font-weight="normal" style:font-weight-asian="normal" style:font-weight-complex="normal"/>
    </style:style>
    <style:style style:name="P73" style:family="paragraph" style:parent-style-name="TITULO_20_Contenidos_20_y_20_Criterios">
      <style:paragraph-properties fo:margin-left="0cm" fo:margin-right="0cm" fo:text-align="center" style:justify-single-word="false" fo:text-indent="0cm" style:auto-text-indent="false"/>
      <style:text-properties fo:language="ca" fo:country="ES" fo:font-weight="normal" style:font-weight-asian="normal" style:font-weight-complex="normal"/>
    </style:style>
    <style:style style:name="P74" style:family="paragraph" style:parent-style-name="TITULO_20_Contenidos_20_y_20_Criterios" style:master-page-name="">
      <style:paragraph-properties fo:margin-left="-0.026cm" fo:margin-right="0cm" fo:margin-top="0.199cm" fo:margin-bottom="0cm" style:contextual-spacing="false" fo:line-height="100%" fo:text-align="center" style:justify-single-word="false" fo:text-indent="-0.026cm" style:auto-text-indent="false" style:page-number="auto" fo:keep-with-next="always"/>
      <style:text-properties fo:language="ca" fo:country="ES" fo:font-weight="normal" style:font-weight-asian="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a7c2d"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174c7f"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fo:color="#111111"/>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officeooo:rsid="00174c7f" style:font-weight-asian="normal" style:font-weight-complex="normal"/>
    </style:style>
    <style:style style:name="T11" style:family="text">
      <style:text-properties fo:font-weight="normal" fo:background-color="#ffffff"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officeooo:rsid="003cd86c" fo:background-color="transparent" style:font-weight-asian="normal" style:font-weight-complex="normal"/>
    </style:style>
    <style:style style:name="T14" style:family="text">
      <style:text-properties fo:font-style="normal" style:font-style-asian="normal" style:font-style-complex="normal"/>
    </style:style>
    <style:style style:name="T15" style:family="text">
      <style:text-properties fo:color="#800000" fo:background-color="transparent"/>
    </style:style>
    <style:style style:name="T16" style:family="text">
      <style:text-properties fo:color="#fe0101" officeooo:rsid="000257fe"/>
    </style:style>
    <style:style style:name="T17" style:family="text">
      <style:text-properties fo:color="#fe0101" officeooo:rsid="00036840"/>
    </style:style>
    <style:style style:name="T18" style:family="text">
      <style:text-properties fo:color="#fe0101" style:font-name="Garamond" fo:font-size="11pt" fo:language="ca" fo:country="ES" fo:font-weight="normal" officeooo:rsid="00036840" style:font-size-asian="10.5pt" style:font-weight-asian="normal" style:font-weight-complex="normal"/>
    </style:style>
    <style:style style:name="T19" style:family="text">
      <style:text-properties style:font-name="Garamond" fo:font-size="11pt" fo:language="ca" fo:country="ES" fo:font-weight="normal" style:font-size-asian="10.5pt" style:font-weight-asian="normal" style:font-weight-complex="normal"/>
    </style:style>
    <style:style style:name="T20" style:family="text">
      <style:text-properties style:font-name="Garamond" fo:font-size="11pt" fo:language="ca" fo:country="ES" fo:font-weight="normal" officeooo:rsid="00036840" style:font-size-asian="10.5pt" style:font-weight-asian="normal" style:font-weight-complex="normal"/>
    </style:style>
    <style:style style:name="T21" style:family="text">
      <style:text-properties officeooo:rsid="000257fe"/>
    </style:style>
    <style:style style:name="T22" style:family="text">
      <style:text-properties style:text-underline-style="none" officeooo:rsid="000257fe"/>
    </style:style>
    <style:style style:name="T23" style:family="text">
      <style:text-properties officeooo:rsid="00036840"/>
    </style:style>
    <style:style style:name="T24" style:family="text">
      <style:text-properties style:use-window-font-color="true"/>
    </style:style>
    <style:style style:name="T25" style:family="text">
      <style:text-properties style:use-window-font-color="true" officeooo:rsid="00036840"/>
    </style:style>
    <style:style style:name="T26" style:family="text">
      <style:text-properties style:use-window-font-color="true" officeooo:rsid="000257fe"/>
    </style:style>
    <style:style style:name="T27" style:family="text">
      <style:text-properties style:use-window-font-color="true" style:font-name="Garamond" fo:font-size="11pt" fo:language="ca" fo:country="ES" fo:font-weight="normal" style:font-size-asian="10.5pt" style:font-weight-asian="normal" style:font-weight-complex="normal"/>
    </style:style>
    <style:style style:name="T28" style:family="text">
      <style:text-properties style:use-window-font-color="true" fo:background-color="#ffffff"/>
    </style:style>
    <style:style style:name="T29" style:family="text">
      <style:text-properties style:use-window-font-color="true" officeooo:rsid="00036840" fo:background-color="#ffffff"/>
    </style:style>
    <style:style style:name="T30" style:family="text">
      <style:text-properties fo:background-color="#ffffff"/>
    </style:style>
    <style:style style:name="T31" style:family="text">
      <style:text-properties officeooo:rsid="00036840" fo:background-color="#ffffff"/>
    </style:style>
    <style:style style:name="T32" style:family="text">
      <style:text-properties officeooo:rsid="0033b806" fo:background-color="#ffffff"/>
    </style:style>
    <style:style style:name="T33" style:family="text">
      <style:text-properties officeooo:rsid="00173f99"/>
    </style:style>
    <style:style style:name="T34" style:family="text">
      <style:text-properties officeooo:rsid="0021c352"/>
    </style:style>
    <style:style style:name="T35" style:family="text">
      <style:text-properties officeooo:rsid="00235981"/>
    </style:style>
    <style:style style:name="T36" style:family="text">
      <style:text-properties officeooo:rsid="0039e4ec"/>
    </style:style>
    <style:style style:name="T37" style:family="text">
      <style:text-properties officeooo:rsid="003cd86c"/>
    </style:style>
    <style:style style:name="T38" style:family="text">
      <style:text-properties officeooo:rsid="002b6bc1"/>
    </style:style>
    <style:style style:name="T39" style:family="text">
      <style:text-properties officeooo:rsid="001f7e89"/>
    </style:style>
    <style:style style:name="T40" style:family="text">
      <style:text-properties officeooo:rsid="002168b4"/>
    </style:style>
    <style:style style:name="T41" style:family="text">
      <style:text-properties officeooo:rsid="00154fb5"/>
    </style:style>
    <style:style style:name="T42" style:family="text">
      <style:text-properties officeooo:rsid="00174c7f"/>
    </style:style>
    <style:style style:name="T43" style:family="text">
      <style:text-properties officeooo:rsid="0018f13f"/>
    </style:style>
    <style:style style:name="T44" style:family="text">
      <style:text-properties officeooo:rsid="001a7c2d"/>
    </style:style>
    <style:style style:name="T45" style:family="text">
      <style:text-properties officeooo:rsid="0041576d"/>
    </style:style>
    <style:style style:name="T46" style:family="text">
      <style:text-properties officeooo:rsid="0021daa0"/>
    </style:style>
    <style:style style:name="T47" style:family="text">
      <style:text-properties officeooo:rsid="001c32ec"/>
    </style:style>
    <style:style style:name="T48" style:family="text">
      <style:text-properties officeooo:rsid="001e2871"/>
    </style:style>
    <style:style style:name="T49" style:family="text">
      <style:text-properties officeooo:rsid="001f9111"/>
    </style:style>
    <style:style style:name="T50" style:family="text">
      <style:text-properties officeooo:rsid="00207f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EDUCACIÓ PLÀSTICA, VISUAL I AUDIOVISUAL</text:p>
      <text:p text:style-name="P64">ESO</text:p>
      <text:p text:style-name="P64">introducció</text:p>
      <text:p text:style-name="P59">Les manifestacions artístiques constituïxen un dels trets fonamentals de la cultura i del desenrotllament de la humanitat. El llenguatge plàstic, visual i audiovisual servix com a mitjà d’expressió d’idees, pensaments i emocions, i cal que estiga present en l’Educació Secundària per a consolidar hàbits i experiències de comunicació ja iniciats en l’Educació Primària, i que continuaran en esta etapa.</text:p>
      <text:p text:style-name="P59">En Educació Secundària Obligatòria comença el desenrotllament del pensament logicoformal del nostre alumnat. És el moment de donar importància als continguts conceptuals perquè formen la base d’una educació d'allò <text:s/>“visual”, dels seus codis de significats i de la mateixa sintaxi d’este llenguatge, sense oblidar que és una àrea marcadament procedimental .</text:p>
      <text:p text:style-name="P59">El desenrotllament dels continguts de l’àrea en l’etapa d’Educació Secundària pretén fonamentalment desenrotllar aquelles capacitats de l’alumnat que els permeten una formació bàsica dins del camp de l’expressió plàstica, visual i audiovisual i en tot el seu ventall de possibilitats (publicitat, còmic, televisió, cine, fotografia, disseny, dibuix, pintura, escultura, multimèdia, enginyeries i arquitectura), més que la formació d’artistes, o una formació acadèmica especialitzada, que serà l’objectiu d’estudis posteriors.</text:p>
      <text:p text:style-name="P59">La nostra matèria ha experimentat en les últimes dècades grans canvis quant a noves tècniques i nous mitjans d’expressió: la fotografia digital, la càmera de vídeo, l’ordinador, imatges digitals, Internet o les xarxes socials han acostat l’alumnat a un gran món de possibilitats de creació artística, i han definit la nostra àrea com una matèria viva i en contínua evolució.</text:p>
      <text:p text:style-name="P59">Es pretén que l’alumnat desenrotlle capacitats d’apreciació, expressió, anàlisi crítica i creació d’imatges, fonamentals per a assimilar l’entorn immediat, saturat d’informació visual, amb una actitud reflexiva i crítica, i que siguen capaços d’experimentar i elaborar noves propostes de treball.</text:p>
      <text:p text:style-name="P59">A això, cal afegir el desenrotllament d’aquelles capacitats tradicionalment associades a la competència artística com són la imaginació, la creativitat i el sentit estètic.</text:p>
      <text:p text:style-name="P59">Respecte a la contribució de l’àrea a l’adquisició de les competències clau, l’àrea d’Educació Plàstica, Visual i Audiovisual contribuïx al desenrotllament de totes, atés el seu caràcter integrador.</text:p>
      <text:p text:style-name="P59">En primer lloc, l’àrea desenrotlla plenament la competència de consciència i expressions culturals, vehiculant l’expressió creativa d’idees, experiències i emocions a través de les arts graficoplàstiques, visuals i audiovisuals, donant importància als valors estètics, a les habilitats de cooperació, i a la utilització de tècniques i recursos dels llenguatges artístics.</text:p>
      <text:p text:style-name="P59">També es treballa l’habilitat per a comparar les opinions creatives i les manifestacions artístiques d’un mateix i dels altres, fomentant l’esperit crític, una actitud oberta i respectuosa, la creativitat i l’interés per participar en la vida cultural dins i fora del recinte escolar, així com per cultivar les pròpies capacitats estètiques, per mitjà de l’expressió artística. Té gran rellevància en esta àrea l’estudi de les manifestacions artístiques, l'apreciació i el gaudi, <text:span text:style-name="T7">així</text:span> com la presa de consciència de la importància de l’herència cultural en arts plàstiques, fotografia, cine i videocreació.</text:p>
      <text:p text:style-name="P59">Una actitud oberta a la diversitat de manifestacions de l’expressió cultural i artística ens portarà a comprendre la cultura pròpia, a respectar el nostre patrimoni i a tindre un sentiment d’identitat.</text:p>
      <text:p text:style-name="P59">L’adquisició de la competència digital en esta àrea s’evidencia en els continguts del currículum relatius a l’entorn audiovisual i multimèdia i, en particular, el món de la imatge que la dita informació incorpora. A més, l’ús de les TIC i dels recursos tecnològics específics no sols suposa una ferramenta potent per a produir creacions visuals i audiovisuals sinó que, al seu torn, millora l’aprenentatge competencial tecnològic.</text:p>
      <text:p text:style-name="P59"><text:soft-page-break/>La competència matemàtica i les competències bàsiques en ciència i tecnologia es treballen transversalment a tota l’àrea, en especial en el bloc de dibuix tècnic.</text:p>
      <text:p text:style-name="P58"><text:span text:style-name="T8">L’alumne maneja conceptes de proporció, mesures i</text:span> escales, relació amb el medi i procediments relacionats amb el mètode científic com l’observació l’experimentació i el descobriment i la reflexió, i l’anàlisi posterior. Així mateix, introduïx valors de sostenibilitat i reciclatge quant a l’ús de materials<text:span text:style-name="T8"> per a la creació d’obres pròpies, i la conservació del patrimoni cultural.</text:span></text:p>
      <text:p text:style-name="P59">D’altra banda, el treball d’expressió gràfica, plàstica, visual i audiovisual incidix en la seua tendència natural a la comunicació i en el desenrotllament de la competència en comunicació lingüística: s’expressen conceptes, pensaments, sentiments, fets i opinió. Esta interacció de l’alumnat, així com la disposició al diàleg crític i constructiu, afavorixen la convivència. Junt amb tot això, l’àrea aporta un vocabulari específic que enriquix l’adquisició de terminologia conceptual i anima a utilitzar les tres llengües del nostre sistema educatiu, amb la qual cosa potencia el plurilingüisme.</text:p>
      <text:p text:style-name="P59">A la competència per a aprendre a aprendre, es contribuïx afavorint la reflexió sobre els processos i l’experimentació creativa, ja que implica la presa de consciència sobre les pròpies capacitats i recursos, així com l’acceptació dels propis errors com a instrument de millora. L’àrea també incidix en la formació de codis ètics que preparen l’alumnat com a futurs ciutadans.</text:p>
      <text:p text:style-name="P59">L’Educació Plàstica, Visual i Audiovisual col·labora en l’adquisició de la competència de sentit de la iniciativa i l'esperit emprenedor, atés que tot procés de creació suposa convertir una idea en un producte. En este sentit, fomenta el desenrotllament d’estratègies de planificació, de previsió de recursos, d’anticipació i d’avaluació de resultats. Tot este procés, junt amb l’esperit creatiu, l’experimentació, la investigació i l’autocrítica fomenten la iniciativa i l'autonomia personal i l’esperit emprenedor.</text:p>
      <text:p text:style-name="P58"><text:span text:style-name="T8">Esta matèria constituïx un bon vehicle per a desenrotllar la competència social i cívica. En la mesura que la creació artística supose un treball en equip, es promouran actituds de respecte, tolerància, cooperació, flexibilitat, i es contribuirà a l’adquisició d’habilitats socials. D’altra banda, el treball amb ferramentes pròpies del llenguatge visual, que induïxen al pensament</text:span> creatiu i a l’expressió d’emocions, vivències i idees, proporciona experiències directament relacionades amb la diversitat de respostes davant d’un mateix estímul i l’acceptació de les diferències.</text:p>
      <text:p text:style-name="P58">Per a tota l’àrea es planteja un bloc transversal de coneixements, que comprén elements com ara el foment del treball cooperatiu, el respecte pel medi ambient, la valoració de l’orde i la neteja en el treball, la planificació del procés creatiu, el respecte pel treball dels altres, el reconeixement del diàleg com a vehicle de consens i l’ús de les noves tecnologies amb un sentit ètic de probitat acadèmica.</text:p>
      <text:p text:style-name="P58">El currículum de l’Educació Plàstica Visual i Audiovisual s’estructura al llarg dels quatre cursos de l’etapa d’Educació Secundària, i són 1r i 4t optatius, i 2n i 3r, troncals.</text:p>
      <text:p text:style-name="P58">En el primer curs l’assignatura s’articula en dos blocs: Comunicació audiovisual i Fonaments del disseny. Amb això, es pretén formar els alumnes en l’alfabetització visual i audiovisual des de l’inici de l’etapa d’Educació Secundària, i en el desenrotllament de destreses expressives i comunicatives que faciliten la presentació de projectes, tant de la matèria com de la resta d’assignatures. D’altra banda, es treballaran els fonaments del llenguatge del disseny i la seua aplicació en els diferents camps professionals.</text:p>
      <text:p text:style-name="P58">En segon i tercer curs, es tractarà de que l’alumnat identifique i diferencie els elements bàsics del codi visual i adquirisca unes certes habilitats en l’ús dels distints mitjans expressius del llenguatge plàstic. L’aprenentatge és continu al llarg dels dos cursos, de tal manera que en 3r es revisaran continguts del curs anterior i s’establirà al mateix temps una escala gradual de complexitat.</text:p>
      <text:p text:style-name="P58">Els dos cursos s’articulen en tres blocs: bloc 1. Expressió plàstica fa referència a la sintaxi dels llenguatges visuals i graficoplàstics, i a l’anàlisi i l'experimentació amb tècniques i materials. El bloc 2. Comunicació audiovisual explora les possibilitats de l’entorn de la imatge i experimenta amb produccions visuals i audiovisuals. El llenguatge visual, més universal que el verbal, és hui crucial com a mitjà de comunicació en la nostra cultura de la imatge. Els nous sistemes de comunicació multimèdia requerixen d’una imaginació visual que fa imprescindible aprendre este llenguatge. <text:s/>El bloc 3. Dibuix tècnic se centra en el coneixement dels fonaments de la geometria i <text:soft-page-break/>dels sistemes de projecció. Este coneixement ha de permetre assimilar l’entorn visual i plàstic amb objectivitat, i aprofundir en la capacitat de distanciament crític que possibilitarà, en últim terme, interpretar i elaborar missatges de caire objectiu aplicables als diversos àmbits de les disciplines tècniques.</text:p>
      <text:p text:style-name="P58">En el quart curs, l’assignatura creix introduint un nou bloc, fonaments del disseny. <text:s/>Els alumnes aprofundiran en els continguts dels cursos anteriors en els altres tres blocs, incidint en el desenrotllament del juí crític, i valoraran el significat estètic i cultural de les distintes manifestacions plàstiques de l’entorn i de les produccions artístiques. L’apreciació i el gaudi dels valors estètics del patrimoni natural i cultural podran aconseguir-se des del desenrotllament d’aptituds creatives, imaginació, intuïció i actituds de reflexió i autonomia.</text:p>
      <text:p text:style-name="P58">Els principis metodològics en què basarem la nostra activitat docent són: la motivació, que inserix l’alumnat en el procés d’ensenyança aprenentatge per mitjà d’estratègies que sustenten la metodologia global proposada; la investigació, entesa tant com a principi didàctic que imbuïsca tota la creativitat i marque la manera de treballar, i també com a estratègia didàctica; i el desenrotllament de la creativitat, prioritari en el llenguatge plàstic, visual i audiovisual, ja que tota l’activitat expressiva ho és quan suposa una creació per part de l’individu.</text:p>
      <text:p text:style-name="P58">La línia metodològica a seguir partix del nivell de desenrotllament de l’alumnat, per a construir, a partir d’ací, altres aprenentatges que afavorisquen i milloren el seu rendiment. La metodologia s’adaptarà a les característiques de l’alumnat, atenent la diversitat, i afavorirà la capacitat dels alumnes per a aprendre per si mateixos i per a treballar en equip. Es tindran en compte els diferents ritmes d’aprenentatge, i les agrupacions en l’aula seran variables i flexibles, d'acord amb les activitats que es a realitzaran. </text:p>
      <text:p text:style-name="P62"><text:tab/>Es prioritzarà la comprensió dels continguts davant l’aprenentatge purament mecànic o memorístic. Es facilitaran les oportunitats perquè l’alumnat puga posar en pràctica els nous coneixements i així comprovar la utilitat del que han aprés i la manera d’aplicar-ho en altres contextos a la seua vida quotidiana. Es fomentarà la participació de l’alumnat i la reflexió personal sobre el que fa i l’elaboració de conclusions, s'assegurarà una efectiva igualtat i es promourà el progrés en l’aprenentatge.</text:p>
      <text:p text:style-name="P58">Esta àrea té com a objectiu potenciar dos nivells interrelacionats de comunicació: saber veure per a comprendre i saber fer per a expressar-se.</text:p>
      <text:p text:style-name="P58">Saber veure per a comprendre implica la necessitat d’educar en la percepció, suposa ser capaç d’avaluar la informació visual que es rep basant-se en una comprensió estètica que permeta arribar a conclusions personals; adquirir estos coneixements suposa crear mecanismes analítics que servisquen de filtre a tot allò que abans era assimilat de manera irreflexiva i inconscient. En un segon nivell, permetrà afavorir la seua sensibilitat estètica i disfrutar de tot allò que li oferix l’entorn visual i plàstic.</text:p>
      <text:p text:style-name="P58">Saber fer per a expressar-se necessita del saber anterior i pretén que l’alumnat desenrotlle una actitud d’indagació, producció i creació. Han de ser capaços de fer representacions objectives i subjectives per mitjà d’uns coneixements imprescindibles, tant conceptuals com procedimentals, que els permeten expressar-se i desenrotllar el propi potencial creatiu.</text:p>
      <text:p text:style-name="P58">L’avaluació és un element que ens permet regular el dit procés d’aprenentatge, perquè ens servix per a diagnosticar les necessitats de l’alumnat i prendre decisions quant a les estratègies pedagògiques a adaptar segons les característiques particulars de cada grup. D’altra banda, l’avaluació per competències, ens ajuda a saber fins a quin punt és capaç l’alumne d’aplicar el seu coneixement a situacions semblants en la vida real.</text:p>
      <text:p text:style-name="P58">Una avaluació continuada i formativa exigix l’ús de múltiples instruments al llarg del procés educatiu per a permetre l’arreplega fiable d’informació i el seu posterior ús avaluador. En el dit procés, haurem d’incorporar ferramentes que ens permeten quantificar el grau d’adquisició de les competències proposades. Utilitzarem diferents instruments d’avaluació adequats als coneixements i processos que vullguem avaluar.</text:p>
      <text:p text:style-name="P58">Finalment, cada alumne i alumna posseïx una sèrie de peculiaritats que el diferencia de la resta dels companys, per tant no tots ells aprendran al mateix ritme, ni tindran els mateixos coneixements, motivacions o interessos. Cal detectar el nivell de competències inicial de l’alumnat per a canalitzar el procés d’aprenentatge. Les mesures d’atenció a la diversitat en esta etapa estaran orientades a respondre a necessitats educatives concretes i a la consecució de les competències bàsiques i els objectius <text:soft-page-break/>de l’Educació Secundària Obligatòria.</text:p>
      <text:p text:style-name="P71"/>
      <text:p text:style-name="P72">Continguts i criteris d’avaluació de l’assignatura Educació Plàstica, Visual i Audiovisual <text:s/></text:p>
      <text:p text:style-name="P72">Curs 1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6">Bloc 0. Elements transversals. Curs 1r <text:s/>ESO</text:p>
          </table:table-cell>
          <table:covered-table-cell/>
          <table:covered-table-cell/>
        </table:table-row>
        <table:table-row>
          <table:table-cell table:style-name="Tabla1.A2" office:value-type="string">
            <text:p text:style-name="P55">Continguts </text:p>
          </table:table-cell>
          <table:table-cell table:style-name="Tabla1.A2" office:value-type="string">
            <text:p text:style-name="P68">Criteris d’avaluació</text:p>
          </table:table-cell>
          <table:table-cell table:style-name="Tabla1.C2" office:value-type="string">
            <text:p text:style-name="P21">CC</text:p>
          </table:table-cell>
        </table:table-row>
        <table:table-row>
          <table:table-cell table:style-name="Tabla1.A3" office:value-type="string">
            <text:p text:style-name="P23">Estratègies de comprensió oral: activació de coneixements previs, manteniment de l’atenció, selecció de la informació, memorització i retenció de la informació.</text:p>
            <text:p text:style-name="P23">Propietats textuals de la situació comunicativa: adequació, coherència i cohesió.</text:p>
            <text:p text:style-name="P23">Respecte en l’ús del llenguatge.</text:p>
            <text:p text:style-name="P23">Situacions d’interacció comunicativa (conversacions, entrevistes, col·loquis, debats, etc.).</text:p>
            <text:p text:style-name="P23">Estratègies lingüístiques i no lingüístiques: inici, manteniment i conclusió; cooperació, normes de cortesia, fórmules de tractament, etc.</text:p>
            <text:p text:style-name="P23">Estratègies de comprensió lectora: abans, durant i després de la lectura.</text:p>
            <text:p text:style-name="P23">Estratègies d’expressió escrita: planificació, escriptura, revisió i reescriptura.</text:p>
            <text:p text:style-name="P23">Formats de presentació.</text:p>
            <text:p text:style-name="P23">Aplicació de les normes ortogràfiques i gramaticals.</text:p>
            <text:p text:style-name="P23">Propietats textuals en situació comunicativa: adequació, coherència i cohesió.</text:p>
            <text:p text:style-name="P23">Consolidació de <text:s/>la terminologia conceptual específica de l’àrea.</text:p>
            <text:p text:style-name="P23">Reconeixement de les qualitats emotives i expressives dels mitjans <text:s/>graficoplàstics, i gaudi en el procés de producció artística.</text:p>
            <text:p text:style-name="P23">Expressió d’emocions bàsiques, idees, accions i situacions <text:s/>en realitzar les seues obres. Respecte pel treball dels altres.</text:p>
            <text:p text:style-name="P23">Iniciativa i innovació.</text:p>
            <text:p text:style-name="P23">Autoconeixement. Valoració de fortaleses i debilitats.</text:p>
            <text:p text:style-name="P23">Autoregulació d’emocions, control de l’ansietat i incertesa i capacitat d’automotivació.</text:p>
            <text:p text:style-name="P23"><text:soft-page-break/>Resiliència, superar obstacles i fracassos.</text:p>
            <text:p text:style-name="P23">Perseverança, flexibilitat.</text:p>
            <text:p text:style-name="P23">Pensament alternatiu. Sentit crític.</text:p>
            <text:p text:style-name="P23">Busca d’informació des de diferents fonts, tant convencionals com digitals i Internet, sobre manifestacions artístiques que es treballen en el nivell educatiu, i anàlisi de les possibilitats de creació gràfica que oferixen els nous mitjans tecnològics.</text:p>
            <text:p text:style-name="P23">Ferramentes digitals de busca i visualització. Busca en blogs, fòrums, pàgines web especialitzades, diccionaris i enciclopèdies en línia. Estratègies de filtratge en la busca de la informació. Emmagatzematge de la informació digital en dispositius informàtics i servicis de la xarxa. Valoració dels aspectes positius de les TIC per a la busca i contrast d’informació. Organització de la informació seguint diferents criteris.</text:p>
            <text:p text:style-name="P23">Estratègies de planificació, organització i gestió.</text:p>
            <text:p text:style-name="P23">Introducció al procés creatiu en les arts visuals i audiovisuals per mitjà del desenrotllament d’un producte individual o col·lectiu, controlant les distintes fases:</text:p>
            <text:p text:style-name="P23">· Investigació i estudi previ.</text:p>
            <text:p text:style-name="P23">· Selecció d’informació i desenrotllament de primeres idees.</text:p>
            <text:p text:style-name="P23">· Planificació, organització i gestió del temps i els recursos.</text:p>
            <text:p text:style-name="P23">· Presa de decisions i calibratge d’oportunitats i riscos.</text:p>
            <text:p text:style-name="P23">· Aportació de solucions originals als problemes.</text:p>
            <text:p text:style-name="P23">· Realització del producte i establiment de criteris per a avaluar el procés i el resultat.</text:p>
            <text:p text:style-name="P23">· Reflexió i proposta de millora del procés creatiu propi i alié, des de la idea inicial fins a l’execució definitiva: juí sobre la bona realització del treball, així com la neteja en la seua execució, i avaluació de l’ús de les noves tecnologies.</text:p>
            <text:p text:style-name="P23">· Reconeixement de l’esforç que exigix l’elaboració d’algunes obres artístiques.</text:p>
            <text:p text:style-name="P23">Apreciació, valoració i gaudi del patrimoni artístic i cultural de la Comunitat Valenciana i de l’Estat espanyol, així com contribució a la seua defensa, conservació i desenrotllament.</text:p>
            <text:p text:style-name="P23">Esforç per a superar estereotips i convencionalismes en les representacions <text:soft-page-break/>visuals i plàstiques i rebuig davant de qualsevol forma de discriminació per raó de raça, sexe o cultura.</text:p>
            <text:p text:style-name="P23">- Respecte per les maneres d’expressió diferents de la nostra, acceptant i argumentant les influències que exercixen els valors artístics propis d’altres cultures que coexistixen amb la nostra.</text:p>
            <text:p text:style-name="P23">Desenrotllament d’una actitud de respecte per l’entorn de treball i el medi ambient utilitzant de forma responsable els recursos i reciclant materials per a l’elaboració de representacions visuals i plàstiques, personals <text:s/>i col·lectives.</text:p>
            <text:p text:style-name="P23">Entorns laborals, professions i estudis vinculats amb els coneixements de l’àrea.</text:p>
            <text:p text:style-name="P23">Autoconeixement de fortaleses i debilitats.</text:p>
          </table:table-cell>
          <table:table-cell table:style-name="Tabla1.A2" office:value-type="string">
            <text:p text:style-name="P30">BL0.1. Reconéixer la terminologia conceptual de l’assignatura i del nivell educatiu i utilitzar-la correctament en activitats orals i escrites de l’àmbit <text:s/>personal, acadèmic, social o professional, i llegir comprensivament textos de formats diversos.</text:p>
            <text:p text:style-name="P30"/>
            <text:p text:style-name="P30">BL0.2. Captar el sentit global i analitzar de manera crítica textos orals, <text:s/>extraient conclusions, i participar en debats i exposicions exposant de forma organitzada el seu discurs, <text:s/>intercanviant informacions amb altres alumnes; explicar el procés <text:s/>seguit en l’elaboració de productes artístics, <text:s/>avaluant el resultat, fent propostes raonades per a millorar-lo i utilitzant un llenguatge no discriminatori.</text:p>
            <text:p text:style-name="P30"/>
            <text:p text:style-name="P30">BL0.3. Buscar i seleccionar informació en diverses fonts de manera contrastada i organitzar la informació obtinguda per mitjà de diversos procediments de síntesi o presentació dels continguts; per a <text:s text:c="2"/>ampliar els seus coneixements i elaborar textos de l’àmbit personal, acadèmic, social o professional i del nivell educatiu, citant adequadament la seua procedència.</text:p>
            <text:p text:style-name="P30"/>
            <text:p text:style-name="P30">BL0.4. Buscar i seleccionar informació, documents de text, imatges, <text:s/>bandes sonores i vídeos a partir d’una estratègia de filtratge i de manera contrastada en mitjans digitals com pàgines web especialitzades, diccionaris i enciclopèdies en línia i banc de sons, registrant-la en paper de manera acurada o emmagatzemant-la digitalment en dispositius informàtics i servicis de la xarxa.</text:p>
            <text:p text:style-name="P30"/>
            <text:p text:style-name="P40"><text:soft-page-break/><text:span text:style-name="T9">BL0.5. </text:span><text:span text:style-name="T11">Reconéixer</text:span><text:span text:style-name="T9"> les qualitats emotives i expressives dels mitjans <text:s/>graficoplàstics i expressar emocions, sentiments i idees pròpies en</text:span> <text:span text:style-name="T9">realitzar les seues produccion</text:span><text:span text:style-name="T12">s, </text:span><text:span text:style-name="T13">gaudint</text:span><text:span text:style-name="T12"> del </text:span><text:span text:style-name="T9">procés de creació artística i mostrant respecte pel treball dels altres.</text:span></text:p>
            <text:p text:style-name="P40"/>
            <text:p text:style-name="P30">BL0.6. Realitzar de manera eficaç tasques o projectes, tindre iniciativa per a emprendre i proposar accions sent conscient de les seues fortaleses i debilitats, mostrar curiositat i interés durant el seu desenrotllament i actuar amb flexibilitat buscant solucions alternatives.</text:p>
            <text:p text:style-name="P40"/>
            <text:p text:style-name="P30">BL0.7.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manera personal els resultats obtinguts.</text:p>
            <text:p text:style-name="P30"/>
            <text:p text:style-name="P30">BL0.8. Reconéixer el patrimoni artístic i cultural de la Comunitat Valenciana i de l’Estat espanyol com un mitjà de comunicació i gaudi individual i col·lectiu, i contribuir <text:s/>a la seua defensa i <text:s/>conservació a través de la divulgació d’obres d’art i mitjans audiovisuals que formen part del dit patrimoni, expressant els seus coneixements de manera crítica.</text:p>
            <text:p text:style-name="P30"/>
            <text:p text:style-name="P30">BL0.9. Superar estereotips i convencionalismes en les representacions visuals i plàstiques, evitant qualsevol forma de discriminació (raça, sexe, cultura), i identificar les influències que exercixen valors artístics propis d’altres cultures respectant les seues formes d’expressió.</text:p>
            <text:p text:style-name="P40"/>
            <text:p text:style-name="P30">BL0.10. Cuidar de l’entorn de treball i del medi ambient utilitzant de manera responsable els recursos, i reciclar materials per a l’elaboració de representacions visuals i plàstiques, personals i col·lectives.</text:p>
            <text:p text:style-name="P30"/>
            <text:p text:style-name="P30">BL0.11. <text:span text:style-name="T37">Reconèixer</text:span> els estudis i les professions vinculats amb els coneixements del nivell educatiu i identificar els coneixements, les habilitats i les competències que demanen per a relacionar-les amb les seues fortaleses <text:soft-page-break/>i preferències.</text:p>
            <text:p text:style-name="P40"/>
          </table:table-cell>
          <table:table-cell table:style-name="Tabla1.C2" office:value-type="string">
            <text:list xml:id="list2703640629955922350" text:style-name="Outline">
              <text:list-item>
                <text:list>
                  <text:list-item>
                    <text:list>
                      <text:list-item text:start-value="1">
                        <text:h text:style-name="P5" text:outline-level="3" text:restart-numbering="true" text:start-value="-1">CCLI</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CCLI</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CCLI</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CD</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text:soft-page-break/>CEC</text:h>
                      </text:list-item>
                      <text:list-item>
                        <text:h text:style-name="P5" text:outline-level="3">SIEE</text:h>
                      </text:list-item>
                      <text:list-item>
                        <text:h text:style-name="P5" text:outline-level="3">CSC</text:h>
                      </text:list-item>
                      <text:list-item>
                        <text:h text:style-name="P5" text:outline-level="3"/>
                      </text:list-item>
                      <text:list-item>
                        <text:h text:style-name="P5" text:outline-level="3"/>
                      </text:list-item>
                      <text:list-item>
                        <text:h text:style-name="P5" text:outline-level="3">SIEE</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SIEE</text:h>
                      </text:list-item>
                      <text:list-item>
                        <text:h text:style-name="P5" text:outline-level="3">CAA</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CEC</text:h>
                      </text:list-item>
                      <text:list-item>
                        <text:h text:style-name="P5" text:outline-level="3">SIEE</text:h>
                      </text:list-item>
                      <text:list-item>
                        <text:h text:style-name="P5" text:outline-level="3">CSC</text:h>
                      </text:list-item>
                      <text:list-item>
                        <text:h text:style-name="P5" text:outline-level="3"/>
                      </text:list-item>
                      <text:list-item>
                        <text:h text:style-name="P5" text:outline-level="3"/>
                      </text:list-item>
                      <text:list-item>
                        <text:h text:style-name="P5" text:outline-level="3"/>
                      </text:list-item>
                      <text:list-item>
                        <text:h text:style-name="P5" text:outline-level="3">CSC</text:h>
                      </text:list-item>
                      <text:list-item>
                        <text:h text:style-name="P5" text:outline-level="3">CEC</text:h>
                      </text:list-item>
                      <text:list-item>
                        <text:h text:style-name="P5" text:outline-level="3"/>
                      </text:list-item>
                      <text:list-item>
                        <text:h text:style-name="P5" text:outline-level="3"/>
                      </text:list-item>
                      <text:list-item>
                        <text:h text:style-name="P5" text:outline-level="3"/>
                      </text:list-item>
                      <text:list-item>
                        <text:h text:style-name="P5" text:outline-level="3">CMCT</text:h>
                      </text:list-item>
                      <text:list-item>
                        <text:h text:style-name="P5" text:outline-level="3">CSC</text:h>
                      </text:list-item>
                      <text:list-item>
                        <text:h text:style-name="P5" text:outline-level="3"/>
                      </text:list-item>
                      <text:list-item>
                        <text:h text:style-name="P5" text:outline-level="3"/>
                      </text:list-item>
                      <text:list-item>
                        <text:h text:style-name="P5" text:outline-level="3">SIEE</text:h>
                      </text:list-item>
                      <text:list-item>
                        <text:h text:style-name="P5" text:outline-level="3">CSC</text:h>
                      </text:list-item>
                      <text:list-item>
                        <text:h text:style-name="P5" text:outline-level="3"/>
                      </text:list-item>
                      <text:list-item>
                        <text:h text:style-name="P5" text:outline-level="3"><text:soft-page-break/></text:h>
                      </text:list-item>
                      <text:list-item>
                        <text:h text:style-name="P5" text:outline-level="3"/>
                      </text:list-item>
                      <text:list-item>
                        <text:h text:style-name="P5" text:outline-level="3"/>
                      </text:list-item>
                      <text:list-item>
                        <text:h text:style-name="P5" text:outline-level="3"/>
                      </text:list-item>
                    </text:list>
                  </text:list-item>
                </text:list>
              </text:list-item>
            </text:list>
          </table:table-cell>
        </table:table-row>
      </table:table>
      <text:list xml:id="list94444868190394" text:continue-numbering="true" text:style-name="Outline">
        <text:list-item>
          <text:list>
            <text:list-item>
              <text:list>
                <text:list-item>
                  <text:h text:style-name="P2"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66">Bloc 1. Comunicació audiovisual. Curs 1r ESO</text:p>
          </table:table-cell>
          <table:covered-table-cell/>
          <table:covered-table-cell/>
        </table:table-row>
        <table:table-row>
          <table:table-cell table:style-name="Tabla2.A2" office:value-type="string">
            <text:p text:style-name="P56"><text:span text:style-name="T9">Continguts</text:span> </text:p>
          </table:table-cell>
          <table:table-cell table:style-name="Tabla2.A2" office:value-type="string">
            <text:p text:style-name="P68">Criteris d’avaluació</text:p>
          </table:table-cell>
          <table:table-cell table:style-name="Tabla2.C2" office:value-type="string">
            <text:p text:style-name="P21">CC</text:p>
          </table:table-cell>
        </table:table-row>
        <table:table-row>
          <table:table-cell table:style-name="Tabla2.A2" office:value-type="string">
            <text:p text:style-name="P24">La fotografia. La imatge fotogràfica.</text:p>
            <text:p text:style-name="P24">· Evolució històrica. De la càmera analògica i la càmera digital.</text:p>
            <text:p text:style-name="P24">· Anàlisi d’imatges fotogràfiques.</text:p>
            <text:p text:style-name="P24">La càmera fotogràfica. Elements i maneig.</text:p>
            <text:p text:style-name="P24">· Control de diafragma i velocitat d’obturació.</text:p>
            <text:p text:style-name="P24">· Realització de fotografies variant la profunditat de camp.</text:p>
            <text:p text:style-name="P26">·<text:span text:style-name="T9"> Realització de fotografies variant la velocitat d’obturació: escombratges i congelació d’imatges.</text:span></text:p>
            <text:p text:style-name="P24">· Apreciació de les tècniques i recursos aplicats a la realització de fotografies.</text:p>
            <text:p text:style-name="P24">Composició, tècnica, estil, temàtica i valor expressiu de la fotografia.</text:p>
            <text:p text:style-name="P24">· Planificació: gran pla general, pla general, pla sencer, pla americà, pla mitjà llarg, pla mitjà curt, primer pla i primeríssim pla.</text:p>
            <text:p text:style-name="P24">· Angulació: normal, picat, contrapicat, nadir i zenital.</text:p>
            <text:p text:style-name="P24">Realització d’imatges amb la càmera fotogràfica, tenint en compte els aspectes compositius, tècnics, estilístics, temàtics i expressius en la fotografia.</text:p>
            <text:p text:style-name="P24">Recreació de gèneres fotogràfics: retrat, paisatge i bodegó.</text:p>
            <text:p text:style-name="P24"><text:soft-page-break/>Realització de collages o fotomuntatges.</text:p>
            <text:p text:style-name="P24">Camps d’aplicació de la fotografia: publicitat, moda, disseny gràfic, disseny industrial.</text:p>
            <text:p text:style-name="P24">Tècniques i tractament digital de la imatge.</text:p>
            <text:p text:style-name="P24">· Valor cromàtic de la imatge en blanc i negre i en color.</text:p>
            <text:p text:style-name="P26">·<text:span text:style-name="T9"> Utilització de programes de retoc fotogràfic: enquadrament, balanç de tons, virats.</text:span></text:p>
            <text:p text:style-name="P24">El còmic.</text:p>
            <text:p text:style-name="P24">Concepte i gènesi: antecedents en la pintura i escultura.</text:p>
            <text:p text:style-name="P24">Interés per conéixer l’evolució del còmic.</text:p>
            <text:p text:style-name="P24">Els gèneres del còmic: humor, aventures, ciència ficció.</text:p>
            <text:p text:style-name="P24">Identificació d’estils, gèneres, solucions expressives i convencions de llenguatge en obra de còmic i de fotonovel·la de diferents autors, procedències i èpoques.</text:p>
            <text:p text:style-name="P28">Escoles i tendències a partir de l’evolució dels corrents artístics com el realisme, modernisme, expressionisme, art pop.</text:p>
            <text:p text:style-name="P24">L’espai, el temps i l’acció en el còmic:</text:p>
            <text:p text:style-name="P24">· La vinyeta com a unitat espaciotemporal. La seqüència d’imatges: narració i descripció.</text:p>
            <text:p text:style-name="P24">· Integració imatge text: globus o bafarada, cartel·les i onomatopeies.</text:p>
            <text:p text:style-name="P24">· Expressió gràfica del moviment: línies cinètiques, metàfores visuals i signes de suport que li configuren valor expressiu.</text:p>
            <text:p text:style-name="P27">·<text:span text:style-name="T9"> Estructures temporals i psicològiques de muntatge. El·lipsi, accions paral·leles, </text:span><text:span text:style-name="T10">salt enrere</text:span><text:span text:style-name="T9"> </text:span><text:span text:style-name="T10">(</text:span><text:span text:style-name="T4">flashback</text:span><text:span text:style-name="T5">)</text:span><text:span text:style-name="T9">.</text:span></text:p>
            <text:p text:style-name="P29">Els recursos representatius en la vinyeta. Enquadraments i angles de visió. Llums i efectes d’il·luminació. El caràcter i expressió anímica dels personatges. Estil i tractament: realista, esperpèntic, caricaturesc.</text:p>
            <text:p text:style-name="P29">Tipologia i caracterització de personatges.</text:p>
            <text:p text:style-name="P29">Les tècniques de dibuix: traç, trama, <text:span text:style-name="T42">esbós</text:span>. El color.</text:p>
            <text:p text:style-name="P29">Anàlisi i identificació de solucions representatives (enquadraments, punts de vista, perspectiva i il·luminació) i expressives (estil, composició i tractament del color, la línia i la textura).</text:p>
            <text:p text:style-name="P29">Reconeixement de solucions descriptives i/o narratives (presentació de personatges, accions paral·leles, el·lipsi, <text:span text:style-name="T43">alentits</text:span>).</text:p>
            <text:p text:style-name="P29"><text:soft-page-break/>La creació del còmic. La història i el guió: relació llenguatge escrit i icònic. La composició de la pàgina.</text:p>
            <text:p text:style-name="P29">Planificació metòdica del procés d’elaboració d’un còmic.</text:p>
            <text:p text:style-name="P29">Utilització amb varietat i autonomia de les convencions icòniques i lingüístiques pròpies del còmic.</text:p>
            <text:p text:style-name="P29">Representació amb eficàcia de la figura humana en postures, moviments i expressions facials variades.</text:p>
            <text:p text:style-name="P29">Representació sense estereotips d’objectes i espais <text:span text:style-name="T43">sota</text:span> enquadraments i punts de vista adequats a un determinat context narratiu o descriptiu.</text:p>
            <text:p text:style-name="P29">Composició de l’interior d’una vinyeta, i les vinyetes d’una pàgina, afavorint la lectura i una determinada intenció expressiva i narrativa.</text:p>
            <text:p text:style-name="P29">Utilització amb expressivitat i seguretat dels acabats, processos i tècniques de dibuix i pintura adequats a l’elaboració de còmics.</text:p>
            <text:p text:style-name="P29">Elaboració d’una historieta. Organització i seguiment del procés de treball: guionització, documentació, planificació i elaboració definitiva.</text:p>
            <text:p text:style-name="P29">Experimentació i aplicació de tècniques de dibuix, pintura, fotografia i reprografia.</text:p>
            <text:p text:style-name="P29">Valoració crítica dels resultats <text:s/>propis i dels aliens.</text:p>
            <text:p text:style-name="P29">El cine i l’animació</text:p>
            <text:p text:style-name="P29">La imatge en moviment. Alfabetització audiovisual.</text:p>
            <text:p text:style-name="P29">Observació de diferents fragments de produccions videogràfiques i curts animats.</text:p>
            <text:p text:style-name="P29">Valoració de les possibilitats comunicatives que ofer<text:span text:style-name="T43">e</text:span>ix el mi<text:span text:style-name="T43">tjà</text:span> cinematogràfic i videogràfic.</text:p>
            <text:p text:style-name="P29">Comprensió dels fonaments del llenguatge multimèdia i apreciació de les aportacions de les tecnologies digitals.</text:p>
            <text:p text:style-name="P29">El llenguatge cinematogràfic. Lectura i anàlisi.</text:p>
            <text:p text:style-name="P29">Contingut i missatge en les produccions audiovisuals.</text:p>
            <text:p text:style-name="P29">Gèneres cinematogràfics: drama, humor, acció, aventura, ciència-ficció, terror, música.</text:p>
            <text:p text:style-name="P29">Elements estructurals i compositius en la imatge audiovisual: enquadrament, planificació i angulació.</text:p>
            <text:p text:style-name="P29">Visualització i anàlisi de moviments de la cambra: tràvelings i r<text:span text:style-name="T43">à</text:span>cords.</text:p>
            <text:p text:style-name="P29">La producció cinematogràfica.</text:p>
            <text:p text:style-name="P29"><text:soft-page-break/><text:span text:style-name="T39">· </text:span>Identificació de les fases del procés: els guions (la idea, sinopsi, <text:s/>guió literari, guió tècnic, <text:span text:style-name="T2">story board</text:span>) ,el rodatge i el muntatge.</text:p>
            <text:p text:style-name="P29"><text:span text:style-name="T39">· </text:span>Reali<text:span text:style-name="T43">t</text:span>zació d’un projecte audiovisual seguint les fases del procés cinematogràfic (guió literari, guió tècnic, realització, edició i difusió).</text:p>
            <text:p text:style-name="P29"><text:span text:style-name="T39">· </text:span>Caracteri<text:span text:style-name="T43">t</text:span>zació dels personatges (vestuari, maquillatge i perruqueria) i localització d’espais, decorats, il·luminació i so.</text:p>
            <text:p text:style-name="P29"><text:span text:style-name="T39">· </text:span>Registr<text:span text:style-name="T43">e </text:span>d’imatges, edició i postproducció, en funció del plantejament del <text:s/>contingut/missatge que es vol transmetre.</text:p>
            <text:p text:style-name="P29">Utilització de programes informàtics senzills i apps per a editar efectes de so, <text:s/>efectes especials i crèdits.</text:p>
            <text:p text:style-name="P29">Aplicació d’altres formats audiovisuals a partir de composicions musicals o la poesia japonesa tipus <text:span text:style-name="T2">Haiku.</text:span></text:p>
            <text:p text:style-name="P29">Desen<text:span text:style-name="T43">volupament</text:span> d’actituds com ara la curiositat, <text:span text:style-name="T43">recerca</text:span>, creació, experimentació i deducció.</text:p>
            <text:p text:style-name="P29">Respecte per la pluralitat cultural i distintes idees manifestes en les produccions visuals.</text:p>
            <text:p text:style-name="P29">Utilització de programes informàtics per a la creació i edició de missatges audiovisuals.</text:p>
            <text:p text:style-name="P29">Ús responsable de bancs d’imatges i sons.</text:p>
            <text:p text:style-name="P29">Respecte per les llicències d’ús, modificació i distribució de continguts generats per altres.</text:p>
            <text:p text:style-name="P29">El curtmetratge animat.</text:p>
            <text:p text:style-name="P29"><text:span text:style-name="T39">· </text:span>Las bases de l’animació.</text:p>
            <text:p text:style-name="P29"><text:span text:style-name="T39">· </text:span>Reali<text:span text:style-name="T43">t</text:span>zació d’un <text:span text:style-name="T44">foliscopi</text:span> <text:span text:style-name="T44">(</text:span><text:span text:style-name="T2">flip-book</text:span><text:span text:style-name="T3">)</text:span>.</text:p>
            <text:p text:style-name="P29"><text:span text:style-name="T39">· </text:span>Identificació i reconeixement de diferents tècniques d’animació i <text:span text:style-name="T2">StopMotion</text:span>.</text:p>
            <text:p text:style-name="P29"><text:span text:style-name="T39">· </text:span>Diferenciació de les tècniques bàsiques de <text:span text:style-name="T2">StopMotion</text:span>: <text:span text:style-name="T2">claymation </text:span><text:span text:style-name="T14">(animació de plastilina) i <text:s/>pixilació</text:span>.</text:p>
            <text:p text:style-name="P29">Realització de fotografies per a realitzar <text:span text:style-name="T2">StopMotion</text:span>.</text:p>
            <text:p text:style-name="P29">Realització de personatges amb plastilina i experimentació amb altres materials.</text:p>
            <text:p text:style-name="P29">Construcció d’escenaris amb distints decorats senzills utilitzant diversos recursos graficoplàstics i materials.</text:p>
            <text:p text:style-name="P25">Realització d’un curt animat. Gravació i edició de projectes animats senzills <text:soft-page-break/>a partir d’un guió.</text:p>
          </table:table-cell>
          <table:table-cell table:style-name="Tabla2.A2" office:value-type="string">
            <text:p text:style-name="P31">BL1.1. Llegir i analitzar imatges fotogràfiques impreses, de diferents mitjans de comunicació i Internet, per a identificar aspectes compositius (format, enquadrament, planificació, angulació, etc.), estilístics (realisme, figuració i abstracció), temàtics (paisatge, bodegó, retrat, etc.), i la funció comunicativa del missatge que desitgen transmetre.</text:p>
            <text:p text:style-name="P31"/>
            <text:p text:style-name="P31">BL1.2. Realitzar imatges fixes amb dispositius electrònics a partir d’un tema (paisatge, <text:s/>bodegó, retrat), tenint en compte els aspectes formals (línies, formes, colors, textures, disposició), i compositius (format, enquadrament, planificació, angulació) per a expressar <text:s/>idees, valors, emocions i sentiments.</text:p>
            <text:p text:style-name="P41"/>
            <text:p text:style-name="P31">BL1.3. Llegir i analitzar el còmic per a identificar els elements formals que donen moviment i expressió als personatges (línies cinètiques, onomatopeies, color, textura), la seqüència narrativa construïda a partir de les vinyetes, la integració de la imatge i el text i el missatge que pretén transmetre.</text:p>
            <text:p text:style-name="P31"/>
            <text:p text:style-name="P31">BL1.4. Crear vinyetes, tires o còmics, tenint en compte en la realització les <text:soft-page-break/>fases del procés narratiu (guió, planificació i realització), els elements que conformen cada vinyeta, i l’expressió facial i corporal dels personatges per a representar de forma personal idees i sentiments i emocions.</text:p>
            <text:p text:style-name="P31"/>
            <text:p text:style-name="P31">BL1.5. Llegir i analitzar fragments d’imatges en moviment per a identificar aspectes estructurals i compositius de la imatge (enquadrament, planificació i angulació), la interacció dels llenguatges que hi intervenen, els gèneres cinematogràfics, i argumentar de manera crítica els seus punts de vista, gustos i preferències.</text:p>
            <text:p text:style-name="P31"/>
            <text:p text:style-name="P31">BL1.6. Elaborar de manera cooperativa propostes audiovisuals <text:s/>senzilles planificant les fases de treball (guió, gravació i edició), els recursos estructurals <text:s/>i tècnics propis del llenguatge cinematogràfic (planificació, moviments de la càmera, caracterització dels personatges, il·luminació, so) i tenint en compte el missatge que volen transmetre.</text:p>
            <text:p text:style-name="P31"/>
            <text:p text:style-name="P31">BL1.7. Elaborar una curt animat, de manera cooperativa, per mitjà de la tècnica del <text:span text:style-name="T6">stop motion</text:span> (animació de plastilina, pixilació, <text:span text:style-name="T2">go motion</text:span> o <text:span text:style-name="T2">time-lapse</text:span>), a partir del muntatge de fotografies, planificant el procés de treball (guions, captures fotogràfiques i muntatge), i utilitzant els recursos formals (línia, color, textura, relació </text:p>
            <text:p text:style-name="P31"/>
          </table:table-cell>
          <table:table-cell table:style-name="Tabla2.C2" office:value-type="string">
            <text:p text:style-name="P47">CEC</text:p>
            <text:p text:style-name="P48">CAA</text:p>
            <text:p text:style-name="P48"/>
            <text:p text:style-name="P48"/>
            <text:p text:style-name="P48"/>
            <text:p text:style-name="P48"/>
            <text:p text:style-name="P48">CEC</text:p>
            <text:p text:style-name="P48">CD</text:p>
            <text:p text:style-name="P48">SIEE</text:p>
            <text:p text:style-name="P48">CMCT</text:p>
            <text:p text:style-name="P48"/>
            <text:p text:style-name="P48">CEC</text:p>
            <text:p text:style-name="P48">CAA</text:p>
            <text:p text:style-name="P48">CCLI</text:p>
            <text:p text:style-name="P48"/>
            <text:p text:style-name="P48"/>
            <text:p text:style-name="P48"/>
            <text:p text:style-name="P48">CD</text:p>
            <text:p text:style-name="P48"><text:soft-page-break/>SIEE</text:p>
            <text:p text:style-name="P48">CEC</text:p>
            <text:p text:style-name="P48"/>
            <text:p text:style-name="P48"/>
            <text:p text:style-name="P48">CEC</text:p>
            <text:p text:style-name="P49">CAA</text:p>
            <text:p text:style-name="P49">CCLI</text:p>
            <text:p text:style-name="P48"/>
            <text:p text:style-name="P48"/>
            <text:p text:style-name="P48"/>
            <text:p text:style-name="P48">CMCT</text:p>
            <text:p text:style-name="P48">SIEE</text:p>
            <text:p text:style-name="P48">CEC</text:p>
            <text:p text:style-name="P48">CAA</text:p>
            <text:p text:style-name="P48"/>
            <text:list xml:id="list94444899172019" text:continue-numbering="true" text:style-name="Outline">
              <text:list-item>
                <text:list>
                  <text:list-item>
                    <text:list>
                      <text:list-item>
                        <text:h text:style-name="P5" text:outline-level="3"/>
                      </text:list-item>
                      <text:list-item>
                        <text:h text:style-name="P5" text:outline-level="3">CD</text:h>
                      </text:list-item>
                      <text:list-item>
                        <text:h text:style-name="P5" text:outline-level="3">CMCT</text:h>
                      </text:list-item>
                      <text:list-item>
                        <text:h text:style-name="P5" text:outline-level="3">SIEE</text:h>
                      </text:list-item>
                      <text:list-item>
                        <text:h text:style-name="P12" text:outline-level="3">CEC</text:h>
                      </text:list-item>
                      <text:list-item>
                        <text:h text:style-name="P12" text:outline-level="3">CAA</text:h>
                      </text:list-item>
                    </text:list>
                  </text:list-item>
                </text:list>
              </text:list-item>
            </text:list>
          </table:table-cell>
        </table:table-row>
      </table:table>
      <text:list xml:id="list94444899165327" text:continue-numbering="true" text:style-name="Outline">
        <text:list-item>
          <text:list>
            <text:list-item>
              <text:list>
                <text:list-item>
                  <text:h text:style-name="P3"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66">Bloc 2. Fonaments del disseny. Curs 1r ESO</text:p>
          </table:table-cell>
          <table:covered-table-cell/>
          <table:covered-table-cell/>
        </table:table-row>
        <table:table-row>
          <table:table-cell table:style-name="Tabla3.A2" office:value-type="string">
            <text:p text:style-name="P55">Continguts </text:p>
          </table:table-cell>
          <table:table-cell table:style-name="Tabla3.A2" office:value-type="string">
            <text:p text:style-name="P68">Criteris d’avaluació</text:p>
          </table:table-cell>
          <table:table-cell table:style-name="Tabla3.C2" office:value-type="string">
            <text:p text:style-name="P21">CC</text:p>
          </table:table-cell>
        </table:table-row>
        <table:table-row>
          <table:table-cell table:style-name="Tabla3.A2" office:value-type="string">
            <text:p text:style-name="P15">El disseny gràfic.</text:p>
            <text:p text:style-name="P15">Camps d'aplicació i fonaments creatius.</text:p>
            <text:p text:style-name="P15"><text:span text:style-name="T21">· </text:span>Observació i identificació dels diferents camps del disseny gràfic: editorial, imatge corporativa, publicitat, <text:span text:style-name="T24">cartel</text:span><text:span text:style-name="T25">l</text:span><text:span text:style-name="T24">ism</text:span><text:span text:style-name="T26">e</text:span><text:span text:style-name="T24">,</text:span> senyalització, <text:span text:style-name="T1">packaging</text:span>, il·lustració, etc.</text:p>
            <text:p text:style-name="P15"><text:span text:style-name="T21">· </text:span>Reconeixement de la finalitat del disseny gràfic: <text:span text:style-name="T24">avís, </text:span>venda, indicació, exhortació, informació i expressió d'idees.</text:p>
            <text:p text:style-name="P15"><text:span text:style-name="T21">· </text:span>La imatge com a element de comunicació.</text:p>
            <text:p text:style-name="P15"><text:span text:style-name="T21">· </text:span>Reconeixement dels elements bàsics del disseny: el punt, l'esbossa, la textura, el to , la dimensió, l'escala...</text:p>
            <text:p text:style-name="P15"><text:span text:style-name="T21">· </text:span>Coneixement dels principis de la composició: centre d'interés, direccionalitat, llei de la mirada, simplificació, <text:span text:style-name="T24">contrast...</text:span></text:p>
            <text:p text:style-name="P15"><text:span text:style-name="T21">· </text:span>Coneixement de la teoria del color. Valor expressiu del color. El simbolisme associat als colors.</text:p>
            <text:p text:style-name="P15"><text:span text:style-name="T21">· </text:span>Realització de distints tipus de dissenys i composicions modulars utilitzant les formes geomètriq<text:span text:style-name="T30">ues bàsiques.</text:span></text:p>
            <text:p text:style-name="P17"><text:span text:style-name="T22">· </text:span>Interés i constància en la realització dels treballs o projectes, controlant les diferents fases i respectant al grup.</text:p>
            <text:p text:style-name="P17">Tipografies bàsiques.</text:p>
            <text:p text:style-name="P17"><text:span text:style-name="T21">· </text:span>Relació text-imatge. </text:p>
            <text:p text:style-name="P17"><text:span text:style-name="T16">· </text:span><text:span text:style-name="T24">Estudi i </text:span>realització de tipografies.</text:p>
            <text:p text:style-name="P17"><text:span text:style-name="T21">· </text:span>Reconeixement de diferents tipus i grups de tipus.</text:p>
            <text:p text:style-name="P20"><text:span text:style-name="T21">· </text:span>Ús de ferramentes informàtiques per a l'edició de tipografies.</text:p>
            <text:p text:style-name="P17"><text:span text:style-name="T24">Disseny e</text:span>ditorial.</text:p>
            <text:p text:style-name="P17">Conéixer les característiques específiques dels productes editorials.</text:p>
            <text:p text:style-name="P17">Realització de maquetacions creatives i funcionals organitzant el text i les imatges.</text:p>
            <text:p text:style-name="P17">Apreciació del treball organitzat i seqüenciat en la realització de tot projecte, <text:soft-page-break/>així com l'exactitud, l'orde i la neteja de les representacions.</text:p>
            <text:p text:style-name="P17">Realització de maquetacions amb diferents suports físics i digitals.</text:p>
            <text:p text:style-name="P18">Senyalètica i comunicació visual.</text:p>
            <text:p text:style-name="P19"><text:span text:style-name="T23">· </text:span>Funció comunicativa del senyal: prohibició, advertència, informació. </text:p>
            <text:p text:style-name="P19"><text:span text:style-name="T23">· </text:span>Realització de senyals senzills per a diversos camps d'aplicació.</text:p>
            <text:p text:style-name="P18"><text:span text:style-name="T23">· </text:span>La imatge global: identitat corporativa i imatge de marca.</text:p>
            <text:p text:style-name="P18"><text:span text:style-name="T23">· </text:span>Coneixement de les distintes fases en la realització de la imatge corporativa en una empresa.</text:p>
            <text:p text:style-name="P18">Realització d'una marca aplicant formes senzilles.</text:p>
            <text:p text:style-name="P16">Alt<text:span text:style-name="T30">res camps d'aplicació del disseny gràfic: il·lustració</text:span><text:span text:style-name="T28"> i cartel</text:span><text:span text:style-name="T29">l</text:span><text:span text:style-name="T28">ism</text:span><text:span text:style-name="T29">e</text:span><text:span text:style-name="T28">.</text:span></text:p>
            <text:p text:style-name="P18"><text:span text:style-name="T23">· </text:span>Distingir les característiques expressives del cartell com a mitjà de comunicació.</text:p>
            <text:p text:style-name="P18"><text:span text:style-name="T23">· </text:span>Observació de diferents il·lustracions i il·lustradors. </text:p>
            <text:p text:style-name="P18"><text:span text:style-name="T23">· </text:span>Realització d'il·lustracions per a contes o altres narracions.</text:p>
            <text:p text:style-name="P18">El disseny publicitari.</text:p>
            <text:p text:style-name="P18">La publicitat.</text:p>
            <text:p text:style-name="P18">Reconeixement de la influència de la publicitat en la nostra societat.</text:p>
            <text:p text:style-name="P18">Observació crítica dels missatges publicitaris.</text:p>
            <text:p text:style-name="P18">Identificació de recursos visual<text:span text:style-name="T24">s presents en missatges publicitaris visuals i audiovisuals.</text:span></text:p>
            <text:p text:style-name="P7">L'anunci publicitari. Elements de l'anunci: textuals i iconogràfics. </text:p>
            <text:p text:style-name="P7">Descripció dels elements que componen un anunci publicitari.</text:p>
            <text:p text:style-name="P7">Transformació d'imatges i textos.</text:p>
            <text:p text:style-name="P7">Utilització de diferents tipografies adaptades al missatge visual.</text:p>
            <text:p text:style-name="P7">Relació dels valors connotatius de les paraules i de les imatges.</text:p>
            <text:p text:style-name="P7">Anàlisi de les campanyes publicitàries.</text:p>
            <text:p text:style-name="P7">Aplicació i funció social en cartells i tanques publicitàries.</text:p>
            <text:p text:style-name="P7">Atributs expressius (textura, color , il·luminació...), comunicatius i simbòlics aplicats a la imatge publicitària</text:p>
            <text:p text:style-name="P7">Creació i disseny d'anuncis publicitaris utilitzant recursos visuals. Elaboració d'un treball publicitari col·lectiu.</text:p>
            <text:p text:style-name="P7">Acceptació i respecte dels juís dels companys sobre el fet publicitari i sobre els anuncis.</text:p>
            <text:p text:style-name="P7">Valoració crítica dels treballs publicitaris dels companys i companyes.</text:p>
            <text:p text:style-name="P7"><text:soft-page-break/>Disseny de moda i complements.</text:p>
            <text:p text:style-name="P7">El camp professional del disseny de moda.</text:p>
            <text:p text:style-name="P7"><text:span text:style-name="T23">· </text:span>Coneixement dels camps professionals d'aplicació del disseny de moda.</text:p>
            <text:p text:style-name="P7"><text:span text:style-name="T23">· </text:span>El dibuix de maniquins.</text:p>
            <text:p text:style-name="P7"><text:span text:style-name="T25">· </text:span><text:span text:style-name="T24">Estudi de les </text:span>proporcions.</text:p>
            <text:p text:style-name="P7"><text:span text:style-name="T23">· </text:span>Coneixement de diferents tècniques per a la realització de maniquins.</text:p>
            <text:p text:style-name="P7"><text:span text:style-name="T23">· </text:span>Realització de diferents tècniques gràfiques per a aplicar en la realització de maniquins.</text:p>
            <text:p text:style-name="P10"><text:span text:style-name="T18">· </text:span><text:span text:style-name="T27">Disseny tèx</text:span><text:span text:style-name="T19">til: teles, estampats, <text:s/>moda.</text:span></text:p>
            <text:p text:style-name="P10"><text:span text:style-name="T20">· </text:span><text:span text:style-name="T19">Realització de composicions creatives i funcionals adaptant-les a les diferents teixits.</text:span></text:p>
            <text:p text:style-name="P7"><text:span text:style-name="T23">· </text:span>Utilització de diferents tipus de composicions modulars aplicant les <text:span text:style-name="T24">formes geomètriques bàsiques.</text:span></text:p>
            <text:p text:style-name="P7"><text:span text:style-name="T25">· </text:span><text:span text:style-name="T24">Disseny ind</text:span>ustrial.</text:p>
            <text:p text:style-name="P7"><text:span text:style-name="T23">· </text:span>El ca<text:span text:style-name="T24">mp professional del disseny d'un producte.</text:span></text:p>
            <text:p text:style-name="P7"><text:span text:style-name="T25">· </text:span><text:span text:style-name="T24">Observació d'object</text:span><text:span text:style-name="T25">e</text:span><text:span text:style-name="T24">s de</text:span>l nostre entorn.</text:p>
            <text:p text:style-name="P7"><text:span text:style-name="T23">· </text:span>Identificació de les relacions funcionals i formals dels objectes.</text:p>
            <text:p text:style-name="P7"><text:span text:style-name="T17">· </text:span><text:span text:style-name="T24">Procés <text:s/>de</text:span> creació. </text:p>
            <text:p text:style-name="P7"><text:span text:style-name="T23">· </text:span>Interrelació dels formes: forma i funció de l'espai urbanístic, l'interés estètic.</text:p>
            <text:p text:style-name="P8"><text:span text:style-name="T23">· </text:span>Valoració i regulació del treball en equip per a la creació d'idees originals i perseverança en el treball.</text:p>
            <text:p text:style-name="P8"><text:span text:style-name="T23">·</text:span><text:span text:style-name="T31"> </text:span><text:span text:style-name="T30">Identificació de les fases del procés creatiu.</text:span></text:p>
            <text:p text:style-name="P7"><text:span text:style-name="T23">· </text:span>Aplicació de recursos graficoplàstics per a la de la generació d'idees i elaboració d'esbossos senzills.</text:p>
            <text:p text:style-name="P7"><text:span text:style-name="T23">· </text:span>El Projecte.</text:p>
            <text:p text:style-name="P7"><text:span text:style-name="T23">· </text:span>Identificació de les fases del procés del projecte.</text:p>
            <text:p text:style-name="P7"><text:span text:style-name="T23">· </text:span>Realització d'esbossos senzills aplicant <text:s/>de forma senzilla els sistemes de representació.</text:p>
            <text:p text:style-name="P7"><text:span text:style-name="T23">· </text:span>Aplicació de tècniques de projecció i realització d'objectes: els sistemes de representació, la normalització, la croquització, la maquetació i els prototips, la presentació.</text:p>
            <text:p text:style-name="P7"><text:span text:style-name="T23">· </text:span>Realització de croquis, dibuixos i plans finals d'un projecte tècnic.</text:p>
            <text:p text:style-name="P7"><text:span text:style-name="T23">· </text:span>Aplicació de recursos graficoplàstics per a l'elaboració de volums senzills.</text:p>
            <text:p text:style-name="P7"><text:soft-page-break/><text:span text:style-name="T23">· </text:span>Construcció de volums i formes expressives volumètriques amb materials diversos: paper, amb material<text:span text:style-name="T24">s de modelaje i </text:span>de reciclatge.</text:p>
            <text:p text:style-name="P7"><text:span text:style-name="T23">· </text:span>Predisposició i interés per buscar <text:s/>solucions creatives a les seues propostes.</text:p>
            <text:p text:style-name="P9"><text:span text:style-name="T31">· </text:span><text:span text:style-name="T30">Autocrítica cap als propis treballs o projectes, valorant i millorant els resultats.</text:span></text:p>
          </table:table-cell>
          <table:table-cell table:style-name="Tabla3.A2" office:value-type="string">
            <text:list xml:id="list94445040182421" text:continue-numbering="true" text:style-name="Outline">
              <text:list-item>
                <text:list>
                  <text:list-item>
                    <text:list>
                      <text:list-item>
                        <text:h text:style-name="P5" text:outline-level="3">BL2.1. Llegir i analitzar imatges del seu entorn social i cultural representatives del disseny gràfic (editorial, senyalització, il·lustració) per a identificar els recursos formals graficoplàstics i compositius (relació<text:span text:style-name="T8"> figura fons), el grau d’iconicitat, el valor denotatiu i connotatiu de la imatge i la</text:span> funció del missatge que desitgen transmetre.</text:h>
                      </text:list-item>
                      <text:list-item>
                        <text:h text:style-name="P5" text:outline-level="3"/>
                      </text:list-item>
                      <text:list-item>
                        <text:h text:style-name="P5" text:outline-level="3">BL2.2. Elaborar missatges visuals propis del disseny gràfic (senyalització, imatge corporativa, il·lustració) utilitzant recursos graficoplàstics, tècnics i digitals per a expressar idees, valors i emocions de manera personal.</text:h>
                      </text:list-item>
                      <text:list-item>
                        <text:h text:style-name="P5" text:outline-level="3"/>
                      </text:list-item>
                      <text:list-item>
                        <text:h text:style-name="P5" text:outline-level="3"/>
                      </text:list-item>
                      <text:list-item>
                        <text:h text:style-name="P5" text:outline-level="3">BL2.3. Llegir i analitzar les imatges publicitàries de revistes, cartells, tanques <text:s/>i anuncis publicitaris de l’entorn pròxim i dels mitjans de comunicació i Internet, <text:s/>per a descriure el significat del missatge per la relació de les imatges i <text:s/>el text, la seua simbologia i la interacció dels llenguatges que hi intervenen, i argumentar de manera crítica els seus punts de vista a través de la reflexió i el diàleg.</text:h>
                      </text:list-item>
                      <text:list-item>
                        <text:h text:style-name="P5" text:outline-level="3"/>
                      </text:list-item>
                      <text:list-item>
                        <text:h text:style-name="P5" text:outline-level="3">BL2.4. Elaborar missatges visuals publicitaris tenint en compte els elements formals (punt, línia, formes, color, textura), la relació imatge text, la relació figura fons i la finalitat del missatge que es desitja transmetre.</text:h>
                      </text:list-item>
                      <text:list-item>
                        <text:h text:style-name="P5" text:outline-level="3"/>
                      </text:list-item>
                      <text:list-item>
                        <text:h text:style-name="P5" text:outline-level="3">BL2.5. Identificar en els dissenys estampats de teixits i productes de moda, els elements configuratius (punt, línia, formes, color, textura), la repetició de formes geomètriques i elements modulars, la influència de corrents estètics (avantguardes del segle XX, tendències de moda), socials i musicals (personatges reals o de ficció de mitjans de comunicació, Internet) argumentant de manera crítica els seus gustos i preferències a través de la <text:soft-page-break/>reflexió i el diàleg.</text:h>
                      </text:list-item>
                      <text:list-item>
                        <text:h text:style-name="P5" text:outline-level="3"/>
                      </text:list-item>
                      <text:list-item>
                        <text:h text:style-name="P5" text:outline-level="3">BL2.6. Elaborar de manera cooperativa dissenys del camp tèxtil, planificant les fases del procés de treball, tenint en compte els aspectes formals i compositius, així com els recursos tècnics necessaris en l’elaboració del producte final.</text:h>
                      </text:list-item>
                      <text:list-item>
                        <text:h text:style-name="P5" text:outline-level="3"/>
                      </text:list-item>
                      <text:list-item>
                        <text:h text:style-name="P5" text:outline-level="3">BL2.7. Identificar en les imatges, objectes i espais propis del disseny industrial del seu entorn social, cultural i artístic, els elements formals (punt, línies, plans) i expressius (color, textura, moviment), i analitzar les seues qualitats plàstiques, estètiques i funcionals.</text:h>
                      </text:list-item>
                      <text:list-item>
                        <text:h text:style-name="P5" text:outline-level="3"/>
                      </text:list-item>
                      <text:list-item>
                        <text:h text:style-name="P5" text:outline-level="3">BL2.8. Elaborar de manera cooperativa dissenys d’objectes senzills de l’entorn quotidià i familiar i planificar les fases del procés de treball (idea, esbós, prototip), tenint en compte la representació bidimensional (croquització) <text:s/>i tridimensional (maqueta) i els recursos tècnics necessaris en l’elaboració del producte final.</text:h>
                      </text:list-item>
                      <text:list-item>
                        <text:h text:style-name="P5" text:outline-level="3"/>
                      </text:list-item>
                      <text:list-item>
                        <text:h text:style-name="P6" text:outline-level="3"/>
                      </text:list-item>
                      <text:list-item>
                        <text:h text:style-name="P6" text:outline-level="3"/>
                      </text:list-item>
                      <text:list-item>
                        <text:h text:style-name="P6" text:outline-level="3"/>
                      </text:list-item>
                      <text:list-item>
                        <text:h text:style-name="P6" text:outline-level="3"/>
                      </text:list-item>
                      <text:list-item>
                        <text:h text:style-name="P6" text:outline-level="3"/>
                      </text:list-item>
                      <text:list-item>
                        <text:h text:style-name="P6" text:outline-level="3"/>
                      </text:list-item>
                      <text:list-item>
                        <text:h text:style-name="P6" text:outline-level="3"/>
                      </text:list-item>
                      <text:list-item>
                        <text:h text:style-name="P6" text:outline-level="3"/>
                      </text:list-item>
                    </text:list>
                  </text:list-item>
                </text:list>
              </text:list-item>
            </text:list>
          </table:table-cell>
          <table:table-cell table:style-name="Tabla3.C2" office:value-type="string">
            <text:list xml:id="list94445055164706" text:continue-numbering="true" text:style-name="Outline">
              <text:list-item>
                <text:list>
                  <text:list-item>
                    <text:list>
                      <text:list-item>
                        <text:h text:style-name="P5" text:outline-level="3">CAA</text:h>
                      </text:list-item>
                      <text:list-item>
                        <text:h text:style-name="P5" text:outline-level="3">CEC</text:h>
                      </text:list-item>
                      <text:list-item>
                        <text:h text:style-name="P5" text:outline-level="3">CCLI</text:h>
                      </text:list-item>
                      <text:list-item>
                        <text:h text:style-name="P5" text:outline-level="3"/>
                      </text:list-item>
                      <text:list-item>
                        <text:h text:style-name="P5" text:outline-level="3"/>
                      </text:list-item>
                      <text:list-item>
                        <text:h text:style-name="P5" text:outline-level="3"/>
                      </text:list-item>
                      <text:list-item>
                        <text:h text:style-name="P5" text:outline-level="3">CD</text:h>
                      </text:list-item>
                      <text:list-item>
                        <text:h text:style-name="P5" text:outline-level="3">CEC</text:h>
                      </text:list-item>
                      <text:list-item>
                        <text:h text:style-name="P5" text:outline-level="3">SIEE</text:h>
                      </text:list-item>
                      <text:list-item>
                        <text:h text:style-name="P5" text:outline-level="3">CMCT</text:h>
                      </text:list-item>
                      <text:list-item>
                        <text:h text:style-name="P5" text:outline-level="3"/>
                      </text:list-item>
                      <text:list-item>
                        <text:h text:style-name="P5" text:outline-level="3">CAA</text:h>
                      </text:list-item>
                      <text:list-item>
                        <text:h text:style-name="P5" text:outline-level="3">CEC</text:h>
                      </text:list-item>
                      <text:list-item>
                        <text:h text:style-name="P5" text:outline-level="3">CCLI</text:h>
                      </text:list-item>
                      <text:list-item>
                        <text:h text:style-name="P5" text:outline-level="3">CSC</text:h>
                      </text:list-item>
                      <text:list-item>
                        <text:h text:style-name="P5" text:outline-level="3"/>
                      </text:list-item>
                      <text:list-item>
                        <text:h text:style-name="P5" text:outline-level="3"/>
                      </text:list-item>
                      <text:list-item>
                        <text:h text:style-name="P5" text:outline-level="3"/>
                      </text:list-item>
                      <text:list-item>
                        <text:h text:style-name="P5" text:outline-level="3">SIEE</text:h>
                      </text:list-item>
                      <text:list-item>
                        <text:h text:style-name="P5" text:outline-level="3">CEC</text:h>
                      </text:list-item>
                      <text:list-item>
                        <text:h text:style-name="P5" text:outline-level="3">CCLI</text:h>
                      </text:list-item>
                      <text:list-item>
                        <text:h text:style-name="P5" text:outline-level="3"/>
                      </text:list-item>
                      <text:list-item>
                        <text:h text:style-name="P5" text:outline-level="3">CEC</text:h>
                      </text:list-item>
                      <text:list-item>
                        <text:h text:style-name="P5" text:outline-level="3">CSC</text:h>
                      </text:list-item>
                      <text:list-item>
                        <text:h text:style-name="P5" text:outline-level="3">SIEE</text:h>
                      </text:list-item>
                      <text:list-item>
                        <text:h text:style-name="P5" text:outline-level="3">CCLI</text:h>
                      </text:list-item>
                      <text:list-item>
                        <text:h text:style-name="P5" text:outline-level="3"/>
                      </text:list-item>
                      <text:list-item>
                        <text:h text:style-name="P5" text:outline-level="3"/>
                      </text:list-item>
                      <text:list-item>
                        <text:h text:style-name="P5" text:outline-level="3"><text:soft-page-break/></text:h>
                      </text:list-item>
                      <text:list-item>
                        <text:h text:style-name="P5" text:outline-level="3"/>
                      </text:list-item>
                      <text:list-item>
                        <text:h text:style-name="P5" text:outline-level="3">SIEE</text:h>
                      </text:list-item>
                      <text:list-item>
                        <text:h text:style-name="P5" text:outline-level="3">CEC</text:h>
                      </text:list-item>
                      <text:list-item>
                        <text:h text:style-name="P5" text:outline-level="3">CAA</text:h>
                      </text:list-item>
                      <text:list-item>
                        <text:h text:style-name="P5" text:outline-level="3"/>
                      </text:list-item>
                      <text:list-item>
                        <text:h text:style-name="P5" text:outline-level="3"/>
                      </text:list-item>
                      <text:list-item>
                        <text:h text:style-name="P5" text:outline-level="3">CEC</text:h>
                      </text:list-item>
                      <text:list-item>
                        <text:h text:style-name="P12" text:outline-level="3">CMCT</text:h>
                      </text:list-item>
                      <text:list-item>
                        <text:h text:style-name="P12" text:outline-level="3">CAA</text:h>
                      </text:list-item>
                      <text:list-item>
                        <text:h text:style-name="P12" text:outline-level="3"/>
                      </text:list-item>
                      <text:list-item>
                        <text:h text:style-name="P12" text:outline-level="3"/>
                      </text:list-item>
                      <text:list-item>
                        <text:h text:style-name="P12" text:outline-level="3">SIEE</text:h>
                      </text:list-item>
                      <text:list-item>
                        <text:h text:style-name="P12" text:outline-level="3">CEC</text:h>
                      </text:list-item>
                      <text:list-item>
                        <text:h text:style-name="P12" text:outline-level="3">CMCT</text:h>
                      </text:list-item>
                      <text:list-item>
                        <text:h text:style-name="P12" text:outline-level="3">CAA</text:h>
                      </text:list-item>
                    </text:list>
                  </text:list-item>
                </text:list>
              </text:list-item>
            </text:list>
          </table:table-cell>
        </table:table-row>
      </table:table>
      <text:list xml:id="list94445071190728" text:continue-numbering="true" text:style-name="Outline">
        <text:list-item>
          <text:list>
            <text:list-item>
              <text:list>
                <text:list-item>
                  <text:h text:style-name="P14" text:outline-level="3"/>
                </text:list-item>
                <text:list-item>
                  <text:h text:style-name="P13" text:outline-level="3">Curs 2n ESO</text:h>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66">Bloc 0. Bloc transversal. Curs 2n ESO</text:p>
          </table:table-cell>
          <table:covered-table-cell/>
          <table:covered-table-cell/>
        </table:table-row>
        <table:table-row>
          <table:table-cell table:style-name="Tabla4.A2" office:value-type="string">
            <text:p text:style-name="P55">Continguts </text:p>
          </table:table-cell>
          <table:table-cell table:style-name="Tabla4.A2" office:value-type="string">
            <text:p text:style-name="P68">Criteris d’avaluació</text:p>
          </table:table-cell>
          <table:table-cell table:style-name="Tabla4.C2" office:value-type="string">
            <text:p text:style-name="P21">CC</text:p>
          </table:table-cell>
        </table:table-row>
        <table:table-row table:style-name="Tabla4.3">
          <table:table-cell table:style-name="Tabla4.A2" office:value-type="string">
            <text:p text:style-name="P30">Estratègies de comprensió oral: activació de coneixements previs, manteniment de l’atenció, selecció de la informació; memorització i retenció de la informació.</text:p>
            <text:p text:style-name="P30">Propietats textuals de la situació comunicativa: adequació, coherència i cohesió.</text:p>
            <text:p text:style-name="P30">Respecte en l’ús del llenguatge.</text:p>
            <text:p text:style-name="P30">Situacions d’interacció comunicativa (conversacions, entrevistes, col·loquis, debats, etc.).</text:p>
            <text:p text:style-name="P30">Estratègies lingüístiques i no lingüístiques: inici, manteniment i conclusió; cooperació, normes de cortesia, fórmules de tractament, etc.</text:p>
            <text:p text:style-name="P30">Estratègies de comprensió lectora: abans, durant i després de la lectura.</text:p>
            <text:p text:style-name="P30">Estratègies d’expressió escrita: planificació, escriptura, revisió i reescriptura.</text:p>
            <text:p text:style-name="P30">Formats de presentació.</text:p>
            <text:p text:style-name="P30">Aplicació de les normes ortogràfiques i gramaticals.</text:p>
            <text:p text:style-name="P30">Propietats textuals en situació comunicativa: adequació, coherència i cohesió.</text:p>
            <text:p text:style-name="P30">Consolidació de <text:s/>la terminologia conceptual específica de l’àrea.</text:p>
            <text:p text:style-name="P30">Reconeixement de les qualitats emotives i expressives dels mitjans <text:s/>graficoplàstics, i gaudi en el procés de producció artística.</text:p>
            <text:p text:style-name="P30">Expressió d’emocions bàsiques, idees, accions i situacions en realitzar les seues obres. Respecte pel treball dels altres.</text:p>
            <text:p text:style-name="P30">Iniciativa i innovació.</text:p>
            <text:p text:style-name="P30"><text:soft-page-break/>Autoconeixement. Valoració de fortaleses i debilitats.</text:p>
            <text:p text:style-name="P30">Autoregulació d’emocions, control de l’ansietat i incertesa i capacitat d’automotivació.</text:p>
            <text:p text:style-name="P30">Resiliència, superar obstacles i fracassos.</text:p>
            <text:p text:style-name="P30">Perseverança, flexibilitat.</text:p>
            <text:p text:style-name="P30">Pensament alternatiu. Sentit crític.</text:p>
            <text:p text:style-name="P30">Busca d’informació des de diferents fonts, tant convencionals com digitals i Internet, sobre manifestacions artístiques que es treballen en el nivell educatiu, i anàlisi de les possibilitats de creació gràfica que oferixen els nous mitjans tecnològics.</text:p>
            <text:p text:style-name="P30">Ferramentes digitals de busca i visualització. Busca en blogs, fòrums, pàgines web especialitzades, diccionaris i enciclopèdies en línia. Estratègies de filtratge en la busca de la informació. Emmagatzematge de la informació digital en dispositius informàtics i servicis de la xarxa. Valoració dels aspectes positius de les TIC per a la busca i el contrast d’informació. Organització de la informació seguint diferents criteris.</text:p>
            <text:p text:style-name="P30">Estratègies de planificació, organització i gestió.</text:p>
            <text:p text:style-name="P30">Introducció al procés creatiu en les arts visuals i audiovisuals per mitjà del desenrotllament d’un producte individual o col·lectiu, controlant les distintes fases:</text:p>
            <text:p text:style-name="P30">·Investigació i estudi previ.</text:p>
            <text:p text:style-name="P30">· Selecció d’informació i desenrotllament de primeres idees.</text:p>
            <text:p text:style-name="P30">· Planificació, organització i gestió del temps i els recursos.</text:p>
            <text:p text:style-name="P30">· Presa de decisions i calibratge d’oportunitats i riscos.</text:p>
            <text:p text:style-name="P30">· Aportació de solucions originals als problemes.</text:p>
            <text:p text:style-name="P30">· Realització del producte i establiment de criteris per a avaluar el procés i el resultat.</text:p>
            <text:p text:style-name="P30">· Reflexió i proposta de millora del procés creatiu propi i alié, des de la idea inicial fins a l’execució definitiva: juí sobre la bona realització del treball, així com la neteja en la seua execució, i avaluació de l’ús de les noves tecnologies.</text:p>
            <text:p text:style-name="P30">· Reconeixement de l’esforç que exigix l’elaboració d’algunes obres artístiques.</text:p>
            <text:p text:style-name="P30">Apreciació, valoració i gaudi del patrimoni artístic i cultural de la Comunitat <text:soft-page-break/>Valenciana i de l’Estat espanyol, així com contribució a la seua defensa, conservació i desenrotllament.</text:p>
            <text:p text:style-name="P30">Esforç per a superar estereotips i convencionalismes en la representacions visuals i plàstiques i rebuig davant de qualsevol forma de discriminació per raó de raça sexe o cultura.</text:p>
            <text:p text:style-name="P30">Respecte per les maneres d’expressió diferents de la nostra, acceptant i argumentant les influències que exercixen els valors artístics propis d’altres cultures que coexistixen amb la nostra.</text:p>
            <text:p text:style-name="P30">Desenrotllament d’una actitud de respecte per l’entorn de treball i el medi ambient utilitzant de manera responsable els recursos i reciclant materials per a l’elaboració de representacions visuals i plàstiques, personals <text:s/>i col·lectives.</text:p>
            <text:p text:style-name="P30">Entorns laborals, professions i estudis vinculats amb els coneixements de l’àrea.</text:p>
            <text:p text:style-name="P30">Autoconeixement de fortaleses i debilitats.</text:p>
          </table:table-cell>
          <table:table-cell table:style-name="Tabla4.A2" office:value-type="string">
            <text:p text:style-name="P32">BL0.1. <text:span text:style-name="T33">Reconèixer</text:span> la terminologia conceptual de l’assignatura i del nivell educatiu i utilitzar-la correctament en activitats orals i escrites de l’àmbit personal, acadèmic, social o professional, i llegir comprensivament textos de formats diversos.</text:p>
            <text:p text:style-name="P32"/>
            <text:p text:style-name="P32">BL0.2. Captar el sentit global i analitzar de manera crítica textos orals, <text:s/>extraient-ne conclusions, i participar en debats i exposicions exposant de manera organitzada el seu discurs, intercanviant informacions amb altres alumnes; explicar el procés <text:s/>seguit en l’elaboració de productes artístics, avaluant-ne el resultat, fent propostes raonades per a millorar-lo i utilitzant un llenguatge no discriminatori.</text:p>
            <text:p text:style-name="P32"/>
            <text:p text:style-name="P32">BL0.3. Buscar i seleccionar informació en diverses fonts de manera contrastada i organitzar la informació obtinguda per mitjà de diversos procediments de síntesi o presentació dels continguts, per a <text:s text:c="2"/>ampliar els seus coneixements i elaborar textos de l’àmbit personal, acadèmic, social o professional i del nivell educatiu, citant adequadament la seua procedència.</text:p>
            <text:p text:style-name="P42"/>
            <text:p text:style-name="P32">BL0.4. Buscar i seleccionar informació, documents de text, imatges, <text:s/>bandes sonores i vídeos a partir d’una estratègia de filtratge i de manera contrastada en mitjans digitals com pàgines web especialitzades, diccionaris i enciclopèdies en línia i banc de sons, registrant-la en paper de manera <text:soft-page-break/>acurada o emmagatzemant-la digitalment en dispositius informàtics i servicis de la xarxa.</text:p>
            <text:p text:style-name="P42"/>
            <text:p text:style-name="P32">BL0.5. Reconéixer les qualitats emotives i expressives dels mitjans graficoplàstics i expressar emocions, sentiments i idees pròpies <text:s/>en realitzar les seues produccions, disfrutant del procés de creació artística i mostrant respecte pel treball dels altres.</text:p>
            <text:p text:style-name="P32"/>
            <text:p text:style-name="P32">BL0.6.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32"/>
            <text:p text:style-name="P32">BL0.7.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manera personal els resultats obtinguts.</text:p>
            <text:p text:style-name="P32"/>
            <text:p text:style-name="P32">BL0.8. Reconéixer el patrimoni artístic i cultural de la Comunitat Valenciana i de l’Estat espanyol com un mitjà de comunicació i gaudi individual i col·lectiu, i contribuir <text:s/>a la seua defensa i <text:s/>conservació a través de la divulgació d’obres d’art i mitjans audiovisuals que formen part del dit patrimoni, expressant els seus coneixements de manera crítica.</text:p>
            <text:p text:style-name="P32"/>
            <text:p text:style-name="P32">BL0.9. Superar estereotips i convencionalismes en les representacions visuals i plàstiques, evitant qualsevol forma de discriminació (raça, sexe, cultura) i identificar les influències que exercixen valors artístics propis d’altres cultures respectant les seues formes d’expressió.</text:p>
            <text:p text:style-name="P42"/>
            <text:p text:style-name="P32">BL0.10. Cuidar de l’entorn de treball i del medi ambient utilitzant de manera responsable els recursos i reciclar materials per a l’elaboració de representacions visuals i plàstiques, personals i col·lectives.</text:p>
            <text:p text:style-name="P32"/>
            <text:p text:style-name="P32"><text:soft-page-break/>BL0.11. Reconéixer els estudis i les professions vinculats amb els coneixements del nivell educatiu i identificar els coneixements, les habilitats i les competències que demanen per a relacionar-les amb les seues fortaleses i preferències.</text:p>
          </table:table-cell>
          <table:table-cell table:style-name="Tabla4.C2" office:value-type="string">
            <text:p text:style-name="P48">CCLI</text:p>
            <text:p text:style-name="P48">CAA</text:p>
            <text:p text:style-name="P48"/>
            <text:p text:style-name="P48"/>
            <text:p text:style-name="P48"/>
            <text:p text:style-name="P48">CCLI</text:p>
            <text:p text:style-name="P48">CAA</text:p>
            <text:p text:style-name="P48"/>
            <text:p text:style-name="P48"/>
            <text:p text:style-name="P48"/>
            <text:p text:style-name="P48"/>
            <text:p text:style-name="P48"/>
            <text:p text:style-name="P48">CCLI</text:p>
            <text:p text:style-name="P48">CAA</text:p>
            <text:p text:style-name="P48"/>
            <text:p text:style-name="P48"/>
            <text:p text:style-name="P48"/>
            <text:p text:style-name="P48"/>
            <text:p text:style-name="P48">CD</text:p>
            <text:p text:style-name="P48">CAA</text:p>
            <text:p text:style-name="P48"/>
            <text:p text:style-name="P48"/>
            <text:p text:style-name="P48"><text:soft-page-break/></text:p>
            <text:p text:style-name="P48"/>
            <text:p text:style-name="P48"/>
            <text:p text:style-name="P48">CEC</text:p>
            <text:p text:style-name="P48">SIEE</text:p>
            <text:p text:style-name="P48"/>
            <text:p text:style-name="P48"/>
            <text:p text:style-name="P48"/>
            <text:p text:style-name="P48">CSC</text:p>
            <text:p text:style-name="P48">SIEE</text:p>
            <text:p text:style-name="P48">CAA</text:p>
            <text:p text:style-name="P48"/>
            <text:p text:style-name="P48"/>
            <text:p text:style-name="P48">SIEE</text:p>
            <text:p text:style-name="P48">CAA</text:p>
            <text:p text:style-name="P48"/>
            <text:p text:style-name="P48"/>
            <text:p text:style-name="P48"/>
            <text:p text:style-name="P48"/>
            <text:p text:style-name="P48">CSC</text:p>
            <text:p text:style-name="P48">CAA</text:p>
            <text:p text:style-name="P48">CEC</text:p>
            <text:p text:style-name="P48"/>
            <text:p text:style-name="P48"/>
            <text:p text:style-name="P48"/>
            <text:p text:style-name="P48">CSC</text:p>
            <text:p text:style-name="P48">CEC</text:p>
            <text:p text:style-name="P48"/>
            <text:p text:style-name="P48"/>
            <text:p text:style-name="P48"/>
            <text:p text:style-name="P48">CMCT</text:p>
            <text:p text:style-name="P48">CSC</text:p>
            <text:p text:style-name="P48"/>
            <text:p text:style-name="P48">SIEE</text:p>
            <text:p text:style-name="P48"><text:soft-page-break/>CSC</text:p>
            <text:p text:style-name="P48"/>
            <text:p text:style-name="P48"/>
            <text:p text:style-name="P48"/>
            <text:p text:style-name="P48"/>
            <text:p text:style-name="P48"/>
          </table:table-cell>
        </table:table-row>
      </table:table>
      <text:list xml:id="list94445102186272" text:continue-numbering="true" text:style-name="Outline">
        <text:list-item>
          <text:list>
            <text:list-item>
              <text:list>
                <text:list-item>
                  <text:h text:style-name="P3"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66">Bloc 1. Expressió plàstica. Curs 2n ESO</text:p>
          </table:table-cell>
          <table:covered-table-cell/>
          <table:covered-table-cell/>
        </table:table-row>
        <table:table-row>
          <table:table-cell table:style-name="Tabla5.A2" office:value-type="string">
            <text:p text:style-name="P56"><text:span text:style-name="T9">Continguts</text:span> </text:p>
          </table:table-cell>
          <table:table-cell table:style-name="Tabla5.A2" office:value-type="string">
            <text:p text:style-name="P68">Criteris d’avaluació</text:p>
          </table:table-cell>
          <table:table-cell table:style-name="Tabla5.C2" office:value-type="string">
            <text:p text:style-name="P21">CC</text:p>
          </table:table-cell>
        </table:table-row>
        <table:table-row>
          <table:table-cell table:style-name="Tabla5.A2" office:value-type="string">
            <text:p text:style-name="P34">Elements configuratius del llenguatge visual.</text:p>
            <text:p text:style-name="P34">Observació, identificació i ús del punt, la línia i pla com a elements configuratius de les formes.</text:p>
            <text:p text:style-name="P34">· El punt com a primer element del llenguatge visual. El punt com a element generador de la imatge digital: píxel.</text:p>
            <text:p text:style-name="P34">La línia com a element descriptor de detalls i d’expressió. Tipus de línies: recta, corba, trencada i mixta.</text:p>
            <text:p text:style-name="P34">· Tipus de plans.</text:p>
            <text:p text:style-name="P34">Experimentació amb el punt, la línia , la taca i <text:s/>el pla com a elements expressius en la representació lliure d’obres graficoplàstiques.</text:p>
            <text:p text:style-name="P34">Les textures.</text:p>
            <text:p text:style-name="P34">Observació, classificació i representació de la forma per mitjà de la textura.</text:p>
            <text:p text:style-name="P34">Diferenciació entre textures.</text:p>
            <text:p text:style-name="P34">· Naturals i artificials.</text:p>
            <text:p text:style-name="P34"><text:soft-page-break/>· Orgàniques i geomètriques.</text:p>
            <text:p text:style-name="P34">· Visuals i tàctils, i el seu perfil <text:s/>o contorn visual.</text:p>
            <text:p text:style-name="P34">· Reproducció de textures naturals i artificials per mitjà de grafismes.</text:p>
            <text:p text:style-name="P44">·<text:span text:style-name="T9"> Transcripció de textures visuals a textures tàctils per mitjà de la tècnica del frottage o amb materials de modelatge.</text:span></text:p>
            <text:p text:style-name="P34">· Mescles de textures a l’aula amb diversos materials de reciclatge.</text:p>
            <text:p text:style-name="P34">Reconeixement i avaluació de les qualitats <text:s/>emotives i expressives dels elements configuratius del llenguatge visual (punt, línia, pla, taca i textura).</text:p>
            <text:p text:style-name="P34">Investigació experimental <text:s/>per mitjà de <text:s/>la seua aplicació en obres graficoplàstiques personals <text:s/>i en l’art.</text:p>
            <text:p text:style-name="P34">El color.</text:p>
            <text:p text:style-name="P34">Registre del color com a fenomen físic i visual.</text:p>
            <text:p text:style-name="P34">· Descripció de les mescles additiva i subtractiva: identificació dels colors llum i els colors pigment.</text:p>
            <text:p text:style-name="P34">Exploració dels colors com a representació i el color com a sistema codificat:</text:p>
            <text:p text:style-name="P34">· Classificació dels colors en primaris i secundaris.</text:p>
            <text:p text:style-name="P44">·<text:span text:style-name="T9"> Realització del cercle cromàtic.</text:span></text:p>
            <text:p text:style-name="P34">· Elaboració de mescles binàries (harmonies i contrastos).</text:p>
            <text:p text:style-name="P34">· Explicació i argumentació de la temperatura del color: colors freds i càlids.</text:p>
            <text:p text:style-name="P34">· Explicació de la percepció visual del color: dinàmica i visibilitat dels colors.</text:p>
            <text:p text:style-name="P34">· Investigació experimental en la representació de paisatges i entorns naturals pròxims, a partir dels colors utilitzables a l’aula.</text:p>
            <text:p text:style-name="P34">· Reconeixement, interpretació i aplicació del valor simbòlic del color.</text:p>
            <text:p text:style-name="P34">· Experimentació amb mescles de color per a <text:s/>expressar sensacions i emocions en treballs guiats d’aula.</text:p>
            <text:p text:style-name="P34">· Interés per descobrir aspectes visuals significatius com color i <text:s/>textura, de l’entorn natural pròxim, i sensibilització <text:s/>davant de les manifestacions del color i la llum en objectes, en la naturalesa i en ambients urbans pròxims.</text:p>
            <text:p text:style-name="P34">· Observació, descobriment i anàlisi de l’expressivitat de les gammes de color en obres d’art.</text:p>
            <text:p text:style-name="P34">Forma i composició.</text:p>
            <text:p text:style-name="P34">Observació de la naturalesa i de l’espai, identificació de formes planes i <text:soft-page-break/>diferenciació de formes naturals i artificials.</text:p>
            <text:p text:style-name="P34">Interpretació de les formes i de l’entorn en el pla.</text:p>
            <text:p text:style-name="P44"><text:span text:style-name="T9">Aplicació de l'encaix com a tècnica d’estructuració de l’espai</text:span> <text:span text:style-name="T9">compositiu:</text:span> <text:span text:style-name="T9">realització d’apunts del natural de paisatges i d’objectes que representen l’espai ple i l’espai buit.</text:span></text:p>
            <text:p text:style-name="P34">Comparació de la proporció intrínseca de les parts d’un objecte i d’este amb el seu entorn.</text:p>
            <text:p text:style-name="P34">Definició del concepte d’equilibri <text:s/>i <text:s/>composició.</text:p>
            <text:p text:style-name="P34">Registre i identificació de la distribució de les formes en l’espai: reconeixement dels <text:s/>esquemes compositius bàsics (estàtics i dinàmics).</text:p>
            <text:p text:style-name="P44"><text:span text:style-name="T9">Lectura i anàlisi dels criteris bàsics de composició: equilibri, proporció,</text:span> <text:span text:style-name="T9">simetria <text:s/>i pes visual.</text:span></text:p>
            <text:p text:style-name="P34">Experimentació amb l’equilibri (llei de la balança i llei de compensació de masses), proporció, simetria axial i radial, i pes visual <text:s/>(massa i color).</text:p>
            <text:p text:style-name="P34">Comparació d’elements naturals per a inferir la proporció en la naturalesa. Introducció al concepte d’escala.</text:p>
            <text:p text:style-name="P34">Dibuix de la proporció humana: verificació de la proporció natural per mitjà d’exercicis d’aula. El cànon.</text:p>
            <text:p text:style-name="P34">Disposició oberta per a la realització d’experiències de composició, mostrant interés a conéixer l’expressivitat dels esquemes compositius bàsics, i identificant l’organització interna de missatges graficoplàstics o visuals.</text:p>
            <text:p text:style-name="P34">Estudi i anàlisi del ritme compositiu</text:p>
            <text:p text:style-name="P34">· Identificació de la repetició i el ritme compositiu.</text:p>
            <text:p text:style-name="P34">· Realització de composicions plàstiques <text:s/>aplicant conceptes de ritme.</text:p>
            <text:p text:style-name="P34">· Estudi dels diferents tipus de ritmes visuals: continu, discontinu, altern, ascendent i descendent.</text:p>
            <text:p text:style-name="P34">Reconeixement <text:s/>del mòdul com a unitat de mesura.</text:p>
            <text:p text:style-name="P34">· Organització geomètrica del pla a partir d’estructures modulars bàsiques.</text:p>
            <text:p text:style-name="P34">· Realització de composicions modulars, tenint en compte la proporció i el ritme.</text:p>
            <text:p text:style-name="P34">Espai i volum.</text:p>
            <text:p text:style-name="P34">Percepció i representació del concepte d’espai: observació de les relacions prop/ lluny entre formes planes.</text:p>
            <text:p text:style-name="P34">Observació de la llum natural i artificial i anàlisi de la posició i incidència de <text:soft-page-break/>la llum en els objectes i en la percepció espacial.</text:p>
            <text:p text:style-name="P34">· Deducció del valor expressiu <text:s/>i representatiu de la llum en formes i ambients.</text:p>
            <text:p text:style-name="P34">El clarobscur com a tècnica per a representar espai i volum</text:p>
            <text:p text:style-name="P34">· Introducció a la tècnica del clarobscur per mitjà de l’aplicació del llapis de grafit de manera contínua en superfícies homogènies o degradades.</text:p>
            <text:p text:style-name="P44">·<text:span text:style-name="T9"> Apreciació del valor configurador del clarobscur <text:s/>com a element generador d’emocions dins de la composició. Estudi del clarobscur en l’art.</text:span></text:p>
            <text:p text:style-name="P34">Tècniques graficoplàstiques.</text:p>
            <text:p text:style-name="P34">Identificació dels distints materials utilitzats en la representació graficoplàstica, anàlisi de les seues característiques fonamentals i experimentació amb cada un: llapis de grafit, llapis de color, retoladors, pastissos blans, clarió, ceres, carbonet, ploma i tinta, tremps, aquarel·la, paper, cartolina, cartó, teixits argila <text:s/>i fusta.</text:p>
            <text:p text:style-name="P34">Identificació i anàlisi dels distints tipus de suports graficoplàstics: paper, fusta, cartó.</text:p>
            <text:p text:style-name="P34">Identificació de la idoneïtat segons les intencions de la representació.</text:p>
            <text:p text:style-name="P34">Utilització dels material graficoplàstics estudiats i els diferents suports amb fins il·lustratius, decoratius o comunicatius.</text:p>
            <text:p text:style-name="P34">Investigació i anàlisi de les possibilitats de creació gràfica que oferixen els nous mitjans tecnològics.</text:p>
            <text:p text:style-name="P34">Identificació i diferenciació de les tècniques graficoplàstiques: tècniques seques i humides.</text:p>
            <text:p text:style-name="P34">Reconeixement i maneig dels instruments adequats a cada tècnica.</text:p>
            <text:p text:style-name="P34">Utilització del paper com a material graficoplàstic per a crear composicions amb textures, collages matèrics i figures tridimensionals.</text:p>
            <text:p text:style-name="P34">Experimentació amb tremps, utilitzant diverses tècniques com ara el pinzell, l’esponja, el goteig o l’estampació.</text:p>
          </table:table-cell>
          <table:table-cell table:style-name="Tabla5.A2" office:value-type="string">
            <text:p text:style-name="P32">BL1.1. Observar i analitzar els objectes, les produccions i els espais de l’entorn social, cultural i artístic per a identificar els elements configuratius de la imatge (punt, línia i pla), i experimentar amb les seues variacions formals creant obres graficoplàstiques.</text:p>
            <text:p text:style-name="P32"/>
            <text:p text:style-name="P32">BL.1.2. Diferenciar i classificar els tipus de textures en els objectes, les produccions i els espais de l’entorn social cultural i artístic, i representar-les en composicions abstractes o figuratives, a través de l’experimentació.</text:p>
            <text:p text:style-name="P42"/>
            <text:p text:style-name="P32">BL.1.3. Realitzar representacions graficoplàstiques utilitzant els elements configuratius (línies, punts, plans, textures i colors) de manera personal.</text:p>
            <text:p text:style-name="P32"/>
            <text:p text:style-name="P32">BL.1.4. Identificar el color com a fenomen físic i visual en els objectes, les produccions i els espais de l’entorn, i classificar els colors llum i els colors <text:soft-page-break/>pigment per les seues propietats, experimentant les mescles de colors primaris i secundaris amb diferents tècniques graficoplàstiques.</text:p>
            <text:p text:style-name="P32"/>
            <text:p text:style-name="P32">BL.1.5. Realitzar un cercle cromàtic i gammes cromàtiques fredes i càlides amb colors pigment, i experimentar les qualitats del color en la representació de paisatges i entorns naturals pròxims amb diferents intencions expressives.</text:p>
            <text:p text:style-name="P42"/>
            <text:p text:style-name="P32">BL.1.6. Crear composicions personals i col·lectives amb diferents tècniques graficoplàstiques utilitzant el valor simbòlic del color amb diferents intencions expressives.</text:p>
            <text:p text:style-name="P32"/>
            <text:p text:style-name="P32">BL.1.7. Realitzar apunts del natural d’objectes aïllats i agrupats que estan en l’entorn immediat, i organitzar la seua representació en el pla tenint en compte algunes característiques formals com són la proporció i la grandària.</text:p>
            <text:p text:style-name="P42"/>
            <text:p text:style-name="P32">BL.1.8. Identificar els conceptes d’equilibri, proporció, simetria, pes visual i ritme en els objectes i en composicions artístiques, i crear obres graficoplàstiques personals i col·lectives utilitzant els dits conceptes.</text:p>
            <text:p text:style-name="P32"/>
            <text:p text:style-name="P32">BL.1.9. Dissenyar composicions modulars, tenint en compte la proporció i el ritme.</text:p>
            <text:p text:style-name="P32"/>
            <text:p text:style-name="P32">BL1.10. Identificar la llum com a configuradora de volums en els objectes, produccions i espais de l’entorn, i representar per mitjà de la tècnica del clarobscur bodegons de peces senzilles.</text:p>
            <text:p text:style-name="P42"/>
            <text:p text:style-name="P32">BL1.11. Produir diferents efectes expressius seleccionant els materials i suports <text:s/>més adequats <text:s/>(paper, fusta, cartó, materials reciclats o mitjans tecnològics) experimentant amb estos.</text:p>
            <text:p text:style-name="P32"/>
            <text:p text:style-name="P32">BL1.12. Realitzar produccions graficoplàstiques bidimensionals i tridimensionals de manera personal o col·lectiva aplicant les tècniques graficoplàstiques seques, humides i mixtes com la pintura al tremp, el llapis <text:soft-page-break/>de grafit i de color, o <text:s/>el collage amb diferents intencions expressives.</text:p>
            <text:p text:style-name="P42"/>
            <text:p text:style-name="P42"/>
            <text:p text:style-name="P42"/>
          </table:table-cell>
          <table:table-cell table:style-name="Tabla5.C2" office:value-type="string">
            <text:p text:style-name="P48">CMCT</text:p>
            <text:p text:style-name="P48">CAA</text:p>
            <text:p text:style-name="P48">CEC</text:p>
            <text:p text:style-name="P48"/>
            <text:p text:style-name="P48"/>
            <text:p text:style-name="P48">CEC</text:p>
            <text:p text:style-name="P48">CAA</text:p>
            <text:p text:style-name="P48"/>
            <text:p text:style-name="P48"/>
            <text:p text:style-name="P48">SIEE</text:p>
            <text:p text:style-name="P50">CEC</text:p>
            <text:p text:style-name="P50"/>
            <text:p text:style-name="P50">CMCT</text:p>
            <text:p text:style-name="P48">CAA</text:p>
            <text:p text:style-name="P48"><text:soft-page-break/>CEC</text:p>
            <text:p text:style-name="P48"/>
            <text:p text:style-name="P48"/>
            <text:p text:style-name="P48">CMCT</text:p>
            <text:p text:style-name="P48">CAA</text:p>
            <text:p text:style-name="P48">CEC</text:p>
            <text:p text:style-name="P53"/>
            <text:p text:style-name="P48"/>
            <text:p text:style-name="P48">SIEE</text:p>
            <text:p text:style-name="P48">CEC</text:p>
            <text:p text:style-name="P48"/>
            <text:p text:style-name="P48"/>
            <text:p text:style-name="P48">CMCT</text:p>
            <text:p text:style-name="P48">CAA</text:p>
            <text:p text:style-name="P48">CEC</text:p>
            <text:p text:style-name="P48"/>
            <text:p text:style-name="P48">CMCT</text:p>
            <text:p text:style-name="P48">CAA</text:p>
            <text:p text:style-name="P48">CEC</text:p>
            <text:p text:style-name="P48"/>
            <text:p text:style-name="P48">CMCT</text:p>
            <text:p text:style-name="P48">CEC</text:p>
            <text:p text:style-name="P48"/>
            <text:p text:style-name="P48">CMCT</text:p>
            <text:p text:style-name="P48">CAA</text:p>
            <text:p text:style-name="P48">CEC</text:p>
            <text:p text:style-name="P48"/>
            <text:p text:style-name="P48">CMCT</text:p>
            <text:p text:style-name="P48">CAA</text:p>
            <text:p text:style-name="P50">CEC</text:p>
            <text:p text:style-name="P50"/>
            <text:p text:style-name="P50">CMCT</text:p>
            <text:p text:style-name="P48">SIEE</text:p>
            <text:p text:style-name="P48">CEC</text:p>
            <text:p text:style-name="P48"><text:soft-page-break/></text:p>
            <text:p text:style-name="P53"/>
            <text:p text:style-name="P53"/>
            <text:p text:style-name="P53"/>
          </table:table-cell>
        </table:table-row>
      </table:table>
      <text:list xml:id="list94445118182314" text:continue-numbering="true" text:style-name="Outline">
        <text:list-item>
          <text:list>
            <text:list-item>
              <text:list>
                <text:list-item>
                  <text:h text:style-name="P3" text:outline-level="3"/>
                </text:list-item>
                <text:list-item>
                  <text:h text:style-name="P4"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67">Bloc <text:span text:style-name="T45">2</text:span>. <text:s/><text:span text:style-name="T45">Comunicació audiovisual</text:span>. Curs 2n ESO</text:p>
          </table:table-cell>
          <table:covered-table-cell/>
          <table:covered-table-cell/>
        </table:table-row>
        <table:table-row>
          <table:table-cell table:style-name="Tabla6.A2" office:value-type="string">
            <text:p text:style-name="P57"><text:span text:style-name="T9">Continguts</text:span> </text:p>
          </table:table-cell>
          <table:table-cell table:style-name="Tabla6.A2" office:value-type="string">
            <text:p text:style-name="P69">Criteris d’avaluació</text:p>
          </table:table-cell>
          <table:table-cell table:style-name="Tabla6.C2" office:value-type="string">
            <text:p text:style-name="P22">CC</text:p>
          </table:table-cell>
        </table:table-row>
        <table:table-row>
          <table:table-cell table:style-name="Tabla6.A2" office:value-type="string">
            <text:p text:style-name="P37">Percepció visual:</text:p>
            <text:p text:style-name="P37">La percepció com a fenomen físic i visual.</text:p>
            <text:p text:style-name="P37">Comprensió i síntesi mental de la percepció visual.</text:p>
            <text:p text:style-name="P37">Identificació i estudi dels elements i factors que intervenen en el procés de la percepció d’imatges.</text:p>
            <text:p text:style-name="P37">Observació analítica i funcional.</text:p>
            <text:p text:style-name="P37">Teoria i lleis visuals de la Gestalt: llei de proximitat, llei d’igualtat o equivalència, llei de tancament, llei de simetria, llei de figura fons, llei de continuïtat.</text:p>
            <text:p text:style-name="P37">Identificació de les lleis visuals de la Gestalt que possibiliten les il·lusions òptiques.</text:p>
            <text:p text:style-name="P37">Anàlisi de les causes per les quals es produïx una il·lusió òptica aplicant coneixements dels processos perceptius.</text:p>
            <text:p text:style-name="P37">· Associació d’idees en la percepció visual.</text:p>
            <text:p text:style-name="P37">Aplicació i disseny d’il·lusions òptiques basant-se en les lleis de la Gestalt.</text:p>
            <text:p text:style-name="P37">La comunicació visual i audiovisual.</text:p>
            <text:p text:style-name="P37">· Elements bàsics del procés comunicatiu: emissor, receptor, missatge, canal, codi i context o entorn.</text:p>
            <text:p text:style-name="P37">· Identificació dels models de comunicació. Comunicació directa i comunicació mediada. Comunicació unidireccional i bidireccional. La retroalimentació o <text:span text:style-name="T2">feedback</text:span>.</text:p>
            <text:p text:style-name="P37">Identificació dels canals de comunicació de masses (premsa, televisió, Internet).</text:p>
            <text:p text:style-name="P37">Predisposició oberta i receptiva per a <text:span text:style-name="T34">reconèixer</text:span> els valors característics de la comunicació i les seues funcions.</text:p>
            <text:p text:style-name="P37">· Funció de la imatge en la producció de missatges: informativa (identificadora, indicadora, descriptiva), exhortativa, estètica, expressiva i simbòlica.</text:p>
            <text:p text:style-name="P37">Disposició crítica cap a les necessitats de la societat, el consumisme i els mitjans de comunicació.</text:p>
            <text:p text:style-name="P35">Processos d’emissió, transmissió i recepció en premsa, fotografia, ràdio,televisió, cine i Internet.</text:p>
            <text:p text:style-name="P46">El llenguatge visual i audiovisual.</text:p>
            <text:p text:style-name="P46">Elements bàsics configuratius de la imatge: punt, línia, <text:span text:style-name="T44">esbós</text:span>, textura, to i <text:soft-page-break/>composició.</text:p>
            <text:p text:style-name="P46">Classificació dels llenguatges: gestual, corporal, oral, verbal, escrit, gràfic, musical i audiovisual.</text:p>
            <text:p text:style-name="P46">Llenguatges específics d’expressió artística: llenguatge gràfic del dibuix, llenguatge plàstic amb predomini del volum present en l’escultura, llenguatge pictòric amb predomini del color i el llenguatge arquitectònic. Anàlisi i interacció <text:s/>dels llenguatges en el missatge audiovisual.</text:p>
            <text:p text:style-name="P46">Visualització i crítica de diferents canals audiovisuals.</text:p>
            <text:p text:style-name="P46">Mostrar interés a fer un ús personal i creatiu del llenguatge <text:s/>audiovisual.</text:p>
            <text:p text:style-name="P46">Apreciació de la contribució dels llenguatges audiovisuals a augmentar les possibilitats d’expressió i comunicació.</text:p>
            <text:p text:style-name="P46">Identificació de les tendències estètiques <text:span text:style-name="T44">recollides</text:span> de les avantguardes artístiques (modernisme, <text:s/>surrealisme, expressionisme, art conceptual, <text:span text:style-name="T46">art p</text:span>op, etc.)</text:p>
            <text:p text:style-name="P46">Apreciació i gaudi del llenguatge audiovisual com a part del <text:s/>patrimoni històric, artístic i cultural.</text:p>
            <text:p text:style-name="P46">Ús personal i creatiu dels llenguatges visuals i audiovisuals.</text:p>
            <text:p text:style-name="P46">Valoració de la producció audiovisual a la Comunitat Valenciana.</text:p>
            <text:p text:style-name="P46">El missatge visual:</text:p>
            <text:p text:style-name="P46">Exploració de possibles significats de la imatge, segons el seu context: expressiu i emotiu.</text:p>
            <text:p text:style-name="P46">Interpretació de missatges presents en l’entorn pròxim.</text:p>
            <text:p text:style-name="P46">Tipus de formats visuals i audiovisuals de l’entorn personal, familiar i social amb específica funció comunicativa.</text:p>
            <text:p text:style-name="P46">Adquisició de criteri propi a l’hora d’argumentar sobre els missatges que pretenen transmetre <text:s/>les imatges audiovisuals.</text:p>
            <text:p text:style-name="P46">Utilització de manera comprensiva del valor semàntic dels elements bàsics que conformen la imatge.</text:p>
            <text:p text:style-name="P46">Adquisició d’un criteri personal sobre els missatges que contenen els mitjans audiovisuals.</text:p>
            <text:p text:style-name="P46">Rebuig davant de la utilització en els missatges visuals i audiovisuals de formes i continguts que mostren discriminacions de gènere, racials o socials.</text:p>
            <text:p text:style-name="P46">El signe visual i el procés comunicatiu.</text:p>
            <text:p text:style-name="P46">Signes convencionals. Signes i símbols en la comunicació visual: marques, <text:soft-page-break/>senyals, símbols i icones. Intenció comunicativa (informació, prohibició o advertència)</text:p>
            <text:p text:style-name="P46">Disseny d’icones.</text:p>
            <text:p text:style-name="P46">Distinció de significat/significant en el signe visual.</text:p>
            <text:p text:style-name="P46">Valor denotatiu i connotatiu. Lectura objectiva/subjectiva d’una imatge.</text:p>
            <text:p text:style-name="P46">Identificació del signe visual com a empremta expressiva en les imatges: el traç del llapis, traç del pinzell o la textura sobre el paper, llenç o argila.</text:p>
            <text:p text:style-name="P46">Reconeixement de distints graus d’iconicitat en les imatges presents en l’entorn comunicatiu. Nivells de representació: geometrització, esquematització i abstracció.</text:p>
            <text:p text:style-name="P46">Creació d’imatges amb distints graus d’iconicitat basant-se en un mateix tema.</text:p>
            <text:p text:style-name="P46">Lectura i anàlisi d’imatges:</text:p>
            <text:p text:style-name="P46"><text:span text:style-name="T40">· </text:span>Elements configuratius de la imatge: punt, línia, <text:span text:style-name="T47">taca</text:span>, textura, to i composició.</text:p>
            <text:p text:style-name="P46"><text:span text:style-name="T40">· </text:span>An<text:span text:style-name="T47">à</text:span>lisis compositi<text:span text:style-name="T47">ves</text:span>: estatisme i dinamisme, simetria, equilibri, tensió, moviment i ritme.</text:p>
            <text:p text:style-name="P46"><text:span text:style-name="T40">· </text:span>L<text:span text:style-name="T47">leis</text:span> compositives: llei de la balança, llei de compensació de masses i simetria.</text:p>
            <text:p text:style-name="P46">Finalitat i aplicació de la imatge a <text:s/>àmbits d’expressió i comunicació.</text:p>
            <text:p text:style-name="P46">Aplicació de la imatge fixa en el camp de la <text:s/>fotografia, cartell publicitari, il·lustració i còmic.</text:p>
            <text:p text:style-name="P46">Aplicació de la imatge en moviment en el cine, televisió i formats multimèdia.</text:p>
            <text:p text:style-name="P46">Reconeixement del valor expressiu de la imatge en la societat actual.</text:p>
            <text:p text:style-name="P46">La imatge fotogràfica.</text:p>
            <text:p text:style-name="P46">Anàlisi i síntesi de l’evolució històrica de la fotografia. De la cambra analògica a la digital.</text:p>
            <text:p text:style-name="P46">La càmera fotogràfica. Elements i maneig de la càmera fotogràfica.</text:p>
            <text:p text:style-name="P46">Control de diafragma i velocitat d’obturació. Programes automàtics.</text:p>
            <text:p text:style-name="P46">Accessoris fotogràfics: trípode i il·luminació artificial.</text:p>
            <text:p text:style-name="P46">Realització de fotografies variant la profunditat de camp.</text:p>
            <text:p text:style-name="P46">Realització de fotografies variant la velocitat d’obturació: <text:span text:style-name="T48">exploració</text:span> i congelació d’imatges.</text:p>
            <text:p text:style-name="P46"><text:soft-page-break/>Apreciació de les tècniques i recursos aplicats a la realització de fotografies.</text:p>
            <text:p text:style-name="P46">Composició, tècnica, estil, temàtica i valor expressiu de la fotografia.</text:p>
            <text:p text:style-name="P46"><text:span text:style-name="T40">· </text:span>Planificació: gran pl<text:span text:style-name="T48">ànol</text:span> general, pl<text:span text:style-name="T48">ànol </text:span>general, pla sencer, pl<text:span text:style-name="T48">ànol</text:span> americà, pl<text:span text:style-name="T48">ànol</text:span> mitjà llarg, pl<text:span text:style-name="T48">ànol</text:span> mitjà curt, primer pl<text:span text:style-name="T48">ànol</text:span> i primeríssim pl<text:span text:style-name="T48">ànol</text:span>.</text:p>
            <text:p text:style-name="P46"><text:span text:style-name="T40">· </text:span>Angulació: normal, picat, contrapicat, nadir i zenital.</text:p>
            <text:p text:style-name="P46">Realització d’imatges amb la càmera fotogràfica, tenint en compte els aspectes compositius, tècnics, estilístics, temàtics i expressius en la fotografia.</text:p>
            <text:p text:style-name="P46">Recreació de gèneres fotogràfics: retrat, paisatge i bodegó.</text:p>
            <text:p text:style-name="P46">Realització de collages o fotomuntatges.</text:p>
            <text:p text:style-name="P46">Camp<text:span text:style-name="T49">s</text:span> d’aplicació de la fotografia: publicitat, moda, disseny gràfic, disseny industrial, interiorisme.</text:p>
            <text:p text:style-name="P46">Tècniques i tractament digital de la imatge.</text:p>
            <text:p text:style-name="P46"><text:span text:style-name="T40">· </text:span>Valor cromàtic de la imatge en blanc i negre i en color.</text:p>
            <text:p text:style-name="P46">Utilització de programes de retoc fotogràfic: enquadrament, balanç de tons, virats.</text:p>
            <text:p text:style-name="P46">Actitud i crítica raonada en l’anàlisi d’imatges fotogràfiques.</text:p>
            <text:p text:style-name="P46">La publicitat.</text:p>
            <text:p text:style-name="P46">Concepte i elements. Mitjans publicitaris.</text:p>
            <text:p text:style-name="P46">Reconeixement de la influència de la publicitat en la nostra societat.</text:p>
            <text:p text:style-name="P46">Observació crítica dels missatges publicitaris.</text:p>
            <text:p text:style-name="P46">Identificació de recursos visuals presents en missatges publicitaris.</text:p>
            <text:p text:style-name="P46">Interés per la influència que la publicitat exerc<text:span text:style-name="T50">e</text:span>ix en els mitjans de consum.</text:p>
            <text:p text:style-name="P46">Valoració de les possibilitats publicitàries de la imatge i del text.</text:p>
            <text:p text:style-name="P46">L’anunci publicitari. Relació entre elements textuals i iconogràfics. Relacions significatives.</text:p>
            <text:p text:style-name="P46"><text:span text:style-name="T40">· </text:span>Descripció dels elements que componen un anunci publicitari.</text:p>
            <text:p text:style-name="P46"><text:span text:style-name="T40">· </text:span>Transformació d’imatges i textos amb fins expressius.</text:p>
            <text:p text:style-name="P46"><text:span text:style-name="T40">· </text:span>Utili<text:span text:style-name="T50">t</text:span>zació de diferents tipografies adaptades al missatge visual. Tractament digital.</text:p>
            <text:p text:style-name="P46">Relació del valor connotatiu de les paraules i de les imatges.</text:p>
            <text:p text:style-name="P46">Anàlisi i classificació de les campanyes publicitàries.</text:p>
            <text:p text:style-name="P46">Aplicació i funció social en cartells i tanques publicitàries.</text:p>
            <text:p text:style-name="P46">Atributs expressius (textura, color, il·luminació), comunicatius i simbòlics <text:soft-page-break/>(imatges icona) aplicats a la imatge publicitària.</text:p>
            <text:p text:style-name="P46">Creació i disseny d’anuncis publicitaris utilitzant recursos visuals.</text:p>
            <text:p text:style-name="P46">Participació en l’organització i elaboració d’un treball publicitari col·lectiu.</text:p>
            <text:p text:style-name="P46">Acceptació i respecte dels ju<text:span text:style-name="T50">dicis</text:span> dels companys sobre el <text:s/>fet publicitari i sobre els anuncis.</text:p>
            <text:p text:style-name="P46">Valoració crítica de les propostes publicitàries generades en l’aula.</text:p>
            <text:p text:style-name="P46">El còmic</text:p>
            <text:p text:style-name="P46">Concepte i gènesi: els antecedents en pintura i escultura. Les convencions icòniques i literàries específiques.</text:p>
            <text:p text:style-name="P46">Interés per <text:span text:style-name="T41">conéixer</text:span> els antecedents <text:s/>i evolució històrica<text:span text:style-name="T41"> </text:span>del còmic.</text:p>
            <text:p text:style-name="P46">Els gèneres del còmic. Humor, aventures, ciència-ficció. Tipologia i caracterització de personatges.</text:p>
            <text:p text:style-name="P46">Identificació d’estils, gèneres, solucions expressives i convencions de llenguatge propi del còmic i de la fotonovel·la de diferents autors, procedències i èpoques.</text:p>
            <text:p text:style-name="P46">Escoles i tendències a partir de l’evolució dels corrents artístics com el realisme, modernisme, expressionisme, <text:span text:style-name="T46">a</text:span>rt pop, etc.</text:p>
            <text:p text:style-name="P46">L’espai i el temps en el còmic.</text:p>
            <text:p text:style-name="P46">La vinyeta com a unitat espaciotemporal. La seqüència d’imatges: narració i descripció de l’acció.</text:p>
            <text:p text:style-name="P46">Integració imatge-text: globus o entrepà, cartel·les i onomatopeies.</text:p>
            <text:p text:style-name="P46">Expressió gràfica del moviment: línies cinètiques, metàfores visuals i signes de suport que li configuren valor expressiu.</text:p>
            <text:p text:style-name="P46">Estructures temporals i psicològiques de muntatge. El·lipsi, accions paral·leles, <text:span text:style-name="T50">compte enrere</text:span>.</text:p>
            <text:p text:style-name="P46">Recursos representatius en la vinyeta. Enquadraments i <text:span text:style-name="T50">a</text:span>ngles de visió. Valor expressiva de la llum com a generadora del volum. Caracterització i expressió anímica dels personatges. Estil i tractament: realista, esperpèntic, caricaturesc.</text:p>
            <text:p text:style-name="P46"><text:span text:style-name="T40">· </text:span>Las tècniques de dibuix: traç, trama, taca. El color.</text:p>
            <text:p text:style-name="P46"><text:span text:style-name="T40">· </text:span>An<text:span text:style-name="T50">à</text:span>lisi i identificació de solucions representatives (enquadraments, punts de vista, perspectiva) i expressives (estil, composició i tractament).</text:p>
            <text:p text:style-name="P46"><text:span text:style-name="T40">· </text:span>Recon<text:span text:style-name="T50">eixement</text:span> de solucions descriptives i narratives (presentació de personatges, accions paral·leles, el·lipsi, <text:span text:style-name="T50">alentits</text:span>).</text:p>
            <text:p text:style-name="P46"><text:soft-page-break/>La creació del còmic. La història i el guió: relació llenguatge escrit i icònic. La composició de la pàgina.</text:p>
            <text:p text:style-name="P46">Aportació personal en la dinàmica d’aprenentatge del grup-classe: exemplificació, documentació, intervencions, responsabilitat individual en la cadena de treball.</text:p>
            <text:p text:style-name="P46">Planificació metòdica del procés d’elaboració d’un còmic.</text:p>
            <text:p text:style-name="P46">Utilització amb varietat i autonomia les convencions icòniques i lingüístiques pròpies del còmic.</text:p>
            <text:p text:style-name="P46">Representació amb eficàcia de la figura humana en postures, moviments i expressions facials variades.</text:p>
            <text:p text:style-name="P46">Representació sense estereotips d’objectes i espais <text:span text:style-name="T50">sota </text:span>enquadraments i punts de vista adequats a un determinat context narratiu o descriptiu.</text:p>
            <text:p text:style-name="P46">Composició de l’interior d’una vinyeta, i les vinyetes d’una pàgina, afavorint la lectura.</text:p>
            <text:p text:style-name="P46">Utilització amb expressivitat i seguretat dels acabats, processos i tècniques de dibuix i pintura adequats a l’elaboració de còmics.</text:p>
            <text:p text:style-name="P46">Mostra de conducta activa, responsable i creativa en els projectes individuals o en grup.</text:p>
            <text:p text:style-name="P46">Documentació icònica. Representació d’objectes i espais. Aplicació de convencions icòniques i literàries del còmic.</text:p>
            <text:p text:style-name="P46">Expressió de l’acció i del temps amb imatges fixes seqüenciades.</text:p>
            <text:p text:style-name="P46">Elaboració d’una historieta. Organització i seguiment del procés de treball: guionització, documentació, planificació i realització.</text:p>
            <text:p text:style-name="P46">Experimentació i aplicació de tècniques de dibuix, pintura, fotografia i reprografia.</text:p>
            <text:p text:style-name="P39">Valoració crítica i argumentada dels resultats propis i dels aliens.</text:p>
          </table:table-cell>
          <table:table-cell table:style-name="Tabla6.A2" office:value-type="string">
            <text:p text:style-name="P33">BL2.1. Identificar les lleis de la percepció visual (llei de proximitat, llei d’igualtat o equivalència, llei de tancament, llei de simetria, llei de figura fons, llei de continuïtat) que produïxen les il·lusions òptiques, i fer obres pròpies aplicant estes lleis per a expressar idees, valors, emocions i sentiments implícits en el missatge que pretenen transmetre.</text:p>
            <text:p text:style-name="P33"/>
            <text:p text:style-name="P33">BL.2.2. Analitzar en les imatges visuals i audiovisuals dels mitjans de comunicació i Internet, <text:s/>els elements que intervenen <text:s/>en la comunicació (emissor, receptor, missatge, canal, codi), així com els canals de comunicació de masses (premsa, televisió, Internet), i diferenciar-hi models comunicatius (directa, <text:span text:style-name="T8">mediada,</text:span> unidireccional i bidireccional).</text:p>
            <text:p text:style-name="P33"/>
            <text:p text:style-name="P33">BL.2.3. Reconéixer les diferents funcions comunicatives en les imatges visuals i audiovisuals (informativa, identificadora, indicadora, descriptiva, persuasiva, expressiva i artística) presents en l’entorn personal, familiar i social, i realitzar missatges visuals propis que expressen idees, valors, emocions i sentiments.</text:p>
            <text:p text:style-name="P33"/>
            <text:p text:style-name="P33">BL.2.4. Identificar en les imatges visuals i audiovisuals del seu entorn els diferents llenguatges (gestual, oral, verbal, escrit, gràfic, musical i audiovisual), la seua interacció i els elements configuratius que la conformen (punt, línia, taca, textura, to i composició ), i elaborar propostes visuals pròpies que expressen <text:s/>idees, valors, emocions i sentiments implícits en el missatge que pretenen transmetre.</text:p>
            <text:p text:style-name="P33"/>
            <text:p text:style-name="P33">BL.2.5. Llegir i analitzar el valor denotatiu i connotatiu en les imatges de llocs públics, museus i espais culturals, argumentant de manera crítica els seus punts de vista a través de la reflexió i el diàleg.</text:p>
            <text:p text:style-name="P33"/>
            <text:p text:style-name="P33">BL.2.6. Elaborar de manera creativa imatges que transmeten missatges amb diferents graus d’iconicitat (indici, icona, símbol i senyal), adequant-los a les necessitats de la situació comunicativa (informació, prohibició o advertència) i experimentant amb diferents recursos. </text:p>
            <text:p text:style-name="P33"/>
            <text:p text:style-name="P33"><text:soft-page-break/>BL.2.7. Analitzar les imatges fixes i en moviment presents en l’entorn <text:s/>social, cultural i artístic per a identificar els elements configuratius <text:s/>que la conformen (punt, línia, taca, textura, to i composició), graus d’iconicitat, valor denotatiu i connotatiu, i realitzar obres pròpies que expressen idees, valors, emocions i sentiments implícits en el missatge que pretenen transmetre.</text:p>
            <text:p text:style-name="P33"/>
            <text:p text:style-name="P33">BL.2.8. Llegir i analitzar imatges fotogràfiques tenint en compte <text:s/>aspectes compositius, estilístics, temàtics i expressius i realitzar fotografies, collages i fotomuntatges, representant de mode personal idees i emocions.</text:p>
            <text:p text:style-name="P43"/>
            <text:p text:style-name="P33">BL.2.9. Realitzar fotografies aplicant els controls i funcions del cos de la càmera fotogràfica analògica: obturador i diafragma, programes automàtics, i utilitzar correctament els accessoris fotogràfics (trípode, flaix, zoom i il·luminació) per a representar de mode personal idees i emocions.</text:p>
            <text:p text:style-name="P33"/>
            <text:p text:style-name="P33">BL.2.10. Llegir i analitzar imatges publicitàries en revistes, cartells, tanques i anuncis audiovisuals tenint en compte <text:s/>aspectes compositius, estilístics, temàtics, propis del llenguatge publicitari, i argumentar de forma crítica els seus punts de vista a prop de la societat actual i el consumisme a través de la reflexió col·lectiva i el dialogue.</text:p>
            <text:p text:style-name="P33"/>
            <text:p text:style-name="P33">BL.2.11. Identificar en el llenguatge propi de la publicitat recursos visuals <text:s/>i audiovisuals com per exemple les figures retòriques, junt amb qualitats plàstiques, estètiques i funcionals, i realitzar imatges publicitàries per a expressar idees, valors, emocions i sentiments implícits en el missatge que pretenen transmetre.</text:p>
            <text:p text:style-name="P33"/>
            <text:p text:style-name="P33">BL.2.12. Elaborar de forma creativa imatges publicitàries per a <text:s/>revistes, cartells, tanques i anuncis audiovisuals, relacionant les imatges amb el text, els efectes de so, el tema, l’emissor i receptor i el significat del missatge que pretén transmetre.</text:p>
            <text:p text:style-name="P33"/>
            <text:p text:style-name="P33">BL.2.13. Llegir i analitzar elements del llenguatge del còmic i de la <text:soft-page-break/>fotonovel·la de diferents èpoques, els recursos representatius (enquadraments, punts de vista, perspectiva i il·luminació), expressius (estil, composició i tractament), descriptius i/o narratius (presentació de personatges, accions paral·leles, el·lipsi, ) i argumentar de forma crítica els seus punts de vista a través de la reflexió col·lectiva i el dialogue.</text:p>
            <text:p text:style-name="P33"/>
            <text:p text:style-name="P33">BL.2.14. Elaborar de forma creativa vinyetes, tires o còmics utilitzant elements representatius (enquadraments, punts de vista, perspectiva), expressius (estil, composició i tractament de la línia, textura i color), descriptius i narratius (presentació de personatges, accions paral·leles, el·lipsi, ) <text:s/>per a expressar idees, valors, emocions i sentiments adequats al missatge que pretenen transmetre.</text:p>
            <text:p text:style-name="P43"/>
            <text:p text:style-name="P43"/>
          </table:table-cell>
          <table:table-cell table:style-name="Tabla6.C2" office:value-type="string">
            <text:p text:style-name="P51">CMCT</text:p>
            <text:p text:style-name="P51">CAA</text:p>
            <text:p text:style-name="P51">CEC</text:p>
            <text:p text:style-name="P51"/>
            <text:p text:style-name="P51"/>
            <text:p text:style-name="P51"/>
            <text:p text:style-name="P51">CCLI</text:p>
            <text:p text:style-name="P51">CSC</text:p>
            <text:p text:style-name="P51">CEC</text:p>
            <text:p text:style-name="P51"/>
            <text:p text:style-name="P51"/>
            <text:p text:style-name="P51"/>
            <text:p text:style-name="P51">CCLI</text:p>
            <text:p text:style-name="P51">CSC</text:p>
            <text:p text:style-name="P51">CEC</text:p>
            <text:p text:style-name="P51"/>
            <text:p text:style-name="P51"/>
            <text:p text:style-name="P51"/>
            <text:p text:style-name="P51">CCLI</text:p>
            <text:p text:style-name="P51">CEC</text:p>
            <text:p text:style-name="P51">CAA</text:p>
            <text:p text:style-name="P51"/>
            <text:p text:style-name="P51"/>
            <text:p text:style-name="P51"/>
            <text:p text:style-name="P51"/>
            <text:p text:style-name="P51">CCLI</text:p>
            <text:p text:style-name="P51">CSC</text:p>
            <text:p text:style-name="P51">CEC</text:p>
            <text:p text:style-name="P51"/>
            <text:p text:style-name="P51">SIEE</text:p>
            <text:p text:style-name="P51">CEC</text:p>
            <text:p text:style-name="P51">CAA</text:p>
            <text:p text:style-name="P51"/>
            <text:p text:style-name="P51"/>
            <text:p text:style-name="P51"><text:soft-page-break/>SIEE</text:p>
            <text:p text:style-name="P51">CAA</text:p>
            <text:p text:style-name="P51">CCLI</text:p>
            <text:p text:style-name="P51">CEC</text:p>
            <text:p text:style-name="P54"/>
            <text:p text:style-name="P54"/>
            <text:p text:style-name="P54"/>
            <text:p text:style-name="P51">CAA</text:p>
            <text:p text:style-name="P51">SIEE</text:p>
            <text:p text:style-name="P51">CEC</text:p>
            <text:p text:style-name="P51"/>
            <text:p text:style-name="P51">CMCT</text:p>
            <text:p text:style-name="P51">SIEE</text:p>
            <text:p text:style-name="P51">CEC</text:p>
            <text:p text:style-name="P51"/>
            <text:p text:style-name="P51"/>
            <text:p text:style-name="P51">CCLI</text:p>
            <text:p text:style-name="P51">CAA</text:p>
            <text:p text:style-name="P51">SIEE</text:p>
            <text:p text:style-name="P51">CEC</text:p>
            <text:p text:style-name="P51"/>
            <text:p text:style-name="P51"/>
            <text:p text:style-name="P51">CCLI</text:p>
            <text:p text:style-name="P51">CSC</text:p>
            <text:p text:style-name="P51">CEC</text:p>
            <text:p text:style-name="P51"/>
            <text:p text:style-name="P51"/>
            <text:p text:style-name="P51"/>
            <text:p text:style-name="P51">CCLI</text:p>
            <text:p text:style-name="P51">CSC</text:p>
            <text:p text:style-name="P50">CEC</text:p>
            <text:p text:style-name="P50"/>
            <text:p text:style-name="P50"/>
            <text:p text:style-name="P50">CEC</text:p>
            <text:p text:style-name="P51"><text:soft-page-break/>CAA</text:p>
            <text:p text:style-name="P51">SIEE</text:p>
            <text:p text:style-name="P51">CCLI</text:p>
            <text:p text:style-name="P51"/>
            <text:p text:style-name="P51"/>
            <text:p text:style-name="P51"/>
            <text:p text:style-name="P51">CCLI</text:p>
            <text:p text:style-name="P51">CAA</text:p>
            <text:p text:style-name="P51">CEC</text:p>
            <text:p text:style-name="P51">SIEE</text:p>
            <text:p text:style-name="P51"/>
            <text:p text:style-name="P54"/>
            <text:p text:style-name="P54"/>
            <text:p text:style-name="P54"/>
            <text:p text:style-name="P54"/>
          </table:table-cell>
        </table:table-row>
      </table:table>
      <text:list xml:id="list94445180176326" text:continue-numbering="true" text:style-name="Outline">
        <text:list-item>
          <text:list>
            <text:list-item>
              <text:list>
                <text:list-item>
                  <text:h text:style-name="P4"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66">Bloc 3. <text:s/>Dibuix tècnic. Curs 2n ESO</text:p>
          </table:table-cell>
          <table:covered-table-cell/>
          <table:covered-table-cell/>
        </table:table-row>
        <table:table-row>
          <table:table-cell table:style-name="Tabla7.A2" office:value-type="string">
            <text:p text:style-name="P55">Continguts </text:p>
          </table:table-cell>
          <table:table-cell table:style-name="Tabla7.A2" office:value-type="string">
            <text:p text:style-name="P68">Criteris d’avaluació</text:p>
          </table:table-cell>
          <table:table-cell table:style-name="Tabla7.C2" office:value-type="string">
            <text:p text:style-name="P21">CC</text:p>
          </table:table-cell>
        </table:table-row>
        <table:table-row>
          <table:table-cell table:style-name="Tabla7.A2" office:value-type="string">
            <text:p text:style-name="P34">Els instruments i materials de precisió.</text:p>
            <text:p text:style-name="P34">Identificació i ús dels diferents instruments de precisió i materials utilitzats en el dibuix tècnic:</text:p>
            <text:p text:style-name="P34"><text:soft-page-break/>· Regle mil·limetrat</text:p>
            <text:p text:style-name="P34">· Escaire i cartabó</text:p>
            <text:p text:style-name="P34">· Compàs</text:p>
            <text:p text:style-name="P34">· Goniòmetre</text:p>
            <text:p text:style-name="P34">· Plantilles franceses de corbes.</text:p>
            <text:p text:style-name="P34">· Portamines i estilògrafs.</text:p>
            <text:p text:style-name="P34">· Formats DIN de paper.</text:p>
            <text:p text:style-name="P34">Identificació i comparació de diversos programes de dibuix tècnic per ordinador.</text:p>
            <text:p text:style-name="P34">Introducció <text:s/>a la geometria plana. </text:p>
            <text:p text:style-name="P34">Identificació de les formes geomètriques i les formes orgàniques.</text:p>
            <text:p text:style-name="P34">Reconeixement i descripció dels conceptes de: mediatriu, bisectriu, posicions relatives de les rectes (paral·leles i perpendiculars), plans paral·lels i perpendiculars, circumferència, polígons, poliedres.</text:p>
            <text:p text:style-name="P34">Traçats geomètrics fonamentals:</text:p>
            <text:p text:style-name="P34">· Traçat de rectes paral·leles i perpendiculars que passen per un punt.</text:p>
            <text:p text:style-name="P34">· Suma i resta de segments.</text:p>
            <text:p text:style-name="P34">· Presa de mesures amb el regle o utilitzant el compàs.</text:p>
            <text:p text:style-name="P34">· Traçat i estudi de la mediatriu d’un segment.</text:p>
            <text:p text:style-name="P34">· Traçat d’angles, sumes i restes d'estos.</text:p>
            <text:p text:style-name="P34">· Traçat i estudi de la bisectriu d’un angle.</text:p>
            <text:p text:style-name="P34">Forma i proporció.</text:p>
            <text:p text:style-name="P34">Reconeixement de la proporció en les formes. Anàlisi del concepte de proporcionalitat.</text:p>
            <text:p text:style-name="P34">Estudi de l’aplicació del teorema de Thales per a dividir segments en parts iguals.</text:p>
            <text:p text:style-name="P34">Estudi de proporcions en la naturalesa i aplicació de transformacions geomètriques simples.</text:p>
            <text:p text:style-name="P34">· Establiment de les relacions de proporció entre les distintes parts d’una mateixa forma: distinció entre igualtat i semblança i aplicació dels conceptes d’igualtat i de semblança en la creació de formes geomètriques senzilles.</text:p>
            <text:p text:style-name="P34">· Aplicació de la proporció en l’estudi de la figura humana.</text:p>
            <text:p text:style-name="P34">Els polígons i la circumferència. Tangències.</text:p>
            <text:p text:style-name="P34">Descripció de l’estructura de la forma i identificació de les formes <text:soft-page-break/>poligonals.</text:p>
            <text:p text:style-name="P34">Definició i classificació dels polígons.</text:p>
            <text:p text:style-name="P34">Traçat correcte de polígons: mètodes particulars de construcció donat el costat del polígon.</text:p>
            <text:p text:style-name="P34">· Classificació de qualsevol polígon de 3 a 6 costats.</text:p>
            <text:p text:style-name="P34">· Construcció de polígons regulars de fins a 6 costats, coneixent el costat.</text:p>
            <text:p text:style-name="P34">Utilització de formes geomètriques poligonals com a mòduls en la realització de motius decoratius.</text:p>
            <text:p text:style-name="P34">Classificació de triangles observant els seus costats i els seus angles, i construcció de triangles bàsics. </text:p>
            <text:p text:style-name="P34">Classificació correcta del quadrat, el rectangle i el rombe.</text:p>
            <text:p text:style-name="P34">Definició de circumferència.</text:p>
            <text:p text:style-name="P34">· Diferenciació de circumferència i cercle.</text:p>
            <text:p text:style-name="P34">· Estudi dels punts i les línies notables de la circumferència: centre, radi, diàmetre, arc i corda.</text:p>
            <text:p text:style-name="P34">Construcció de polígons regulars <text:s/>de fins a 8 costats inscrits en la circumferència.</text:p>
            <text:p text:style-name="P34">Descobriment de formes corbes en la naturalesa. Estudi dels pressupostos fonamentals de tangències.</text:p>
            <text:p text:style-name="P44">·<text:span text:style-name="T9"> Traçat de tangències bàsiques <text:s/>entre recta i circumferència.</text:span></text:p>
            <text:p text:style-name="P34">· Traçat de tangències bàsiques entre dos circumferències.</text:p>
            <text:p text:style-name="P34">· Identificació de les corbes tècniques: traçat d’oval i ovoide bàsics.</text:p>
            <text:p text:style-name="P34">Introducció als sistemes de representació.</text:p>
            <text:p text:style-name="P34">Identificació i definició del pla i el volum.</text:p>
            <text:p text:style-name="P34">· Dibuix d’un pla amb tres punts no alineats o amb dos rectes secants.</text:p>
            <text:p text:style-name="P34">· Construcció d’un volum amb almenys quatre plans secants.</text:p>
            <text:p text:style-name="P34">Introducció a l’estudi dels sistemes de projecció com a mitjà de representació objectiva del volum.</text:p>
            <text:p text:style-name="P34">Representació objectiva de sòlids per mitjà de les seues projeccions.</text:p>
            <text:p text:style-name="P34">· Traçat de vistes de sòlids senzills.</text:p>
            <text:p text:style-name="P34">· Identificació dels elements fonamentals de normalització.</text:p>
            <text:p text:style-name="P34">Identificació dels elements fonamentals del sistema axonomètric.</text:p>
            <text:p text:style-name="P34">· Construcció de perspectives isomètriques de volums simples, com prismes i cilindres.</text:p>
            <text:p text:style-name="P34"><text:soft-page-break/>Interpretació de la necessitat dels sistemes de representació com a mitjans de comunicació d’idees en el camp de l’enginyeria i l’arquitectura per mitjà del diàleg i la reflexió.</text:p>
          </table:table-cell>
          <table:table-cell table:style-name="Tabla7.A2" office:value-type="string">
            <text:p text:style-name="P30">BL3.1. Reconéixer i utilitzar amb atenció, desimboltura i precisió els instruments <text:s/>(regle, compàs, escaire, cartabó i goniòmetre) i materials propis del dibuix tècnic, identificant els angles de 30°, 45°, 60° i 90° en l’escaire i <text:soft-page-break/>en el cartabó, i fer exercicis <text:s/>de rectes, arcs i angulacions amb bona execució tècnica.</text:p>
            <text:p text:style-name="P40"/>
            <text:p text:style-name="P30">BL3.2. Identificar els conceptes espacials de punt, línia i pla en els objectes, produccions i espais de l’entorn.</text:p>
            <text:p text:style-name="P40"/>
            <text:p text:style-name="P30">BL3.3. Traçar una recta amb dos punts i distints tipus de rectes paral·leles i perpendiculars que passen per un punt definit utilitzant l’escaire i el cartabó amb precisió, i diferenciar clarament entre recta i segment, en els treballs d’aula.</text:p>
            <text:p text:style-name="P40"/>
            <text:p text:style-name="P30">BL3.4. Descriure el concepte de mediatriu, i traçar la mediatriu d’un segment utilitzant tant compàs i regle com regle, escaire i cartabó amb bona execució tècnica.</text:p>
            <text:p text:style-name="P30"/>
            <text:p text:style-name="P30">BL3.5. Descriure el concepte d’angle i bisectriu, classificar angles aguts, rectes i obtusos, practicar la suma i resta d’angles i <text:s/>dibuixar bisectrius amb regle i compàs en els treballs d’aula.</text:p>
            <text:p text:style-name="P30"/>
            <text:p text:style-name="P30">BL3.6. Interpretar i aplicar el teorema de Thales en l’estudi de la proporció entre el dibuix i les formes, produccions i espais de l’entorn, i dividir un segment en parts iguals amb bona execució tècnica.</text:p>
            <text:p text:style-name="P40"/>
            <text:p text:style-name="P30">BL3.7. Distingir entre igualtat i semblança en objectes d’ús habitual, i dissenyar composicions de mòduls, experimentant amb els conceptes de simetries, per a relacionar-les amb els objectes, les produccions i els espais de l’entorn creant propostes creatives.</text:p>
            <text:p text:style-name="P40"/>
            <text:p text:style-name="P30">BL3.8. Identificar els polígons regulars dels irregulars, diferenciar formes poligonals en la naturalesa, i classificar els polígons regulars d'acord amb els seus costats.</text:p>
            <text:p text:style-name="P30"/>
            <text:p text:style-name="P30">BL3.9. Classificar els triangles d'acord amb els seus costats i angles, traçar triangles coneixent tres de les seues dades, i construir triangles rectangles <text:soft-page-break/>aplicant les seues propietats geomètriques i matemàtiques.</text:p>
            <text:p text:style-name="P30"/>
            <text:p text:style-name="P30">BL3.10. Classificar els tipus de quadrilàters i traçar quadrats i rectangles segons les directrius dels treballs d’aula i amb bona execució tècnica.</text:p>
            <text:p text:style-name="P40"/>
            <text:p text:style-name="P30">BL3.11. Descriure els conceptes de circumferència, cercle i arc, practicar la divisió de la circumferència en parts iguals, i construir polígons regulars de fins a sis costats inscrits en la circumferència.</text:p>
            <text:p text:style-name="P30"/>
            <text:p text:style-name="P30">BL3.12. Identificar les formes corbes en la naturalesa, <text:s/>i analitzar <text:s/>els pressupostos fonamentals de <text:s/>tangència i enllaços estudiant les condicions bàsiques dels centres i les rectes tangents, i dibuixar traçats de tangències bàsics, ovals i ovoides en els treballs d’aula.</text:p>
            <text:p text:style-name="P30"/>
            <text:p text:style-name="P30">BL3.13. Identificar els sistemes de projecció com a mitjà de representació objectiva de formes tridimensionals, representar el traçat de les tres vistes d’objectes senzills, i traçar perspectives isomètriques de volums senzills amb bona execució tècnica.</text:p>
            <text:p text:style-name="P30"/>
            <text:p text:style-name="P40"/>
            <text:p text:style-name="P40"/>
            <text:p text:style-name="P40"/>
          </table:table-cell>
          <table:table-cell table:style-name="Tabla7.C2" office:value-type="string">
            <text:p text:style-name="P48">CMCT</text:p>
            <text:p text:style-name="P48">CAA</text:p>
            <text:p text:style-name="P48">SIEE</text:p>
            <text:p text:style-name="P48"><text:soft-page-break/></text:p>
            <text:p text:style-name="P48"/>
            <text:p text:style-name="P48"/>
            <text:p text:style-name="P48">CMCT</text:p>
            <text:p text:style-name="P48"/>
            <text:p text:style-name="P48"/>
            <text:p text:style-name="P48">CMCT</text:p>
            <text:p text:style-name="P48">CAA</text:p>
            <text:p text:style-name="P48">CEC</text:p>
            <text:p text:style-name="P48"/>
            <text:p text:style-name="P48"/>
            <text:p text:style-name="P48">CMCT</text:p>
            <text:p text:style-name="P48">CAA</text:p>
            <text:p text:style-name="P48"/>
            <text:p text:style-name="P48"/>
            <text:p text:style-name="P48">CMCT</text:p>
            <text:p text:style-name="P48">CAA</text:p>
            <text:p text:style-name="P48"/>
            <text:p text:style-name="P48"/>
            <text:p text:style-name="P48">CMCT</text:p>
            <text:p text:style-name="P48">CAA</text:p>
            <text:p text:style-name="P53"/>
            <text:p text:style-name="P53"/>
            <text:p text:style-name="P48">CMCT</text:p>
            <text:p text:style-name="P48">CAA</text:p>
            <text:p text:style-name="P48">SIEE</text:p>
            <text:p text:style-name="P48"/>
            <text:p text:style-name="P48"/>
            <text:p text:style-name="P48">CMCT</text:p>
            <text:p text:style-name="P48">CAA</text:p>
            <text:p text:style-name="P48"/>
            <text:p text:style-name="P48"/>
            <text:p text:style-name="P48">CMCT</text:p>
            <text:p text:style-name="P48">CAA</text:p>
            <text:p text:style-name="P48"><text:soft-page-break/></text:p>
            <text:p text:style-name="P48"/>
            <text:p text:style-name="P48">CMCT</text:p>
            <text:p text:style-name="P48">CAA</text:p>
            <text:p text:style-name="P48"/>
            <text:p text:style-name="P48">CMCT</text:p>
            <text:p text:style-name="P48">CAA</text:p>
            <text:p text:style-name="P48"/>
            <text:p text:style-name="P48"/>
            <text:p text:style-name="P48">CMCT</text:p>
            <text:p text:style-name="P48">CAA</text:p>
            <text:p text:style-name="P48">CEC</text:p>
            <text:p text:style-name="P48"/>
            <text:p text:style-name="P48"/>
            <text:p text:style-name="P48">CMCT</text:p>
            <text:p text:style-name="P48">CAA</text:p>
            <text:p text:style-name="P48">CEC</text:p>
            <text:p text:style-name="P48"/>
            <text:p text:style-name="P53"/>
            <text:p text:style-name="P53"/>
            <text:p text:style-name="P53"/>
            <text:p text:style-name="P53"/>
            <text:p text:style-name="P53"/>
            <text:p text:style-name="P53"/>
            <text:p text:style-name="P53"/>
            <text:p text:style-name="P53"/>
          </table:table-cell>
        </table:table-row>
      </table:table>
      <text:list xml:id="list94445211178870" text:continue-numbering="true" text:style-name="Outline">
        <text:list-item>
          <text:list>
            <text:list-item>
              <text:list>
                <text:list-item>
                  <text:h text:style-name="P3" text:outline-level="3"/>
                </text:list-item>
              </text:list>
            </text:list-item>
          </text:list>
        </text:list-item>
      </text:list>
      <text:p text:style-name="P73">Curs 3r ESO</text:p>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66">Bloc 0. Bloc transversal. Curs 3r ESO</text:p>
          </table:table-cell>
          <table:covered-table-cell/>
          <table:covered-table-cell/>
        </table:table-row>
        <table:table-row>
          <table:table-cell table:style-name="Tabla8.A2" office:value-type="string">
            <text:p text:style-name="P55">Continguts </text:p>
          </table:table-cell>
          <table:table-cell table:style-name="Tabla8.A2" office:value-type="string">
            <text:p text:style-name="P68">Criteris d’avaluació</text:p>
          </table:table-cell>
          <table:table-cell table:style-name="Tabla8.C2" office:value-type="string">
            <text:p text:style-name="P21">CC</text:p>
          </table:table-cell>
        </table:table-row>
        <table:table-row>
          <table:table-cell table:style-name="Tabla8.A2" office:value-type="string">
            <text:p text:style-name="P32">Estratègies de comprensió oral: activació de coneixements previs, manteniment de l’atenció, selecció de la informació; memorització i retenció de la informació.</text:p>
            <text:p text:style-name="P32">Propietats textuals de la situació comunicativa: adequació, coherència i cohesió.</text:p>
            <text:p text:style-name="P32">Respecte en l’ús del llenguatge.</text:p>
            <text:p text:style-name="P32">Situacions d’interacció comunicativa (conversacions, entrevistes, col·loquis, debats, etc.).</text:p>
            <text:p text:style-name="P32">Estratègies lingüístiques i no lingüístiques: inici, manteniment i conclusió; cooperació, normes de cortesia, fórmules de tractament, etc.</text:p>
            <text:p text:style-name="P32">Estratègies de comprensió lectora: abans, durant i després de la lectura.</text:p>
            <text:p text:style-name="P32">Estratègies d’expressió escrita: planificació, escriptura, revisió i reescriptura.</text:p>
            <text:p text:style-name="P32">Formats de presentació.</text:p>
            <text:p text:style-name="P32">Aplicació de les normes ortogràfiques i gramaticals.</text:p>
            <text:p text:style-name="P32">Propietats textuals en situació comunicativa: adequació, coherència i cohesió.</text:p>
            <text:p text:style-name="P32">Consolidació de la terminologia conceptual específica de l’àrea.</text:p>
            <text:p text:style-name="P32">Reconeixement de les qualitats emotives i expressives dels mitjans <text:s/>graficoplàstics, i gaudi en el procés de producció artística.</text:p>
            <text:p text:style-name="P32">Expressió d’emocions bàsiques, idees, accions i situacions en realitzar les seues obres. Respecte pel treball dels altres.</text:p>
            <text:p text:style-name="P32">Iniciativa i innovació.</text:p>
            <text:p text:style-name="P32">Autoconeixement. Valoració de fortaleses i debilitats.</text:p>
            <text:p text:style-name="P32">Autoregulació d’emocions, control de l’ansietat i incertesa i capacitat d’automotivació.</text:p>
            <text:p text:style-name="P32"><text:soft-page-break/>Resiliència, superar obstacles i fracassos.</text:p>
            <text:p text:style-name="P32">Perseverança, flexibilitat.</text:p>
            <text:p text:style-name="P32">Pensament alternatiu. Sentit crític.</text:p>
            <text:p text:style-name="P32">Busca d’informació des de diferents fonts, tant convencionals com digitals i Internet, sobre manifestacions artístiques que es treballen en el nivell educatiu, i anàlisi de les possibilitats de creació gràfica que oferixen els nous mitjans tecnològics.</text:p>
            <text:p text:style-name="P42"><text:span text:style-name="T9">Ferramentes digitals de busca i visualització. Busca en blogs, fòrums, pàgines web especialitzades, diccionaris i enciclopèdies en línia. Estratègies de filtratge en la busca de la informació.</text:span> <text:span text:style-name="T9">Emmagatzematge de la informació digital en dispositius informàtics i servicis de la xarxa.</text:span> <text:span text:style-name="T9">Valoració dels aspectes positius de les TIC per a la busca i el contrast d’informació. Organització de la informació seguint diferents criteris.</text:span></text:p>
            <text:p text:style-name="P32">Estratègies de planificació, organització i gestió.</text:p>
            <text:p text:style-name="P32">Introducció al procés creatiu en les arts visuals i audiovisuals per mitjà del desenrotllament d’un producte individual o col·lectiu, controlant les distintes fases:</text:p>
            <text:p text:style-name="P32">· Investigació i estudi previ.</text:p>
            <text:p text:style-name="P32">· Selecció d’informació i desenrotllament de primeres idees.</text:p>
            <text:p text:style-name="P32">· Planificació, organització i gestió del temps i els recursos.</text:p>
            <text:p text:style-name="P32">· Presa de decisions i calibratge d’oportunitats i riscos.</text:p>
            <text:p text:style-name="P32">· Aportació de solucions originals als problemes.</text:p>
            <text:p text:style-name="P32">· Realització del producte i establiment de criteris per a avaluar el procés i el resultat.</text:p>
            <text:p text:style-name="P32">· Reflexió i proposta de millora del procés creatiu propi i alié, des de la idea inicial fins a l’execució definitiva: juí sobre la bona realització del treball així com la neteja en la seua execució, i avaluació de l’ús de les noves tecnologies.</text:p>
            <text:p text:style-name="P32">· Reconeixement de l’esforç que exigix l’elaboració d’algunes obres artístiques.</text:p>
            <text:p text:style-name="P42"><text:span text:style-name="T9">Apreciació, valoració i gaudi del patrimoni artístic i cultural de la Comunitat Valenciana i de l’Estat espanyol, així com contribució a la</text:span> <text:span text:style-name="T9">seua defensa,</text:span> <text:span text:style-name="T9">conservació i desenrotllament.</text:span></text:p>
            <text:p text:style-name="P32">Esforç per a superar estereotips i convencionalismes en les representacions <text:soft-page-break/>visuals i plàstiques i rebuig davant de qualsevol forma de discriminació per raó de raça, sexe o cultura.</text:p>
            <text:p text:style-name="P32">· Respecte per les maneres d’expressió diferents de la nostra, acceptant i argumentant les influències que exercixen els valors artístics propis d’altres cultures que coexistixen amb la nostra.</text:p>
            <text:p text:style-name="P32">Desenrotllament d’una actitud de respecte per l’entorn de treball i el medi ambient utilitzant de manera responsable els recursos i reciclant materials per a l’elaboració de representacions visuals i plàstiques, personals <text:s/>i col·lectives.</text:p>
            <text:p text:style-name="P32">Entorns laborals, professions i estudis vinculats amb els coneixements de l’àrea.</text:p>
            <text:p text:style-name="P32">Autoconeixement de fortaleses i debilitats.</text:p>
          </table:table-cell>
          <table:table-cell table:style-name="Tabla8.A2" office:value-type="string">
            <text:p text:style-name="P32">BL0.1. Reconéixer la terminologia conceptual de l’assignatura i del nivell educatiu i utilitzar-la correctament en activitats orals i escrites de l’àmbit <text:s/>personal, acadèmic, social o professional, i llegir comprensivament textos de formats diversos.</text:p>
            <text:p text:style-name="P32"/>
            <text:p text:style-name="P32">BL0.2. Captar el sentit global i analitzar de manera crítica textos orals, <text:s/>extraient-ne conclusions, i participar en debats i exposicions exposant de manera organitzada el seu discurs <text:s/>intercanviant informacions amb altres alumnes; explicar el procés <text:s/>seguit en l’elaboració de productes artístics, avaluant el resultat, fent propostes raonades per a millorar-lo i utilitzant un llenguatge no discriminatori.</text:p>
            <text:p text:style-name="P42"/>
            <text:p text:style-name="P32">BL0.3. Buscar i seleccionar informació en diverses fonts de manera contrastada i organitzar la informació obtinguda per mitjà de diversos procediments de síntesi o presentació dels continguts, per a <text:s text:c="2"/>ampliar els seus coneixements i elaborar textos de l’àmbit personal, acadèmic, social o professional i del nivell educatiu, citant adequadament la seua procedència.</text:p>
            <text:p text:style-name="P32"/>
            <text:p text:style-name="P42"><text:span text:style-name="T9">BL0.4. Buscar i seleccionar informació, documents de text, imatges, <text:s/>bandes sonores i vídeos a partir d’una estratègia de filtratge i de manera contrastada en mitjans digitals com pàgines web especialitzades, diccionaris i enciclopèdies en línia i banc de sons, registrant-la en paper de manera acurada o emmagatzemant-la</text:span> <text:span text:style-name="T9">digitalment en dispositius informàtics i servicis de la xarxa.</text:span></text:p>
            <text:p text:style-name="P42"/>
            <text:p text:style-name="P32"><text:soft-page-break/>BL0.5. Reconéixer les qualitats emotives i expressives dels mitjans <text:s/>graficoplàstics i expressar emocions, sentiments i idees pròpies <text:s/>en fer les seues produccions disfrutant del procés de creació artística i mostrant respecte pel treball dels altres.</text:p>
            <text:p text:style-name="P32"/>
            <text:p text:style-name="P32">BL0.6.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32"/>
            <text:p text:style-name="P32">BL0.7.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manera personal els resultats obtinguts.</text:p>
            <text:p text:style-name="P42"/>
            <text:p text:style-name="P32">BL0.8. Reconéixer el patrimoni artístic i cultural de la Comunitat Valenciana i de l’Estat espanyol com un mitjà de comunicació i gaudi individual i col·lectiu, i contribuir <text:s/>a la seua defensa i <text:s/>conservació a través de la divulgació d’obres d’art i mitjans audiovisuals que formen part del dit patrimoni, expressant els seus coneixements de manera crítica.</text:p>
            <text:p text:style-name="P32"/>
            <text:p text:style-name="P32">BL0.9. Superar estereotips i convencionalismes en les representacions visuals i plàstiques, evitant qualsevol forma de discriminació (raça, sexe, cultura) i identificar les influències que exercixen <text:s/>valors artístics propis d’altres cultures respectant les seues formes d’expressió.</text:p>
            <text:p text:style-name="P32"/>
            <text:p text:style-name="P32">BL0.10. Cuidar de l’entorn de treball i del medi ambient utilitzant de manera responsable els recursos i reciclar materials per a l’elaboració de representacions visuals i plàstiques, personals i col·lectives.</text:p>
            <text:p text:style-name="P42"/>
            <text:p text:style-name="P32">BL0.11. Reconéixer els estudis i les professions vinculats amb els coneixements del nivell educatiu i identificar els coneixements, les habilitats i les competències que demanen per a relacionar-les amb les seues fortaleses <text:soft-page-break/>i preferències.</text:p>
          </table:table-cell>
          <table:table-cell table:style-name="Tabla8.C2" office:value-type="string">
            <text:p text:style-name="P48">CCLI</text:p>
            <text:p text:style-name="P48">CAA</text:p>
            <text:p text:style-name="P48"/>
            <text:p text:style-name="P48"/>
            <text:p text:style-name="P48"/>
            <text:p text:style-name="P48">CCLI</text:p>
            <text:p text:style-name="P48">CAA</text:p>
            <text:p text:style-name="P48"/>
            <text:p text:style-name="P48"/>
            <text:p text:style-name="P48"/>
            <text:p text:style-name="P48"/>
            <text:p text:style-name="P48"/>
            <text:p text:style-name="P48">CCLI</text:p>
            <text:p text:style-name="P48">CAA</text:p>
            <text:p text:style-name="P48"/>
            <text:p text:style-name="P48"/>
            <text:p text:style-name="P48"/>
            <text:p text:style-name="P48"/>
            <text:p text:style-name="P48">CD</text:p>
            <text:p text:style-name="P48">CAA</text:p>
            <text:p text:style-name="P48"/>
            <text:p text:style-name="P53"/>
            <text:p text:style-name="P53"/>
            <text:p text:style-name="P53"/>
            <text:p text:style-name="P48">CSC</text:p>
            <text:p text:style-name="P48"><text:soft-page-break/>SIEE</text:p>
            <text:p text:style-name="P48">CEC</text:p>
            <text:p text:style-name="P48"/>
            <text:p text:style-name="P48"/>
            <text:p text:style-name="P48">SIEE</text:p>
            <text:p text:style-name="P48">CEC</text:p>
            <text:p text:style-name="P48"/>
            <text:p text:style-name="P48"/>
            <text:p text:style-name="P48"/>
            <text:p text:style-name="P48">SIEE</text:p>
            <text:p text:style-name="P48">CAA</text:p>
            <text:p text:style-name="P48"/>
            <text:p text:style-name="P53"/>
            <text:p text:style-name="P53"/>
            <text:p text:style-name="P53"/>
            <text:p text:style-name="P48">CEC</text:p>
            <text:p text:style-name="P48">SIEE</text:p>
            <text:p text:style-name="P48">CSC</text:p>
            <text:p text:style-name="P48"/>
            <text:p text:style-name="P48"/>
            <text:p text:style-name="P48"/>
            <text:p text:style-name="P48">CSC</text:p>
            <text:p text:style-name="P48">CEC</text:p>
            <text:p text:style-name="P48"/>
            <text:p text:style-name="P48"/>
            <text:p text:style-name="P48"/>
            <text:p text:style-name="P48">CMCT</text:p>
            <text:p text:style-name="P48">CSC</text:p>
            <text:p text:style-name="P48"/>
            <text:p text:style-name="P48"/>
            <text:p text:style-name="P50">CSC</text:p>
            <text:p text:style-name="P50">SIEE</text:p>
            <text:p text:style-name="P48"/>
            <text:p text:style-name="P53"/>
            <text:p text:style-name="P53"><text:soft-page-break/></text:p>
            <text:p text:style-name="P53"/>
            <text:p text:style-name="P53"/>
          </table:table-cell>
        </table:table-row>
      </table:table>
      <text:list xml:id="list94445243178766" text:continue-numbering="true" text:style-name="Outline">
        <text:list-item>
          <text:list>
            <text:list-item>
              <text:list>
                <text:list-item>
                  <text:h text:style-name="P3"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66">Bloc 1. Expressió plàstica. Curs 3r ESO</text:p>
          </table:table-cell>
          <table:covered-table-cell/>
          <table:covered-table-cell/>
        </table:table-row>
        <table:table-row>
          <table:table-cell table:style-name="Tabla9.A2" office:value-type="string">
            <text:p text:style-name="P56"><text:span text:style-name="T9">Continguts</text:span> </text:p>
          </table:table-cell>
          <table:table-cell table:style-name="Tabla9.A2" office:value-type="string">
            <text:p text:style-name="P70"><text:span text:style-name="T9">Criteris</text:span> <text:span text:style-name="T9">d’avaluació</text:span></text:p>
          </table:table-cell>
          <table:table-cell table:style-name="Tabla9.C2" office:value-type="string">
            <text:p text:style-name="P21">CC</text:p>
          </table:table-cell>
        </table:table-row>
        <table:table-row>
          <table:table-cell table:style-name="Tabla9.A2" office:value-type="string">
            <text:p text:style-name="P34">Elements configuratius del llenguatge visual.</text:p>
            <text:p text:style-name="P34">Identificació, anàlisi <text:s/>i ús del punt, la línia, la taca i el pla com a elements expressius i configuratius de les formes.</text:p>
            <text:p text:style-name="P34">· L'expressivitat del punt i les seues possibilitats tonals. El punt com a element generador de la imatge digital: píxel.</text:p>
            <text:p text:style-name="P34">· La línia com a element descriptor de detalls i d’expressió. Experimentació.</text:p>
            <text:p text:style-name="P34">· Experimentació amb els tipus de plans.</text:p>
            <text:p text:style-name="P34">· La taca com a element expressiu.</text:p>
            <text:p text:style-name="P34">· Trames gràfiques.</text:p>
            <text:p text:style-name="P34">Experimentació amb el punt, la línia, la taca i <text:s/>el pla com a elements expressius en la representació de gammes tonals i d’obres graficoplàstiques.</text:p>
            <text:p text:style-name="P34">Les textures. Tipologia.</text:p>
            <text:p text:style-name="P34">Diferenciació <text:s/>entre Textures.</text:p>
            <text:p text:style-name="P34">Representació de la forma per mitjà de la textura i interpretació plàstica de distintes textures visuals i tàctils:</text:p>
            <text:p text:style-name="P34">Reproducció de textures naturals i artificials per mitjà de grafismes o utilització de noves tecnologies.</text:p>
            <text:p text:style-name="P34"><text:soft-page-break/>Mescles de textures en l’aula amb diversos materials de reciclatge.</text:p>
            <text:p text:style-name="P34">Reconeixement i avaluació de les qualitats <text:s/>emotives i expressives dels elements configuratius del llenguatge visual <text:s/>(el punt, la línia, <text:s/>el pla, la taca i la textura).</text:p>
            <text:p text:style-name="P34">Investigació experimental <text:s/>per mitjà de <text:s/>la seua aplicació en obres graficoplàstiques personals i en la reinterpretació d’obres d’art.</text:p>
            <text:p text:style-name="P34">El color.</text:p>
            <text:p text:style-name="P34">Registre del color com a fenomen físic i visual.</text:p>
            <text:p text:style-name="P34">Revisió del concepte de mescla additiva i subtractiva.</text:p>
            <text:p text:style-name="P34">Reconeixement de la mescla òptica o partitiva.</text:p>
            <text:p text:style-name="P34">Exploració dels colors com a representació i el color com a sistema codificat.</text:p>
            <text:p text:style-name="P34">Descripció dels colors primaris i secundaris.</text:p>
            <text:p text:style-name="P34">· Elaboració de mescles binàries (harmonies i contrastos), i mescles ternàries (grisos i terrosos).</text:p>
            <text:p text:style-name="P34">Estudi de les qualitats del color: to, brillantor i saturació. </text:p>
            <text:p text:style-name="P34">· Teories classificatòries del color d’Ostvald i de Hichetkier.</text:p>
            <text:p text:style-name="P34">Alteració de la saturació per a obtindre diferents tons. Representació de gammes tonals.</text:p>
            <text:p text:style-name="P34">Explicació de la percepció visual del color: dinàmica i visibilitat dels colors.</text:p>
            <text:p text:style-name="P34">Investigació experimental obtenint matisos de color en la representació de paisatges i entorns naturals pròxims, a partir dels colors utilitzables en l’aula i els utilitzables per mitjà de les TIC.</text:p>
            <text:p text:style-name="P34">Interpretació i aplicació de la simbologia del color: <text:s/>estudi del valor expressiu, representatiu i codificat del color.</text:p>
            <text:p text:style-name="P34">Experimentació amb mescles de color per a expressar sensacions i emocions en treballs guiats d’aula, i exploració dels grisos cromàtics i valors emotius del color i de la llum.</text:p>
            <text:p text:style-name="P34">Interés per descobrir aspectes visuals significatius com color i textura, de l’entorn natural pròxim, i sensibilització <text:s/>davant de les manifestacions del color i la llum en objectes, en la naturalesa i en ambients urbans pròxims.</text:p>
            <text:p text:style-name="P34">Observació, descobriment i anàlisi de l’expressivitat de les gammes de color en obres d’art.</text:p>
            <text:p text:style-name="P34">Forma i composició.</text:p>
            <text:p text:style-name="P34"><text:soft-page-break/>Experimentació amb les formes naturals i artificials.</text:p>
            <text:p text:style-name="P34">Realització d’apunts del natural de paisatges i d’objectes.</text:p>
            <text:p text:style-name="P34">Reflexió sobre la proporció intrínseca de les parts d’un objecte i d’este amb el seu entorn, i la seua representació en el pla.</text:p>
            <text:p text:style-name="P34">Definició del concepte d’equilibri <text:s/>i <text:s/>composició.</text:p>
            <text:p text:style-name="P34">Experimentació amb els <text:s/>esquemes compositius bàsics (estàtics i dinàmics) i els criteris bàsics de composició: equilibri, proporció, simetria <text:s/>i pes visual.</text:p>
            <text:p text:style-name="P34">Experimentació amb l’equilibri (llei de la balança i llei de compensació de masses), proporció, simetria axial i radial, i pes visual <text:s/>(massa i color).</text:p>
            <text:p text:style-name="P34">Desenrotllament del concepte d’escala.</text:p>
            <text:p text:style-name="P34">Comparació de l’evolució del cànon humà a través d’exemples de la història de l’art.</text:p>
            <text:p text:style-name="P34">Reflexió sobre l’organització interna de missatges graficoplàstics o visuals.</text:p>
            <text:p text:style-name="P34">Estudi i anàlisi del ritme compositiu</text:p>
            <text:p text:style-name="P34">· Realització de composicions plàstiques experimentant amb els diferents tipus de ritmes visuals: continu, discontinu, altern, ascendent i descendent.</text:p>
            <text:p text:style-name="P34">Estudi del mòdul com a unitat de mesura.</text:p>
            <text:p text:style-name="P34">· Realització de composicions modulars, tenint en compte la proporció, l’escala i el ritme, per a aplicar al disseny gràfic, tèxtil, ornamental o arquitectònic.</text:p>
            <text:p text:style-name="P34">· Argumentació de la importància de la mesura de les formes en les composicions.</text:p>
            <text:p text:style-name="P34">Espai i volum.</text:p>
            <text:p text:style-name="P34">Percepció i representació del concepte d’espai: experimentació amb la sensació de profunditat entre formes planes: per canvi de grandària, per superposició i per canvi d’intensitat de color.</text:p>
            <text:p text:style-name="P34">Anàlisi de la posició i incidència de la llum en els objectes i en la percepció espacial, i plasmació en apunts del natural.</text:p>
            <text:p text:style-name="P34">· Sensibilització davant de les variacions visuals produïdes per canvis lumínics.</text:p>
            <text:p text:style-name="P34">El clarobscur com a tècnica per a representar espai i volum.</text:p>
            <text:p text:style-name="P34">· Representació de l’espai natural pròxim a partir de l’estudi de la llum i de la seua incidència en les modulacions de l’ambient: ombres pròpies i intrèpides. La penombra.</text:p>
            <text:p text:style-name="P34"><text:soft-page-break/>· Apreciació del valor configurador del clarobscur <text:s/>com a element generador d’emocions dins de la composició. Estudi del clarobscur en l’art.</text:p>
            <text:p text:style-name="P34">· Avaluació de la repercussió dels canvis de distància, orientació, i il·luminació en els valors emotius i d’aparença en volums i ambients.</text:p>
            <text:p text:style-name="P34">Tècniques graficoplàstiques.</text:p>
            <text:p text:style-name="P34">Estudi dels distints materials utilitzats en la representació graficoplàstica, i experimentació comparativa amb cada un: llapis de grafit, llapis de color, retoladors, pastissos blans, clarió, ceres, carbonet, ploma i tinta, tremps, aquarel·la, paper, cartolina , cartó, teixits argila <text:s/>i fusta. <text:s/>Identificació i experimentació.</text:p>
            <text:p text:style-name="P34">Experimentació amb distints tipus de suports graficoplàstics segons les intencions expressives i descriptives de la representació. El mur com a suport de representació.</text:p>
            <text:p text:style-name="P34">· Utilització de materials graficoplàstics estudiats i els diferents suports amb fins il·lustratius, decoratius o comunicatius.</text:p>
            <text:p text:style-name="P34">Utilització de recursos informàtics (fotocopiadora, escàner, càmera fotogràfica, programes informàtics) per a la creació de produccions artístiques.</text:p>
            <text:p text:style-name="P34">Experimentació amb tècniques bidimensionals (dibuix, pintura, estampació, mixtes, collage), tridimensionals (modelatge, talla, acoblament).</text:p>
            <text:p text:style-name="P34">Experimentació i comparació de les tècniques graficoplàstiques seques i humides.</text:p>
            <text:p text:style-name="P34">· Experimentació amb diversos materials i tècniques amb finalitats expressives.</text:p>
            <text:p text:style-name="P34">· Experimentació amb paper com a material graficoplàstic per a crear <text:s/>collages matèrics, fotomuntatges i figures tridimensionals.</text:p>
            <text:p text:style-name="P34">· Ready-made: experimentació amb <text:s/>materials i tècniques d’improvisat ús graficoplàstic (colorants naturals, objectes d’ús quotidià, etc.) en la creació d’obres personals i col·lectives.</text:p>
          </table:table-cell>
          <table:table-cell table:style-name="Tabla9.A2" office:value-type="string">
            <text:p text:style-name="P30">BL1.1. Identificar i analitzar en els objectes, les produccions i els espais de l’entorn social, cultural i artístic els elements configuratius de la imatge (punt, línia, taca i pla), i experimentar amb la seua expressivitat i <text:s/>variacions formals <text:s/>creant obres graficoplàstiques.</text:p>
            <text:p text:style-name="P30"/>
            <text:p text:style-name="P30">BL.1.2. Estimar la capacitat expressiva de les textures en els objectes, produccions i espais de l’entorn social cultural i artístic, i representar-la en composicions abstractes o figuratives, a través de l’experimentació.</text:p>
            <text:p text:style-name="P30"/>
            <text:p text:style-name="P30">BL.1.3. Realitzar representacions graficoplàstiques utilitzant els elements configuratius (línies, punts, plans, taques, textures i colors) i recursos gràfics (clarobscur) de manera personal.</text:p>
            <text:p text:style-name="P30"/>
            <text:p text:style-name="P30">BL.1.4. Experimentar amb el color com a fenomen físic i visual amb diferents tècniques graficoplàstiques i digitals.</text:p>
            <text:p text:style-name="P40"/>
            <text:p text:style-name="P30">BL.1.5. Fer mescles binàries i ternàries, gammes cromàtiques fredes i càlides <text:soft-page-break/>amb colors pigment o generats per mitjà de recursos digitals, i obtindre matisos experimentant les qualitats del color en la representació de paisatges i entorns naturals pròxims amb diferents intencions expressives.</text:p>
            <text:p text:style-name="P30"/>
            <text:p text:style-name="P30">BL.1.6. Crear composicions personals i col·lectives amb diferents tècniques graficoplàstiques utilitzant el valor simbòlic del color amb diferents intencions expressives.</text:p>
            <text:p text:style-name="P30"/>
            <text:p text:style-name="P30">BL.1.7. Realitzar apunts del natural d’objectes aïllats i agrupats que es troben en l’entorn immediat, i organitzar-los proporcionadament en el pla en relació amb les seues característiques formals, experimentant amb els canvis de proporcions.</text:p>
            <text:p text:style-name="P40"/>
            <text:p text:style-name="P30">BL.1.8. Analitzar els ritmes lineals d’elements orgànics en el paisatge, en els objectes i en composicions artístiques <text:s/>i crear obres graficoplàstiques personals i col·lectives <text:s/>de marcada composició rítmica utilitzant els dits conceptes.</text:p>
            <text:p text:style-name="P30"/>
            <text:p text:style-name="P30">BL.1.9. Dissenyar composicions modulars, tenint en compte la proporció, l’escala i el ritme, per a <text:s/>aplicar-les <text:s/>als diversos camps del disseny <text:s/>(gràfic, tèxtil, ornamental o arquitectònic).</text:p>
            <text:p text:style-name="P40"/>
            <text:p text:style-name="P30">BL1.10. Analitzar els canvis d’il·luminació en objectes, produccions i espais de l’entorn, i la seua capacitat per a crear ambients i expressar valors, emocions i sentiments.</text:p>
            <text:p text:style-name="P30"/>
            <text:p text:style-name="P30">BL1.11. Crear propostes amb fins il·lustratius, decoratius o comunicatius determinats seleccionant les tècniques, materials (paper, fusta, cartó, materials reciclats o mitjans tecnològics) i suports més adequats al missatge que es pretén transmetre.</text:p>
            <text:p text:style-name="P30"/>
            <text:p text:style-name="P40"/>
          </table:table-cell>
          <table:table-cell table:style-name="Tabla9.C2" office:value-type="string">
            <text:p text:style-name="P48">CAA</text:p>
            <text:p text:style-name="P48">CEC</text:p>
            <text:p text:style-name="P48"/>
            <text:p text:style-name="P48"/>
            <text:p text:style-name="P48"/>
            <text:p text:style-name="P48">SIEE</text:p>
            <text:p text:style-name="P48">CAA</text:p>
            <text:p text:style-name="P48">CEC</text:p>
            <text:p text:style-name="P48"/>
            <text:p text:style-name="P48">SIEE</text:p>
            <text:p text:style-name="P48">CEC</text:p>
            <text:p text:style-name="P48"/>
            <text:p text:style-name="P48"/>
            <text:p text:style-name="P48">CAA</text:p>
            <text:p text:style-name="P48">CEC</text:p>
            <text:p text:style-name="P48"/>
            <text:p text:style-name="P48">CAA</text:p>
            <text:p text:style-name="P48"><text:soft-page-break/>CEC</text:p>
            <text:p text:style-name="P53"/>
            <text:p text:style-name="P53"/>
            <text:p text:style-name="P53"/>
            <text:p text:style-name="P48">CAA</text:p>
            <text:p text:style-name="P48">CEC</text:p>
            <text:p text:style-name="P48"/>
            <text:p text:style-name="P48"/>
            <text:p text:style-name="P48">CMCT</text:p>
            <text:p text:style-name="P48">CAA</text:p>
            <text:p text:style-name="P48">CEC</text:p>
            <text:p text:style-name="P48"/>
            <text:p text:style-name="P48"/>
            <text:p text:style-name="P48">CMCT</text:p>
            <text:p text:style-name="P48">CAA</text:p>
            <text:p text:style-name="P48">CEC</text:p>
            <text:p text:style-name="P48"/>
            <text:p text:style-name="P48"/>
            <text:p text:style-name="P51">CMCT</text:p>
            <text:p text:style-name="P51">CAA</text:p>
            <text:p text:style-name="P48">CEC</text:p>
            <text:p text:style-name="P48"/>
            <text:p text:style-name="P48">CAA</text:p>
            <text:p text:style-name="P48">CEC</text:p>
            <text:p text:style-name="P48"/>
            <text:p text:style-name="P48"/>
            <text:p text:style-name="P48">CMCT</text:p>
            <text:p text:style-name="P48">CAA</text:p>
            <text:p text:style-name="P48">CEC</text:p>
            <text:p text:style-name="P53"/>
            <text:p text:style-name="P53"/>
            <text:p text:style-name="P53"/>
            <text:p text:style-name="P53"/>
            <text:p text:style-name="P53"/>
            <text:p text:style-name="P53"><text:soft-page-break/></text:p>
            <text:p text:style-name="P53"/>
            <text:p text:style-name="P53"/>
          </table:table-cell>
        </table:table-row>
      </table:table>
      <text:list xml:id="list94445258190781" text:continue-numbering="true" text:style-name="Outline">
        <text:list-item>
          <text:list>
            <text:list-item>
              <text:list>
                <text:list-item>
                  <text:h text:style-name="P3"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66">Bloc 2. Comunicació audiovisual. Curs 3r ESO</text:p>
          </table:table-cell>
          <table:covered-table-cell/>
          <table:covered-table-cell/>
        </table:table-row>
        <table:table-row>
          <table:table-cell table:style-name="Tabla10.A2" office:value-type="string">
            <text:p text:style-name="P55">Continguts </text:p>
          </table:table-cell>
          <table:table-cell table:style-name="Tabla10.A2" office:value-type="string">
            <text:p text:style-name="P68">Criteris d’avaluació</text:p>
          </table:table-cell>
          <table:table-cell table:style-name="Tabla10.C2" office:value-type="string">
            <text:p text:style-name="P21">CC</text:p>
          </table:table-cell>
        </table:table-row>
        <table:table-row>
          <table:table-cell table:style-name="Tabla10.A2" office:value-type="string">
            <text:p text:style-name="P34">Lectura i anàlisi de la imatge fixa i en moviment.</text:p>
            <text:p text:style-name="P34">· Elements configuratius de la imatge: punt, línia, taca, textura, to i composició. Valor cromàtic de la imatge en blanc i negre i en color.</text:p>
            <text:p text:style-name="P34">· Anàlisi compositiu: estatisme i dinamisme, simetria, equilibri, tensió, moviment i ritme.</text:p>
            <text:p text:style-name="P34">· Llei<text:span text:style-name="T38">s</text:span> compositives: llei de la balança, llei de compensació de masses i simetria.</text:p>
            <text:p text:style-name="P34">· Valor denotatiu i connotatiu de la imatge, lectura objectiva i subjectiva.</text:p>
            <text:p text:style-name="P34">Nivells d’iconicitat d’una imatge: diferència entre imatge figurativa i imatge abstracta. Geometrització, esquematització i abstracció.</text:p>
            <text:p text:style-name="P34">Temàtica i valor estètic i expressiu de la fotografia. Gèneres: retrat, paisatge i bodegó, etc.</text:p>
            <text:p text:style-name="P34">Aspectes estructurals en la imatge fixa i en moviment.</text:p>
            <text:p text:style-name="P34">· Format i enquadrament.</text:p>
            <text:p text:style-name="P34">· Planificació: gran pla general, pla general, pla sencer, pla americà, pla mitjà llarg, pla mitjà curt, primer pla i primeríssim pla.</text:p>
            <text:p text:style-name="P34">Angulació: normal, picat, contrapicat, nadir i zenital.</text:p>
            <text:p text:style-name="P34">Evolució de la imatge fixa a la imatge seqüenciada que genera <text:s/>moviment. Antecedents en els formats d’imatges seqüenciades. El còmic i la fotonovel·la.</text:p>
            <text:p text:style-name="P34">La càmera fotogràfica.</text:p>
            <text:p text:style-name="P34">De la càmera analògica a la digital.</text:p>
            <text:p text:style-name="P34">Elements i maneig de la càmera fotogràfica.</text:p>
            <text:p text:style-name="P34">· Control de diafragma i velocitat d’obturació. Programes automàtics.</text:p>
            <text:p text:style-name="P34">· Realització de fotografies variant la profunditat de camp.</text:p>
            <text:p text:style-name="P34">· Realització de fotografies variant la velocitat d’obturació: agranats i congelació d’imatges.</text:p>
            <text:p text:style-name="P34">· Apreciació de les tècniques i els recursos aplicats a la realització de fotografies. Balanç de tons, virats. Dispositius electrònics i digitals. Apps. Tècniques i tractament digital de la imatge. Utilització de programes de retoc fotogràfic. <text:s/></text:p>
            <text:p text:style-name="P34">Valor estètic i expressiu de la il·luminació.</text:p>
            <text:p text:style-name="P34">Realització d’imatges amb la càmera fotogràfica, tenint en compte els aspectes compositius, tècnics, estilístics, temàtics i expressius en la <text:soft-page-break/>fotografia. Reconeixement del valor expressiu de la imatge en la societat actual.</text:p>
            <text:p text:style-name="P34">Actitud i crítica raonada de les imatges visuals i audiovisuals del seu entorn pròxim, mitjans de comunicació i Internet. Elements formals, estètics i expressius que conformen la imatge i expressen el missatge.</text:p>
            <text:p text:style-name="P34">La imatge en moviment. Alfabetització audiovisual.</text:p>
            <text:p text:style-name="P34">El cine a través els temps. Influència en la societat actual com a mitjà d’expressió i comunicació.</text:p>
            <text:p text:style-name="P34">Visionament de diferents fragments de produccions videogràfiques. Debat i posada en comú en gran grup.</text:p>
            <text:p text:style-name="P34">Lectura d’aspectes formals bàsics: gènere, temàtica, contingut, tractament del missatge, etc.</text:p>
            <text:p text:style-name="P34">Valoració de les possibilitats comunicatives que oferix el medi cinematogràfic i videogràfic.</text:p>
            <text:p text:style-name="P34">Reflexió critica sobre una obra, ubicant-la en el seu context i analitzant la narrativa cinematogràfica en relació amb el missatge.</text:p>
            <text:p text:style-name="P34">Valoració de la producció audiovisual a la Comunitat Valenciana.</text:p>
            <text:p text:style-name="P34">Els gèneres en la producció audiovisual. Ficció i realitat. Objectivitat i subjectivitat.</text:p>
            <text:p text:style-name="P34">· Valoració crítica del llenguatge audiovisual en relació amb la manera de presentar i representar la realitat.</text:p>
            <text:p text:style-name="P34">Comprensió dels fonaments del llenguatge multimèdia i valoració de les aportacions de les tecnologies digitals.</text:p>
            <text:p text:style-name="P34">El llenguatge cinematogràfic.</text:p>
            <text:p text:style-name="P34">· Fases del procés: el guió literari i el guió tècnic, rodatge i muntatge.</text:p>
            <text:p text:style-name="P34">· Anàlisi d’elements estructurals i compositius en la imatge audiovisual: enquadrament, planificació, angulació.</text:p>
            <text:p text:style-name="P34">· Anàlisi de moviments de la càmera: tràvelings i <text:span text:style-name="T2">raccords</text:span>.</text:p>
            <text:p text:style-name="P34">· Utilitzant diferents llenguatges i codis (oral, escrit, gestual, visual i musical) per a l’elaboració del missatge.</text:p>
            <text:p text:style-name="P34">La tecnologia cinematogràfica. La producció: idea, planificació i difusió del producte final.</text:p>
            <text:p text:style-name="P34">Estratègies i mètodes creatius per a la busca i elaboració del guió, gravació i muntatge. Curiositat, experimentació, desenrotllament i deducció.</text:p>
            <text:p text:style-name="P34"><text:soft-page-break/>· Planificació del calendari, organització de l’equip, <text:s/>materials i distribució de rols professionals per a repartir les funcions en les cadena de treball.</text:p>
            <text:p text:style-name="P34">· Caracterització dels personatges: vestuari, maquillatge i perruqueria.</text:p>
            <text:p text:style-name="P34">· Fase de gravació: localització d’espais, decorats, il·luminació i so.</text:p>
            <text:p text:style-name="P34">· Fase d’edició: programes informàtics, efectes de so, <text:s/>efectes especials i crèdits.</text:p>
            <text:p text:style-name="P34">Elaboració de documents multimèdia per a presentar un tema o projecte, emprant els recursos digitals i noves tecnologies de manera adequada.</text:p>
            <text:p text:style-name="P44"><text:span text:style-name="T9">Registre d’imatges, edició i postproducció, segons el plantejament</text:span> <text:span text:style-name="T9">del <text:s/>contingut/missatge que es vol transmetre.</text:span></text:p>
            <text:p text:style-name="P34">Respecte per la pluralitat cultural i distintes idees manifestes en les produccions visuals.</text:p>
            <text:p text:style-name="P44"><text:span text:style-name="T9">Col·laboració en tasques d’equip per a crear un projecte de treball i</text:span> <text:span text:style-name="T9">produir</text:span> <text:span text:style-name="T9">un missatge audiovisual.</text:span></text:p>
            <text:p text:style-name="P34">· Disseny, en equip, de missatges visuals i audiovisuals amb distintes funcions.</text:p>
          </table:table-cell>
          <table:table-cell table:style-name="Tabla10.A2" office:value-type="string">
            <text:p text:style-name="P30">BL2.1. Llegir i analitzar imatges fotogràfiques tenint en compte els aspectes compositius, estilístics, expressius i temàtics, així com identificar la funció i finalitat del missatge que desitgen transmetre. <text:s/></text:p>
            <text:p text:style-name="P30"/>
            <text:p text:style-name="P30">BL.2.2. Fer fotografies amb diferents dispositius electrònics i apps per a aplicar al collage i al fotomuntatge i expressar de manera personal idees, sentiments i emocions.</text:p>
            <text:p text:style-name="P30"/>
            <text:p text:style-name="P40"><text:span text:style-name="T9">BL.2.3. Fer fotografies aplicant els controls i les funcions del cos de la</text:span> <text:span text:style-name="T9">càmera fotogràfica analògica: obturador i diafragma, programes automàtics, i utilitzar correctament els accessoris fotogràfics (trípode, flaix, zoom i il·luminació) per a representar de manera personal idees, sentiments i emocions.</text:span></text:p>
            <text:p text:style-name="P40"/>
            <text:p text:style-name="P30">BL.2.4. Identificar en les imatges audiovisuals dels formats de mitjans de comunicació i d’Internet els aspectes tècnics (formals, compositius), temàtics, i les qualitats expressives utilitzades per a expressar idees, valors, i emocions i sentiments.</text:p>
            <text:p text:style-name="P30"/>
            <text:p text:style-name="P30">BL.2.5. Llegir i analitzar aspectes estructurals de la imatge en moviment (plans, seqüenciació, moviments de càmera) tenint en compte la caracterització dels personatges i la recreació de l’espai, i argumentar de forma crítica els seus punts de vista a través de la reflexió col·lectiva i del diàleg.</text:p>
            <text:p text:style-name="P30"/>
            <text:p text:style-name="P30">BL.2.6. Organitzar les fases en el procés audiovisual per a elaborar el guió, la gravació i el muntatge, <text:s/>tenint en compte la planificació del calendari d’execució i el repartiment de funcions en la cadena de treball per als diferents rols professionals (escenografia, vestuari, maquillatge, perruqueria).</text:p>
            <text:p text:style-name="P40"/>
            <text:p text:style-name="P30">BL.2.7. Elaborar de manera cooperativa propostes audiovisuals planificant les fases del procés de treball (desenrotllament del guió, gravació i edició), utilitzant els recursos propis del llenguatge cinematogràfic (elements <text:soft-page-break/>estructurals i compositius de la imatge, moviments de càmera), i tenint en compte la caracterització de personatges, la localització d’espais i els recursos tècnics necessaris.</text:p>
            <text:p text:style-name="P30"/>
            <text:p text:style-name="P40"/>
          </table:table-cell>
          <table:table-cell table:style-name="Tabla10.C2" office:value-type="string">
            <text:p text:style-name="P48">CAA</text:p>
            <text:p text:style-name="P48">CSC</text:p>
            <text:p text:style-name="P48">CEC</text:p>
            <text:p text:style-name="P48"/>
            <text:p text:style-name="P48">CD</text:p>
            <text:p text:style-name="P48">SIEE</text:p>
            <text:p text:style-name="P48">CEC</text:p>
            <text:p text:style-name="P48"/>
            <text:p text:style-name="P48">CMCT</text:p>
            <text:p text:style-name="P48">CAA</text:p>
            <text:p text:style-name="P48">CEC</text:p>
            <text:p text:style-name="P48">SIEE</text:p>
            <text:p text:style-name="P48"/>
            <text:p text:style-name="P48"/>
            <text:p text:style-name="P48">CD</text:p>
            <text:p text:style-name="P48">CEC</text:p>
            <text:p text:style-name="P48">SIEE</text:p>
            <text:p text:style-name="P48"/>
            <text:p text:style-name="P48"/>
            <text:p text:style-name="P48">CEC</text:p>
            <text:p text:style-name="P48">CAA</text:p>
            <text:p text:style-name="P48">CCLI</text:p>
            <text:p text:style-name="P48"/>
            <text:p text:style-name="P48"/>
            <text:p text:style-name="P48"/>
            <text:p text:style-name="P48">SIEE</text:p>
            <text:p text:style-name="P48">CAA</text:p>
            <text:p text:style-name="P48">CSC</text:p>
            <text:p text:style-name="P48"/>
            <text:p text:style-name="P48"/>
            <text:p text:style-name="P48"/>
            <text:p text:style-name="P48">CMCT</text:p>
            <text:p text:style-name="P48">SIEE</text:p>
            <text:p text:style-name="P48">CEC</text:p>
            <text:p text:style-name="P48"><text:soft-page-break/>CAA</text:p>
          </table:table-cell>
        </table:table-row>
      </table:table>
      <text:list xml:id="list94445290164222" text:continue-numbering="true" text:style-name="Outline">
        <text:list-item>
          <text:list>
            <text:list-item>
              <text:list>
                <text:list-item>
                  <text:h text:style-name="P3"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list xml:id="list94445290163584" text:continue-numbering="true" text:style-name="Outline">
              <text:list-item>
                <text:list>
                  <text:list-item>
                    <text:list>
                      <text:list-item>
                        <text:h text:style-name="P11" text:outline-level="3">Bloc 3. <text:s/>Dibuix tècnic. Curs 3r ESO</text:h>
                      </text:list-item>
                    </text:list>
                  </text:list-item>
                </text:list>
              </text:list-item>
            </text:list>
          </table:table-cell>
          <table:covered-table-cell/>
          <table:covered-table-cell/>
        </table:table-row>
        <table:table-row>
          <table:table-cell table:style-name="Tabla11.A2" office:value-type="string">
            <text:p text:style-name="P55">Continguts </text:p>
          </table:table-cell>
          <table:table-cell table:style-name="Tabla11.A2" office:value-type="string">
            <text:p text:style-name="P68">Criteris d’avaluació</text:p>
          </table:table-cell>
          <table:table-cell table:style-name="Tabla11.C2" office:value-type="string">
            <text:p text:style-name="P21">CC</text:p>
          </table:table-cell>
        </table:table-row>
        <table:table-row>
          <table:table-cell table:style-name="Tabla11.A2" office:value-type="string">
            <text:p text:style-name="P36">Els instruments i materials de precisió.</text:p>
            <text:p text:style-name="P36">Pràctica de traçat amb els diferents instruments de precisió i materials utilitzats en el dibuix tècnic.</text:p>
            <text:p text:style-name="P36">Realització de traçats bàsics en diversos programes de dibuix tècnic per ordinador.</text:p>
            <text:p text:style-name="P36">Introducció <text:s/>a la geometria plana.</text:p>
            <text:p text:style-name="P36">Exposició dels axiomes geomètrics fonamentals i bases de la geometria.</text:p>
            <text:p text:style-name="P36">Reconeixement i explicació del concepte de «lloc geomètric» basant-se en les definicions de mediatriu, bisectriu, posicions relatives de les rectes (paral·leles i perpendiculars), plans paral·lels i perpendiculars, circumferència, polígons, poliedres.</text:p>
            <text:p text:style-name="P36">Pràctica de traçats geomètrics fonamentals. Creació de propostes que combinen diversos traçats.</text:p>
            <text:p text:style-name="P36"><text:soft-page-break/>Forma i proporció.</text:p>
            <text:p text:style-name="P36">Estudi de la proporció en les formes per mitjà de l’aplicació del Teorema de Thales.</text:p>
            <text:p text:style-name="P36">· Les escales gràfiques. Transport de mesures.</text:p>
            <text:p text:style-name="P36">· Realització de <text:s/>polígons a escala.</text:p>
            <text:p text:style-name="P36">Estudi de proporcions en la naturalesa i aplicació de transformacions geomètriques combinades.</text:p>
            <text:p text:style-name="P36">Experimentació amb els traçats de simetries, translacions i rotacions, aplicats en el disseny a la creació de composicions amb mòduls.</text:p>
            <text:p text:style-name="P36">Aplicació de la proporció en l’estudi de la figura humana.</text:p>
            <text:p text:style-name="P36">Els polígons i la circumferència. Tangències.</text:p>
            <text:p text:style-name="P36">Definició, classificació i estudi de les característiques dels polígons regulars i diferenciació dels polígons irregulars.</text:p>
            <text:p text:style-name="P45"><text:span text:style-name="T9">Traçat correcte de polígons: mètodes particulars de construcció donat el costat del polígon. Classificació de qualsevol polígon.</text:span> <text:span text:style-name="T9">Construcció de</text:span> <text:span text:style-name="T9">polígons pel mètode general coneixent el costat. </text:span></text:p>
            <text:p text:style-name="P36">Disseny de xarxes poligonals com a <text:s/>base de formes modulars bidimensionals per a aplicar <text:s/>en el camp del disseny.</text:p>
            <text:p text:style-name="P36">Construcció de <text:s/>qualsevol triangle donades tres de les seues dades (costats o angles).</text:p>
            <text:p text:style-name="P36">Traçat de les mitjanes i determinació del baricentre.</text:p>
            <text:p text:style-name="P36">Traçat de les bisectrius i determinació de l’incentre.</text:p>
            <text:p text:style-name="P36">Traçat de les mediatrius i determinació del circumcentre.</text:p>
            <text:p text:style-name="P36">Classificació correcta de qualsevol quadrilàter i construcció de paral·lelograms.</text:p>
            <text:p text:style-name="P36">· Donats dos costats i un angle.</text:p>
            <text:p text:style-name="P36">· Donats dos costats i una diagonal.</text:p>
            <text:p text:style-name="P36">La circumferència.</text:p>
            <text:p text:style-name="P36">· Estudi del mètode general de divisió en parts iguals de la circumferència.</text:p>
            <text:p text:style-name="P36">· Construcció de qualsevol polígons regular inscrit en la circumferència.</text:p>
            <text:p text:style-name="P36">Tangències i enllaços.</text:p>
            <text:p text:style-name="P36">Estudi de les tangències i enllaços en la naturalesa i en l’art.</text:p>
            <text:p text:style-name="P36">Argumentació dels pressupostos fonamentals de tangències.</text:p>
            <text:p text:style-name="P36">· Traçat de tangències entre recta i circumferència.</text:p>
            <text:p text:style-name="P36"><text:soft-page-break/>· Traçat de tangències entre dos circumferències.</text:p>
            <text:p text:style-name="P36">Anàlisi de les corbes tècniques.</text:p>
            <text:p text:style-name="P36">· Traçat d’ovals i ovoides.</text:p>
            <text:p text:style-name="P36">· Construcció d’espirals de 2, 3, 4 i 5 centres.</text:p>
            <text:p text:style-name="P36">Aplicació en el disseny ornamental. Relació de conceptes geomètrics senzills amb les seues aplicacions en objectes simples, en l’ornamentació, en elements urbanístics o en la naturalesa.</text:p>
            <text:p text:style-name="P36">Introducció als sistemes de representació.</text:p>
            <text:p text:style-name="P36">Identificació i definició del pla i el volum.</text:p>
            <text:p text:style-name="P36">Diferenciació entre classes de projeccions: cilíndriques i còniques.</text:p>
            <text:p text:style-name="P36">Representació objectiva de sòlids per mitjà de les seues projeccions.</text:p>
            <text:p text:style-name="P36">Traçat de <text:s/>vistes de sòlids de l’entorn.</text:p>
            <text:p text:style-name="P36">Dibuix de les vistes principals de volums freqüents, identificant les tres projeccions de les seues arestes i els seus vèrtexs.</text:p>
            <text:p text:style-name="P36">Estudi i pràctica dels elements fonamentals de normalització.</text:p>
            <text:p text:style-name="P36">Estudi i pràctica dels elements fonamentals del sistema axonomètric.</text:p>
            <text:p text:style-name="P45"><text:span text:style-name="T9">· Construcció de perspectives isomètriques de peces senzilles de disseny</text:span> <text:span text:style-name="T9">propi.</text:span></text:p>
            <text:p text:style-name="P36">· Construcció de la perspectiva cavallera de volums simples.</text:p>
            <text:p text:style-name="P36">· Aplicació de coeficients de reducció senzills en la perspectiva cavallera.</text:p>
            <text:p text:style-name="P36">Traçat de peces senzilles en suport digital amb <text:s/>programes de programari lliure.</text:p>
            <text:p text:style-name="P36">Investigació sobre els àmbits d’aplicació dels sistemes de representació en el camp de l’enginyeria i l’arquitectura.</text:p>
          </table:table-cell>
          <table:table-cell table:style-name="Tabla11.A2" office:value-type="string">
            <text:p text:style-name="P32">BL3.1. Realitzar amb els instruments i materials propis del dibuix tècnic els traçats fonamentals amb atenció, desimboltura i precisió en la realització d’exercicis en l’àmbit <text:s/>acadèmic.</text:p>
            <text:p text:style-name="P32"/>
            <text:p text:style-name="P32">BL3.2. Definir el concepte de “lloc geomètric” en els textos tècnics de l’àmbit acadèmic.</text:p>
            <text:p text:style-name="P32"/>
            <text:p text:style-name="P32">BL3.3. Combinar traçats de rectes paral·leles i <text:s/>perpendiculars que passen per un punt definit utilitzant l’escaire i el cartabó en propostes creatives d’aula.</text:p>
            <text:p text:style-name="P42"/>
            <text:p text:style-name="P32">BL3.4. Combinar mediatrius traçades amb compàs i regle en propostes creatives d’aula.</text:p>
            <text:p text:style-name="P32"><text:soft-page-break/></text:p>
            <text:p text:style-name="P32">BL3.5. Definir els conceptes d’angle i bisectriu entenent la seua aplicació en navegació, i fer exercicis senzills combinant bisectrius en propostes creatives d’aula.</text:p>
            <text:p text:style-name="P32"/>
            <text:p text:style-name="P32">BL3.6. Utilitzar el teorema de Thales per a dividir un segment en parts iguals i justificar el seu ús en la realització de polígons a escala amb bona execució tècnica.</text:p>
            <text:p text:style-name="P32"/>
            <text:p text:style-name="P32">BL3.7. Dissenyar composicions de mòduls, experimentant amb els conceptes de simetries, girs i translacions, i relacionar amb els objectes, produccions i espais de l’entorn.</text:p>
            <text:p text:style-name="P32"/>
            <text:p text:style-name="P32">BL3.8. Traçar polígons regulars coneixent el costat amb bona execució tècnica.</text:p>
            <text:p text:style-name="P42"/>
            <text:p text:style-name="P32">BL3.9. Dibuixar el baricentre, ortocentre, circumcentre i incentre de qualsevol triangle, aplicant les propietats dels punts i rectes característics, i construir triangles rectangles aplicant les seues propietats geomètriques.</text:p>
            <text:p text:style-name="P32"/>
            <text:p text:style-name="P32">BL3.10. Traçar les construccions més habituals de paral·lelograms per a este nivell educatiu. </text:p>
            <text:p text:style-name="P32"/>
            <text:p text:style-name="P32">BL3.11. Descriure el mètode de divisió de la circumferència en parts iguals, i construir polígons regulars de qualsevol nombre de costats inscrits en la circumferència.</text:p>
            <text:p text:style-name="P32"/>
            <text:p text:style-name="P32">BL3.12. Descriure les condicions dels centres i les rectes tangents aplicades al traçats de tangències, ovals i ovoides, i construir espirals de 2, 3, 4 i 5 centres en els treballs d’aula.</text:p>
            <text:p text:style-name="P42"/>
            <text:p text:style-name="P32">BL 3.13. Diferenciar les projeccions cilíndriques de les còniques, dibuixar acotacions sobre les tres vistes d’objectes senzills, i traçar perspectives isomètriques i cavalleres de volums i peces senzilles de creació pròpia.</text:p>
          </table:table-cell>
          <table:table-cell table:style-name="Tabla11.C2" office:value-type="string">
            <text:p text:style-name="P48">CMCT</text:p>
            <text:p text:style-name="P48">CAA</text:p>
            <text:p text:style-name="P48">SIEE</text:p>
            <text:p text:style-name="P48"/>
            <text:p text:style-name="P48">CMCT</text:p>
            <text:p text:style-name="P48"/>
            <text:p text:style-name="P48"/>
            <text:p text:style-name="P48">CMCT</text:p>
            <text:p text:style-name="P48">CAA</text:p>
            <text:p text:style-name="P48"/>
            <text:p text:style-name="P48"/>
            <text:p text:style-name="P48">CMCT</text:p>
            <text:p text:style-name="P48">CAA</text:p>
            <text:p text:style-name="P48"><text:soft-page-break/></text:p>
            <text:p text:style-name="P48">CMCT</text:p>
            <text:p text:style-name="P48">CAA</text:p>
            <text:p text:style-name="P48"/>
            <text:p text:style-name="P48"/>
            <text:p text:style-name="P48">CMCT</text:p>
            <text:p text:style-name="P48">CAA</text:p>
            <text:p text:style-name="P48"/>
            <text:p text:style-name="P48"/>
            <text:p text:style-name="P48">CMCT</text:p>
            <text:p text:style-name="P48">CAA</text:p>
            <text:p text:style-name="P48">CEC</text:p>
            <text:p text:style-name="P48"/>
            <text:p text:style-name="P48">CMCT</text:p>
            <text:p text:style-name="P48">CAA</text:p>
            <text:p text:style-name="P53"/>
            <text:p text:style-name="P48">CMCT</text:p>
            <text:p text:style-name="P48">CAA</text:p>
            <text:p text:style-name="P48"/>
            <text:p text:style-name="P48"/>
            <text:p text:style-name="P48">CMCT</text:p>
            <text:p text:style-name="P48">CAA</text:p>
            <text:p text:style-name="P48"/>
            <text:p text:style-name="P48">CMCT</text:p>
            <text:p text:style-name="P48">CAA</text:p>
            <text:p text:style-name="P48"/>
            <text:p text:style-name="P48"/>
            <text:p text:style-name="P48">CMCT</text:p>
            <text:p text:style-name="P48">CAA</text:p>
            <text:p text:style-name="P48"/>
            <text:p text:style-name="P48"/>
            <text:p text:style-name="P48">CMCT</text:p>
            <text:p text:style-name="P48">SIEE</text:p>
            <text:p text:style-name="P48">CEC</text:p>
            <text:p text:style-name="P48"><text:soft-page-break/></text:p>
          </table:table-cell>
        </table:table-row>
      </table:table>
      <text:list xml:id="list94445305185180" text:continue-numbering="true" text:style-name="Outline">
        <text:list-item>
          <text:list>
            <text:list-item>
              <text:list>
                <text:list-item>
                  <text:h text:style-name="P3" text:outline-level="3"/>
                </text:list-item>
              </text:list>
            </text:list-item>
          </text:list>
        </text:list-item>
      </text:list>
      <text:p text:style-name="P74">Curs 4t ESO</text:p>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66">Bloc 0. Bloc transversal. Curs 4t ESO</text:p>
          </table:table-cell>
          <table:covered-table-cell/>
          <table:covered-table-cell/>
        </table:table-row>
        <table:table-row>
          <table:table-cell table:style-name="Tabla13.A2" office:value-type="string">
            <text:p text:style-name="P55">Continguts </text:p>
          </table:table-cell>
          <table:table-cell table:style-name="Tabla13.A2" office:value-type="string">
            <text:p text:style-name="P68">Criteris d’avaluació</text:p>
          </table:table-cell>
          <table:table-cell table:style-name="Tabla13.C2" office:value-type="string">
            <text:p text:style-name="P21">CC</text:p>
          </table:table-cell>
        </table:table-row>
        <table:table-row>
          <table:table-cell table:style-name="Tabla13.A2" office:value-type="string">
            <text:p text:style-name="P30">Estratègies de comprensió oral: activació de coneixements previs, manteniment de l’atenció, selecció de la informació; memorització i retenció de la informació.</text:p>
            <text:p text:style-name="P30">Propietats textuals de la situació comunicativa: adequació, coherència i <text:soft-page-break/>cohesió.</text:p>
            <text:p text:style-name="P30">Respecte en l’ús del llenguatge.</text:p>
            <text:p text:style-name="P30">Situacions d’interacció comunicativa (conversacions, entrevistes, col·loquis, debats, etc.).</text:p>
            <text:p text:style-name="P30">Estratègies lingüístiques i no lingüístiques: inici, manteniment i conclusió; cooperació, normes de cortesia, fórmules de tractament, etc.</text:p>
            <text:p text:style-name="P30">Estratègies de comprensió lectora: abans, durant i després de la lectura.</text:p>
            <text:p text:style-name="P30">Estratègies d’expressió escrita: planificació, escriptura, revisió i reescriptura.</text:p>
            <text:p text:style-name="P30">Formats de presentació.</text:p>
            <text:p text:style-name="P30">Aplicació de les normes ortogràfiques i gramaticals.</text:p>
            <text:p text:style-name="P30">Propietats textuals en situació comunicativa: adequació, coherència i cohesió.</text:p>
            <text:p text:style-name="P30">Consolidació de <text:s/>la terminologia conceptual específica de l’àrea.</text:p>
            <text:p text:style-name="P30">Reconeixement de les qualitats emotives i expressives dels mitjans graficoplàstics, i gaudi en el procés de producció artística.</text:p>
            <text:p text:style-name="P40"><text:span text:style-name="T9">Expressió d’emocions bàsiques, idees, accions i situacions en</text:span> <text:span text:style-name="T9">realitzar les seues obres. Respecte pel treball dels altres.</text:span></text:p>
            <text:p text:style-name="P30">Iniciativa i innovació.</text:p>
            <text:p text:style-name="P30">Autoconeixement. Valoració de fortaleses i debilitats.</text:p>
            <text:p text:style-name="P30">Autoregulació d’emocions, control de l’ansietat i incertesa i capacitat d’automotivació.</text:p>
            <text:p text:style-name="P30">Resiliència, superar obstacles i fracassos.</text:p>
            <text:p text:style-name="P30">Perseverança, flexibilitat.</text:p>
            <text:p text:style-name="P30">Pensament alternatiu. Sentit crític.</text:p>
            <text:p text:style-name="P30">Busca d’informació des de diferents fonts, tant convencionals com digitals i Internet, sobre manifestacions artístiques que es treballen en el nivell educatiu, i anàlisi de les possibilitats de creació gràfica que oferixen els nous mitjans tecnològics.</text:p>
            <text:p text:style-name="P30">Ferramentes digitals de busca i visualització. Busca en blogs, fòrums, pàgines web especialitzades, diccionaris i enciclopèdies en línia. Estratègies de filtratge en la busca de la informació. Emmagatzematge de la informació digital en dispositius informàtics i servicis de la xarxa. Valoració dels aspectes positius de les TIC per a la busca i contrast d’informació. Organització de la informació seguint diferents criteris.</text:p>
            <text:p text:style-name="P30"><text:soft-page-break/>Estratègies de planificació, organització i gestió.</text:p>
            <text:p text:style-name="P30">Introducció al procés creatiu en les arts visuals i audiovisuals per mitjà del desenrotllament d’un producte individual o col·lectiu, controlant les distintes fases:</text:p>
            <text:p text:style-name="P30">· Investigació i estudi previ.</text:p>
            <text:p text:style-name="P30">· Selecció d’informació i desenrotllament de primeres idees.</text:p>
            <text:p text:style-name="P30">· Planificació, organització i gestió del temps i els recursos.</text:p>
            <text:p text:style-name="P30">· Presa de decisions i calibratge d’oportunitats i riscos.</text:p>
            <text:p text:style-name="P30">· Aportació de solucions originals als problemes.</text:p>
            <text:p text:style-name="P30">· Realització del producte i establiment de criteris per a avaluar el procés i el resultat.</text:p>
            <text:p text:style-name="P30">· Reflexió i proposta de millora del procés creatiu propi i alié, des de la idea inicial fins a l’execució definitiva: juí sobre la bona realització del treball, així com la neteja en la seua execució, i avaluació de l’ús de les noves tecnologies.</text:p>
            <text:p text:style-name="P30">· Reconeixement de l’esforç que exigix l’elaboració d’algunes obres artístiques.</text:p>
            <text:p text:style-name="P30">Apreciació, valoració i gaudi del patrimoni artístic i cultural de la Comunitat Valenciana i de l’Estat espanyol, així com contribució a la seua defensa, conservació i desenrotllament.</text:p>
            <text:p text:style-name="P30">Esforç per a superar estereotips i convencionalismes en les representacions visuals i plàstiques i rebuig davant de qualsevol forma de discriminació per raó de raça sexe o cultura.</text:p>
            <text:p text:style-name="P30">· Respecte per les maneres d’expressió diferents de la nostra, acceptant i argumentant les influències que exercixen els valors artístics propis d’altres cultures que coexistixen amb la nostra.</text:p>
            <text:p text:style-name="P30">Desenrotllament d’una actitud de respecte per l’entorn de treball i el medi ambient utilitzant de manera responsable els recursos i reciclant materials per a l’elaboració de representacions visuals i plàstiques, personals <text:s/>i col·lectives.</text:p>
            <text:p text:style-name="P30">Entorns laborals, professions i estudis vinculats amb els coneixements de l’àrea.</text:p>
            <text:p text:style-name="P30">Autoconeixement de fortaleses i debilitats.</text:p>
          </table:table-cell>
          <table:table-cell table:style-name="Tabla13.A2" office:value-type="string">
            <text:p text:style-name="P30">BL0.1. Reconéixer la terminologia conceptual de l’assignatura i del nivell educatiu i utilitzar-la correctament en activitats orals i escrites de l’àmbit <text:s/>personal, acadèmic, social o professional, i llegir comprensivament textos de formats diversos.</text:p>
            <text:p text:style-name="P30"><text:soft-page-break/></text:p>
            <text:p text:style-name="P30">BL0.2. Captar el sentit global i analitzar de manera crítica textos orals, extraient-ne conclusions, i participar en debats i exposicions exposant de manera organitzada el seu discurs, intercanviant informacions amb altres alumnes; explicar el procés seguit en l’elaboració de productes artístics, avaluant-ne el resultat, fent propostes raonades per a millorar-lo i utilitzant un llenguatge no discriminatori.</text:p>
            <text:p text:style-name="P40"/>
            <text:p text:style-name="P30">BL0.3. Buscar i seleccionar informació en diverses fonts de manera contrastada i organitzar la informació obtinguda per mitjà de diversos procediments de síntesi o presentació dels continguts, per a <text:s text:c="2"/>ampliar els seus coneixements i elaborar textos de l’àmbit personal, acadèmic, social o professional i del nivell educatiu, citant adequadament la seua procedència.</text:p>
            <text:p text:style-name="P30"/>
            <text:p text:style-name="P40"><text:span text:style-name="T9">BL0.4. Buscar i seleccionar informació, documents de text, imatges, <text:s/>bandes sonores i vídeos a partir d’una estratègia de filtratge i de manera contrastada en mitjans digitals com pàgines web especialitzades, diccionaris i enciclopèdies en línia i banc de sons,</text:span> <text:span text:style-name="T9">registrant-la en paper de manera <text:s/>acurada o emmagatzemant-la digitalment en dispositius informàtics i servicis de la xarxa.</text:span></text:p>
            <text:p text:style-name="P30"/>
            <text:p text:style-name="P30">BL0.5. Reconéixer les qualitats emotives i expressives dels mitjans <text:s/>graficoplàstics i expressar emocions, sentiments i idees pròpies en realitzar les seues produccions, disfrutant del procés de creació artística i mostrant respecte pel treball dels altres.</text:p>
            <text:p text:style-name="P30"/>
            <text:p text:style-name="P30">BL0.6. Realitzar de forma eficaç tasques o projectes, tindre iniciativa per a emprendre i proposar accions, sent conscient de les seues fortaleses i debilitats, mostrar curiositat i interés durant el seu desenrotllament <text:s/>i actuar amb flexibilitat buscant solucions alternatives.</text:p>
            <text:p text:style-name="P30"/>
            <text:p text:style-name="P30">BL0.7. Planificar tasques o projectes, individuals o col·lectius, fent una previsió de recursos i temps ajustada als objectius proposats, <text:s/>adaptar-lo a canvis i imprevistos transformant les dificultats en possibilitats, avaluar amb <text:soft-page-break/>ajuda de guies el procés i el producte final i comunicar de manera personal els resultats obtinguts.</text:p>
            <text:p text:style-name="P30"/>
            <text:p text:style-name="P30">BL0.8. <text:span text:style-name="T35">Reconèixer</text:span> el patrimoni artístic i cultural de la Comunitat Valenciana i de l’Estat espanyol com un mitjà de comunicació i gaudi individual i col·lectiu, i contribuir <text:s/>a la seua defensa i <text:s/>conservació a través de la divulgació d’obres d’art i mitjans audiovisuals que formen part del dit patrimoni, expressant els seus coneixements de manera crítica.</text:p>
            <text:p text:style-name="P30"/>
            <text:p text:style-name="P30">BL0.9. Superar estereotips i convencionalismes en la representacions visuals i plàstiques, evitant qualsevol forma de discriminació <text:s/>(raça, sexe, cultura) i identificar les influències que exercixen valors artístics propis d’altres cultures respectant les seues formes d’expressió.</text:p>
            <text:p text:style-name="P40"/>
            <text:p text:style-name="P30">BL0.10. Cuidar de l’entorn de treball i del medi ambient utilitzant de manera responsable els recursos i reciclar materials per a l’elaboració de representacions visuals i plàstiques, personals <text:s/>i col·lectives.</text:p>
            <text:p text:style-name="P40"/>
            <text:p text:style-name="P30">BL0.11. <text:span text:style-name="T35">Reconèixer</text:span> els estudis i les professions vinculats amb els coneixements del nivell educatiu i identificar els coneixements, les habilitats i les competències que demanen per a relacionar-les amb les seues fortaleses i preferències.</text:p>
          </table:table-cell>
          <table:table-cell table:style-name="Tabla13.C2" office:value-type="string">
            <text:p text:style-name="P48">CCLI</text:p>
            <text:p text:style-name="P48">CAA</text:p>
            <text:p text:style-name="P48"/>
            <text:p text:style-name="P48"/>
            <text:p text:style-name="P48"><text:soft-page-break/></text:p>
            <text:p text:style-name="P48">CCLI</text:p>
            <text:p text:style-name="P48">CAA</text:p>
            <text:p text:style-name="P48"/>
            <text:p text:style-name="P48"/>
            <text:p text:style-name="P48"/>
            <text:p text:style-name="P48"/>
            <text:p text:style-name="P48"/>
            <text:p text:style-name="P48">CCLI</text:p>
            <text:p text:style-name="P48">CAA</text:p>
            <text:p text:style-name="P48"/>
            <text:p text:style-name="P48"/>
            <text:p text:style-name="P48"/>
            <text:p text:style-name="P48"/>
            <text:p text:style-name="P48">CD</text:p>
            <text:p text:style-name="P48">CAA</text:p>
            <text:p text:style-name="P53"/>
            <text:p text:style-name="P53"/>
            <text:p text:style-name="P53"/>
            <text:p text:style-name="P53"/>
            <text:p text:style-name="P53"/>
            <text:p text:style-name="P48">CEC</text:p>
            <text:p text:style-name="P48">SIEE</text:p>
            <text:p text:style-name="P48">CSC</text:p>
            <text:p text:style-name="P48"/>
            <text:p text:style-name="P48"/>
            <text:p text:style-name="P48">SIEE</text:p>
            <text:p text:style-name="P48">CAA</text:p>
            <text:p text:style-name="P48"/>
            <text:p text:style-name="P48"/>
            <text:p text:style-name="P48"/>
            <text:p text:style-name="P48">SIEE</text:p>
            <text:p text:style-name="P48">CAA</text:p>
            <text:p text:style-name="P48"/>
            <text:p text:style-name="P48"><text:soft-page-break/></text:p>
            <text:p text:style-name="P48"/>
            <text:p text:style-name="P48">CEC</text:p>
            <text:p text:style-name="P48">SIEE</text:p>
            <text:p text:style-name="P48">CEC</text:p>
            <text:p text:style-name="P48"/>
            <text:p text:style-name="P48"/>
            <text:p text:style-name="P48"/>
            <text:p text:style-name="P48">CSC</text:p>
            <text:p text:style-name="P48">CEC</text:p>
            <text:p text:style-name="P48"/>
            <text:p text:style-name="P48"/>
            <text:p text:style-name="P48"/>
            <text:p text:style-name="P48">CMCT</text:p>
            <text:p text:style-name="P48">CSC</text:p>
            <text:p text:style-name="P48"/>
            <text:p text:style-name="P48"/>
            <text:p text:style-name="P48">SIEE</text:p>
            <text:p text:style-name="P48">CSC</text:p>
            <text:p text:style-name="P48"/>
            <text:p text:style-name="P53"/>
            <text:p text:style-name="P53"/>
            <text:p text:style-name="P53"/>
            <text:p text:style-name="P53"/>
            <text:p text:style-name="P53"/>
          </table:table-cell>
        </table:table-row>
      </table:table>
      <text:list xml:id="list94445336184462" text:continue-numbering="true" text:style-name="Outline">
        <text:list-item>
          <text:list>
            <text:list-item>
              <text:list>
                <text:list-item>
                  <text:h text:style-name="P3" text:outline-level="3"/>
                </text:list-item>
              </text:list>
            </text:list-item>
          </text:list>
        </text:list-item>
      </text:list>
      <table:table table:name="Tabla14" table:style-name="Tabla14">
        <table:table-column table:style-name="Tabla14.A"/>
        <table:table-column table:style-name="Tabla14.B"/>
        <table:table-column table:style-name="Tabla14.C"/>
        <text:soft-page-break/>
        <table:table-row>
          <table:table-cell table:style-name="Tabla14.A1" table:number-columns-spanned="3" office:value-type="string">
            <text:list xml:id="list94445336165719" text:continue-numbering="true" text:style-name="Outline">
              <text:list-item>
                <text:list>
                  <text:list-item>
                    <text:list>
                      <text:list-item>
                        <text:h text:style-name="P11" text:outline-level="3">Bloc 1. <text:s/>Expressió plàstica. Curs 4t ESO</text:h>
                      </text:list-item>
                    </text:list>
                  </text:list-item>
                </text:list>
              </text:list-item>
            </text:list>
          </table:table-cell>
          <table:covered-table-cell/>
          <table:covered-table-cell/>
        </table:table-row>
        <table:table-row>
          <table:table-cell table:style-name="Tabla14.A2" office:value-type="string">
            <text:p text:style-name="P55">Continguts </text:p>
          </table:table-cell>
          <table:table-cell table:style-name="Tabla14.A2" office:value-type="string">
            <text:p text:style-name="P68">Criteris d’avaluació</text:p>
          </table:table-cell>
          <table:table-cell table:style-name="Tabla14.C2" office:value-type="string">
            <text:p text:style-name="P21">CC</text:p>
          </table:table-cell>
        </table:table-row>
        <table:table-row>
          <table:table-cell table:style-name="Tabla14.A2" office:value-type="string">
            <text:p text:style-name="P36">Estratègies de foment de la creativitat.</text:p>
            <text:p text:style-name="P36">Definició de creativitat i anàlisi de la disposició de crear que hi ha en estat potencial en tots els individus.</text:p>
            <text:p text:style-name="P36">Estudi de la teoria del pensament lateral: revisió de supòsits (extracció i abstracció), definició de la idea dominant (supòsits) i busca d’alternatives (combinacions de supòsits i afinament).</text:p>
            <text:p text:style-name="P36">· Anàlisi del procés creatiu: plantejament del problema, busca de solucions per mitjà de la utilització del pensament lateral (pluja d'idees com a tècnica de bolcat d’idees).</text:p>
            <text:p text:style-name="P36">Plantejament de problemes futurs i aplicació d’estratègies per a busca de possibles solucions.</text:p>
            <text:p text:style-name="P36">· Posada en pràctica de la sinèctica, o tècnica de treball en grup, per a millorar l’eficiència del procés.</text:p>
            <text:p text:style-name="P36">· Estudi de les metes proposades i avaluació i selecció de la idea més viable respecte als fins plantejats.</text:p>
            <text:p text:style-name="P36">Creació d’una proposta expositiva graficoplàstica, visual o audiovisual per a presentar al grup les possibles solucions aportades. </text:p>
            <text:p text:style-name="P36">Els llenguatges específics.</text:p>
            <text:p text:style-name="P36">Reconeixement i anàlisi de la interacció entre els distints llenguatges: graficoplàstic, escrit, oral, gestual i musical.</text:p>
            <text:p text:style-name="P36">Estudi del grafit: objectiu i conseqüència social. Creació d’un grafit personal.</text:p>
            <text:p text:style-name="P36">Justificació de la necessitat del dibuix tècnic en la comunicació visual.</text:p>
            <text:p text:style-name="P36">Interpretació i comparació dels aspectes denotatius i connotatius d’una imatge.</text:p>
            <text:p text:style-name="P36">Funció sociocultural de la imatge en la història.</text:p>
            <text:p text:style-name="P36">Anàlisi dels mitjans de comunicació de masses: debat sobre el seu ús i abús.</text:p>
            <text:p text:style-name="P36">Discussió sobre <text:s/>les noves tecnologies. L’ètica social en la imatge digital i Internet.</text:p>
            <text:p text:style-name="P36">Anàlisi dels llenguatges visuals (gràfic, plàstic, arquitectònic, escultòric) i audiovisuals per a inferir les seues possibilitats de comunicació.</text:p>
            <text:p text:style-name="P36"><text:soft-page-break/>Desenrotllament d’un projecte d’interacció entre els distints llenguatges, seguint les fases del procés creatiu.</text:p>
            <text:p text:style-name="P36">Els elements graficoplàstics com a vehicles d’expressió.</text:p>
            <text:p text:style-name="P36">Experimentació amb els elements graficoplàstics com a vehicles de l’expressió personal.</text:p>
            <text:p text:style-name="P36">Identificació de la línia com a element vehiculador d’emocions.</text:p>
            <text:p text:style-name="P36">Anàlisi del valor expressiu de la línia per mitjà de l’elaboració d’esbossos i acoblaments de plantejament subjectiu.</text:p>
            <text:p text:style-name="P36">Experimentació amb la línia per a aconseguir textures visuals i tàctils, trames i plantilles amb fins expressius.</text:p>
            <text:p text:style-name="P36">Anàlisi del color en una obra d’art: identificació de la gamma cromàtica que predomina i diferenciació del valor denotatiu i connotatiu.</text:p>
            <text:p text:style-name="P36">Experimentació amb el color com a valor simbòlic: fer canvis del color d’una imatge per a variar el seu significat.</text:p>
            <text:p text:style-name="P36">Creació d’obres d’execució pròpia i interpretacions d’obres d’art experimentant amb els recursos graficoplàstics de manera personal per a expressar idees, valors, emocions i sentiments segons el missatge que pretenguen transmetre.</text:p>
            <text:p text:style-name="P36">Introducció a la història de l’art. </text:p>
            <text:p text:style-name="P36">Estudi dels diferents usos dels elements configuratius del llenguatge visual, i anàlisi de l’ús de materials, tècniques i suports en els distints estils artístics.</text:p>
            <text:p text:style-name="P36">Estudi de les obres d’art, situant-les en el període a què pertanyen per a potenciar la conservació del patrimoni artístic i cultural, el seu respecte i divulgació.</text:p>
            <text:p text:style-name="P32"><text:span text:style-name="T32">Interès</text:span><text:span text:style-name="T30"> per </text:span><text:span text:style-name="T32">conèixer</text:span><text:span text:style-name="T30"> qualsevol manifestació artística i estimació d'esta com un mitjà de comunicació i gaudi individual i col·lectiu.</text:span></text:p>
            <text:p text:style-name="P36">Interpretació graficoplàstica personal d’obres d’art i argumentació d'esta per mitjà de l’explicació del procés de creació, i l’anàlisi de l’estructura compositiva, els suports, els materials i les tècniques.</text:p>
            <text:p text:style-name="P36">La composició</text:p>
            <text:p text:style-name="P36">Revisió de les lleis de composició: estudi de la llei de la balança i la llei de compensació de masses.</text:p>
            <text:p text:style-name="P36">Experimentació amb els elements que intervenen en l’estructura compositiva (format, encaixat i enquadrament) i amb les lleis de la Gestalt <text:soft-page-break/>(llei de la figura fons, llei del contrast, llei de formes ambigües i de la inclusivitat, de proximitat, <text:s/>semblança i continuïtat) <text:s/>de manera personal per a expressar idees, valors, emocions i sentiments.</text:p>
            <text:p text:style-name="P36">Utilització dels conceptes de pes visual i equilibri per a subratllar el centre d’interés visual.</text:p>
            <text:p text:style-name="P36">Diferenciació de pes visual per grandària, forma, color i textura.</text:p>
            <text:p text:style-name="P36">Comparació de l’equilibri simètric i l’asimètric: equilibri per igualtat, per equivalència o per contrapés.</text:p>
            <text:p text:style-name="P36">Anàlisi <text:s/>i experimentació del <text:s/>ritme compositiu.</text:p>
            <text:p text:style-name="P36">· El ritme lliure.</text:p>
            <text:p text:style-name="P36">· El ritme harmònic: lineal, trencat o continu.</text:p>
            <text:p text:style-name="P36">· El ritme per contrast: successions binàries, creixents o decreixents.</text:p>
            <text:p text:style-name="P36">· La regla dels tres terços.</text:p>
            <text:p text:style-name="P36">Aplicació dels criteris de composició i esquemes de moviment i ritme, per mitjà de la creació de composicions artístiques, seleccionant i utilitzant els distints elements del llenguatge compositiu.</text:p>
            <text:p text:style-name="P36">Lectura, anàlisi i argumentació de les línies de força que estructuren una obra artística.</text:p>
            <text:p text:style-name="P36">Materials i tècniques en els productes artístics.</text:p>
            <text:p text:style-name="P36">Anàlisi dels factors que incidixen en un producte artístic: materials, tècniques, composició i intencionalitat.</text:p>
            <text:p text:style-name="P36">Elecció i utilització amb propietat dels materials i procediments més idonis per a representar i expressar-se per mitjà de projectes artístics de diferent índole, tant bidimensionals com tridimensionals.</text:p>
            <text:p text:style-name="P36">Estudi de l’expressió plàstica: recursos gràfics expressius, transformació i manipulació d’imatges.</text:p>
            <text:p text:style-name="P36">Investigació amb tècniques seques (llapis de grafit, carbonet, llapis de colors, pastissos i ceres, collage i materials de rebuig), aprofundint en el seu caràcter d’expressió subjectiva.</text:p>
            <text:p text:style-name="P36">Investigació amb les tècniques humides (aquarel·les, tremps, tècniques mixtes, tècniques d’estampació), aprofundint en el seu caràcter d’expressió subjectiva.</text:p>
            <text:p text:style-name="P36">Creació d’obres tridimensionals amb materials blans com cartolina, cartó, argila o poliuretà expandit, per a crear obres personals i expressar idees, <text:soft-page-break/>valors, emocions i sentiments segons el missatge que pretenguen transmetre.</text:p>
            <text:p text:style-name="P36">Estudi del procés de creació artística i planificació de les seues fases.</text:p>
            <text:p text:style-name="P36">· Elecció i experimentació amb suports i tècniques per a elaborar composicions personals o en grup.</text:p>
            <text:p text:style-name="P36">· Anàlisi i explicació dels suports, materials i tècniques graficoplàstiques que intervenen en el procés de creació d’una obra artística, i que en constituïxen l’aspecte formal.</text:p>
            <text:p text:style-name="P36">· Autoavaluació contínua del procés de realització.</text:p>
            <text:p text:style-name="P36">Diferències entre les imatges produïdes per materials i tècniques convencionals i les generades per mitjans digitals. Revisió dels tipus d’imatges digitals. Discussió sobre els àmbits d’aplicació de la imatge digital.</text:p>
          </table:table-cell>
          <table:table-cell table:style-name="Tabla14.A2" office:value-type="string">
            <text:p text:style-name="P32">BL1.1. Analitzar en obres d’art els elements configuratius i expressius del llenguatge visual (punt, línia, textura, <text:s/>i color), identificar alguns estils artístics, descrivint el procés de creació, i analitzar els distints suports, materials i tècniques que constituïxen la imatge per a situar-les en el període a què pertanyen.</text:p>
            <text:p text:style-name="P32"/>
            <text:p text:style-name="P32">BL1.2. Analitzar els fonaments compositius <text:s/>en les obres (pes visual, equilibri i ritme) per a subratllar el centre d’interés, i crear composicions individuals o col·lectives que els incloguen.</text:p>
            <text:p text:style-name="P42"/>
            <text:p text:style-name="P32">BL1.3. Analitzar els suports, les tècniques i els materials en les obres graficoplàstiques, i fer projectes artístics de manera individual o col·lectiva, seleccionant i utilitzant amb propietat els recursos tècnics, tecnològics i digitals més idonis per a expressar idees, valors, emocions i sentiments segons el missatge que pretenguen transmetre.</text:p>
            <text:p text:style-name="P32"/>
            <text:p text:style-name="P42"><text:span text:style-name="T9">BL1.4. Crear obres graficoplàstiques individuals i col·lectives que evidencien un plantejament creatiu aportant punts de vista innovadors, utilitzant les capacitats expressives del llenguatge plàstic</text:span> <text:span text:style-name="T9">i visual (codis, suports i tècniques) de manera personal.</text:span></text:p>
            <text:p text:style-name="P42"/>
            <text:p text:style-name="P32">BL1.5. Crear una obra individual o col·lectiva experimentant amb la interacció entre els distints llenguatges (graficoplàstic, escrit, oral, gestual i musical), proposar un pla ordenat d’accions establint unes metes, i utilitzar diferents recursos tant analògics com digitals <text:s/>per a aconseguir-les, tenint en compte l’esforç de superació que suposa el procés creatiu.</text:p>
            <text:p text:style-name="P32"/>
            <text:p text:style-name="P32">BL1.6. Crear o reinterpretar obres d’art experimentant amb l’empremta gràfica dels elements configuratius del llenguatge visual (punt, línia, textura i color) de manera personal, per a expressar idees, valors, emocions i sentiments segons el missatge que pretenguen transmetre.</text:p>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Tabla14.C2" office:value-type="string">
            <text:p text:style-name="P48">CAA</text:p>
            <text:p text:style-name="P48">CEC</text:p>
            <text:p text:style-name="P48">CSC</text:p>
            <text:p text:style-name="P48"/>
            <text:p text:style-name="P48"/>
            <text:p text:style-name="P48"/>
            <text:p text:style-name="P48">CAA</text:p>
            <text:p text:style-name="P48">CEC</text:p>
            <text:p text:style-name="P48"/>
            <text:p text:style-name="P48"/>
            <text:p text:style-name="P48">CMCT</text:p>
            <text:p text:style-name="P48">CD</text:p>
            <text:p text:style-name="P48">CAA</text:p>
            <text:p text:style-name="P48">SIEE</text:p>
            <text:p text:style-name="P48"/>
            <text:p text:style-name="P48"/>
            <text:p text:style-name="P48">SIEE</text:p>
            <text:p text:style-name="P48">CEC</text:p>
            <text:p text:style-name="P48"/>
            <text:p text:style-name="P53"/>
            <text:p text:style-name="P53"/>
            <text:p text:style-name="P48">CCLI</text:p>
            <text:p text:style-name="P48">SIEE</text:p>
            <text:p text:style-name="P48">CEC</text:p>
            <text:p text:style-name="P48"/>
            <text:p text:style-name="P48"/>
            <text:p text:style-name="P48"/>
            <text:p text:style-name="P52">SIEE</text:p>
            <text:p text:style-name="P52">CEC</text:p>
          </table:table-cell>
        </table:table-row>
      </table:table>
      <text:list xml:id="list94445368180301" text:continue-numbering="true" text:style-name="Outline">
        <text:list-item>
          <text:list>
            <text:list-item>
              <text:list>
                <text:list-item>
                  <text:h text:style-name="P3"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66">Bloc 2. Dibuix tècnic. Curs 4t ESO</text:p>
          </table:table-cell>
          <table:covered-table-cell/>
          <table:covered-table-cell/>
        </table:table-row>
        <table:table-row>
          <table:table-cell table:style-name="Tabla15.A2" office:value-type="string">
            <text:p text:style-name="P55">Continguts </text:p>
          </table:table-cell>
          <table:table-cell table:style-name="Tabla15.A2" office:value-type="string">
            <text:p text:style-name="P68">Criteris d’avaluació</text:p>
          </table:table-cell>
          <table:table-cell table:style-name="Tabla15.C2" office:value-type="string">
            <text:p text:style-name="P21">CC</text:p>
          </table:table-cell>
        </table:table-row>
        <table:table-row>
          <table:table-cell table:style-name="Tabla15.A2" office:value-type="string">
            <text:p text:style-name="P34">La geometria plana com a base del disseny.</text:p>
            <text:p text:style-name="P34">Anàlisi de les qualitats de la forma. Diferenciació del sistema de representació objectiva de la forma (descriptiu), i el dibuix artístic (perceptiu).</text:p>
            <text:p text:style-name="P34">Diferència entre formes naturals i artificials.</text:p>
            <text:p text:style-name="P34">Expressió de la proporció: revisió de la proporcionalitat entre segments, i del concepte d’escala.</text:p>
            <text:p text:style-name="P34">Anàlisi <text:s/>de l’estructura geomètrica de les formes naturals de l’entorn i en l’art.</text:p>
            <text:p text:style-name="P34">Desenrotllament d’una proposta graficoplàstica basada en apunts del natural d’objectes i espais de l’entorn, aplicant el concepte d’escala.</text:p>
            <text:p text:style-name="P34">Repàs del concepte de polígon regular i traçat tècnic de polígons per mitjà dels mètodes particulars donat el costat, i mètodes generals, donat el costat i el radi.</text:p>
            <text:p text:style-name="P34">Traçat de polígons estrelats.</text:p>
            <text:p text:style-name="P34">Resolució de problemes senzills referits a polígons.</text:p>
            <text:p text:style-name="P34">Utilització de formes geomètriques poligonals en la realització de motius <text:soft-page-break/>decoratius.</text:p>
            <text:p text:style-name="P34">Anàlisi de la configuració de dissenys fets amb formes geomètriques planes:</text:p>
            <text:p text:style-name="P34">Identificació de xarxes modulars. Aplicació del traçat de polígons al disseny de xarxes modulars.</text:p>
            <text:p text:style-name="P34">Disseny de xarxes poligonals com a base de formes modulars bidimensionals per a aplicar en el camp del disseny.</text:p>
            <text:p text:style-name="P34">Repàs del <text:s/>traçat de tangències i corbes tècniques.</text:p>
            <text:p text:style-name="P34">Resolució de problemes bàsics de tangències i enllaços. Aplicació al camp del disseny.</text:p>
            <text:p text:style-name="P34">Utilització de diversos traçats geomètrics i transformacions bàsiques com la simetria o el gir per a la creació de composicions personals.</text:p>
            <text:p text:style-name="P34">Sistemes de representació.</text:p>
            <text:p text:style-name="P34">Reflexió sobre els sistemes de representació objectiva de les formes i el dibuix tècnic, i identificació dels seus àmbits d’aplicació (arts, arquitectura, disseny i enginyeries). Argumentació de la utilitat de la representació objectiva en cada un dels dits àmbits.</text:p>
            <text:p text:style-name="P34">Repàs del concepte de normalització i el traçat de les vistes d’un sòlid.</text:p>
            <text:p text:style-name="P34">· Visualització de formes tridimensionals definides per les seues vistes.</text:p>
            <text:p text:style-name="P34">· Traçat d’alçat, planta i perfil de figures tridimensionals senzilles de l’entorn aplicant la normalització.</text:p>
            <text:p text:style-name="P34">· Representació d’elements arquitectònics pròxims senzills.</text:p>
            <text:p text:style-name="P34">· Desenrotllament en pla de sòlids senzills.</text:p>
            <text:p text:style-name="P34">Interpretació de plans tècnics en arquitectura, topografia i disseny, i realització d’una maqueta a escala partint de les projeccions en pla d’una obra arquitectònica senzilla.</text:p>
            <text:p text:style-name="P44"><text:span text:style-name="T9">Revisió dels conceptes fonamentals del sistema axonomètric</text:span> <text:span text:style-name="T9">ortogonal: traçat de sòlids senzills en perspectiva isomètrica.</text:span></text:p>
            <text:p text:style-name="P44"><text:span text:style-name="T9">Revisió dels conceptes fonamentals del sistema axonomètric oblic:</text:span> <text:span text:style-name="T9">traçat</text:span> <text:span text:style-name="T9">de</text:span> <text:span text:style-name="T9">sòlids senzills en perspectiva cavallera.</text:span></text:p>
            <text:p text:style-name="P34">Introducció a la perspectiva cònica. Traçat dels elements fonamentals del sistema de perspectiva cònica frontal i obliqua: línia de terra, línia de l’horitzó, punt de vista i punts de fuga.</text:p>
            <text:p text:style-name="P34">· Anàlisi de les aplicacions del sistema cònic.</text:p>
            <text:p text:style-name="P34">· Pràctica de la perspectiva cònica en la representació de formes <text:soft-page-break/>geomètriques simples, espais i entorns pròxims.</text:p>
            <text:p text:style-name="P34">Selecció i utilització del sistema de projecció més adequat gràficament al dibuix de l’objecte o espai que es pretén representar.</text:p>
          </table:table-cell>
          <table:table-cell table:style-name="Tabla15.A2" office:value-type="string">
            <text:p text:style-name="P30">BL2.1. Reconéixer les proporcions i l’estructura geomètrica de les formes naturals, distingir de les formes geomètriques artificials i dibuixar apunts del natural d’objectes i espais de l’entorn diferenciant el sistema de dibuix descriptiu del perceptiu <text:s/>i utilitzant el concepte d’escala.</text:p>
            <text:p text:style-name="P30"/>
            <text:p text:style-name="P30">BL2.2. Analitzar la configuració de dissenys d’objectes, produccions i espais de l’entorn quotidià construïts a partir de formes geomètriques planes, i crear <text:s/>composicions creatives aplicant les xarxes modulars i les seues transformacions bàsiques (simetria, gir, translació) i el traçat de tangències, utilitzant amb precisió i neteja els materials de dibuix tècnic.</text:p>
            <text:p text:style-name="P40"/>
            <text:p text:style-name="P30">BL2.3. Diferenciar la utilització de projeccions cilíndriques o còniques en els distints sistemes de representació espacial, identificar el més adequat gràficament en cada àmbit d’aplicació (arts, arquitectura, disseny i enginyeria), i reconéixer la utilitat del dibuix de representació objectiva en cada un dels dits àmbits.</text:p>
            <text:p text:style-name="P30"/>
            <text:p text:style-name="P30"><text:soft-page-break/>BL2.4. Traçar les vistes (alçat, planta i perfil) de figures tridimensionals senzilles, visualitzar formes tridimensionals definides per les seues vistes principals, i realitzar perspectives còniques frontals o obliqües triant el punt de vista més adequat.</text:p>
            <text:p text:style-name="P40"/>
            <text:p text:style-name="P40"/>
            <text:p text:style-name="P40"/>
          </table:table-cell>
          <table:table-cell table:style-name="Tabla15.C2" office:value-type="string">
            <text:p text:style-name="P48">CMCT</text:p>
            <text:p text:style-name="P48">CAA</text:p>
            <text:p text:style-name="P48">CEC</text:p>
            <text:p text:style-name="P48"/>
            <text:p text:style-name="P48"/>
            <text:p text:style-name="P48">CMCT</text:p>
            <text:p text:style-name="P48">CAA</text:p>
            <text:p text:style-name="P48">SIEE</text:p>
            <text:p text:style-name="P48">CEC</text:p>
            <text:p text:style-name="P48"/>
            <text:p text:style-name="P48"/>
            <text:p text:style-name="P48">CMCT</text:p>
            <text:p text:style-name="P48">CAA</text:p>
            <text:p text:style-name="P48">CEC</text:p>
            <text:p text:style-name="P48"/>
            <text:p text:style-name="P48"/>
            <text:p text:style-name="P48"/>
            <text:p text:style-name="P48"><text:soft-page-break/>CMCT</text:p>
            <text:p text:style-name="P48">CAA</text:p>
            <text:p text:style-name="P48">CEC</text:p>
          </table:table-cell>
        </table:table-row>
      </table:table>
      <text:list xml:id="list94445383164903" text:continue-numbering="true" text:style-name="Outline">
        <text:list-item>
          <text:list>
            <text:list-item>
              <text:list>
                <text:list-item>
                  <text:h text:style-name="P3" text:outline-level="3"/>
                </text:list-item>
              </text:list>
            </text:list-item>
          </text:list>
        </text:list-item>
      </text:list>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66">Bloc 3. <text:s/>Fonaments del disseny. Curs 4t ESO</text:p>
          </table:table-cell>
          <table:covered-table-cell/>
          <table:covered-table-cell/>
        </table:table-row>
        <table:table-row>
          <table:table-cell table:style-name="Tabla16.A2" office:value-type="string">
            <text:p text:style-name="P56"><text:span text:style-name="T9">Continguts</text:span> </text:p>
          </table:table-cell>
          <table:table-cell table:style-name="Tabla16.A2" office:value-type="string">
            <text:p text:style-name="P68">Criteris d’avaluació</text:p>
          </table:table-cell>
          <table:table-cell table:style-name="Tabla16.C2" office:value-type="string">
            <text:p text:style-name="P21">CC</text:p>
          </table:table-cell>
        </table:table-row>
        <table:table-row>
          <table:table-cell table:style-name="Tabla16.A2" office:value-type="string">
            <text:p text:style-name="P34">Fonaments del disseny. El disseny i l’artesania. La seua aplicació. Les escoles i els estudis de disseny. Autors i dissenys més destacats del segle XX.</text:p>
            <text:p text:style-name="P34">Diferenciació entre disseny i artesania.</text:p>
            <text:p text:style-name="P34">Coneixement de les associacions i els col·legis professionals del camp del disseny.</text:p>
            <text:p text:style-name="P34">Valoració de les influències en el disseny de les grans escoles i autors.</text:p>
            <text:p text:style-name="P34">Apreciació dels dissenys més importants del segle XX.</text:p>
            <text:p text:style-name="P34">Comunicació i difusió del disseny.</text:p>
            <text:p text:style-name="P34">Reconeixement dels factors que constituïxen la forma funció i la comunicació en el disseny.</text:p>
            <text:p text:style-name="P34">Disseny global i autòcton.</text:p>
            <text:p text:style-name="P34">Apreciació de distints camps del disseny a la Comunitat Valenciana i en la resta d’Espanya.</text:p>
            <text:p text:style-name="P34">El disseny i l’entorn quotidià.</text:p>
            <text:p text:style-name="P34">Observació i anàlisi dels elements del nostre entorn en el seu vessant estètic i de funcionalitat i utilitat, utilitzant el llenguatge visual i verbal.</text:p>
            <text:p text:style-name="P34">Identificació i classificació de diferents objectes d'acord amb la família o el camp del disseny.</text:p>
            <text:p text:style-name="P34">Aplicació del disseny a l’entorn quotidià.</text:p>
            <text:p text:style-name="P44"><text:span text:style-name="T9">Percepció i interpretació crítica de les imatges i les formes del seu</text:span> <text:span text:style-name="T9">entorn cultural sent sensible a les qualitats plàstiques, estètiques i funcionals.</text:span></text:p>
            <text:p text:style-name="P34">El projecte: anàlisi del procés creatiu.</text:p>
            <text:p text:style-name="P34">Distinció i valoració de les fases en la creació d’un disseny.</text:p>
            <text:p text:style-name="P34">Identificació dels elements que conformen l’estructura del llenguatge del disseny.</text:p>
            <text:p text:style-name="P34">· Anàlisi dels elements que generen el missatge (signes, símbols, estructures <text:soft-page-break/>compositives, formes, textures i colors).</text:p>
            <text:p text:style-name="P34">· Anàlisi d’aspectes fonamentals en el disseny d’un producte com són: missatge, funcionalitat, producció, factors socials i psicològics, ergonomia, estètica, etc.</text:p>
            <text:p text:style-name="P34">Mètodes de divergència analítica i creativa.</text:p>
            <text:p text:style-name="P34">Innovació i transformació en el disseny.</text:p>
            <text:p text:style-name="P34">Aplicació de mètodes de transformació i de convergència.</text:p>
            <text:p text:style-name="P34">Utilització d’estratègies creatives en la generació d’idees com per exemple pluja d'idees, diagrames de bambolles, <text:span text:style-name="T2">design thinking,</text:span> etc. <text:s/></text:p>
            <text:p text:style-name="P34">Apreciació del procés de creació artística, tant en obres pròpies com d'altres.</text:p>
            <text:p text:style-name="P34">El camp professional del disseny gràfic: editorial, imatge corporativa, publicitat, cartellisme, senyalització, embalatge, il·lustració.</text:p>
            <text:p text:style-name="P34">Observació i anàlisi del camp professional del disseny gràfic: de la comunicació global a la il·lustració.</text:p>
            <text:p text:style-name="P34">Estudi dels elements i finalitats de la comunicació visual.</text:p>
            <text:p text:style-name="P34">· Interacció figura fons. Relació text imatge.</text:p>
            <text:p text:style-name="P34">· Realització d’exercicis de Gestalt d’interacció figura fons.</text:p>
            <text:p text:style-name="P34">Disseny i dibuix tècnic.</text:p>
            <text:p text:style-name="P34">Aplicació del dibuix tècnic al disseny gràfic.</text:p>
            <text:p text:style-name="P34">· Realització de composicions creatives i funcionals adaptant-les a les diferents àrees del disseny, valorant el treball organitzat i seqüenciat en la realització de tot projecte, així com l’exactitud, l’orde i la neteja de les representacions gràfiques.</text:p>
            <text:p text:style-name="P34">Tipografies bàsiques. Estudi i realització de tipografies. </text:p>
            <text:p text:style-name="P34">Senyalística i comunicació visual.</text:p>
            <text:p text:style-name="P34">Experimentació i valoració amb diversos materials i acabats per a la realització de dissenys gràfics.</text:p>
            <text:p text:style-name="P34">La imatge global: la identitat corporativa i la imatge de marca d’una empresa.</text:p>
            <text:p text:style-name="P34">Realització d’una imatge de marca.</text:p>
            <text:p text:style-name="P34">Camps del disseny gràfic. Experimentació.</text:p>
            <text:p text:style-name="P44"><text:span text:style-name="T9">· Realització de distints tipus de dissenys i composicions modulars utilitzant les formes geomètriques bàsiques i estudiant l’organització del pla i de</text:span> <text:soft-page-break/><text:span text:style-name="T9">l’espai.</text:span></text:p>
            <text:p text:style-name="P34">El camp professional del disseny de moda.</text:p>
            <text:p text:style-name="P34">El dibuix de maniquins. Realització de tècniques gràfiques per a la representació bidimensional de maniquins.</text:p>
            <text:p text:style-name="P34">Estudi de les proporcions.</text:p>
            <text:p text:style-name="P34">Disseny tèxtil: teles, estampats, <text:s/>moda.</text:p>
            <text:p text:style-name="P34">Realització de composicions creatives i funcionals adaptant-les als diferents teixits.</text:p>
            <text:p text:style-name="P34">Experimentació en la realització de dissenys tèxtils amb diferents tècniques i materials. Valoració.</text:p>
            <text:p text:style-name="P34">· Utilització de diferents tipus de composicions modulars aplicant les formes geomètriques bàsiques.</text:p>
            <text:p text:style-name="P34">El disseny de moda a la Comunitat Valenciana.</text:p>
            <text:p text:style-name="P34">· Estudi de les empreses del sector moda de la Comunitat Valenciana.</text:p>
            <text:p text:style-name="P34">· Apreciació del disseny de moda valencià. Passarel·les.</text:p>
            <text:p text:style-name="P34">Interiorisme.</text:p>
            <text:p text:style-name="P34">Identificació de distints camps d’aplicació del disseny d’interiors.</text:p>
            <text:p text:style-name="P34">L’espai habitable: ordenació espacial, interiorisme, aparadors, exposicions.</text:p>
            <text:p text:style-name="P34">La representació de l’espai interior.</text:p>
            <text:p text:style-name="P34">Estudi de la distribució d’espais.</text:p>
            <text:p text:style-name="P34">Circulació interior i il·luminació natural i artificial.</text:p>
            <text:p text:style-name="P34">Aplicació de les projeccions al disseny d’interiors: dibuix i lectura de formes i sistemes de representació.</text:p>
            <text:p text:style-name="P34">Creació d’espais amb elements d’interiorisme: colors, il·luminació, mobiliari, tèxtils complements.</text:p>
            <text:p text:style-name="P34">La dimensió humana en els espais d’interior. El disseny de Le Corbusier.</text:p>
            <text:p text:style-name="P44">·<text:span text:style-name="T9"> Disseny i barreres arquitectòniques.</text:span></text:p>
            <text:p text:style-name="P34">· Identificació i utilització de l’ergonomia en el disseny d’interiors.</text:p>
            <text:p text:style-name="P34">Diferenciació de necessitats entre zones obertes i zones tancades.</text:p>
            <text:p text:style-name="P34">· Respecte, empatia i resiliència cap als seus iguals i la resta de ciutadans, priorització i ajuda <text:s/>davant de discapacitats.</text:p>
            <text:p text:style-name="P34">El camp professional del disseny d’un producte.</text:p>
            <text:p text:style-name="P34">Observació d’objectes del nostre entorn: la idoneïtat dels elements.</text:p>
            <text:p text:style-name="P34">Anàlisi de les relacions funcionals i formals dels objectes.</text:p>
            <text:p text:style-name="P34"><text:soft-page-break/>Estudi i valoració del disseny de mobles a la Comunitat Valenciana.</text:p>
            <text:p text:style-name="P34">Elements configuradors del disseny.</text:p>
            <text:p text:style-name="P34">Factors conceptuals, sociològics, psicològics, sígnics, icònics. Factors formals: funcionals, estètics, productius, ergonòmics.</text:p>
            <text:p text:style-name="P34">Organització del camp visual: tensions, moviments i ritmes compositius.</text:p>
            <text:p text:style-name="P34">Aplicació de la llum i el color: mescla additiva i subtractiva, relacions cromàtiques, efectes fisiològics i psicològics.</text:p>
            <text:p text:style-name="P34">Valoració i regulació del treball en equip per a la creació d’idees originals i perseverança en el treball. Retroalimentació.</text:p>
            <text:p text:style-name="P34">Identificació de les fases de la generació d’idees. Projecte tècnic.</text:p>
            <text:p text:style-name="P34">El projecte.</text:p>
            <text:p text:style-name="P34">Planificació dels passos que s’ha de seguir en la realització de projectes, respectant les aportacions dels companys.</text:p>
            <text:p text:style-name="P34">Realització d’esbossos senzills.</text:p>
            <text:p text:style-name="P34">Aplicació de tècniques de projecció i realització d’objectes: sistemes de representació (dièdric, axonomètric i cònic).</text:p>
            <text:p text:style-name="P34">Normalització.</text:p>
            <text:p text:style-name="P34">Croquització. Realització de croquis, dibuixos i plans finals d’un projecte tècnic.</text:p>
            <text:p text:style-name="P34">Maquetació, <text:s/>prototips i <text:s/>presentació final.</text:p>
            <text:p text:style-name="P34">Utilització de les noves tecnologies per a dur a terme els seus propis projectes de disseny.</text:p>
            <text:p text:style-name="P34">Utilització de programes informàtics apropiats al disseny d’objectes en 3D.</text:p>
            <text:p text:style-name="P34">Construcció de volums i formes expressives volumètriques amb materials diversos: paper, <text:s/>materials de modelatge i reciclatge.</text:p>
          </table:table-cell>
          <table:table-cell table:style-name="Tabla16.A2" office:value-type="string">
            <text:p text:style-name="P30">BL3.1. Identificar les imatges, objectes i espais de l’entorn, propis dels diferents camps del disseny, i analitzar les seues qualitats plàstiques, estètiques, funcionals.</text:p>
            <text:p text:style-name="P30"/>
            <text:p text:style-name="P30">BL3.2. Reconéixer alguns dissenyadors i escoles de disseny més significatius del segle XX, diferenciant els distints camps d’aplicació i la seua influència social i cultural i argumentar de manera crítica els seus punts de vista a través de la reflexió col·lectiva i el diàleg.</text:p>
            <text:p text:style-name="P30"/>
            <text:p text:style-name="P30">BL3.3. Identificar en les imatges visuals i audiovisuals dels mitjans de comunicació, els elements configuratius graficoplàstics, expressius i tècnics, propis del disseny, i argumentar de manera crítica els seus punts de vista a través de la reflexió col·lectiva i el diàleg.</text:p>
            <text:p text:style-name="P30"/>
            <text:p text:style-name="P30">BL3.4. Elaborar un projecte de disseny tenint en compte els mètodes de generació d’idees com per exemple pluja d'idees en el procés creatiu i planificar les fases del procés de treball (esbossos, prototips, maqueta, composició i tècnica) tenint en compte els recursos tècnics i digitals.</text:p>
            <text:p text:style-name="P40"/>
            <text:p text:style-name="P40"><text:span text:style-name="T9">BL3.5. Llegir i analitzar imatges i objectes del camp professional del disseny gràfic (editorial, imatge corporativa, publicitat, cartellisme, senyalització, embalatge i il·lustració) i industrial (disseny de moda, disseny tèxtil, interiorisme, disseny industrial) per a identificar els</text:span> <text:span text:style-name="T9">elements i les funcions que els caracteritzen i argumentar de manera crítica els seus punts de vista a través de la reflexió col·lectiva i el diàleg.</text:span></text:p>
            <text:p text:style-name="P40"/>
            <text:p text:style-name="P30"><text:soft-page-break/>BL3.6. Elaborar de manera creativa imatges visuals i audiovisuals pròpies del disseny gràfic (editorial, imatge corporativa, publicitat, cartellisme, senyalització, “embalatge” i il·lustració) i utilitzar recursos tècnics i graficoplàstics per a expressar idees, valors, emocions i sentiments implícits en el missatge que pretenen transmetre.</text:p>
            <text:p text:style-name="P30"/>
            <text:p text:style-name="P30">BL3.7. Elaborar un disseny propi o col·lectiu del camp tèxtil aplicant <text:s/>fonaments compositius, com per exemple les xarxes modulars, tenint en compte la funció estètica i la finalitat del producte final.</text:p>
            <text:p text:style-name="P30"/>
            <text:p text:style-name="P30">BL3.8. Realitzar el disseny d’un producte de manera cooperativa planificant les fases del procés de treball (idea, esbós, prototip) i utilitzar les <text:s/>tècniques de projecció (sistemes de representació, croquització i maquetació) adequades a la posterior construcció <text:s/>que resolga les necessitats detectades en el seu entorn personal, familiar i social.</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Tabla16.C2" office:value-type="string">
            <text:p text:style-name="P48">CMCT</text:p>
            <text:p text:style-name="P48">CEC</text:p>
            <text:p text:style-name="P48"/>
            <text:p text:style-name="P48"/>
            <text:p text:style-name="P48">CCLI</text:p>
            <text:p text:style-name="P48">CSC</text:p>
            <text:p text:style-name="P48">CEC</text:p>
            <text:p text:style-name="P48"/>
            <text:p text:style-name="P48"/>
            <text:p text:style-name="P48">CCLI</text:p>
            <text:p text:style-name="P48">CSC</text:p>
            <text:p text:style-name="P48">CEC</text:p>
            <text:p text:style-name="P48"/>
            <text:p text:style-name="P48"/>
            <text:p text:style-name="P48">CMCT</text:p>
            <text:p text:style-name="P48">CAA</text:p>
            <text:p text:style-name="P48">SIEE</text:p>
            <text:p text:style-name="P48"/>
            <text:p text:style-name="P48"/>
            <text:p text:style-name="P48">CMCT</text:p>
            <text:p text:style-name="P48">CSC</text:p>
            <text:p text:style-name="P48">CCLI</text:p>
            <text:p text:style-name="P48"/>
            <text:p text:style-name="P53"/>
            <text:p text:style-name="P53"/>
            <text:p text:style-name="P53"/>
            <text:p text:style-name="P48"><text:soft-page-break/>CMCT</text:p>
            <text:p text:style-name="P48">CD</text:p>
            <text:p text:style-name="P48">SIEE</text:p>
            <text:p text:style-name="P48">CSC</text:p>
            <text:p text:style-name="P48"/>
            <text:p text:style-name="P48"/>
            <text:p text:style-name="P48">SIEE</text:p>
            <text:p text:style-name="P48">CEC</text:p>
            <text:p text:style-name="P48"/>
            <text:p text:style-name="P48"/>
            <text:p text:style-name="P48">CMCT</text:p>
            <text:p text:style-name="P48">CSC</text:p>
            <text:p text:style-name="P48">SIEE</text:p>
            <text:p text:style-name="P48">CAA</text:p>
          </table:table-cell>
        </table:table-row>
      </table:table>
      <text:list xml:id="list94445430170075" text:continue-numbering="true" text:style-name="Outline">
        <text:list-item>
          <text:list>
            <text:list-item>
              <text:list>
                <text:list-item>
                  <text:h text:style-name="P3" text:outline-level="3"/>
                </text:list-item>
              </text:list>
            </text:list-item>
          </text:list>
        </text:list-item>
      </text:list>
      <table:table table:name="Tabla17" table:style-name="Tabla17">
        <table:table-column table:style-name="Tabla17.A"/>
        <table:table-column table:style-name="Tabla17.B"/>
        <table:table-column table:style-name="Tabla17.C"/>
        <table:table-row>
          <table:table-cell table:style-name="Tabla17.A1" table:number-columns-spanned="3" office:value-type="string">
            <text:list xml:id="list94445430161961" text:continue-numbering="true" text:style-name="Outline">
              <text:list-item>
                <text:list>
                  <text:list-item>
                    <text:list>
                      <text:list-item>
                        <text:h text:style-name="P11" text:outline-level="3">Bloc 4. Llenguatge audiovisual i multimèdia. Curs 4t ESO</text:h>
                      </text:list-item>
                    </text:list>
                  </text:list-item>
                </text:list>
              </text:list-item>
            </text:list>
          </table:table-cell>
          <table:covered-table-cell/>
          <table:covered-table-cell/>
        </table:table-row>
        <table:table-row>
          <table:table-cell table:style-name="Tabla17.A2" office:value-type="string">
            <text:p text:style-name="P56"><text:span text:style-name="T9">Continguts</text:span> </text:p>
          </table:table-cell>
          <table:table-cell table:style-name="Tabla17.A2" office:value-type="string">
            <text:p text:style-name="P68">Criteris d’avaluació</text:p>
          </table:table-cell>
          <table:table-cell table:style-name="Tabla17.C2" office:value-type="string">
            <text:p text:style-name="P21">CC</text:p>
          </table:table-cell>
        </table:table-row>
        <table:table-row>
          <table:table-cell table:style-name="Tabla17.A2" office:value-type="string">
            <text:p text:style-name="P36">La imatge fotogràfica.</text:p>
            <text:p text:style-name="P36">Identificació dels antecedents físics i químics de la fotografia.</text:p>
            <text:p text:style-name="P36">Evolució històrica de la fotografia fins a l’actualitat.</text:p>
            <text:p text:style-name="P36">Estils: retrats, paisatge, bodegó, macros, publicitària, arquitectònica, esports.</text:p>
            <text:p text:style-name="P36"><text:soft-page-break/>Tendències marcades per les avantguardes artístiques (impressionisme, expressionisme, surrealisme, art conceptual, art minimalista, etc.) i <text:s/>autors.</text:p>
            <text:p text:style-name="P36">Observació, reconeixement i anàlisi d’elements que identifiquen la imatge fotogràfica.</text:p>
            <text:p text:style-name="P36">Tipus de càmeres fotogràfiques, càmeres de mòbils i tauletes tàctils digitals.</text:p>
            <text:p text:style-name="P36">Identificació i localització dels recursos de la càmera fotogràfica.</text:p>
            <text:p text:style-name="P36">Identificació de les parts, controls i funcions del cos de la càmera: Enfocament. Obturador i diafragma. Profunditat de camp. Velocitat d’obturació i definició de la imatge. Programes automàtics. El CCD. Filtres i balanç de blancs.</text:p>
            <text:p text:style-name="P36">Classificació i utilització d’objectius: normal de 50 mm, gran angular de 28 o 35 mm, i teleobjectiu de 100 o 135 mm. Enfocament, iris, distància focal i zoom.</text:p>
            <text:p text:style-name="P36">Utilització d’accessoris fotogràfics i suports de càmera: el trípode, filtres.</text:p>
            <text:p text:style-name="P36">Fonts d’il·luminació natural i artificial. El flaix.</text:p>
            <text:p text:style-name="P36">Disseny i elaboració del decorat fotogràfic.</text:p>
            <text:p text:style-name="P36">Organització i distribució dels diferents punts de llum: focus, paraigua reflector, difusor...</text:p>
            <text:p text:style-name="P36">Diferenciació entre llums dominants i subdominants.</text:p>
            <text:p text:style-name="P36">Manteniment de l’espai de treball i material en perfecte orde i estat, i aportant a l’aula quan és necessari per a la realització de les activitats.</text:p>
            <text:p text:style-name="P36">Sistemes d’emmagatzematge digital. Disc dur, targetes de memòria i USB.</text:p>
            <text:p text:style-name="P36">· Utilització correcta de diferents sistemes d’emmagatzematge d’imatges.</text:p>
            <text:p text:style-name="P36">· Coneixement de les distintes extensions de les imatges digitals.</text:p>
            <text:p text:style-name="P36">Composició i enquadrament. Angulació i escalat de plans. Diferents punts de vista de la presa fotogràfica: nadir, zenital, picat, contrapicat i normal.</text:p>
            <text:p text:style-name="P36">Realització de fotografies variant l’enfocament i la profunditat camp.</text:p>
            <text:p text:style-name="P36">Realització de treballs fotogràfics utilitzant diferents tipus de plans.</text:p>
            <text:p text:style-name="P36">Aplicació i experimentació de tècniques fotogràfiques elementals en determinats treballs.</text:p>
            <text:p text:style-name="P36">Precisió i correcció en la presa d’imatges amb la càmera fotogràfica. Apps i programes de retoc.</text:p>
            <text:p text:style-name="P36">Temàtica i valor expressiu de la fotografia. Composició, tècnica i <text:s/>estil en fotografia.</text:p>
            <text:p text:style-name="P36"><text:soft-page-break/>Recopilació d’imatges de premsa analitzant les seues finalitats.</text:p>
            <text:p text:style-name="P36">Realització de fotografia expressiva, informativa i publicitària. Tècniques.</text:p>
            <text:p text:style-name="P36">Realització de fotografies, tenint en compte criteris estètics. <text:s/>Clau alta - clau baixa.</text:p>
            <text:p text:style-name="P36">Disposició favorable per a fer els treballs de manera precisa, ordenada i neta.</text:p>
            <text:p text:style-name="P36">El collage o fotomuntatge. Apps i recursos informàtics que milloren i/o varien la fotografia.</text:p>
            <text:p text:style-name="P36">La fotografia publicitària.</text:p>
            <text:p text:style-name="P36">Utilització de recursos publicitaris: ús de textos o eslògans i imatges fotogràfiques.</text:p>
            <text:p text:style-name="P36">Projecció de fotografies publicitàries utilitzant els distints elements del llenguatge graficoplàstic.</text:p>
            <text:p text:style-name="P36">Difusió de la publicitat en els <text:span text:style-name="T2">mass media.</text:span></text:p>
            <text:p text:style-name="P36">Disposició crítica <text:s/>davant de les necessitats de consum creades per la publicitat rebutjant els elements d’esta que suposen discriminació sexual, social o racial.</text:p>
            <text:p text:style-name="P36">La imatge en moviment. Origen i evolució.</text:p>
            <text:p text:style-name="P36">Anàlisi dels gèneres en la producció audiovisual. Ficció i realitat. Objectivitat i subjectivitat.</text:p>
            <text:p text:style-name="P36">Descripció dels distints corrents estètics.</text:p>
            <text:p text:style-name="P36">Apreciació del resultat artístic i tècnic dels grans autors en la indústria del cine.</text:p>
            <text:p text:style-name="P36">Coneixement del cine d’autor.</text:p>
            <text:p text:style-name="P36">El missatge en la comunicació audiovisual.</text:p>
            <text:p text:style-name="P36">Visionament de diferents produccions audiovisuals.</text:p>
            <text:p text:style-name="P36">Percepció i interpretació del missatge audiovisual a partir del gènere, tema, banda sonora, caracterització de personatges, i aspectes tècnics (planificació, angulació i moviments de la càmera).</text:p>
            <text:p text:style-name="P36">El llenguatge i la tècnica cinematogràfica.</text:p>
            <text:p text:style-name="P36">Angulació i punt de vista. Moviments de càmera. El ritme i el temps. L’el·lipse. El salt enrere. El <text:span text:style-name="T14">salt endavant. </text:span>Continuïtat i <text:span text:style-name="T2">raccord</text:span>. Signes de puntuació: tall, fos, cortineta i escombratge.</text:p>
            <text:p text:style-name="P36">Anàlisi dels distints tipus de plans i angulacions que apareixen en <text:soft-page-break/>produccions cinematogràfiques valorant les seues qualitats expressives.</text:p>
            <text:p text:style-name="P36">Visionament de diferents fragments cinematogràfics analitzant els moviments de càmera.</text:p>
            <text:p text:style-name="P45"><text:span text:style-name="T9">L’estructura narrativa: la idea. </text:span><text:span text:style-name="T4">Storyline</text:span><text:span text:style-name="T9"> i sinopsi. El guió literari i el guió</text:span> <text:span text:style-name="T9">tècnic. El guió gràfic o </text:span><text:span text:style-name="T4">storyboard</text:span><text:span text:style-name="T9">. Elaboració.</text:span></text:p>
            <text:p text:style-name="P36">Aplicació de tècniques de generació d’idees. Desenrotllament de la sinopsi.</text:p>
            <text:p text:style-name="P36">Construcció del guió literari (coherència en l’estructura narrativa: començament, problema, conflicte, solució, final). Desenrotllament del guió tècnic.</text:p>
            <text:p text:style-name="P36">Planificació i posada en escena. Composició i enquadrament. Escala de plans. Angulació.</text:p>
            <text:p text:style-name="P36">Organització dels equips, <text:s/>materials i distribució dels diferents rols professionals a simular per l’alumnat.</text:p>
            <text:p text:style-name="P36">Experimentació, realització i manipulació amb dibuixos, fotografies i materials.</text:p>
            <text:p text:style-name="P36">Aplicació de tècniques d’il·luminació i creació de decorats.</text:p>
            <text:p text:style-name="P36">Experimentació amb la tecnologia del vídeo domèstic (càmera, mòbil i tauleta tàctil digital).</text:p>
            <text:p text:style-name="P36">Producció i registre d’imatges, edició i postproducció, d'acord amb el plantejament del contingut/missatge que es vol transmetre.</text:p>
            <text:p text:style-name="P36">Esforç per a presentar les produccions videogràfiques amb qualitat i un missatge adequat.</text:p>
            <text:p text:style-name="P36">Planificació i desenrotllament de la preproducció, producció/realització, postproducció/edició <text:s/>i difusió.</text:p>
            <text:p text:style-name="P36">La videocreació: vídeo tutorial, vídeo formatiu, videoclip i videoart.</text:p>
            <text:p text:style-name="P36">L’animació i el <text:span text:style-name="T2">stop motion</text:span>.</text:p>
            <text:p text:style-name="P36">Identificació i reconeixement de diferents tècniques d’animació i <text:span text:style-name="T2">stop motion</text:span>.</text:p>
            <text:p text:style-name="P36">Diferenciació de les tècniques stop motion: claymation (animació de plastilina), pixilació, <text:span text:style-name="T2">go motion</text:span> i <text:span text:style-name="T2">time-lapse.</text:span></text:p>
            <text:p text:style-name="P36">Confecció de relats digitals amb la tècnica <text:span text:style-name="T2">stop motion</text:span>.</text:p>
            <text:p text:style-name="P36">Experimentació i aplicació de les tècniques de registre d’imatges i so en directe.</text:p>
            <text:p text:style-name="P36">Identificació, estudi i configuració dels equipaments del vídeo domèstic.</text:p>
            <text:p text:style-name="P38">Aplicació d’altres formats audiovisuals a partir de composicions musicals o <text:soft-page-break/>la poesia japonesa tipus <text:span text:style-name="T14">haiku</text:span><text:span text:style-name="T2">.</text:span></text:p>
            <text:p text:style-name="P36">Elaboració d’imatges digitals utilitzant distints programes de dibuix per ordinador. Les apps.</text:p>
            <text:p text:style-name="P36">Programes d’edició de vídeos. Crèdits. So.</text:p>
            <text:p text:style-name="P36">Aplicació de tècniques d’edició d’imatges i sons.</text:p>
            <text:p text:style-name="P36">Coneixement de programes informàtics adequats per a l’edició de vídeos, crèdits i efectes de so (locucions, efectes especials, onomatopeies i banda sonora).</text:p>
            <text:p text:style-name="P36">Producció audiovisual a la Comunitat Valenciana.</text:p>
            <text:p text:style-name="P36">Visualització de produccions audiovisuals significatives fetes a la Comunitat Valenciana.</text:p>
          </table:table-cell>
          <table:table-cell table:style-name="Tabla17.A2" office:value-type="string">
            <text:p text:style-name="P30">BL4.1. <text:span text:style-name="T36">Reconèixer</text:span> les imatges visuals i audiovisuals de diferents mitjans de comunicació i Internet i identificar els elements que conformen el llenguatge visual (formals, estètics, expressius, tècnics), <text:s/>estils, finalitat i funció del missatge que pretenen transmetre.</text:p>
            <text:p text:style-name="P30"><text:soft-page-break/></text:p>
            <text:p text:style-name="P40"><text:span text:style-name="T9">BL4.2. Llegir i analitzar imatges fotogràfiques identificant el llenguatge propi de la fotografia, tenint en compte aspectes compositius, estilístics (realisme, figuració i abstracció), temàtics</text:span> <text:span text:style-name="T9">(paisatge, bodegó, retrat, etc.), simbòlics, expressius, tècnics i la funció comunicativa del missatge que desitgen transmetre.</text:span></text:p>
            <text:p text:style-name="P40"/>
            <text:p text:style-name="P30">BL4.3. Realitzar de manera creativa fotografies aplicant els recursos de la càmera fotogràfica: controls i funcions del cos de la càmera (com per exemple balanç de blancs) i distints objectius, i aplicar correctament els accessoris fotogràfics per a representar de manera personal o en equip idees, emocions i sentiments.</text:p>
            <text:p text:style-name="P30"/>
            <text:p text:style-name="P30">BL4.4. Llegir i analitzar imatges o campanyes publicitàries dels mitjans de comunicació identificant el llenguatge propi de la publicitat, tenint en compte aspectes compositius, estilístics, temàtics, simbòlics, expressius i la interrelació dels llenguatges que <text:s/>intervenen, i argumentant de forma crítica els seus punts de vista a través de la reflexió col·lectiva i el diàleg.</text:p>
            <text:p text:style-name="P30"/>
            <text:p text:style-name="P30">BL4.5. Elaborar de manera creativa i cooperativa un projecte publicitari triant el producte, el lema, l’eslògan, el llenguatge i el mitjà de comunicació, relacionant les imatges amb el text, els efectes de so, l’emissor i receptor, i tenint en compte el missatge que desitja transmetre.</text:p>
            <text:p text:style-name="P40"/>
            <text:p text:style-name="P30">BL4.6. Llegir i analitzar aspectes tècnics (tipus de plans i angulacions, el ritme i el temps, el·lipsi, salt enrere, salt endavant, continuïtat i <text:span text:style-name="T6">raccord</text:span>, signes de puntuació: tall, <text:span text:style-name="T8">fos, cortineta </text:span>i escombratge) de produccions audiovisuals de diferents mitjans de comunicació per a comprendre els factors expressius, culturals i socials que hi intervenen, argumentant de forma crítica els seus punts de vista a través de la reflexió col·lectiva i del diàleg.</text:p>
            <text:p text:style-name="P30"/>
            <text:p text:style-name="P30">BL4.7. Elaborar de manera creativa produccions audiovisuals pròpies o en grup interpretant elements del seu entorn personal o social, <text:s/>planificar el procés de treball (guió, gravació i muntatge, producció i postproducció), <text:soft-page-break/>utilitzar els recursos tècnics i expressius (tipus de plans i angulacions, el ritme i el temps, el·lipsi, salt enrere, salt endavant, continuïtat i <text:span text:style-name="T6">raccord</text:span>, <text:s/>signes de puntuació <text:span text:style-name="T15">(tall, fos, cortineta i escombratge) </text:span>propis del llenguatge cinematogràfic i avaluar-ne els resultats.</text:p>
            <text:p text:style-name="P40"/>
            <text:p text:style-name="P30">BL4.8. Elaborar un vídeotutorial (vídeo formatiu, videoclip i videoart) individual o col·lectiu, interpretant elements del seu entorn personal o social i planificant el procés de treball, utilitzar els recursos tècnics i expressius (tipus de plans i angulacions, recursos per a alterar la seqüència de temps, etc.) i els signes de puntuació (<text:span text:style-name="T8">tall, fos, cortineta i escombratge) propis del llenguatge cinematogràfic i avaluar-ne el resultat.</text:span></text:p>
            <text:p text:style-name="P40"/>
            <text:p text:style-name="P30">BL4.9. Elaborar un curt animat, de manera cooperativa, per mitjà de la tècnica del <text:span text:style-name="T2">stop motion</text:span> (animació de plastilina,<text:span text:style-name="T8"> pixilació, </text:span><text:span text:style-name="T6">go motion</text:span><text:span text:style-name="T8"> o </text:span><text:span text:style-name="T6">time-lapse</text:span><text:span text:style-name="T8">), a partir del muntatge de fotografies, planificar el procés de treball</text:span> (guió, <text:s/>captura d’imatges fotogràfiques i muntatge, producció i postproducció), i utilitzar els recursos tècnics i expressius propis del llenguatge fotogràfic i cinematogràfic.</text:p>
            <text:p text:style-name="P40"/>
            <text:p text:style-name="P30">BL4.10. Elaborar de manera cooperativa, personatges i escenaris amb diferents decorats fets amb materials (plastilina, paper, cartó, plàstic, tela, etc.) per a fer un curt amb la tècnica <text:span text:style-name="T6">stop motion</text:span> (animació de plastilina), tenint en compte els recursos graficoplàstics, la caracterització dels personatges i les proporcions i escales dels objectes que hi intervenen.</text:p>
            <text:p text:style-name="P30"/>
          </table:table-cell>
          <table:table-cell table:style-name="Tabla17.C2" office:value-type="string">
            <text:p text:style-name="P48">CEC</text:p>
            <text:p text:style-name="P48">CSC</text:p>
            <text:p text:style-name="P48">CCLI</text:p>
            <text:p text:style-name="P48"/>
            <text:p text:style-name="P48"><text:soft-page-break/></text:p>
            <text:p text:style-name="P48">CEC</text:p>
            <text:p text:style-name="P48">CAA</text:p>
            <text:p text:style-name="P48"/>
            <text:p text:style-name="P53"/>
            <text:p text:style-name="P53"/>
            <text:p text:style-name="P53"/>
            <text:p text:style-name="P48">CMCT</text:p>
            <text:p text:style-name="P48">CD</text:p>
            <text:p text:style-name="P48">SIEE</text:p>
            <text:p text:style-name="P48">CEC</text:p>
            <text:p text:style-name="P48"/>
            <text:p text:style-name="P48"/>
            <text:p text:style-name="P48">CCLI</text:p>
            <text:p text:style-name="P48">CMCT</text:p>
            <text:p text:style-name="P48">CAA</text:p>
            <text:p text:style-name="P48">CSC</text:p>
            <text:p text:style-name="P48"/>
            <text:p text:style-name="P48"/>
            <text:p text:style-name="P48">CCLI</text:p>
            <text:p text:style-name="P48">CSC</text:p>
            <text:p text:style-name="P48">SIEE</text:p>
            <text:p text:style-name="P48"/>
            <text:p text:style-name="P48"/>
            <text:p text:style-name="P48">CAA</text:p>
            <text:p text:style-name="P48">CSC</text:p>
            <text:p text:style-name="P48">CEC</text:p>
            <text:p text:style-name="P48">CCLI</text:p>
            <text:p text:style-name="P48"/>
            <text:p text:style-name="P48"/>
            <text:p text:style-name="P48"/>
            <text:p text:style-name="P50">CMCT</text:p>
            <text:p text:style-name="P50">CAA</text:p>
            <text:p text:style-name="P50">SIEE</text:p>
            <text:p text:style-name="P48"><text:soft-page-break/>CEC</text:p>
            <text:p text:style-name="P48">CD</text:p>
            <text:p text:style-name="P53"/>
            <text:p text:style-name="P53"/>
            <text:p text:style-name="P53"/>
            <text:p text:style-name="P48">CMCT</text:p>
            <text:p text:style-name="P48">CAA</text:p>
            <text:p text:style-name="P48">SIEE</text:p>
            <text:p text:style-name="P48">CEC</text:p>
            <text:p text:style-name="P48">CD</text:p>
            <text:p text:style-name="P48"/>
            <text:p text:style-name="P48"/>
            <text:p text:style-name="P48">CMCT</text:p>
            <text:p text:style-name="P48">CAA</text:p>
            <text:p text:style-name="P48">SIEE</text:p>
            <text:p text:style-name="P48">CEC</text:p>
            <text:p text:style-name="P48">CD</text:p>
            <text:p text:style-name="P48"/>
            <text:p text:style-name="P48"/>
            <text:p text:style-name="P48">CMCT</text:p>
            <text:p text:style-name="P48">CEC</text:p>
            <text:p text:style-name="P48">CD</text:p>
            <text:p text:style-name="P48"/>
            <text:p text:style-name="P48"/>
          </table:table-cell>
        </table:table-row>
      </table:table>
      <text:list xml:id="list94445461167019" text:continue-numbering="true" text:style-name="Outline">
        <text:list-item>
          <text:list>
            <text:list-item>
              <text:list>
                <text:list-item>
                  <text:h text:style-name="P3" text:outline-level="3"/>
                </text:list-item>
              </text:list>
            </text:list-item>
          </text:list>
        </text:list-item>
      </text:list>
      <text:p text:style-name="P60">COMPETÈNCIES DEL CURRÍCULUM</text:p>
      <text:p text:style-name="P60">CCLI: competència comunicació lingüística.</text:p>
      <text:p text:style-name="P60">CMCT: competència matemàtica i competències bàsiques en ciència i tecnologia.</text:p>
      <text:p text:style-name="P60">CD: competència digital. </text:p>
      <text:p text:style-name="P60">CAA: competència aprendre a aprendre.</text:p>
      <text:p text:style-name="P60">CSC: competències socials i cíviques.</text:p>
      <text:p text:style-name="P60">SIEE: sentit d’iniciativa i esperit emprenedor.</text:p>
      <text:p text:style-name="P60">CEC: consciència i expressions culturals.</text:p>
      <text:p text:style-name="P60"/>
      <text:p text:style-name="P60"/>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default-outline-level=""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_5b_Normal_5d_" style:display-name="[Normal]" style:family="paragraph" style:default-outline-level="">
      <style:paragraph-properties fo:orphans="2" fo:widows="2" style:writing-mode="lr-tb"/>
      <style:text-properties style:font-name="Arial" fo:font-family="Arial" style:font-family-generic="swiss" fo:font-size="12pt" style:font-name-asian="Symbol1" style:font-family-asian="Symbol" style:font-family-generic-asian="system" style:font-pitch-asian="variable"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list xml:id="list2703640629955922350" text:style-name="Outline">
          <text:list-item>
            <text:list>
              <text:list-item>
                <text:list>
                  <text:list-header>
                    <text:h text:style-name="Footer" text:outline-level="3" text:is-list-header="true"/>
                  </text:list-header>
                </text:list>
              </text:list-item>
            </text:list>
          </text:list-item>
        </text:list>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6-09-19T09:44:44.692000000</dc:date>
    <meta:print-date>2015-04-20T14:23:24</meta:print-date>
    <meta:editing-cycles>534</meta:editing-cycles>
    <meta:editing-duration>P1DT8H53M48S</meta:editing-duration>
    <dc:creator>Daniel Arias</dc:creator>
    <meta:document-statistic meta:table-count="16" meta:image-count="0" meta:object-count="0" meta:page-count="52" meta:paragraph-count="1635" meta:word-count="20750" meta:character-count="143987" meta:non-whitespace-character-count="124624"/>
    <meta:user-defined meta:name="Información 1"/>
    <meta:user-defined meta:name="Información 2"/>
    <meta:user-defined meta:name="Información 3"/>
    <meta:user-defined meta:name="Información 4"/>
  </office:meta>
</office:document-meta>
</file>