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3" svg:font-family="Garamond"/>
    <style:font-face style:name="Mangal1" svg:font-family="Mangal"/>
    <style:font-face style:name="OpenSymbol1" svg:font-family="OpenSymbol"/>
    <style:font-face style:name="Times New Roman" svg:font-family="'Times New Roman'" style:font-adornments="Normal" style:font-family-generic="roman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1.612cm" style:rel-column-width="29611*"/>
    </style:style>
    <style:style style:name="Tabla1.B" style:family="table-column">
      <style:table-column-properties style:column-width="11.613cm" style:rel-column-width="29616*"/>
    </style:style>
    <style:style style:name="Tabla1.C" style:family="table-column">
      <style:table-column-properties style:column-width="2.473cm" style:rel-column-width="630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1.612cm" style:rel-column-width="29611*"/>
    </style:style>
    <style:style style:name="Tabla2.B" style:family="table-column">
      <style:table-column-properties style:column-width="11.613cm" style:rel-column-width="29616*"/>
    </style:style>
    <style:style style:name="Tabla2.C" style:family="table-column">
      <style:table-column-properties style:column-width="2.473cm" style:rel-column-width="6308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11.612cm" style:rel-column-width="29611*"/>
    </style:style>
    <style:style style:name="Tabla3.B" style:family="table-column">
      <style:table-column-properties style:column-width="11.613cm" style:rel-column-width="29616*"/>
    </style:style>
    <style:style style:name="Tabla3.C" style:family="table-column">
      <style:table-column-properties style:column-width="2.473cm" style:rel-column-width="6308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1.612cm" style:rel-column-width="29611*"/>
    </style:style>
    <style:style style:name="Tabla4.B" style:family="table-column">
      <style:table-column-properties style:column-width="11.613cm" style:rel-column-width="29616*"/>
    </style:style>
    <style:style style:name="Tabla4.C" style:family="table-column">
      <style:table-column-properties style:column-width="2.473cm" style:rel-column-width="6308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1.612cm" style:rel-column-width="29611*"/>
    </style:style>
    <style:style style:name="Tabla5.B" style:family="table-column">
      <style:table-column-properties style:column-width="11.613cm" style:rel-column-width="29616*"/>
    </style:style>
    <style:style style:name="Tabla5.C" style:family="table-column">
      <style:table-column-properties style:column-width="2.473cm" style:rel-column-width="6308*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11.612cm" style:rel-column-width="29611*"/>
    </style:style>
    <style:style style:name="Tabla6.B" style:family="table-column">
      <style:table-column-properties style:column-width="11.613cm" style:rel-column-width="29616*"/>
    </style:style>
    <style:style style:name="Tabla6.C" style:family="table-column">
      <style:table-column-properties style:column-width="2.473cm" style:rel-column-width="6308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1.612cm" style:rel-column-width="29611*"/>
    </style:style>
    <style:style style:name="Tabla7.B" style:family="table-column">
      <style:table-column-properties style:column-width="11.613cm" style:rel-column-width="29616*"/>
    </style:style>
    <style:style style:name="Tabla7.C" style:family="table-column">
      <style:table-column-properties style:column-width="2.473cm" style:rel-column-width="6308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1.612cm" style:rel-column-width="29611*"/>
    </style:style>
    <style:style style:name="Tabla8.B" style:family="table-column">
      <style:table-column-properties style:column-width="11.613cm" style:rel-column-width="29616*"/>
    </style:style>
    <style:style style:name="Tabla8.C" style:family="table-column">
      <style:table-column-properties style:column-width="2.473cm" style:rel-column-width="6308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11.612cm" style:rel-column-width="29611*"/>
    </style:style>
    <style:style style:name="Tabla9.B" style:family="table-column">
      <style:table-column-properties style:column-width="11.613cm" style:rel-column-width="29616*"/>
    </style:style>
    <style:style style:name="Tabla9.C" style:family="table-column">
      <style:table-column-properties style:column-width="2.473cm" style:rel-column-width="6308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11.612cm" style:rel-column-width="29611*"/>
    </style:style>
    <style:style style:name="Tabla10.B" style:family="table-column">
      <style:table-column-properties style:column-width="11.613cm" style:rel-column-width="29616*"/>
    </style:style>
    <style:style style:name="Tabla10.C" style:family="table-column">
      <style:table-column-properties style:column-width="2.473cm" style:rel-column-width="6308*"/>
    </style:style>
    <style:style style:name="Tabla10.A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11.612cm" style:rel-column-width="29611*"/>
    </style:style>
    <style:style style:name="Tabla11.B" style:family="table-column">
      <style:table-column-properties style:column-width="11.613cm" style:rel-column-width="29616*"/>
    </style:style>
    <style:style style:name="Tabla11.C" style:family="table-column">
      <style:table-column-properties style:column-width="2.473cm" style:rel-column-width="6308*"/>
    </style:style>
    <style:style style:name="Tabla11.A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11.612cm" style:rel-column-width="29611*"/>
    </style:style>
    <style:style style:name="Tabla12.B" style:family="table-column">
      <style:table-column-properties style:column-width="11.613cm" style:rel-column-width="29616*"/>
    </style:style>
    <style:style style:name="Tabla12.C" style:family="table-column">
      <style:table-column-properties style:column-width="2.473cm" style:rel-column-width="6308*"/>
    </style:style>
    <style:style style:name="Tabla12.A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11.612cm" style:rel-column-width="29611*"/>
    </style:style>
    <style:style style:name="Tabla13.B" style:family="table-column">
      <style:table-column-properties style:column-width="11.613cm" style:rel-column-width="29616*"/>
    </style:style>
    <style:style style:name="Tabla13.C" style:family="table-column">
      <style:table-column-properties style:column-width="2.473cm" style:rel-column-width="6308*"/>
    </style:style>
    <style:style style:name="Tabla13.A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5.7cm" table:align="margins"/>
    </style:style>
    <style:style style:name="Tabla15.A" style:family="table-column">
      <style:table-column-properties style:column-width="11.612cm" style:rel-column-width="29611*"/>
    </style:style>
    <style:style style:name="Tabla15.B" style:family="table-column">
      <style:table-column-properties style:column-width="11.613cm" style:rel-column-width="29616*"/>
    </style:style>
    <style:style style:name="Tabla15.C" style:family="table-column">
      <style:table-column-properties style:column-width="2.473cm" style:rel-column-width="6308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5.598cm" table:align="left"/>
    </style:style>
    <style:style style:name="Tabla16.A" style:family="table-column">
      <style:table-column-properties style:column-width="11.612cm"/>
    </style:style>
    <style:style style:name="Tabla16.B" style:family="table-column">
      <style:table-column-properties style:column-width="11.613cm"/>
    </style:style>
    <style:style style:name="Tabla16.C" style:family="table-column">
      <style:table-column-properties style:column-width="2.372cm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11.612cm" style:rel-column-width="29611*"/>
    </style:style>
    <style:style style:name="Tabla17.B" style:family="table-column">
      <style:table-column-properties style:column-width="11.613cm" style:rel-column-width="29616*"/>
    </style:style>
    <style:style style:name="Tabla17.C" style:family="table-column">
      <style:table-column-properties style:column-width="2.473cm" style:rel-column-width="6308*"/>
    </style:style>
    <style:style style:name="Tabla17.A1" style:family="table-cell">
      <style:table-cell-properties fo:padding="0.097cm" fo:border="0.05pt solid #000000"/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25.7cm" table:align="margins"/>
    </style:style>
    <style:style style:name="Tabla18.A" style:family="table-column">
      <style:table-column-properties style:column-width="11.612cm" style:rel-column-width="29611*"/>
    </style:style>
    <style:style style:name="Tabla18.B" style:family="table-column">
      <style:table-column-properties style:column-width="11.613cm" style:rel-column-width="29616*"/>
    </style:style>
    <style:style style:name="Tabla18.C" style:family="table-column">
      <style:table-column-properties style:column-width="2.473cm" style:rel-column-width="6308*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93cm" fo:margin-left="0cm" table:align="left"/>
    </style:style>
    <style:style style:name="Tabla19.A" style:family="table-column">
      <style:table-column-properties style:column-width="11.612cm"/>
    </style:style>
    <style:style style:name="Tabla19.B" style:family="table-column">
      <style:table-column-properties style:column-width="11.613cm"/>
    </style:style>
    <style:style style:name="Tabla19.C" style:family="table-column">
      <style:table-column-properties style:column-width="2.568cm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7cm" table:align="margins"/>
    </style:style>
    <style:style style:name="Tabla20.A" style:family="table-column">
      <style:table-column-properties style:column-width="11.612cm" style:rel-column-width="29609*"/>
    </style:style>
    <style:style style:name="Tabla20.B" style:family="table-column">
      <style:table-column-properties style:column-width="11.702cm" style:rel-column-width="29839*"/>
    </style:style>
    <style:style style:name="Tabla20.C" style:family="table-column">
      <style:table-column-properties style:column-width="2.387cm" style:rel-column-width="6087*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11.612cm" style:rel-column-width="29609*"/>
    </style:style>
    <style:style style:name="Tabla21.B" style:family="table-column">
      <style:table-column-properties style:column-width="11.613cm" style:rel-column-width="29614*"/>
    </style:style>
    <style:style style:name="Tabla21.C" style:family="table-column">
      <style:table-column-properties style:column-width="2.475cm" style:rel-column-width="6312*"/>
    </style:style>
    <style:style style:name="Tabla21.A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11.612cm" style:rel-column-width="29611*"/>
    </style:style>
    <style:style style:name="Tabla22.B" style:family="table-column">
      <style:table-column-properties style:column-width="11.613cm" style:rel-column-width="29616*"/>
    </style:style>
    <style:style style:name="Tabla22.C" style:family="table-column">
      <style:table-column-properties style:column-width="2.473cm" style:rel-column-width="6308*"/>
    </style:style>
    <style:style style:name="Tabla22.A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7cm" table:align="margins"/>
    </style:style>
    <style:style style:name="Tabla23.A" style:family="table-column">
      <style:table-column-properties style:column-width="11.612cm" style:rel-column-width="29611*"/>
    </style:style>
    <style:style style:name="Tabla23.B" style:family="table-column">
      <style:table-column-properties style:column-width="11.613cm" style:rel-column-width="29616*"/>
    </style:style>
    <style:style style:name="Tabla23.C" style:family="table-column">
      <style:table-column-properties style:column-width="2.473cm" style:rel-column-width="6308*"/>
    </style:style>
    <style:style style:name="Tabla23.A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25.7cm" table:align="margins"/>
    </style:style>
    <style:style style:name="Tabla24.A" style:family="table-column">
      <style:table-column-properties style:column-width="11.612cm" style:rel-column-width="29611*"/>
    </style:style>
    <style:style style:name="Tabla24.B" style:family="table-column">
      <style:table-column-properties style:column-width="11.613cm" style:rel-column-width="29616*"/>
    </style:style>
    <style:style style:name="Tabla24.C" style:family="table-column">
      <style:table-column-properties style:column-width="2.473cm" style:rel-column-width="6308*"/>
    </style:style>
    <style:style style:name="Tabla24.A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25.7cm" table:align="margins"/>
    </style:style>
    <style:style style:name="Tabla25.A" style:family="table-column">
      <style:table-column-properties style:column-width="11.612cm" style:rel-column-width="29611*"/>
    </style:style>
    <style:style style:name="Tabla25.B" style:family="table-column">
      <style:table-column-properties style:column-width="11.613cm" style:rel-column-width="29616*"/>
    </style:style>
    <style:style style:name="Tabla25.C" style:family="table-column">
      <style:table-column-properties style:column-width="2.473cm" style:rel-column-width="6308*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25.7cm" table:align="margins"/>
    </style:style>
    <style:style style:name="Tabla26.A" style:family="table-column">
      <style:table-column-properties style:column-width="11.612cm" style:rel-column-width="29611*"/>
    </style:style>
    <style:style style:name="Tabla26.B" style:family="table-column">
      <style:table-column-properties style:column-width="11.613cm" style:rel-column-width="29616*"/>
    </style:style>
    <style:style style:name="Tabla26.C" style:family="table-column">
      <style:table-column-properties style:column-width="2.473cm" style:rel-column-width="6308*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Garamond2"/>
    </style:style>
    <style:style style:name="P2" style:family="paragraph" style:parent-style-name="Tabla_20_Bloque">
      <style:text-properties style:font-name="Garamond2" fo:language="ca" fo:country="ES"/>
    </style:style>
    <style:style style:name="P3" style:family="paragraph" style:parent-style-name="Tabla_20_Bloque">
      <style:text-properties fo:language="ca" fo:country="ES"/>
    </style:style>
    <style:style style:name="P4" style:family="paragraph" style:parent-style-name="TEXTO_20_General">
      <style:text-properties fo:language="ca" fo:country="ES"/>
    </style:style>
    <style:style style:name="P5" style:family="paragraph" style:parent-style-name="TEXTO_20_General">
      <style:paragraph-properties fo:text-align="center" style:justify-single-word="false"/>
      <style:text-properties fo:language="ca" fo:country="ES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font-name="Garamond3" fo:font-size="11pt" fo:language="ca" fo:country="ES" fo:font-style="normal" style:text-underline-style="none" fo:font-weight="normal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ff" style:text-line-through-style="none" style:font-name="Garamond3" fo:font-size="11pt" fo:language="ca" fo:country="ES" fo:font-style="normal" style:text-underline-style="none" fo:font-weight="normal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ff" style:text-line-through-style="none" style:font-name="Garamond3" fo:font-size="11pt" fo:language="ca" fo:country="ES" fo:font-style="normal" style:text-underline-style="none" fo:font-weight="normal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P10" style:family="paragraph" style:parent-style-name="TEXTO_20_General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>
        <style:tab-stops/>
      </style:paragraph-properties>
      <style:text-properties fo:language="ca" fo:country="ES"/>
    </style:style>
    <style:style style:name="P11" style:family="paragraph" style:parent-style-name="Header_20_left">
      <style:text-properties fo:language="ca" fo:country="ES"/>
    </style:style>
    <style:style style:name="P12" style:family="paragraph" style:parent-style-name="Header_20_right">
      <style:text-properties fo:language="ca" fo:country="ES"/>
    </style:style>
    <style:style style:name="P13" style:family="paragraph" style:parent-style-name="Encabezamiento_20_centro">
      <style:text-properties fo:language="ca" fo:country="ES"/>
    </style:style>
    <style:style style:name="P14" style:family="paragraph" style:parent-style-name="TEXTO_20_Gener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style:use-window-font-color="true" style:text-line-through-style="none" style:font-name="Garamond3" fo:font-size="11pt" fo:language="ca" fo:country="ES" fo:font-style="normal" style:text-underline-style="none" fo:font-weight="normal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P15" style:family="paragraph" style:parent-style-name="TEXTO_20_General">
      <style:paragraph-properties fo:background-color="transparent">
        <style:background-image/>
      </style:paragraph-properties>
      <style:text-properties fo:language="ca" fo:country="ES"/>
    </style:style>
    <style:style style:name="P16" style:family="paragraph" style:parent-style-name="Standard">
      <style:text-properties style:font-name="Arial" fo:language="ca" fo:country="ES"/>
    </style:style>
    <style:style style:name="P17" style:family="paragraph" style:parent-style-name="Standard">
      <style:text-properties fo:language="ca" fo:country="ES"/>
    </style:style>
    <style:style style:name="P18" style:family="paragraph" style:parent-style-name="TITULO_20_Contenidos_20_y_20_Criterios">
      <style:text-properties fo:language="ca" fo:country="ES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.03cm" style:auto-text-indent="false" style:page-number="auto"/>
      <style:text-properties fo:language="ca" fo:country="ES"/>
    </style:style>
    <style:style style:name="P20" style:family="paragraph" style:parent-style-name="TEXTO_20_General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03cm" style:auto-text-indent="false" style:page-number="auto">
        <style:tab-stops/>
      </style:paragraph-properties>
      <style:text-properties fo:language="ca" fo:country="ES"/>
    </style:style>
    <style:style style:name="P21" style:family="paragraph" style:parent-style-name="TITULO_20_Area">
      <style:text-properties fo:language="ca" fo:country="ES"/>
    </style:style>
    <style:style style:name="P22" style:family="paragraph" style:parent-style-name="TITULO_20_Area">
      <style:text-properties fo:language="ca" fo:country="ES" officeooo:rsid="001dae4c" officeooo:paragraph-rsid="001dae4c"/>
    </style:style>
    <style:style style:name="P23" style:family="paragraph" style:parent-style-name="TITULO_20_Contenidos_20_y_20_Criterios" style:master-page-name="">
      <style:paragraph-properties fo:margin-left="0.03cm" fo:margin-right="0cm" fo:margin-top="0.199cm" fo:margin-bottom="0cm" style:contextual-spacing="false" fo:line-height="100%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a" fo:country="ES"/>
    </style:style>
    <style:style style:name="P24" style:family="paragraph" style:parent-style-name="TITULO_20_Area" style:master-page-name="First_20_Page">
      <style:paragraph-properties style:page-number="auto"/>
      <style:text-properties fo:language="ca" fo:country="ES"/>
    </style:style>
    <style:style style:name="P25" style:family="paragraph" style:parent-style-name="Standard" style:list-style-name="">
      <style:paragraph-properties fo:margin-left="0cm" fo:margin-right="0cm" fo:text-indent="0cm" style:auto-text-indent="false"/>
      <style:text-properties style:font-name="Garamond" fo:font-size="11pt" fo:language="ca" fo:country="ES" style:font-size-asian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1pt" fo:language="ca" fo:country="ES" style:font-size-asian="10.5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ca" fo:country="ES"/>
    </style:style>
    <style:style style:name="P28" style:family="paragraph" style:parent-style-name="Table_20_Contents" style:list-style-name="">
      <style:text-properties fo:language="ca" fo:country="ES"/>
    </style:style>
    <style:style style:name="P29" style:family="paragraph" style:parent-style-name="Table_20_Contents" style:list-style-name="">
      <style:paragraph-properties fo:text-align="start" style:justify-single-word="false"/>
      <style:text-properties fo:language="ca" fo:country="ES"/>
    </style:style>
    <style:style style:name="P30" style:family="paragraph" style:parent-style-name="Table_20_Contents" style:list-style-name="">
      <style:text-properties fo:color="#000000" fo:language="ca" fo:country="ES"/>
    </style:style>
    <style:style style:name="P31" style:family="paragraph" style:parent-style-name="Table_20_Contents" style:list-style-name="">
      <style:paragraph-properties fo:margin-top="0cm" fo:margin-bottom="0cm" style:contextual-spacing="false"/>
      <style:text-properties fo:language="ca" fo:country="ES"/>
    </style:style>
    <style:style style:name="P32" style:family="paragraph" style:parent-style-name="Table_20_Contents" style:list-style-name="">
      <style:paragraph-properties fo:margin-top="0cm" fo:margin-bottom="0cm" style:contextual-spacing="false"/>
      <style:text-properties fo:language="ca" fo:country="ES" officeooo:paragraph-rsid="001eca33"/>
    </style:style>
    <style:style style:name="P33" style:family="paragraph" style:parent-style-name="Table_20_Contents" style:list-style-name="">
      <style:paragraph-properties fo:margin-top="0cm" fo:margin-bottom="0cm" style:contextual-spacing="false"/>
      <style:text-properties fo:color="#000000" fo:language="ca" fo:country="ES"/>
    </style:style>
    <style:style style:name="P34" style:family="paragraph" style:parent-style-name="Table_20_Contents" style:list-style-name="">
      <style:paragraph-properties fo:background-color="transparent">
        <style:background-image/>
      </style:paragraph-properties>
      <style:text-properties fo:language="ca" fo:country="ES"/>
    </style:style>
    <style:style style:name="T1" style:family="text">
      <style:text-properties style:font-name="Garamond2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Garamond3" fo:font-size="11pt" fo:font-style="normal" style:text-underline-style="none" fo:font-weight="normal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T4" style:family="text">
      <style:text-properties fo:color="#000000" style:text-line-through-style="none" style:font-name="Garamond3" fo:font-size="11pt" fo:font-style="normal" style:text-underline-style="none" fo:font-weight="normal" fo:background-color="transparent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style:text-line-through-style="none" style:font-name="Garamond3" fo:font-size="11pt" fo:font-style="normal" style:text-underline-style="none" fo:font-weight="normal" style:font-name-asian="Garamond3" style:font-size-asian="11pt" style:font-style-asian="normal" style:font-weight-asian="normal" style:font-name-complex="Garamond3" style:font-size-complex="11pt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color="#ff3333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text-position="super 58%" fo:font-size="11pt" style:font-size-asian="11pt" style:font-size-complex="11pt"/>
    </style:style>
    <style:style style:name="T13" style:family="text">
      <style:text-properties fo:text-transform="lowercase" fo:font-size="11pt" officeooo:rsid="001dae4c" style:font-size-asian="11pt" style:font-size-complex="11pt"/>
    </style:style>
    <style:style style:name="T14" style:family="text">
      <style:text-properties officeooo:rsid="001eca33"/>
    </style:style>
    <style:style style:name="T15" style:family="text">
      <style:text-properties style:font-name="Times New Roman" fo:font-size="9pt" style:font-size-asian="9pt"/>
    </style:style>
    <style:style style:name="T16" style:family="text">
      <style:text-properties style:font-name="Garamond" fo:font-size="11pt" style:font-size-asian="10.5pt"/>
    </style:style>
    <style:style style:name="T17" style:family="text">
      <style:text-properties officeooo:rsid="00226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Àrea EDUCACIÓ FÍSICA</text:p>
      <text:p text:style-name="P21">eso i <text:span text:style-name="T9">1</text:span><text:span text:style-name="T13">r</text:span><text:span text:style-name="T12"> </text:span>bATXILLERAT</text:p>
      <text:p text:style-name="P22">introducció</text:p>
      <text:p text:style-name="P4">L’Educació Física, a través del desenrotllament de la competència motriu, establix <text:s/>la integració dels conceptes, procediments i actituds vinculats al cos, al moviment i la seua relació amb l’entorn. L’enfocament d’esta matèria, no sols ha de contribuir al desenrotllament motriu, sinó també a l’adquisició de totes aquelles conductes que milloren la salut i amb això el benestar físic, psíquic i emocional de l’alumnat com a persones integrants d’una societat de benestar. D’esta manera, l’Educació Física aporta solució a un dels principals problemes de salut de la societat actual, caracteritzada per un alt percentatge d’hàbits sedentaris i desequilibris alimentaris.</text:p>
      <text:p text:style-name="P4">El currículum de l’Educació Física dins l’Educació Secundària, ha de contemplar en primer lloc una coordinació directa i equilibrada amb el desenrotllament curricular de l’Educació Primària; en segon lloc, establir la progressió adequada respecte a l’etapa anterior i, en tercer lloc, tindre present les possibilitats que oferix a l’alumnat, d’una banda el seu caràcter propedèutic, i d'una altra, la possibilitat que siga una etapa final en l’escolarització d’alguns alumnes. Tenint estes premisses presents, l’Educació Física s’estructura de forma cíclica i acumulativa en cinc blocs que es detallen a continuació amb una visió genèrica d'esta:</text:p>
      <text:p text:style-name="P4">Bloc 1: Condició física i salut. El treball de les qualitats físiques a través de mètodes concrets que han de conéixer, contribuïx a la millora de la salut, al mateix temps que incidix en la prevenció de determinades malalties i disfuncions, amb especial interés a la prevenció de les malalties cardiovasculars derivades d’hàbits inadequats. A més, el coneixement de les diferents parts de la sessió i el treball autònom que es fomenta en el calfament i la tornada a la calma permet orientar l’alumnat cap a la realització individual d’activitats en el seu temps d’oci i disfrutar del seu cos en moviment des d’un prisma saludable i adequat.</text:p>
      <text:p text:style-name="P4">Bloc 2: Jocs i esports. Este bloc continua sent, també en l’Educació Secundària, un dels pilars de la matèria. La participació en els diferents esports i la resolució de les situacions esportives obliga l’alumne a una presa de decisions contínua tant a nivell motriu com cognitiu, al mateix temps que millora les actituds de col·laboració, diàleg i treball en equip per a la consecució de metes comunes. Este contingut permet així demostrar les mateixes capacitats, superar dificultats a partir de l’esforç personal i competir sense actituds de rivalitat amb els seus companys i companyes. Mereix especial consideració el desenrotllament curricular específic de l’esport autòcton, la pilota valenciana, que a més contribuïx al coneixement del patrimoni cultural de l’entorn <text:s/>on viuen.</text:p>
      <text:p text:style-name="P4">Bloc 3: Activitats adaptades al medi. Els continguts relacionats amb les activitats adaptades al medi tenen el seu inici en l’etapa de primària amb una orientació participativa i de respecte al medi en el qual es practiquen. Així doncs, estimulada la participació, és moment de crear en l’alumne/a majors reptes com la col·laboració en l’organització de les dites activitats i el desenrotllament d’una actitud crítica i respectuosa amb el medi natural, i fomentar l’ús adequat de l’entorn i la reducció de l’impacte mediambiental per mitjà de l’aplicació de mesures preventives i de seguretat davant de possibles riscos .</text:p>
      <text:p text:style-name="P4">Bloc 4: Expressió corporal i comunicació. Les activitats d’expressió corporal i comunicació afavorixen la desinhibició i l’exteriorització de sentiments i emocions alhora que es consoliden com a elements bàsics de la comunicació, la relació amb els altres i l’expressió. Dins d’este bloc i per a esta etapa educativa s’estimula la creativitat de l’alumne/a en relació amb el muntatge de danses i coreografies senzilles, en primer lloc, des d’una perspectiva de col·laboració i, en segon lloc, augmentant la complexitat de les tasques <text:s/>cap a un vessant més participatiu i relacionat amb la presa de decisions des d’un esperit més creatiu i emprenedor.</text:p>
      <text:p text:style-name="P4">Bloc 5: Elements transversals a l’assignatura. Este bloc comú a tota la matèria ha d’estar coordinat amb el seu treball específic, només així la referència del treball competencial i la formació integral de l’alumne és un objectiu assumible pel sistema educatiu. La inclusió social, l’empatia, la col·laboració i el treball en equip per a la resolució de tasques entren a formar part de l’individu en societat. Açò implica una sèrie de comportaments com el respecte i la tolerància, entre altres, relacionats <text:s/>i desenrotllats des de l’Educació Física.</text:p>
      <text:p text:style-name="P4"><text:soft-page-break/>La nostra matèria es relaciona amb les competències clau de formes diverses. Amb la competència d’aprendre a aprendre per mitjà de la planificació de determinades activitats físiques a partir d’un procés d’experimentació, i del foment de l’autonomia individual i de grup. En referència a les competències socials i cíviques, el compliment de les normes i reglaments contribuïx a l’acceptació dels codis de conducta i el respecte per una convivència cívica. A més, també contribuïx que els/les alumnes respecten les diferències i limitacions dels diferents participants, que seguisquen unes normes democràtiques en l’organització del grup i que cada integrant assumisca les seues responsabilitats. En relació amb la competència de sentit de la iniciativa i esperit emprenedor, l’Educació Física atorga el protagonisme a l’alumnat en aspectes d’organització individual i col·lectiva en els diferents tipus d’activitats físiques, així com en la planificació de pràctiques que milloren el seu nivell de condició física.</text:p>
      <text:p text:style-name="P4">Respecte a la competència de consciència i expressions culturals, l’Educació Física contribuïx a l’apreciació i comprensió dels fets culturals, com els jocs i esports tradicionals, les activitats artístiques i expressives o la dansa, com a part del patrimoni cultural popular, i incidix també en l’adquisició d’una actitud oberta cap a la integració i la diversitat cultural. La competència matemàtica i les competències bàsiques en ciència i tecnologia es desenrotllen a través d’activitats en què els alumnes i les alumnes identifiquen, valoren i planifiquen la millora del seu nivell de condició física, i s'apliquen diferents càlculs per al control de la intensitat com la freqüència cardíaca, el càlcul d’intensitats de l’exercici físic adequats als paràmetres de salut, <text:s/>el càlcul del consum energètic i l’aportació alimentària necessària per a determinades activitats físiques. La competència digital es desenrotlla a través de diferents propostes on l’alumnat ha d’utilitzar i aplicar de forma adequada les noves tecnològiques per a investigar, desenrotllar i exposar diferents temes sobre els continguts de la matèria.</text:p>
      <text:p text:style-name="P4">Finalment la competència en comunicació lingüística es millora tant en el glossari de la matèria amb conceptes específics d'esta, com en les lectures que es deriven de la matèria i a l’exposició de treballs documentats. Tot això ajudarà a millorar tant la comprensió lectora, com l’expressió oral i escrita dins de la matèria.</text:p>
      <text:p text:style-name="P15">En relació amb els criteris d’avaluació i als continguts, s’establix una relació entre ambdós i una progressió conjunta perquè el contingut siga el mitjà que proporciona l’aprenentatge que es desitja aconseguir. Només així l’avaluació adquirix un sentit coherent per mitjà de l’assimilació dels continguts a través del disseny de tasques per part del docent per a la consecució de les competències. <text:s/>S’aconseguix, d’esta manera, una <text:s/>concordança inequívoca dels elements del currículum, continguts, criteris d’avaluació i competències clau. Tot allò que s’ha exposat basat en un plantejament metodològic i didàctic actualitzat i coherent (aprenentatge cooperatiu, aprenentatge situat, aprenentatge<text:span text:style-name="T2"> per projectes, </text:span>etc.). L’Educació Física en el Batxillerat continua la progressió dels aprenentatges de les etapes anteriors i proporciona a l’alumnat els recursos i les competències necessàries per a afavorir l’autogestió i l’autonomia. D’esta manera, l’Educació Física actua en dos direccions, d'una banda, planteja diversitat de propostes enfocades al desenrotllament de les capacitats motrius, i amplia i referma els coneixements teòrics i pràctics de les capacitats físiques i coordinatives, així com el control dels riscos associats a este tipus d’activitats; i d’altra banda, altres de caràcter transversal, com organitzar i programar, i desenrotlla la millora de les estratègies apropiades per a la solució de les diferents situacions motriu i l’anàlisi crítica dels productes que oferta el mercat en relació amb la matèria. Totes estes propostes se centren en la salut com a eix d’actuació primordial, entesa no sols com a absència de malaltia, sinó com a responsabilitat individual i col·lectiva.</text:p>
      <text:p text:style-name="P14">Atenent el caràcter propedèutic del Batxillerat i adaptant-se a l’evolució que ha experimentat esta matèria a nivell professional i acadèmic, <text:s/>l’Educació Física oferix distintes alternatives perquè l’alumnat valore els diferents <text:s/>estudis <text:s/>universitaris, de formació professional i ensenyances esportives, així com les professions relacionades amb l’activitat física i l’esport.</text:p>
      <text:p text:style-name="P20">La continuïtat també és evident en la transversalitat, ja que incidix en una progressió dels continguts que complementen l’Educació Física per a la consecució de les competències clau.</text:p>
      <text:p text:style-name="P4"/>
      <text:p text:style-name="P18">Continguts i criteris d’avaluació de l’àrea d’Educació Física</text:p>
      <text:p text:style-name="P23">Curs 1r <text:span text:style-name="T1">ES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Bloc 1: Condició física i salut. Curs<text:span text:style-name="T1"> 1r ESO</text:span></text:p>
          </table:table-cell>
          <table:covered-table-cell/>
          <table:covered-table-cell/>
        </table:table-row>
        <text:soft-page-break/>
        <table:table-row>
          <table:table-cell table:style-name="Tabla1.A2" office:value-type="string">
            <text:p text:style-name="P11">Continguts </text:p>
          </table:table-cell>
          <table:table-cell table:style-name="Tabla1.A2" office:value-type="string">
            <text:p text:style-name="P13">Criteris d’avaluació</text:p>
          </table:table-cell>
          <table:table-cell table:style-name="Tabla1.C2" office:value-type="string">
            <text:p text:style-name="P12">CC</text:p>
          </table:table-cell>
        </table:table-row>
        <table:table-row>
          <table:table-cell table:style-name="Tabla1.A2" office:value-type="string">
            <text:p text:style-name="P28">Proves de valoració de les capacitats físiques: resistència aeròbica, força resistència, velocitat de reacció i flexibilitat com a mitjà per a determinar l’equilibri entre els valors obtinguts i la millora de la condició física i la contribució d’esta a la salut i al benestar personal.</text:p>
            <text:p text:style-name="P28">Control de la intensitat de l’esforç per mitjà de la freqüència cardíaca: la presa de pulsacions. Càlcul de la zona d’activitat saludable (ZAS). Utilització de les noves tecnologies aplicades al desenrotllament i control de l’esforç: pulsòmetre i aplicacions informàtiques de seguiment de la pràctica física.</text:p>
            <text:p text:style-name="P28">Sistemes metabòlics d’obtenció d’energia: anaeròbic i aeròbic.</text:p>
            <text:p text:style-name="P28">Característiques que han de tindre les activitats físiques per a ser considerades saludables com: intensitat de l’esforç, progressió en la pràctica, orientada al procés, satisfactòria, d’acord amb l’edat i les característiques personals. L’aparell locomotor: moviments articulars i accions musculars. Reconeixement i valoració de la importància de l’adopció d’una postura correcta en activitats quotidianes. Relació entre hidratació i pràctica d’activitat física.</text:p>
            <text:p text:style-name="P28">Capacitats físiques relacionades amb la salut: resistència aeròbica, força general i flexibilitat. Presa de consciència de la mateixa condició física i predisposició a millorar-la amb un treball adequat.</text:p>
            <text:p text:style-name="P28">Jocs i activitats de millora de la resistència aeròbica, de força general i flexibilitat i buscar la cooperació de l’alumnat en la seua pràctica.</text:p>
            <text:p text:style-name="P28">El calfament: concepte i fases. La tornada a la calma com una part fonamental de la sessió, valorar la seua importància com a mitjà de prevenció de lesions.</text:p>
            <text:p text:style-name="P28">Classificació i posada en pràctica d’exercicis de calfament general i de tornada a la calma, relacionar-los amb la part principal de la sessió.</text:p>
            <text:p text:style-name="P28">Normes del calfament: complet, progressiu, respirar amb normalitat, moderat, suficient i ordenat.</text:p>
            <text:p text:style-name="P28">Tornada a la calma: progressiva, de més a menys intensitat i específica segons l’exercici realitzat amb estiraments, jocs sensitius i activitats de relaxació.</text:p>
            <text:p text:style-name="P28">Relació dels estils de vida saludables amb la imatge corporal, les activitats d’oci i l’activitat físic esportiva i artístic expressiva.</text:p>
            <text:p text:style-name="P28">Pràctica habitual d’activitat físicoesportiva i artisticoexpressiva en la seua <text:soft-page-break/>vida personal i en el context social actual.</text:p>
            <text:p text:style-name="P28">Efectes negatius que tenen sobre la salut <text:s/>el consum de tabac, alcohol i altres drogues.</text:p>
            <text:p text:style-name="P28">Pràctiques que tenen efectes negatius per a la salut com els exercicis contraindicats, el sedentarisme, trastorns de la conducta alimentària (anorèxia, bulímia, dieta desequilibrada), l’obsessió pel resultat i l’abús d’exercici (sobreentrenament).</text:p>
          </table:table-cell>
          <table:table-cell table:style-name="Tabla1.A2" office:value-type="string">
            <text:p text:style-name="P28">BL.1.1. Establir la relació de les capacitats físiques amb els sistemes metabòlics d’obtenció d’energia, i el control de la intensitat de l’activitat física, per mitjà de proves de valoració i utilitzar estos coneixements per a millorar la seua salut i la seua condició física.</text:p>
            <text:p text:style-name="P28"/>
            <text:p text:style-name="P28">BL.1.2. Augmentar de forma saludable utilitzant pautes personalitzades el nivell de les capacitats físiques, a partir d’un diagnòstic inicial, utilitzar mètodes de pràctica acords amb les seues possibilitats anatòmiques, fisiològiques i motrius i mostrar una actitud d’autoexigència.</text:p>
            <text:p text:style-name="P28"/>
            <text:p text:style-name="P28">BL.1.3. Classificar adequadament les activitats de calfament i tornada a la calma, relacionar-les amb la part principal de la sessió, posar-les en pràctica i graduar-ne progressivament la intensitat.</text:p>
            <text:p text:style-name="P28"/>
            <text:p text:style-name="P28">BL.1.4. Identificar les actituds i estils de vida saludables relacionats amb la imatge corporal, les activitats d’oci, l’activitat física i l’esport i reconéixer-los en la seua vida personal i en el context social actual.</text:p>
            <text:p text:style-name="P28"/>
          </table:table-cell>
          <table:table-cell table:style-name="Tabla1.C2" office:value-type="string">
            <text:p text:style-name="P31">CMCT</text:p>
            <text:p text:style-name="P31">CD</text:p>
            <text:p text:style-name="P31"/>
            <text:p text:style-name="P31"/>
            <text:p text:style-name="P33"/>
            <text:p text:style-name="P33">CMCT</text:p>
            <text:p text:style-name="P33">SIEE</text:p>
            <text:p text:style-name="P33"/>
            <text:p text:style-name="P33"/>
            <text:p text:style-name="P33"/>
            <text:p text:style-name="P31">CMCT</text:p>
            <text:p text:style-name="P31">SIEE</text:p>
            <text:p text:style-name="P31"/>
            <text:p text:style-name="P31"/>
            <text:p text:style-name="P31">CMCT</text:p>
            <text:p text:style-name="P31">SIEE</text:p>
          </table:table-cell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3">Bloc 2: Jocs<text:span text:style-name="T3"> i esports. Curs</text:span><text:span text:style-name="T1"> 1r ESO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Continguts </text:p>
          </table:table-cell>
          <table:table-cell table:style-name="Tabla2.A2" office:value-type="string">
            <text:p text:style-name="P13">Criteris d’avaluació</text:p>
          </table:table-cell>
          <table:table-cell table:style-name="Tabla2.C2" office:value-type="string">
            <text:p text:style-name="P12">CC</text:p>
          </table:table-cell>
        </table:table-row>
        <table:table-row>
          <table:table-cell table:style-name="Tabla2.A2" office:value-type="string">
            <text:p text:style-name="P28">Adquisició d’habilitats bàsiques gimnàstiques globals: desplaçaments, bots, equilibris, girs, enfilaments, etc.</text:p>
            <text:p text:style-name="P28">Explicació i realització d’activitats cooperatives i competitives encaminades a l’aprenentatge dels fonaments tècnics i tàctics d’un esport individual, com per exemple activitats aquàtiques, activitats atlètiques, etc.</text:p>
            <text:p text:style-name="P28">Utilització de figures, en funció de les seues possibilitats motrius i desenrotllar actituds no competitives de cooperació i participació.</text:p>
            <text:p text:style-name="P28">El moviment coordinat: equilibri i agilitat, com a base per a l’experimentació de colps, llançaments i recepcions de mòbils amb una i dos mans.</text:p>
            <text:p text:style-name="P28">Pràctica d’activitats cooperatives i competitives encaminades a l’aprenentatge dels fonaments tècnics, tàctics i reglamentaris dels jocs com el colpbol i esports de col·laboració oposició com p. ex. el bàsquet i futbol-sala i d’oposició com p. ex. les activitats de lluita, etc.</text:p>
            <text:p text:style-name="P28">Preparació i pràctica de jocs i esports adaptats com p. ex. el golbol per a desenrotllar comportaments inclusius entre l’alumnat.</text:p>
            <text:p text:style-name="P28">Valoració de les possibilitats lúdiques del joc i l’esport com a dinàmica de grups i gaudi personal.</text:p>
            <text:p text:style-name="P28">Estratègies bàsiques dels jocs i esports d’oposició: enfrontament, espais d’acció pròxims, temps limitat, crear desequilibris en l’oponent.</text:p>
            <text:p text:style-name="P28">Estratègies bàsiques dels jocs <text:s/>i esports de col·laboració oposició: participants, espai i temps de joc i utilització d’objectes, comunicació i contracomunicació motriu, subrols estratègics, tècnica.</text:p>
            <text:p text:style-name="P25">Colps específics de la pilota valenciana amb distints mòbils, aplicant-los a <text:soft-page-break/>un joc d'equip com el raspall bàsic.</text:p>
            <text:p text:style-name="P26">Història de la Pilota Valenciana, com a part d'un patrimoni cultural que fa falta preservar.</text:p>
            <text:p text:style-name="P26">Jocs populars i tradicionals del nostre entorn i del món: de percepció, de persecució, de botar i muntar, d'habilitat i llançament, etc.</text:p>
            <text:p text:style-name="P27"><text:span text:style-name="T16">Els jocs populars i tradicionals per a potenciar la inclusió i respecte a les tradicions i la <text:s/>multiculturalitat.</text:span></text:p>
          </table:table-cell>
          <table:table-cell table:style-name="Tabla2.A2" office:value-type="string">
            <text:p text:style-name="P28">BL.2.1. Realitzar habilitats individuals bàsiques implicades en activitats fisicoesportives de cooperació, competitives i no competitives, i preservar la seguretat individual i col·lectiva mentres les realitza.</text:p>
            <text:p text:style-name="P28"/>
            <text:p text:style-name="P28">BL.2.2. Resoldre situacions motrius que faciliten l’aprenentatge dels fonaments tècnics, tàctics i reglamentaris i aplicar pautes estratègiques d’atac i defensa comuna als jocs i esports d’oposició, col·laboració o col·laboració-oposició del nivell educatiu.</text:p>
            <text:p text:style-name="P28"/>
            <text:p text:style-name="P28">BL.2.3. Realitzar colps específics de la pilota valenciana amb distints mòbils, i aplicar-los a un joc d’equip com el raspall bàsic i practicar <text:s/>jocs populars i tradicionals del nostre entorn i del món.</text:p>
            <text:p text:style-name="P28"/>
          </table:table-cell>
          <table:table-cell table:style-name="Tabla2.C2" office:value-type="string">
            <text:p text:style-name="P31">SIEE</text:p>
            <text:p text:style-name="P31">CSC</text:p>
            <text:p text:style-name="P31"/>
            <text:p text:style-name="P31"/>
            <text:p text:style-name="P31">CSC</text:p>
            <text:p text:style-name="P31">CAA</text:p>
            <text:p text:style-name="P31"/>
            <text:p text:style-name="P31"/>
            <text:p text:style-name="P31"/>
            <text:p text:style-name="P31">CSC</text:p>
            <text:p text:style-name="P31">CEC</text:p>
            <text:p text:style-name="P31">CAA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3">Bloc 3: Activitats adaptades al medi. Curs<text:span text:style-name="T1"> 1r ESO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1">Continguts </text:p>
          </table:table-cell>
          <table:table-cell table:style-name="Tabla3.A2" office:value-type="string">
            <text:p text:style-name="P13">Criteris d’avaluació</text:p>
          </table:table-cell>
          <table:table-cell table:style-name="Tabla3.C2" office:value-type="string">
            <text:p text:style-name="P12">CC</text:p>
          </table:table-cell>
        </table:table-row>
        <table:table-row>
          <table:table-cell table:style-name="Tabla3.A2" office:value-type="string">
            <text:p text:style-name="P28">Aspectes a considerar en l’organització d’activitats fisicoesportives en el mateix centre o en entorns pròxims: senderisme, orientació, les rutes amb bicicleta, les acampades, els grans jocs, activitats d’escalada, de multiaventura i les activitats aquàtiques.</text:p>
            <text:p text:style-name="P28">Elements importants del paisatge i de la toponímia: flora i fauna de l’entorn pròxim, com a lloc per a la realització de les dites activitats.</text:p>
            <text:p text:style-name="P28">Possibilitats de pràctica que oferix el mateix centre i l’entorn pròxim.</text:p>
            <text:p text:style-name="P28">Tècniques bàsiques de les activitats realitzades: senderisme, orientació, bicicleta, acampada, escalada, activitats aquàtiques.</text:p>
            <text:p text:style-name="P28">Revisió i respecte de les normes per a la conservació i millora del mateix centre i l’entorn pròxim, en la pràctica d’activitats fisicoesportives, i establir normes de seguretat en funció del lloc de realització i del tipus d’activitat.</text:p>
            <text:p text:style-name="P28">Confecció de mapes bàsics i les seues possibilitats d’utilització en la pràctica d’orientació. Col·laboració en l’organització i realització de recorreguts amb els dits mapes en el mateix centre.</text:p>
          </table:table-cell>
          <table:table-cell table:style-name="Tabla3.A2" office:value-type="string">
            <text:p text:style-name="P28">BL.3.1. Col·laborar en l’organització d’algunes activitats fisicoesportives inclusives en el mateix centre o en entorns pròxims com ara <text:s/>rutes amb bicicleta, acampades, els grans jocs, activitats d’escalada, de multiaventura i les activitats aquàtiques, com a formes d’oci actiu.</text:p>
            <text:p text:style-name="P28"/>
            <text:p text:style-name="P28">BL.3.2. Realitzar activitats fisicoesportives inclusives del nivell educatiu adaptades al medi, en el mateix centre o en entorns pròxims i aplicar les tècniques adequades i respectar el lloc de realització.</text:p>
            <text:p text:style-name="P28"/>
          </table:table-cell>
          <table:table-cell table:style-name="Tabla3.C2" office:value-type="string">
            <text:p text:style-name="P31">CMCT</text:p>
            <text:p text:style-name="P31">SIEE</text:p>
            <text:p text:style-name="P31"/>
            <text:p text:style-name="P31"/>
            <text:p text:style-name="P31"/>
            <text:p text:style-name="P31">CMCT</text:p>
            <text:p text:style-name="P31">CAA</text:p>
          </table:table-cell>
        </table:table-row>
      </table:table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3">Bloc 4: Expressió corporal i comunicació. Curs<text:span text:style-name="T1"> 1r ESO</text:span>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11">Continguts </text:p>
          </table:table-cell>
          <table:table-cell table:style-name="Tabla4.A2" office:value-type="string">
            <text:p text:style-name="P13">Criteris d’avaluació</text:p>
          </table:table-cell>
          <table:table-cell table:style-name="Tabla4.C2" office:value-type="string">
            <text:p text:style-name="P12">CC</text:p>
          </table:table-cell>
        </table:table-row>
        <table:table-row>
          <table:table-cell table:style-name="Tabla4.A2" office:value-type="string">
            <text:p text:style-name="P28">Col·laboració en la planificació de senzills muntatges artístics individuals o col·lectius.</text:p>
            <text:p text:style-name="P28">Participació en senzills muntatges artístics i comunicar emocions, sentiments i idees amb desinhibició i creativitat.</text:p>
            <text:p text:style-name="P28">Utilització de tècniques d’expressió corporal que combinen espai, ritme i <text:soft-page-break/>intensitat: mim, drama, ball, dansa, etc.</text:p>
            <text:p text:style-name="P28">Aplicació de la respiració com un element del ritme i del benestar individual.</text:p>
            <text:p text:style-name="P28">Ocupació d’un mètode de relaxació (Jacobson, ioga, eutonia, Schultz, massatge) per a controlar el propi cos i ser aplicat a distintes situacions pràctiques de la vida.</text:p>
            <text:p text:style-name="P28">Estratègies de comprensió oral: activació de coneixements previs, manteniment de l’atenció, selecció de la informació, memorització i retenció de la informació.</text:p>
            <text:p text:style-name="P28">Planificació de textos orals.</text:p>
            <text:p text:style-name="P28">Prosòdia. Ús intencional de l’entonació i les pauses.</text:p>
            <text:p text:style-name="P28">Normes gramaticals.</text:p>
            <text:p text:style-name="P28">Propietats textuals de la situació comunicativa: adequació, coherència i cohesió.</text:p>
            <text:p text:style-name="P28">Respecte en l’ús del llenguatge.</text:p>
            <text:p text:style-name="P28">Situacions d’interacció comunicativa (conversacions, entrevistes, col·loquis, debats, etc.).</text:p>
            <text:p text:style-name="P28">Estratègies lingüístiques i no lingüístiques: inici, manteniment i conclusió; cooperació, normes de cortesia, fórmules de tractament, etc.</text:p>
            <text:p text:style-name="P28">Respecte en l’ús del llenguatge.</text:p>
            <text:p text:style-name="P28">Glossari termes conceptuals del nivell educatiu.</text:p>
            <text:p text:style-name="P28">Estratègies de comprensió lectora: abans, durant i després de la lectura.</text:p>
            <text:p text:style-name="P28">Tipus de text.</text:p>
            <text:p text:style-name="P28">Estratègies d’expressió escrita: planificació, escriptura, revisió i reescriptura.</text:p>
            <text:p text:style-name="P28">Formats de presentació.</text:p>
            <text:p text:style-name="P28">Aplicació de les normes ortogràfiques i gramaticals (signes de puntuació, concordança entre els elements de l’oració, ús de connectors oracionals, etc.).</text:p>
            <text:p text:style-name="P28">Propietats textuals en situació comunicativa: adequació, coherència i cohesió.</text:p>
            <text:p text:style-name="P30">Respecte en l’ús del llenguatge.</text:p>
          </table:table-cell>
          <table:table-cell table:style-name="Tabla4.A2" office:value-type="string">
            <text:p text:style-name="P28">BL.4.1. Col·laborar en la planificació de muntatges artístics individuals o col·lectius senzills i <text:s/>participar-hi comunicant emocions, sentiments i idees amb desinhibició i creativitat, per mitjà de <text:s/>tècniques d’expressió corporal que combinen espai, ritme i intensitat.</text:p>
            <text:p text:style-name="P28"/>
            <text:p text:style-name="P28"><text:soft-page-break/>BL.4.2. Interpretar textos orals del nivell educatiu procedents de fonts diverses i utilitzar les estratègies de comprensió oral per a obtindre informació i aplicar-la en la reflexió sobre el contingut, l’ampliació dels seus coneixements i la realització de tasques d’aprenentatge.</text:p>
            <text:p text:style-name="P28"/>
            <text:p text:style-name="P28">BL.4.3. Expressar oralment textos prèviament planificats, de l’àmbit personal, acadèmic, social o professional, amb una pronunciació clara, i aplicar les normes de la prosòdia i la correcció gramatical del nivell educatiu i ajustats a les propietats textuals de cada tipus i situació comunicativa, per a transmetre de forma organitzada els seus coneixements amb un llenguatge no discriminatori.</text:p>
            <text:p text:style-name="P28"/>
            <text:p text:style-name="P28">BL.4.4 Participar en intercanvis comunicatius de l’àmbit personal, acadèmic, social o professional, aplicar <text:s/>les estratègies lingüístiques i no lingüístiques <text:s/>del nivell educatiu pròpies de la interacció oral i utilitzar un llenguatge no discriminatori.</text:p>
            <text:p text:style-name="P28"/>
            <text:p text:style-name="P28">BL.4.5. Reconéixer la terminologia conceptual de l’assignatura i del nivell educatiu i utilitzar-la correctament en activitats orals i escrites de l’àmbit personal, acadèmic, social o professional.</text:p>
            <text:p text:style-name="P28"/>
            <text:p text:style-name="P28">BL.4.6. Llegir textos de formats diversos i presentats en suport paper i digital, utilitzar les estratègies de comprensió lectora del nivell educatiu per a obtindre informació i aplicar-la en la reflexió sobre el contingut, l’ampliació dels seus coneixements i la realització de tasques d’aprenentatge.</text:p>
            <text:p text:style-name="P28"/>
            <text:p text:style-name="P28">BL.4.7. Escriure textos de l’àmbit personal, acadèmic, social o professional en diversos formats i suports, cuidar els seus aspectes formals, aplicar les normes de correcció ortogràfica i gramatical del nivell educatiu ajustades a les propietats textuals de cada tipus i <text:s/>situació comunicativa, per a transmetre de forma organitzada els seus coneixements amb un llenguatge no discriminatori.</text:p>
          </table:table-cell>
          <table:table-cell table:style-name="Tabla4.C2" office:value-type="string">
            <text:p text:style-name="P31">CEC</text:p>
            <text:p text:style-name="P31">SIEE</text:p>
            <text:p text:style-name="P31">CAA</text:p>
            <text:p text:style-name="P31"/>
            <text:p text:style-name="P31"/>
            <text:p text:style-name="P31"><text:soft-page-break/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</table:table-cell>
        </table:table-row>
      </table:table>
      <text:p text:style-name="P17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3">Bloc 5: Elements transversals a l’assignatura. Curs<text:span text:style-name="T1"> 1r ESO</text:span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1">Continguts </text:p>
          </table:table-cell>
          <table:table-cell table:style-name="Tabla5.A2" office:value-type="string">
            <text:p text:style-name="P13">Criteris d’avaluació</text:p>
          </table:table-cell>
          <table:table-cell table:style-name="Tabla5.C2" office:value-type="string">
            <text:p text:style-name="P12">CC</text:p>
          </table:table-cell>
        </table:table-row>
        <table:table-row>
          <table:table-cell table:style-name="Tabla5.A2" office:value-type="string">
            <text:p text:style-name="P28">Exposició i pràctica de jocs i esports recreatius que permeten satisfer les necessitats personals en relació amb les capacitats físiques i habilitats específiques, conscienciar de la importància d’estes activitats com a marc de relació amb els altres i de foment de l’amistat i camaraderia en l’àmbit personal, social i cultural.</text:p>
            <text:p text:style-name="P28">Col·laboració en el disseny d’activitats esportives en el centre.</text:p>
            <text:p text:style-name="P28">Comprensió del repte que suposa competir amb els altres sense que això implique actituds de rivalitat, entenent l’oposició com una estratègia del joc i no com una actitud contra els altres. Sensibilitzar de la importància de l’esportivitat per damunt de la busca desmesurada de resultats.</text:p>
            <text:p text:style-name="P28">Elecció d’algunes activitats fisicoesportives i identificar els riscos que comporten. Identificació dels protocols per a activar servicis d’emergència i de protecció de l’entorn.</text:p>
            <text:p text:style-name="P28">Aplicació de <text:s/>les mesures preventives i de seguretat <text:s/>de les activitats plantejades. Primers auxilis.</text:p>
            <text:p text:style-name="P28">Iniciativa i innovació</text:p>
            <text:p text:style-name="P28">Autoconeixement. Valoració de fortaleses i debilitats.</text:p>
            <text:p text:style-name="P28">Autoregulació d’emocions, control de l’ansietat i incertesa i capacitat d’automotivació. Resiliència, superar obstacles i fracassos. Perseverança, flexibilitat.</text:p>
            <text:p text:style-name="P28">Pensament alternatiu.</text:p>
            <text:p text:style-name="P28">Sentit crític.</text:p>
            <text:p text:style-name="P28">Ferramentes digitals de busca i visualització. Busca en p. ex. banc de sons, pàgines web especialitzades en Educació Física, diccionaris i enciclopèdies en línia, bases de dades especialitzades, etc. Emmagatzematge de la informació digital. Valoració dels aspectes positius de les TIC per a la busca i contrast d’informació.</text:p>
            <text:p text:style-name="P28">Estratègies de busca i selecció de la informació.</text:p>
            <text:p text:style-name="P28">Procediments de síntesi de la informació.</text:p>
            <text:p text:style-name="P28">Procediments de presentació de continguts.</text:p>
            <text:p text:style-name="P28">Procediments de cita i paràfrasi. Bibliografia i bibliografia web.</text:p>
            <text:p text:style-name="P28">Ús de les ferramentes més comunes de les TIC per a col·laborar i comunicar-se amb la resta del grup amb la finalitat de planificar el treball, aportar idees constructives pròpies, comprendre les idees alienes...; compartir informació i recursos; i construir un producte o meta col·lectiu. Correu electrònic. Mòduls cooperatius en entorns personals d’aprenentatge <text:soft-page-break/>com ara blogs, fòrums, wikis... Hàbits i conductes en la comunicació i en la protecció de l'individu i d’altres de les males pràctiques com el ciberassetjament. Anàlisi del públic destinatari i adaptació de la comunicació en funció d'este.</text:p>
            <text:p text:style-name="P28">Realització, formatat senzill i impressió de documents de text. Disseny de presentacions multimèdia.</text:p>
            <text:p text:style-name="P28">Identificació del repte que suposa competir amb els altres, i fonamentar els seus punts de vista o aportacions en els treballs de grup i admetre la possibilitat de canvi davant d’altres arguments vàlids amb solidaritat, tolerància, respecte i amabilitat.</text:p>
            <text:p text:style-name="P28">Valora, atén i escolta de forma activa les aportacions enriquidores dels companys o les companyes en els treballs en grup, relaciona dinàmiques de grups amb la forma de resolució de conflictes.</text:p>
            <text:p text:style-name="P28">Planteja els seus punts de vista o aportacions en els treballs de grup i admet la possibilitat de canvi davant d’altres arguments vàlids.</text:p>
            <text:p text:style-name="P28">Responsabilitat i eficàcia en la resolució de tasques.</text:p>
            <text:p text:style-name="P28">Assumpció de distints rols en equips de treball.</text:p>
            <text:p text:style-name="P28">Pensament de perspectiva.</text:p>
            <text:p text:style-name="P28">Diàleg igualitari.</text:p>
            <text:p text:style-name="P28">Coneixement d’estructures i tècniques d’aprenentatge cooperatiu.</text:p>
            <text:p text:style-name="P28">Pensament mitjans-fi.</text:p>
            <text:p text:style-name="P28">Estratègies de planificació, organització i gestió.</text:p>
            <text:p text:style-name="P28">Selecció de la informació, tècnica i recursos materials.</text:p>
            <text:p text:style-name="P28">Estratègies de supervisió i resolució de problemes.</text:p>
            <text:p text:style-name="P28">Avaluació de processos i resultats.</text:p>
            <text:p text:style-name="P28">Valoració de l’error com a oportunitat.</text:p>
            <text:p text:style-name="P28">Habilitats de comunicació.</text:p>
          </table:table-cell>
          <table:table-cell table:style-name="Tabla5.A2" office:value-type="string">
            <text:p text:style-name="P28">BL.5.1. Reconéixer les possibilitats de les activitats fisicoesportives i artisticoexpressives com a formes d’inclusió social, i participar en esports adaptats i altres activitats expressives del nivell educatiu i mostrar actituds d’empatia i col·laboració.</text:p>
            <text:p text:style-name="P28"/>
            <text:p text:style-name="P28">BL.5.2. Identificar les dificultats i riscos durant la seua participació en activitats fisicoesportives i artisticoexpressives, relacionar-les amb les seues característiques i les interaccions motrius, i aplicar mesures preventives i de seguretat en el seu desenrotllament.</text:p>
            <text:p text:style-name="P28"/>
            <text:p text:style-name="P28">BL.5.3. Tindre iniciativa per a emprendre i proposar accions i ser conscient de les seues fortaleses i debilitats, mostrar curiositat i interés durant el desenrotllament de tasques i projectes <text:s/>i actuar amb flexibilitat buscant solucions alternatives en el nivell educatiu.</text:p>
            <text:p text:style-name="P28"/>
            <text:p text:style-name="P28">BL.5.4. Buscar i seleccionar informació del nivell educatiu de forma contrastada en diverses fonts, <text:s/>organitzar la informació obtinguda per mitjà de diversos procediments de síntesi, citar adequadament la seua procedència, registrar-la i emmagatzemar-la de forma cuidadosa.</text:p>
            <text:p text:style-name="P28"/>
            <text:p text:style-name="P28">BL.5.5. Crear i editar continguts digitals del nivell educatiu i utilitzar aplicacions informàtiques, col·laborar en entorns virtuals d’aprenentatge i aplicar bones formes de conducta en la comunicació (prevenció i denúncia de males pràctiques).</text:p>
            <text:p text:style-name="P28"/>
            <text:p text:style-name="P28">BL.5.6. Participar en equips de treball per a aconseguir metes comunes en les tasques del nivell educatiu i assumir diversos rols amb eficàcia i responsabilitat, donar suport als seus companys/companyes, demostrar empatia, reconéixer les seues aportacions i utilitzar el diàleg per a resoldre conflictes amb esportivitat.</text:p>
            <text:p text:style-name="P28"/>
            <text:p text:style-name="P28">BL.5.7. Planificar tasques o projectes, individuals o col·lectius del nivell educatiu, i fer una previsió de recursos i temps ajustada als objectius proposats, <text:s/>adaptar-lo a canvis i imprevistos i transformar les dificultats en possibilitats, avaluar amb ajuda de guies el procés i el producte final i comunicar de forma personal els resultats obtinguts.</text:p>
          </table:table-cell>
          <table:table-cell table:style-name="Tabla5.C2" office:value-type="string">
            <text:p text:style-name="P31">CSC</text:p>
            <text:p text:style-name="P31"/>
            <text:p text:style-name="P31"/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>CD</text:p>
            <text:p text:style-name="P31">CAA</text:p>
            <text:p text:style-name="P31">CCLI</text:p>
            <text:p text:style-name="P31"/>
            <text:p text:style-name="P31"/>
            <text:p text:style-name="P31">CD</text:p>
            <text:p text:style-name="P31">CSC</text:p>
            <text:p text:style-name="P31"/>
            <text:p text:style-name="P31"/>
            <text:p text:style-name="P31"/>
            <text:p text:style-name="P31">CAA</text:p>
            <text:p text:style-name="P31">SIEE</text:p>
            <text:p text:style-name="P31">CSC</text:p>
            <text:p text:style-name="P31"/>
            <text:p text:style-name="P31"/>
            <text:p text:style-name="P31">SIEE</text:p>
            <text:p text:style-name="P31">CAA</text:p>
          </table:table-cell>
        </table:table-row>
      </table:table>
      <text:p text:style-name="P5"/>
      <text:p text:style-name="P10">Curs 2n <text:span text:style-name="T1">ESO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columns-spanned="3" office:value-type="string">
            <text:p text:style-name="P3">Bloc 1: Condició física i salut. Curs<text:span text:style-name="T1"> 2n ESO</text:span>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11">Continguts </text:p>
          </table:table-cell>
          <table:table-cell table:style-name="Tabla6.A2" office:value-type="string">
            <text:p text:style-name="P13">Criteris d’avaluació</text:p>
          </table:table-cell>
          <table:table-cell table:style-name="Tabla6.C2" office:value-type="string">
            <text:p text:style-name="P12">CC</text:p>
          </table:table-cell>
        </table:table-row>
        <table:table-row>
          <table:table-cell table:style-name="Tabla6.A2" office:value-type="string">
            <text:p text:style-name="P28">Proves de valoració de les capacitats físiques: resistència aeròbica, força resistència, velocitat de reacció i flexibilitat com a mitjà per a determinar l’equilibri entre els valors obtinguts i la millora de la condició física i la <text:soft-page-break/>contribució d’esta a la salut i al benestar personal.</text:p>
            <text:p text:style-name="P28">Control de la intensitat de l’esforç per mitjà de la freqüència cardíaca: la presa de pulsacions. Càlcul de la zona d’activitat saludable (ZAS). Utilització de les noves tecnologies aplicades al desenrotllament i control de l’esforç: pulsòmetre i aplicacions informàtiques de seguiment de la pràctica física.</text:p>
            <text:p text:style-name="P28">Sistemes metabòlics d’obtenció d’energia: anaeròbic i aeròbic.</text:p>
            <text:p text:style-name="P28">Característiques que han de tindre les activitats físiques per a ser considerades saludables com: intensitat de l’esforç, progressió en la pràctica, orientada al procés, satisfactòria, d’acord amb l’edat i característiques personals. L’aparell locomotor: moviments articulars i accions musculars. Reconeixement i valoració de la importància de l’adopció d’una postura correcta en activitats quotidianes. Relació entre hidratació i pràctica d’activitat física. </text:p>
            <text:p text:style-name="P28">Capacitats físiques relacionades amb la salut: resistència aeròbica, força general i flexibilitat. Presa de consciència de la mateixa condició física i predisposició a millorar-la amb un treball adequat.</text:p>
            <text:p text:style-name="P28">Jocs i activitats de millora de la resistència aeròbica, de força general i flexibilitat, buscant sensibilitzar l’alumnat de la importància de la seua pràctica.</text:p>
            <text:p text:style-name="P28">El calfament: organització d’activitats col·lectives de calfament general.</text:p>
            <text:p text:style-name="P28">Exercicis de calfaments adequats a cada fase amb l'aplicació de les seues normes .</text:p>
            <text:p text:style-name="P28">Tornada a la calma: progressiva, de més a menys intensitat, i específica, segons l’exercici realitzat, i fer estirades, jocs sensitius i activitats de relaxació.</text:p>
            <text:p text:style-name="P28">Relació dels estils de vida saludables amb la imatge corporal, les activitats d’oci, l’activitat fisicoesportiva i artisticoexpressiva i la prevenció de malalties.</text:p>
            <text:p text:style-name="P28">Pràctica habitual d’activitat fisicoesportiva i artisticoexpressiva en la seua vida personal i en el context social actual.</text:p>
            <text:p text:style-name="P28">Pràctiques que tenen efectes negatius per a la salut com els exercicis contraindicats, el sedentarisme, trastorns de la conducta alimentària (anorèxia, bulímia, dieta desequilibrada), l’obsessió pel resultat i l’abús d’exercici (sobreentrenament). </text:p>
          </table:table-cell>
          <table:table-cell table:style-name="Tabla6.A2" office:value-type="string">
            <text:p text:style-name="P28">BL.1.1. Establir la relació de les capacitats físiques amb els sistemes metabòlics d’obtenció d’energia i el control de la intensitat de l’activitat física, per mitjà de proves de valoració utilitzant estos coneixements per a <text:soft-page-break/>millorar la seua salut i la seua condició física.</text:p>
            <text:p text:style-name="P28"/>
            <text:p text:style-name="P28">BL.1.2. Descriure el nivell de les seues capacitats físiques a partir d’un diagnòstic inicial, incrementar-les de forma saludable, utilitzar pautes personalitzades i mètodes de pràctica acords amb les seues possibilitats anatòmiques, fisiològiques i motrius, aplicar les noves tecnologies per a controlar els processos d’adaptació a l’esforç, i mostrar una actitud d’autoexigència.</text:p>
            <text:p text:style-name="P28"/>
            <text:p text:style-name="P28">BL.1.3. Participar en l’organització de les activitats col·lectives del calfament i tornada a la calma, relacionar-les amb la part principal de la sessió i posar-les en pràctica graduand progressivament la seua intensitat.</text:p>
            <text:p text:style-name="P28"/>
            <text:p text:style-name="P28">BL.1.4. Descriure les actituds i els estils de vida saludables relacionats amb la imatge corporal, les activitats d’oci, l’activitat física i l’esport i evidenciar la seua presència en la vida personal i en el context social actual.</text:p>
          </table:table-cell>
          <table:table-cell table:style-name="Tabla6.C2" office:value-type="string">
            <text:p text:style-name="P31">CMCT</text:p>
            <text:p text:style-name="P31"/>
            <text:p text:style-name="P31"/>
            <text:p text:style-name="P31"><text:soft-page-break/></text:p>
            <text:p text:style-name="P31"/>
            <text:p text:style-name="P31">CMCT</text:p>
            <text:p text:style-name="P31">CD</text:p>
            <text:p text:style-name="P31">SIEE</text:p>
            <text:p text:style-name="P31"/>
            <text:p text:style-name="P31"/>
            <text:p text:style-name="P31"/>
            <text:p text:style-name="P31"/>
            <text:p text:style-name="P31">CMCT</text:p>
            <text:p text:style-name="P31">SIEE</text:p>
            <text:p text:style-name="P31"/>
            <text:p text:style-name="P31"/>
            <text:p text:style-name="P31">SIEE</text:p>
            <text:p text:style-name="P31">CMCT</text:p>
          </table:table-cell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ext:soft-page-break/>
        <table:table-row>
          <table:table-cell table:style-name="Tabla7.A1" table:number-columns-spanned="3" office:value-type="string">
            <text:p text:style-name="P3">Bloc 2: Jocs i esports. Curs<text:span text:style-name="T1"> 2n ESO</text:span></text:p>
          </table:table-cell>
          <table:covered-table-cell/>
          <table:covered-table-cell/>
        </table:table-row>
        <table:table-row>
          <table:table-cell table:style-name="Tabla7.A2" office:value-type="string">
            <text:p text:style-name="P11">Continguts </text:p>
          </table:table-cell>
          <table:table-cell table:style-name="Tabla7.A2" office:value-type="string">
            <text:p text:style-name="P13">Criteris d’avaluació</text:p>
          </table:table-cell>
          <table:table-cell table:style-name="Tabla7.C2" office:value-type="string">
            <text:p text:style-name="P12">CC</text:p>
          </table:table-cell>
        </table:table-row>
        <table:table-row>
          <table:table-cell table:style-name="Tabla7.A2" office:value-type="string">
            <text:p text:style-name="P28">Execució de distintes combinacions d’habilitats gimnàstiques i acrobàtiques: desplaçaments bots, equilibris, enfilaments, girs, etc.</text:p>
            <text:p text:style-name="P28">Aplicació de les habilitats específiques als jocs i esports individuals, aspectes tècnic - tàctics, com per ex. activitats aquàtiques, activitats atlètiques, etc.</text:p>
            <text:p text:style-name="P28">Pràctica de figures no competitives, refermar l’equilibri en diferents postures i situacions i desenrotllar actituds de cooperació i participació.</text:p>
            <text:p text:style-name="P28">Moviments coordinats com el llançament i recepció <text:s/>de mòbils amb diferents trajectòries, en posició estàtica i en desplaçament.</text:p>
            <text:p text:style-name="P28">Realització d’activitats cooperatives i competitives encaminades a l’aprenentatge dels fonaments tècnics, <text:s/>tàctics i reglamentaris dels jocs com el colpbol i esports de col·laboració oposició com p. ex. handbol i voleibol i d’oposició com p. ex. bàdminton, etc.</text:p>
            <text:p text:style-name="P28">Preparació i pràctica de jocs i esports adaptats com per exemple voleibol assegut per a desenrotllar comportaments inclusius entre l’alumnat.</text:p>
            <text:p text:style-name="P28">Valoració de les possibilitats lúdiques del joc i l’esport com a dinàmica de grups i gaudi personal.</text:p>
            <text:p text:style-name="P28">Estratègies bàsiques dels jocs i esports d’oposició: enfrontament, espais d’acció pròxims, temps limitat, crear desequilibris en l’oponent.</text:p>
            <text:p text:style-name="P28">Estratègies bàsiques dels jocs i esports de col·laboració oposició: participants, espai i temps de joc i utilització d’objectes, comunicació i contracomunicació motriu, subrols estratègics, tècnica.</text:p>
            <text:p text:style-name="P28">Utilització dels diferents colps específics de la pilota valenciana, i aplicació a un joc específic com el nyago i les seues variants.</text:p>
            <text:p text:style-name="P28">Les instal·lacions de pilota valenciana, com a part d’un patrimoni cultural que fa falta preservar.</text:p>
            <text:p text:style-name="P28">Jocs populars i tradicionals del nostre entorn i del món: <text:s/>de botar i muntar, d’habilitat i llançament, de corda i goma, de pilota, etc</text:p>
            <text:p text:style-name="P28">Els jocs populars i tradicionals per a potenciar la inclusió i respecte a les tradicions i la <text:s/>multiculturalitat.</text:p>
          </table:table-cell>
          <table:table-cell table:style-name="Tabla7.A2" office:value-type="string">
            <text:p text:style-name="P28">BL.2.1. Realitzar habilitats individuals específiques implicades en activitats fisicoesportives de cooperació, competitives i no competitives del nivell educatiu i, mostrar mentres les realitza, actituds d’esforç i superació preservant la seguretat individual i col·lectiva.</text:p>
            <text:p text:style-name="P29"/>
            <text:p text:style-name="P6">BL.2.2. Resoldre situacions motrius que faciliten l’aprenentatge dels fonaments tècnics, tàctics i reglamentaris aplicant pautes estratègiques d’atac i defensa comuna als jocs i esports d’oposició, col·laboració o col·laboració-oposició del nivell educatiu.</text:p>
            <text:p text:style-name="P8"/>
            <text:p text:style-name="P6">BL2.3. Realitzar amb correcció diferents colps específics de la pilota valenciana i aplicar-los <text:s/>al<text:span text:style-name="T8"> </text:span>nyago i les seues variants i <text:s/>practicar els jocs populars i tradicionals del nostre entorn i <text:s/>del món.</text:p>
          </table:table-cell>
          <table:table-cell table:style-name="Tabla7.C2" office:value-type="string">
            <text:p text:style-name="P31">SIEE</text:p>
            <text:p text:style-name="P31"/>
            <text:p text:style-name="P31"/>
            <text:p text:style-name="P31"/>
            <text:p text:style-name="P31"/>
            <text:p text:style-name="P31">CSC</text:p>
            <text:p text:style-name="P31">CAA</text:p>
            <text:p text:style-name="P31"/>
            <text:p text:style-name="P31"/>
            <text:p text:style-name="P31"/>
            <text:p text:style-name="P31">CSC</text:p>
            <text:p text:style-name="P31">CEC</text:p>
          </table:table-cell>
        </table:table-row>
      </table:table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columns-spanned="3" office:value-type="string">
            <text:p text:style-name="P3">Bloc 3: Activitats adaptades al mig. Curs<text:span text:style-name="T1"> 2n ESO</text:span></text:p>
          </table:table-cell>
          <table:covered-table-cell/>
          <table:covered-table-cell/>
        </table:table-row>
        <table:table-row>
          <table:table-cell table:style-name="Tabla8.A2" office:value-type="string">
            <text:p text:style-name="P11">Continguts </text:p>
          </table:table-cell>
          <table:table-cell table:style-name="Tabla8.A2" office:value-type="string">
            <text:p text:style-name="P13">Criteris d’avaluació</text:p>
          </table:table-cell>
          <table:table-cell table:style-name="Tabla8.C2" office:value-type="string">
            <text:p text:style-name="P12">CC</text:p>
          </table:table-cell>
        </table:table-row>
        <text:soft-page-break/>
        <table:table-row>
          <table:table-cell table:style-name="Tabla8.A2" office:value-type="string">
            <text:p text:style-name="P34">Activitats respectuoses amb el medi natural: les rutes amb bicicleta senderisme, orientació, les acampades, els grans jocs en la naturalesa, activitats d’escalada i de multiaventura i les activitats aquàtiques.<text:span text:style-name="T5"> </text:span><text:span text:style-name="T11">Relació</text:span><text:span text:style-name="T3"> del paisatge i la toponímia amb el patrimoni natural i cultural de la Comunitat Valenciana, com a lloc per a la realització de les dites activitats.</text:span><text:span text:style-name="T6"> </text:span></text:p>
            <text:p text:style-name="P28">Possibilitats de pràctica que oferix l’entorn pròxim.</text:p>
            <text:p text:style-name="P28">Tècniques bàsiques de les activitats realitzades: senderisme, orientació, bicicleta, acampada, escalada, activitats aquàtiques.</text:p>
            <text:p text:style-name="P28">Revisió i respecte de les normes per a la conservació i millora de l’entorn pròxim, en la pràctica d’activitats fisicoesportives, i establir normes de seguretat i primers auxilis en funció del lloc de realització i del tipus d’activitat.</text:p>
            <text:p text:style-name="P28">Confecció de mapes bàsics i les seues possibilitats d’utilització en la pràctica d’orientació. Col·laboració en l’organització i realització de recorreguts amb els dits mapes en entorns pròxims.</text:p>
            <text:p text:style-name="P28">Busca d’informació i exposició de les activitats adaptades al medi. Realització d’un llistat dels usos i abusos que es fan del medi urbà i natural, en la pràctica d’activitats fisicoesportives.</text:p>
          </table:table-cell>
          <table:table-cell table:style-name="Tabla8.A2" office:value-type="string">
            <text:p text:style-name="P28">BL.3.1.Col·laborar en l’organització alguna de les següents activitats fisicoesportives inclusives en entorns pròxims, com les rutes amb bicicleta, les acampades, els grans jocs en la naturalesa, activitats d’escalada, de multiaventura i les activitats aquàtiques, com a formes d’oci actiu, tenint en compte el paisatge i la toponímia de l’entorn en què es realitzen.</text:p>
            <text:p text:style-name="P28"/>
            <text:p text:style-name="P28">BL.3.2. Realitzar activitats fisicoesportives inclusives del nivell educatiu <text:s/>adaptades al mig, en entorns pròxims aplicant les tècniques adequades, regulant l’esforç en funció de les seues possibilitats i mostrar hàbits de conservació i protecció de l’entorn mentres les realitzen.</text:p>
          </table:table-cell>
          <table:table-cell table:style-name="Tabla8.C2" office:value-type="string">
            <text:p text:style-name="P31">CMCT</text:p>
            <text:p text:style-name="P31">SIEE</text:p>
            <text:p text:style-name="P31"/>
            <text:p text:style-name="P31"/>
            <text:p text:style-name="P31"/>
            <text:p text:style-name="P31"/>
            <text:p text:style-name="P31"/>
            <text:p text:style-name="P31">CMCT</text:p>
            <text:p text:style-name="P31">SIEE</text:p>
          </table:table-cell>
        </table:table-row>
      </table:table>
      <text:p text:style-name="P4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columns-spanned="3" office:value-type="string">
            <text:p text:style-name="P3">Bloc 4: Expressió corporal i comunicació. Curs<text:span text:style-name="T1"> 2n ESO</text:span></text:p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11">Continguts </text:p>
          </table:table-cell>
          <table:table-cell table:style-name="Tabla9.A2" office:value-type="string">
            <text:p text:style-name="P13">Criteris d’avaluació</text:p>
          </table:table-cell>
          <table:table-cell table:style-name="Tabla9.C2" office:value-type="string">
            <text:p text:style-name="P12">CC</text:p>
          </table:table-cell>
        </table:table-row>
        <table:table-row>
          <table:table-cell table:style-name="Tabla9.A2" office:value-type="string">
            <text:p text:style-name="P28">Elaboració, a partir d’una proposta donada, de senzills muntatges artístics individuals o col·lectius.</text:p>
            <text:p text:style-name="P28">Participació en muntatges artístics individuals o col·lectius, comunicant emocions, sentiments i idees amb desinhibició i creativitat. Tècniques d’expressió corporal: mim, drama, dansa, sensopercepció, etc.</text:p>
            <text:p text:style-name="P28">Participació en activitats grupals, com a danses i balls, en les quals es combinen l’espai, el ritme i la intensitat. <text:s/></text:p>
            <text:p text:style-name="P28">Ocupació d’un mètode de relaxació (Jacobson, ioga, eutonia, Schultz, massatge) per a controlar el propi cos i ser aplicat a distintes situacions pràctiques de la vida.</text:p>
            <text:p text:style-name="P28">Estratègies de comprensió oral: activació de coneixements previs, manteniment de l’atenció, selecció de la informació, memorització i retenció de la informació.</text:p>
            <text:p text:style-name="P28"><text:soft-page-break/>Planificació de textos orals</text:p>
            <text:p text:style-name="P28">Prosòdia. Ús intencional de l’entonació i les pauses.</text:p>
            <text:p text:style-name="P28">Normes gramaticals</text:p>
            <text:p text:style-name="P28">Propietats textuals de la situació comunicativa: adequació, coherència i cohesió.</text:p>
            <text:p text:style-name="P28">Respecte en l’ús del llenguatge.</text:p>
            <text:p text:style-name="P28">Situacions d’interacció comunicativa (conversacions, entrevistes, col·loquis, debats, etc.)</text:p>
            <text:p text:style-name="P28">Estratègies lingüístiques i no lingüístiques: inici, manteniment i conclusió; cooperació, normes de cortesia, fórmules de tractament, etc.</text:p>
            <text:p text:style-name="P28">Respecte en l’ús del llenguatge.</text:p>
            <text:p text:style-name="P28">Glossari termes conceptuals del nivell educatiu.</text:p>
            <text:p text:style-name="P28">Estratègies de comprensió lectora: abans, durant i després de la lectura.</text:p>
            <text:p text:style-name="P28">Tipus de text.</text:p>
            <text:p text:style-name="P28">Estratègies d’expressió escrita: planificació, escriptura, revisió i reescriptura.</text:p>
            <text:p text:style-name="P28">Formats de presentació.</text:p>
            <text:p text:style-name="P28">Aplicació de les normes ortogràfiques i gramaticals (signes de puntuació, concordança entre els elements de l’oració, ús de connectors oracionals, etc.).</text:p>
            <text:p text:style-name="P28">Propietats textuals en situació comunicativa: adequació, coherència i cohesió.</text:p>
            <text:p text:style-name="P28">Respecte en l’ús del llenguatge.</text:p>
          </table:table-cell>
          <table:table-cell table:style-name="Tabla9.A2" office:value-type="string">
            <text:p text:style-name="P28">BL.4.1. Elaborar, amb supervisió, senzills muntatges artístics individuals o col·lectius i participar-hi comunicant emocions, sentiments i idees amb desinhibició i creativitat, per mitjà de <text:s/>tècniques d’expressió corporal que combinen espai, ritme i intensitat, fonamentalment integrades en balls i danses.</text:p>
            <text:p text:style-name="P28"/>
            <text:p text:style-name="P28">BL.4.2. Interpretar textos orals del nivell educatiu procedents de fonts diverses i utilitzar les estratègies de comprensió oral per a obtindre informació i aplicar-la en la reflexió sobre el contingut, l’ampliació dels seus coneixements i la realització de tasques d’aprenentatge.</text:p>
            <text:p text:style-name="P28"/>
            <text:p text:style-name="P28">BL.4.3 Expressar oralment textos prèviament planificats, de l’àmbit personal, acadèmic, social o professional, amb una pronunciació clara, i <text:soft-page-break/>aplicar les normes de la prosòdia i la correcció gramatical del nivell educatiu i ajustar-les a les propietats textuals de cada tipus i situació comunicativa, per a transmetre de forma organitzada els seus coneixements amb un llenguatge no discriminatori.</text:p>
            <text:p text:style-name="P28"/>
            <text:p text:style-name="P28">BL.4.4 Participar en intercanvis comunicatius de l’àmbit personal, acadèmic, social o professional i aplicar <text:s/>les estratègies lingüístiques i no lingüístiques <text:s/>del nivell educatiu pròpies de la interacció oral amb la utilització d'un llenguatge no discriminatori.</text:p>
            <text:p text:style-name="P28"/>
            <text:p text:style-name="P28">BL.4.5 Reconéixer la terminologia conceptual de l’assignatura i del nivell educatiu i utilitzar-la correctament en activitats orals i escrites de l’àmbit <text:s/>personal, acadèmic, social o professional.</text:p>
            <text:p text:style-name="P28"/>
            <text:p text:style-name="P28">BL.4.6. Llegir textos de formats diversos i presentats en suport paper i digital, utilitzant les estratègies de comprensió lectora del nivell educatiu per a obtindre informació i aplicar-la en la reflexió sobre el contingut, l’ampliació dels seus coneixements i la realització de tasques d’aprenentatge.</text:p>
            <text:p text:style-name="P28"/>
            <text:p text:style-name="P28">BL.4.7. Escriure textos de l’àmbit personal, acadèmic, social o professional en diversos formats i suports, cuidar els seus aspectes formals, aplicar les normes de correcció ortogràfica i gramatical del nivell educatiu <text:s/>i ajustats a les propietats textuals de cada tipus i <text:s/>situació comunicativa, per a transmetre de forma organitzada els seus coneixements amb un llenguatge no discriminatori.</text:p>
          </table:table-cell>
          <table:table-cell table:style-name="Tabla9.C2" office:value-type="string">
            <text:p text:style-name="P31">CEC</text:p>
            <text:p text:style-name="P31">CAA</text:p>
            <text:p text:style-name="P31">SIEE</text:p>
            <text:p text:style-name="P31"/>
            <text:p text:style-name="P31"/>
            <text:p text:style-name="P31"/>
            <text:p text:style-name="P31">CCLI</text:p>
            <text:p text:style-name="P31">CA</text:p>
            <text:p text:style-name="P31"/>
            <text:p text:style-name="P31"/>
            <text:p text:style-name="P31"/>
            <text:p text:style-name="P31">CCLI</text:p>
            <text:p text:style-name="P31">CA</text:p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>CCLI</text:p>
            <text:p text:style-name="P31">CA</text:p>
            <text:p text:style-name="P31"/>
            <text:p text:style-name="P31"/>
            <text:p text:style-name="P31"/>
            <text:p text:style-name="P31">CCLI</text:p>
            <text:p text:style-name="P31">CA</text:p>
            <text:p text:style-name="P31"/>
            <text:p text:style-name="P31"/>
            <text:p text:style-name="P31">CCLI</text:p>
            <text:p text:style-name="P31">CA</text:p>
            <text:p text:style-name="P31"/>
            <text:p text:style-name="P31"/>
            <text:p text:style-name="P31"/>
            <text:p text:style-name="P31">CCLI</text:p>
            <text:p text:style-name="P31">CAA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3">Bloc 5: Elements transversals a l’assignatura. Curs<text:span text:style-name="T1"> 2n ESO</text:span>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11">Continguts </text:p>
          </table:table-cell>
          <table:table-cell table:style-name="Tabla10.A2" office:value-type="string">
            <text:p text:style-name="P13">Criteris d’avaluació</text:p>
          </table:table-cell>
          <table:table-cell table:style-name="Tabla10.C2" office:value-type="string">
            <text:p text:style-name="P12">CC</text:p>
          </table:table-cell>
        </table:table-row>
        <table:table-row>
          <table:table-cell table:style-name="Tabla10.A2" office:value-type="string">
            <text:p text:style-name="P28">Demostració i pràctica d’activitats lúdiques i esportives individuals i col·lectives, d’oci i recreació: els esports lúdics, els jocs populars, els jocs cooperatius, els jocs de confiança, acceptar la importància d’estes activitats com a marc de relació amb els altres i de foment de l’amistat i camaraderia en l’àmbit personal, social i cultural.</text:p>
            <text:p text:style-name="P28">Participació en l’organització d’activitats esportives en el centre.</text:p>
            <text:p text:style-name="P28"><text:soft-page-break/>Acceptació del repte que suposa competir amb els altres sense que això implique actituds de rivalitat, entenent l’oposició com una estratègia del joc i no com una actitud contra els altres. Rebutjar la busca desmesurada de resultats i donar importància a l’esportivitat.</text:p>
            <text:p text:style-name="P28">Relació de <text:s text:c="2"/>les activitats fisicoesportives amb les dificultats i riscos que comporten.</text:p>
            <text:p text:style-name="P28">Especificació dels protocols per a activar servicis d’emergència i de protecció de l’entorn.</text:p>
            <text:p text:style-name="P28">Enumeració de les mesures preventives i de seguretat <text:s/>de les activitats plantejades. Primers auxilis.</text:p>
            <text:p text:style-name="P28">Iniciativa i innovació</text:p>
            <text:p text:style-name="P28">Autoconeixement. Valoració de fortaleses i debilitats</text:p>
            <text:p text:style-name="P28">Autoregulació d’emocions, control de l’ansietat i incertesa i capacitat d’automotivació. Resiliència, superar obstacles i fracassos. Perseverança, flexibilitat.</text:p>
            <text:p text:style-name="P28">Pensament alternatiu.</text:p>
            <text:p text:style-name="P28">Sentit crític.</text:p>
            <text:p text:style-name="P28">Ferramentes digitals de busca i visualització. Busca en p. ex. banc de sons, pàgines web especialitzades en educació física, diccionaris i enciclopèdies en línia, bases de dades especialitzades etc. Emmagatzematge de la informació digital. Valoració dels aspectes positius de les TIC per a la busca i contrast d’informació.</text:p>
            <text:p text:style-name="P28">Estratègies de busca i selecció de la informació.</text:p>
            <text:p text:style-name="P28">Procediments de síntesi de la informació</text:p>
            <text:p text:style-name="P28">Procediments de presentació de continguts</text:p>
            <text:p text:style-name="P28">Procediments de cita i paràfrasi. Bibliografia i bibliografia web.</text:p>
            <text:p text:style-name="P28">Ús de les ferramentes més comunes de les TIC per a col·laborar i comunicar-se amb la resta del grup amb la finalitat de planificar el treball, aportar idees constructives pròpies, comprendre les idees alienes...; compartir informació i recursos; i construir un producte o meta col·lectiu. Correu electrònic. Mòduls cooperatius en entorns personals d’aprenentatge com a blogs, fòrums, wikis... Hàbits i conductes en la comunicació i en la protecció de l'individu i d’altres de les males pràctiques com el ciberassetjament. Anàlisi del públic destinatari i adaptació de la comunicació en funció del mateix.</text:p>
            <text:p text:style-name="P28">Realització, formatat senzill i impressió de documents de text. Disseny de <text:soft-page-break/>presentacions multimèdia.</text:p>
            <text:p text:style-name="P28">Identificació del repte que suposa competir amb els altres, fonamentar els seus punts de vista o aportacions en els treballs de grup i admetre la possibilitat de canvi davant d’altres arguments vàlids amb solidaritat, tolerància, respecte i amabilitat.</text:p>
            <text:p text:style-name="P28">Valora, atén i escolta de forma activa les aportacions enriquidores dels companys o les companyes en els treballs en grup, relaciona dinàmiques de grups amb la forma de resolució de conflictes.</text:p>
            <text:p text:style-name="P28">Planteja els seus punts de vista o aportacions en els treballs de grup i admet la possibilitat de canvi davant d’altres arguments vàlids.</text:p>
            <text:p text:style-name="P28">Responsabilitat i eficàcia en la resolució de tasques.</text:p>
            <text:p text:style-name="P28">Assumpció de distints rols en equips de treball.</text:p>
            <text:p text:style-name="P28">Pensament de perspectiva.</text:p>
            <text:p text:style-name="P28">Diàleg igualitari.</text:p>
            <text:p text:style-name="P28">Coneixement d’estructures i tècniques d’aprenentatge cooperatiu.</text:p>
            <text:p text:style-name="P28">Pensament mitjan finalitat.</text:p>
            <text:p text:style-name="P28">Estratègies de planificació, organització i gestió.</text:p>
            <text:p text:style-name="P28">Selecció de la informació, tècnica i recursos materials.</text:p>
            <text:p text:style-name="P28">Estratègies de supervisió i resolució de problemes.</text:p>
            <text:p text:style-name="P28">Avaluació de processos i resultats.</text:p>
            <text:p text:style-name="P28">Valoració de l’error com a oportunitat.</text:p>
            <text:p text:style-name="P28">Habilitats de comunicació.</text:p>
            <text:p text:style-name="P28">Entorns laborals, professions i estudis vinculats amb els coneixements de l’Educació Física.</text:p>
            <text:p text:style-name="P28">Autoconeixement de fortaleses i debilitats.</text:p>
          </table:table-cell>
          <table:table-cell table:style-name="Tabla10.A2" office:value-type="string">
            <text:p text:style-name="P28">BL.5.1. Reconéixer les possibilitats de les activitats fisicoesportives i artisticoexpressives com a formes d’inclusió social, i participar en esports adaptats i altres activitats expressives <text:s text:c="2"/>del nivell educatiu mostrant actituds d’empatia i col·laboració.</text:p>
            <text:p text:style-name="P28"/>
            <text:p text:style-name="P28">BL.5.2. Identificar les dificultats i riscos durant la seua participació en <text:soft-page-break/>activitats fisicoesportives i artisticoexpressives, relacionar-les amb les seues característiques i les interaccions motrius, i aplicar mesures preventives i de seguretat en el seu desenrotllament.</text:p>
            <text:p text:style-name="P28"/>
            <text:p text:style-name="P28">BL.5.3. Tindre iniciativa per a emprendre i proposar accions i ser conscient de les seues fortaleses i debilitats, mostrar curiositat i interés durant el desenrotllament de tasques i projectes i actuar amb flexibilitat buscant solucions alternatives en el nivell educatiu.</text:p>
            <text:p text:style-name="P28"/>
            <text:p text:style-name="P28">BL.5.4. Buscar i seleccionar informació del nivell educatiu de forma contrastada en diverses fonts, <text:s/>organitzar la informació obtinguda per mitjà de diversos procediments de síntesi, citant adequadament la seua procedència i registrar-la i emmagatzemar-la de forma cuidadosa.</text:p>
            <text:p text:style-name="P28"/>
            <text:p text:style-name="P28">BL.5.5. Crear i editar continguts digitals del nivell educatiu i utilitzar aplicacions informàtiques, col·laborar en entorns virtuals d’aprenentatge i aplicar bones formes de conducta en la comunicació (prevenció i denúncia de males pràctiques).</text:p>
            <text:p text:style-name="P28"/>
            <text:p text:style-name="P28">BL.5.6 Participar en equips de treball per a aconseguir metes comunes en les tasques del nivell educatiu i assumir diversos rols amb eficàcia i responsabilitat, donar suport als seus companys/es, demostrar empatia, reconéixer les seues aportacions i utilitzar el diàleg per a resoldre conflictes amb esportivitat.</text:p>
            <text:p text:style-name="P28"/>
            <text:p text:style-name="P28">BL.5.7. Planificar tasques o projectes, individuals o col·lectius del nivell educatiu, fer una previsió de recursos i temps ajustada als objectius proposats, <text:s/>adaptar-lo a canvis i imprevistos transformar les dificultats en possibilitats, avaluar amb ajuda de guies el procés i el producte final i comunicar de forma personal els resultats obtinguts.</text:p>
            <text:p text:style-name="P28"/>
            <text:p text:style-name="P28">BL.5.8. Reconéixer els estudis i professions de l’àmbit de l’activitat física i l’esport, vinculats amb els coneixements del nivell educatiu i identificar les competències que demanen per a relacionar-les amb les seues fortaleses i preferències.</text:p>
          </table:table-cell>
          <table:table-cell table:style-name="Tabla10.C2" office:value-type="string">
            <text:p text:style-name="P31">CSC</text:p>
            <text:p text:style-name="P31"/>
            <text:p text:style-name="P31"/>
            <text:p text:style-name="P31"/>
            <text:p text:style-name="P31"/>
            <text:p text:style-name="P31">SIEE</text:p>
            <text:p text:style-name="P31"><text:soft-page-break/></text:p>
            <text:p text:style-name="P31"/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>CD</text:p>
            <text:p text:style-name="P31">CAA</text:p>
            <text:p text:style-name="P31">CCLI</text:p>
            <text:p text:style-name="P31"/>
            <text:p text:style-name="P31"/>
            <text:p text:style-name="P31">CD</text:p>
            <text:p text:style-name="P31">CSC</text:p>
            <text:p text:style-name="P31">CSC</text:p>
            <text:p text:style-name="P31"/>
            <text:p text:style-name="P31"/>
            <text:p text:style-name="P31">CAA</text:p>
            <text:p text:style-name="P31">SIEE</text:p>
            <text:p text:style-name="P31">CSC</text:p>
            <text:p text:style-name="P31"/>
            <text:p text:style-name="P31"/>
            <text:p text:style-name="P31"/>
            <text:p text:style-name="P31">SIEE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>SIEE</text:p>
          </table:table-cell>
        </table:table-row>
      </table:table>
      <text:p text:style-name="P4"/>
      <text:p text:style-name="P10">Curs 3r ESO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columns-spanned="3" office:value-type="string">
            <text:p text:style-name="P2">Bloc 1: Condició física i salut. Curs 3r ESO</text:p>
          </table:table-cell>
          <table:covered-table-cell/>
          <table:covered-table-cell/>
        </table:table-row>
        <table:table-row>
          <table:table-cell table:style-name="Tabla11.A2" office:value-type="string">
            <text:p text:style-name="P11">Continguts </text:p>
          </table:table-cell>
          <table:table-cell table:style-name="Tabla11.A2" office:value-type="string">
            <text:p text:style-name="P13">Criteris d’avaluació</text:p>
          </table:table-cell>
          <table:table-cell table:style-name="Tabla11.C2" office:value-type="string">
            <text:p text:style-name="P12">CC</text:p>
          </table:table-cell>
        </table:table-row>
        <table:table-row>
          <table:table-cell table:style-name="Tabla11.A2" office:value-type="string">
            <text:p text:style-name="P28">Adaptació i aplicació del control de la intensitat de l’esforç per mitjà de la freqüència cardíaca: presa de pulsacions i càlcul de la zona d’activitat saludable, en la pràctica d’activitat fisicoesportiva. Relació amb els sistemes d’obtenció d’energia (aeròbic i anaeròbic) i <text:s/>amb els hàbits alimentaris. Utilització de les noves tecnologies per a controlar els processos d’adaptació <text:soft-page-break/>a l’esforç: pulsòmetre i aplicacions informàtiques de seguiment de la pràctica física.</text:p>
            <text:p text:style-name="P28">Aplicació de les proves de valoració de la condició física per a determinar el seu nivell inicial i el seu progrés després del treball específic i <text:s/>aplicar mètodes de millora de les capacitats físiques i la seua contribució a la salut.</text:p>
            <text:p text:style-name="P28">Característiques que han de tindre les activitats físiques saludables: intensitat de l’esforç, progressió en la pràctica, orientada al procés i a la satisfacció personal, d’acord amb l’edat i les característiques personals. L’aparell locomotor: músculs més importants i accions que executen. Adopció de postures correctes en les activitats físiques i esportives realitzades. Alimentació i activitat física: equilibri entre la ingesta i el gasto calòric. Valoració de l’alimentació com a factor decisiu de la salut personal en l’adolescència.</text:p>
            <text:p text:style-name="P28">Practica de forma regular, sistemàtica i autònoma d’activitats físiques a fi de millorar les condicions de salut i qualitat de vida. </text:p>
            <text:p text:style-name="P28">Adaptació i pràctica de les capacitats físiques relacionades amb la salut: resistència aeròbica, força general i flexibilitat, en funció de la mateixa condició física i<text:span text:style-name="T2"> les possibilitats anatòmiques, fisiològiques i motrius.</text:span></text:p>
            <text:p text:style-name="P6">Mètodes de millora de les capacitats físiques relacionades amb la salut: carrera contínua, autocàrregues, Stretching, etc.</text:p>
            <text:p text:style-name="P28">Organització i direcció de calfaments específics i graduar-ne la intensitat.</text:p>
            <text:p text:style-name="P28">Recopilació d’exercicis adaptats al calfament específic, a la part principal de la sessió i la tornada a la calma.</text:p>
            <text:p text:style-name="P28">La imatge corporal, les activitats d’oci, l’activitat física i l’esport, la prevenció de malalties i addiccions, com a forma de comportament que possibiliten actituds i estils de vida saludables.</text:p>
            <text:p text:style-name="P28">Relació dels estils de vida saludables amb la imatge corporal, les activitats d’oci, l’activitat fisicoesportiva i artisticoexpressiva i la prevenció de malalties.</text:p>
            <text:p text:style-name="P28">Anàlisi crítica dels efectes negatius que tenen sobre la salut el consum de tabac, alcohol i altres drogues.</text:p>
            <text:p text:style-name="P28">Pràctica habitual d’activitat fisicoesportiva i artisticoexpressiva en la seua vida personal i en el context social actual.</text:p>
            <text:p text:style-name="P28">Anàlisi crítica de les pràctiques que tenen efectes negatius per a la salut com els exercicis contraindicats, el sedentarisme, trastorns de la conducta alimentària (anorèxia, bulímia, dieta desequilibrada), l’obsessió pel resultat i <text:soft-page-break/>l’abús d’exercici (sobreentrenament).</text:p>
          </table:table-cell>
          <table:table-cell table:style-name="Tabla11.A2" office:value-type="string">
            <text:p text:style-name="P28">BL.1.1 Analitzar la relació de les capacitats físiques amb els sistemes metabòlics d’obtenció d’energia, i el control de la intensitat de l’activitat física, per mitjà de proves de valoració i utilitzar estos coneixements per a millorar la seua salut i condició física.</text:p>
            <text:p text:style-name="P28"/>
            <text:p text:style-name="P28"><text:soft-page-break/>BL.1.2. Explicar el nivell de les seues capacitats físiques a partir d’un diagnòstic inicial, incrementar-les de forma saludable, utilitzar mètodes de millora d’acord amb les possibilitats anatòmiques, fisiològiques i motrius, aplicar les noves tecnologies per a controlar els processos d’adaptació a l’esforç i mostrar una actitud d’autoexigència.</text:p>
            <text:p text:style-name="P28"/>
            <text:p text:style-name="P28">BL.1.3. Organitzar activitats col·lectives del calfament i tornada a la calma, relacionar-les amb la part principal de la sessió, dirigir la seua posada en pràctica i graduar-ne progressivament la intensitat.</text:p>
            <text:p text:style-name="P28"/>
            <text:p text:style-name="P28">BL1.4. Analitzar la relació entre les actituds i estils de vida saludables amb la imatge corporal, les activitats d’oci, l’activitat física i l’esport, la prevenció de malalties i addiccions i evidenciar estes conductes i els seus beneficis en la <text:s/>vida personal i en el context social actual.</text:p>
            <text:p text:style-name="P28"/>
            <text:p text:style-name="P28"/>
            <text:p text:style-name="P28"/>
            <text:p text:style-name="P28"/>
            <text:p text:style-name="P28"/>
            <text:p text:style-name="P9"/>
            <text:p text:style-name="P7"/>
            <text:p text:style-name="P7"/>
            <text:p text:style-name="P28"/>
          </table:table-cell>
          <table:table-cell table:style-name="Tabla11.C2" office:value-type="string">
            <text:p text:style-name="P31">CMCT</text:p>
            <text:p text:style-name="P31"/>
            <text:p text:style-name="P31"/>
            <text:p text:style-name="P31"/>
            <text:p text:style-name="P31"/>
            <text:p text:style-name="P31"><text:soft-page-break/>CMCT</text:p>
            <text:p text:style-name="P31">CD</text:p>
            <text:p text:style-name="P31">SIEE</text:p>
            <text:p text:style-name="P31"/>
            <text:p text:style-name="P31"/>
            <text:p text:style-name="P31"/>
            <text:p text:style-name="P31">CMTC</text:p>
            <text:p text:style-name="P31">CAA</text:p>
            <text:p text:style-name="P31">SIEE</text:p>
            <text:p text:style-name="P31"/>
            <text:p text:style-name="P31">SIEE</text:p>
            <text:p text:style-name="P31">CMCT</text:p>
          </table:table-cell>
        </table:table-row>
      </table:table>
      <text:p text:style-name="P4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2">Bloc 2: Jocs i esports. Curs 3r ESO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11">Continguts </text:p>
          </table:table-cell>
          <table:table-cell table:style-name="Tabla12.A2" office:value-type="string">
            <text:p text:style-name="P13">Criteris d’avaluació</text:p>
          </table:table-cell>
          <table:table-cell table:style-name="Tabla12.C2" office:value-type="string">
            <text:p text:style-name="P12">CC</text:p>
          </table:table-cell>
        </table:table-row>
        <table:table-row>
          <table:table-cell table:style-name="Tabla12.A2" office:value-type="string">
            <text:p text:style-name="P28">El factor qualitatiu del moviment: els mecanismes de percepció, decisió i execució dels esports individuals, respecte al model tècnic plantejat.</text:p>
            <text:p text:style-name="P28">Aplicació de les habilitats específiques als jocs i esports individuals, aspectes tècnics, <text:s/>tàctics i reglamentaris com per ex. activitats aquàtiques i activitats atlètiques, respectar les normes i regles establides, i mostrar actituds d’esforç, autoexigència i superació.</text:p>
            <text:p text:style-name="P28">Pràctica de figures refermant l’equilibri en diferents postures i situacions, desenrotllant actituds de cooperació i participació, fomentant actituds no competitives (p. ex. acrogimnàstica).</text:p>
            <text:p text:style-name="P28">El moviment coordinat i la seua aplicació en la pràctica per mitjà de la realització d’activitats circenses com a jocs malabars, diàbolo, jocs acrobàtics i d’equilibri i activitats de patinatge, millorar el seu nivell tècnic, i mostrar actituds d’esforç, autoexigència i superació.</text:p>
            <text:p text:style-name="P28">Realització d’activitats cooperatives i competitives encaminades a l’aprenentatge dels fonaments tècnics, tàctics i reglamentaris de jocs com p. ex. el Softbol, esports de col·laboració oposició com p. ex. hoquei pista <text:span text:style-name="T10">(unihockey</text:span>) i rugbi imatge, i d’oposició com p. ex. les activitats de lluita.</text:p>
            <text:p text:style-name="P28">Preparació i pràctica de jocs i esports adaptats com p. ex. boccia per a desenrotllar comportaments inclusius en l’alumnat.</text:p>
            <text:p text:style-name="P28">Activitats lúdiques, esportives i col·lectives, d’oci i recreació: els esports alternatius, els jocs amb material reciclat, els jocs cooperatius, els jocs de confiança, i valorar l’oportunitat de les solucions aportades i la seua aplicabilitat a situacions semblants.</text:p>
            <text:p text:style-name="P28">Estratègies bàsiques dels jocs i esports d’oposició: enfrontament, espais d’acció pròxims, temps limitat, crear desequilibris en l’oponent.</text:p>
            <text:p text:style-name="P28">Estratègies bàsiques dels jocs i esports de col·laboració oposició: participants, espai i temps de joc i utilització d’objectes, comunicació i contracomunicació motriu, subrols estratègics, tècnica.</text:p>
            <text:p text:style-name="P28">Els colps específics i els elements tècnics, tàctics i reglamentaris de les modalitats de pilota valenciana com raspall al carrer i trinquet, nyago i frare.</text:p>
            <text:p text:style-name="P28"><text:soft-page-break/>Aspectes sociològics i culturals de la pilota valenciana en l’actualitat.</text:p>
            <text:p text:style-name="P28">Jocs populars i tradicionals del nostre entorn i del món: de percepció i velocitat de reacció, de palmes i xoc de mans, de força, de pilota, etc.</text:p>
            <text:p text:style-name="P28">Els jocs populars i tradicionals per a potenciar la inclusió i respecte a les tradicions i la <text:s/>multiculturalitat.</text:p>
          </table:table-cell>
          <table:table-cell table:style-name="Tabla12.A2" office:value-type="string">
            <text:p text:style-name="P28">BL.2.1. Realitzar habilitats individuals específiques implicades en activitats fisicoesportives de cooperació, competitives i no competitives del nivell educatiu, mostrar mentres les realitza actituds d’autoexigència i preservar la seguretat individual i col·lectiva.</text:p>
            <text:p text:style-name="P28"/>
            <text:p text:style-name="P28">BL.2.2. Solucionar situacions motrius que faciliten l’aprenentatge dels fonaments tècnics, tàctics i reglamentaris de jocs i esports d’oposició, col·laboració o col·laboració oposició, del nivell educatiu i aplicar amb autonomia les estratègies més adequades en funció dels estímuls més rellevants.</text:p>
            <text:p text:style-name="P28"/>
            <text:p text:style-name="P28">BL.2.3.Utilitzar els <text:s/>colps específics i els elements tècnics, tàctics i reglamentaris de <text:s/>pilota valenciana en raspall al carrer i trinquet, nyago i frare i practicar jocs populars del nostre entorn i del món.</text:p>
            <text:p text:style-name="P28"/>
          </table:table-cell>
          <table:table-cell table:style-name="Tabla12.C2" office:value-type="string">
            <text:p text:style-name="P31">CSC</text:p>
            <text:p text:style-name="P31">SIEE</text:p>
            <text:p text:style-name="P31"/>
            <text:p text:style-name="P31"/>
            <text:p text:style-name="P31"/>
            <text:p text:style-name="P31">CSC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>CSC</text:p>
            <text:p text:style-name="P31">CEC</text:p>
            <text:p text:style-name="P31">CAA</text:p>
          </table:table-cell>
        </table:table-row>
      </table:table>
      <text:p text:style-name="P4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2">Bloc 3: Activitats adaptades al medi. Curs 3r ESO</text:p>
          </table:table-cell>
          <table:covered-table-cell/>
          <table:covered-table-cell/>
        </table:table-row>
        <table:table-row>
          <table:table-cell table:style-name="Tabla13.A2" office:value-type="string">
            <text:p text:style-name="P11">Continguts </text:p>
          </table:table-cell>
          <table:table-cell table:style-name="Tabla13.A2" office:value-type="string">
            <text:p text:style-name="P13">Criteris d’avaluació</text:p>
          </table:table-cell>
          <table:table-cell table:style-name="Tabla13.C2" office:value-type="string">
            <text:p text:style-name="P12">CC</text:p>
          </table:table-cell>
        </table:table-row>
        <table:table-row>
          <table:table-cell table:style-name="Tabla13.A2" office:value-type="string">
            <text:p text:style-name="P28">Selecció i organització, amb supervisió del docent, d’algunes de les següents activitats inclusives i respectuoses amb l’entorn i el medi natural: senderisme, orientació, les rutes amb bicicleta, les acampades, els grans jocs en la naturalesa, activitats en la neu, activitats d’escalada i de multiaventura i les activitats aquàtiques.</text:p>
            <text:p text:style-name="P28">Valoració del paisatge i de la toponímia i del patrimoni natural i cultural de la Comunitat Valenciana.</text:p>
            <text:p text:style-name="P28">Tècniques bàsiques de les activitats realitzades: orientació, bicicleta, acampada, escalada, activitats aquàtiques, lliscaments en la neu regulant l’esforç en funció de les seues possibilitats i promoure accions per a preservar l’entorn i el medi natural i reduir l’impacte ambiental (evitar residus i fomentar la seua arreplega).</text:p>
            <text:p text:style-name="P30">Normes de seguretat i primers auxilis en funció del lloc de realització i del tipus d’activitat.</text:p>
            <text:p text:style-name="P28">Confecció de mapes bàsics i les seues possibilitats d’utilització en la <text:s/>pràctica d’orientació. Col·laboració en l’organització i realització de recorreguts amb els dits mapes en el medi natural.</text:p>
          </table:table-cell>
          <table:table-cell table:style-name="Tabla13.A2" office:value-type="string">
            <text:p text:style-name="P28">BL.3.1. Organitzar, amb supervisió del docent, activitats fisicoesportives inclusives en el medi natural, com a senderisme, orientació i altres activitats, com a formes d’oci actiu, tenint en compte el paisatge i la toponímia de l’entorn en què es realitzen.</text:p>
            <text:p text:style-name="P28"/>
            <text:p text:style-name="P28">BL.3.2. Realitzar activitats fisicoesportives inclusives del nivell educatiu en el medi natural, i aplicar les tècniques adequades, regular l’esforç en funció de les seues possibilitats i mostrar hàbits de conservació i protecció de medi natural mentres les realitzen.</text:p>
          </table:table-cell>
          <table:table-cell table:style-name="Tabla13.C2" office:value-type="string">
            <text:p text:style-name="P31">CMCT</text:p>
            <text:p text:style-name="P31">SIEE</text:p>
            <text:p text:style-name="P31"/>
            <text:p text:style-name="P31"/>
            <text:p text:style-name="P31"/>
            <text:p text:style-name="P31">CMCT</text:p>
            <text:p text:style-name="P31">SIEE</text:p>
          </table:table-cell>
        </table:table-row>
      </table:table>
      <text:p text:style-name="P4"><text:s text:c="3"/><text:span text:style-name="T14"><text:s text:c="455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columns-spanned="3" office:value-type="string">
            <text:p text:style-name="P2">Bloc 4: Expressió corporal i comunicació. Curs 3r ESO</text:p>
          </table:table-cell>
          <table:covered-table-cell/>
          <table:covered-table-cell/>
        </table:table-row>
        <table:table-row>
          <table:table-cell table:style-name="Tabla15.A2" office:value-type="string">
            <text:p text:style-name="P11">Continguts </text:p>
          </table:table-cell>
          <table:table-cell table:style-name="Tabla15.A2" office:value-type="string">
            <text:p text:style-name="P13">Criteris d’avaluació</text:p>
          </table:table-cell>
          <table:table-cell table:style-name="Tabla15.C2" office:value-type="string">
            <text:p text:style-name="P12">CC</text:p>
          </table:table-cell>
        </table:table-row>
        <table:table-row>
          <table:table-cell table:style-name="Tabla15.A2" office:value-type="string">
            <text:p text:style-name="P28">Disseny de balls i danses de forma individual i grupal, a partir d’una proposta donada, i combinar espai i ritme.</text:p>
            <text:p text:style-name="P28">Representació d’activitats expressives de forma individual i grupal, com a mitjà de comunicació.</text:p>
            <text:p text:style-name="P28">Representació de les danses i balls de forma grupal, com a elements que <text:soft-page-break/>possibiliten la desinhibició i fomenten la creativitat.</text:p>
            <text:p text:style-name="P28">Tècniques corporals, combinant espai i ritme, com a mitjà de comunicació de sentiments i emocions.</text:p>
            <text:p text:style-name="P28">Anàlisi dels distints mètodes de relaxació (Jacobson, ioga, eutonia, Schultz, massatge) i elecció de què volem aplicar.</text:p>
            <text:p text:style-name="P28">Estratègies de comprensió oral: activació de coneixements previs, manteniment de l’atenció, selecció de la informació, memorització i retenció de la informació.</text:p>
            <text:p text:style-name="P28">Planificació de textos orals.</text:p>
            <text:p text:style-name="P28">Prosòdia. Ús intencional de l’entonació i les pauses.</text:p>
            <text:p text:style-name="P28">Normes gramaticals.</text:p>
            <text:p text:style-name="P28">Propietats textuals de la situació comunicativa: adequació, coherència i cohesió.</text:p>
            <text:p text:style-name="P28">Respecte en l’ús del llenguatge.</text:p>
            <text:p text:style-name="P28">Situacions d’interacció comunicativa (conversacions, entrevistes, col·loquis, debats, etc.).</text:p>
            <text:p text:style-name="P28">Estratègies lingüístiques i no lingüístiques: inici, manteniment i conclusió; cooperació, normes de cortesia, fórmules de tractament, etc.</text:p>
            <text:p text:style-name="P28">Respecte en l’ús del llenguatge.</text:p>
            <text:p text:style-name="P28">Glossari termes conceptuals del nivell educatiu.</text:p>
            <text:p text:style-name="P28">Estratègies d’expressió escrita: planificació, escriptura, revisió i reescriptura.</text:p>
            <text:p text:style-name="P28">Formats de presentació.</text:p>
            <text:p text:style-name="P28">Aplicació de les normes ortogràfiques i gramaticals (signes de puntuació, concordança entre els elements de l’oració, ús de connectors oracionals, etc.).</text:p>
            <text:p text:style-name="P28">Propietats textuals en situació comunicativa: adequació, coherència i cohesió.</text:p>
            <text:p text:style-name="P28">Respecte en l’ús del llengua.</text:p>
            <text:p text:style-name="P28">Estratègies de comprensió lectora: abans, durant i després de la lectura.</text:p>
            <text:p text:style-name="P28">Tipus de text.</text:p>
          </table:table-cell>
          <table:table-cell table:style-name="Tabla15.A2" office:value-type="string">
            <text:p text:style-name="P28">BL.4.1. Dissenyar, a partir d’una proposta donada, senzills muntatges artístics individuals o col·lectius, representar-los i utilitzar tècniques d’expressió corporal amb desinhibició i creativitat.</text:p>
            <text:p text:style-name="P28"/>
            <text:p text:style-name="P28">BL.4.2. Interpretar textos orals del nivell educatiu procedents de fonts <text:soft-page-break/>diverses i utilitzar les estratègies de comprensió oral per a obtindre informació i aplicar-la en la reflexió sobre el contingut, l’ampliació dels seus coneixements i la realització de tasques d’aprenentatge.</text:p>
            <text:p text:style-name="P28"/>
            <text:p text:style-name="P28">BL.4.3 Expressar oralment textos prèviament planificats, de l’àmbit personal, acadèmic, social o professional, amb una pronunciació clara, <text:s/>aplicar les normes de la prosòdia i la correcció gramatical del nivell educatiu i ajustades a les propietats textuals de cada tipus i situació comunicativa, per a transmetre de forma organitzada els seus coneixements amb un llenguatge no discriminatori.</text:p>
            <text:p text:style-name="P28"/>
            <text:p text:style-name="P28">BL.4.4 Participar en intercanvis comunicatius de l’àmbit personal, acadèmic, social o professional i aplicar <text:s/>les estratègies lingüístiques i no lingüístiques <text:s/>del nivell educatiu pròpies de la interacció oral amb la utilització d'un llenguatge no discriminatori.</text:p>
            <text:p text:style-name="P28"/>
            <text:p text:style-name="P28">BL.4.5. Reconéixer la terminologia conceptual de l’assignatura i del nivell educatiu i utilitzar-la correctament en activitats orals i escrites de l’àmbit <text:s/>personal, acadèmic, social o professional.</text:p>
            <text:p text:style-name="P28"/>
            <text:p text:style-name="P28">BL.4.6. Llegir textos de formats diversos i presentats en suport paper i digital, utilitzar les estratègies de comprensió lectora del nivell educatiu per a obtindre informació i aplicar-la en la reflexió sobre el contingut, l’ampliació dels seus coneixements i la realització de tasques d’aprenentatge.</text:p>
            <text:p text:style-name="P28"/>
            <text:p text:style-name="P28">BL.4.7. Escriure textos de l’àmbit personal, acadèmic, social o professional en diversos formats i suports, cuidar els seus aspectes formals, aplicar les normes de correcció ortogràfica i gramatical del nivell educatiu , i ajustats a les propietats textuals de cada tipus i <text:s/>situació comunicativa, per a transmetre de forma organitzada els seus coneixements amb un llenguatge no discriminatori.</text:p>
          </table:table-cell>
          <table:table-cell table:style-name="Tabla15.C2" office:value-type="string">
            <text:p text:style-name="P31">CEC</text:p>
            <text:p text:style-name="P31">CAA</text:p>
            <text:p text:style-name="P31"/>
            <text:p text:style-name="P31"/>
            <text:p text:style-name="P31">CCLI</text:p>
            <text:p text:style-name="P31"><text:soft-page-break/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</table:table-cell>
        </table:table-row>
      </table:table>
      <text:p text:style-name="P17"/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table:number-columns-spanned="3" office:value-type="string">
            <text:p text:style-name="P2">Bloc 5: Elements transversals a l’assignatura. Curs 3r ESO</text:p>
          </table:table-cell>
          <table:covered-table-cell/>
          <table:covered-table-cell/>
        </table:table-row>
        <table:table-row>
          <table:table-cell table:style-name="Tabla16.A2" office:value-type="string">
            <text:p text:style-name="P11">Continguts </text:p>
          </table:table-cell>
          <table:table-cell table:style-name="Tabla16.A2" office:value-type="string">
            <text:p text:style-name="P13">Criteris d’avaluació</text:p>
          </table:table-cell>
          <table:table-cell table:style-name="Tabla16.C2" office:value-type="string">
            <text:p text:style-name="P12">CC</text:p>
          </table:table-cell>
        </table:table-row>
        <table:table-row>
          <table:table-cell table:style-name="Tabla16.A2" office:value-type="string">
            <text:p text:style-name="P28">Pràctica d’activitats fisicoesportives i artisticoexpressives adaptades com a forma d’inclusió social, i mostrar tolerància i esportivitat tant en el paper de participant com d’espectador.</text:p>
            <text:p text:style-name="P28">Organització d’activitats esportives en el centre, en col·laboració amb els seus iguals, respectar les aportacions dels altres i assumir les responsabilitats que es deriven de la dita organització.</text:p>
            <text:p text:style-name="P28">Valoració del repte que suposa competir amb els altres sense que això implique actituds de rivalitat, entenent l’oposició en els esports d’adversari com una estratègia del joc i no com una actitud contra els altres. Rebuig de la busca desmesurada de resultats i donar importància a l’esportivitat, utilitzar dinàmiques de grups com a forma de resolució de conflictes.</text:p>
            <text:p text:style-name="P28">Analitza les dificultats de les activitats fisicoesportives i artisticoexpressives proposades que poden suposar un element de risc per a si mateix o per als altres.</text:p>
            <text:p text:style-name="P28">Adopta les mesures preventives i de seguretat pròpies de les activitats exercides, i tindre especial atenció amb aquelles que es realitzen en un entorn no estable.</text:p>
            <text:p text:style-name="P28">Iniciativa i innovació.</text:p>
            <text:p text:style-name="P28">Autoconeixement. Valoració de fortaleses i debilitats.</text:p>
            <text:p text:style-name="P28">Autoregulació d’emocions, control de l’ansietat i incertesa i capacitat d’automotivació. Resiliència, superar obstacles i fracassos. Perseverança, flexibilitat.</text:p>
            <text:p text:style-name="P28">Pensament alternatiu.</text:p>
            <text:p text:style-name="P28">Sentit crític.</text:p>
            <text:p text:style-name="P28">Ferramentes digitals de busca i visualització. Busca en [p. ex. banc de sons, pàgines web especialitzades en educació física, diccionaris i enciclopèdies en línia, bases de dades especialitzades…]. Emmagatzematge de la informació digital. Valoració dels aspectes positius de les TIC per a la busca i contrast d’informació.</text:p>
            <text:p text:style-name="P28">Estratègies de busca i selecció de la informació.</text:p>
            <text:p text:style-name="P28">Procediments de síntesi de la informació.</text:p>
            <text:p text:style-name="P28">Procediments de presentació de continguts.</text:p>
            <text:p text:style-name="P28">Procediments de cita i paràfrasi. Bibliografia i bibliografia web.</text:p>
            <text:p text:style-name="P28">Ús de les ferramentes més comunes de les TIC per a col·laborar i comunicar-se amb la resta del grup per tal de planificar el treball, aportar idees constructives pròpies, comprendre les idees alienes...; compartir <text:soft-page-break/>informació i recursos, i construir un producte o meta col·lectiu. Correu electrònic. Mòduls cooperatius en entorns personals d’aprenentatge com a blogs, fòrums, wikis... Hàbits i conductes en la comunicació i en la protecció del mateix individu i d’altres de les males pràctiques com el ciberassetjament. Anàlisi del públic destinatari i adaptació de la comunicació en funció d'este.</text:p>
            <text:p text:style-name="P28">Realització, formatat senzill i impressió de documents de text. Disseny de presentacions multimèdia.</text:p>
            <text:p text:style-name="P25">Identificació del repte que suposa competir amb els altres, fonamentant els seus punts de vista o aportacions en els treballs de grup i admetent la possibilitat de canvi enfront de altres arguments vàlids amb solidaritat, tolerància, respecte i amabilitat.</text:p>
            <text:p text:style-name="P26">Valora i atén escoltant de forma activa les aportacions enriquidores dels companys o les companyes en els treballs en grup, relacionant dinàmiques de grups amb la forma de resolució de conflictes.</text:p>
            <text:p text:style-name="P26">Planteja els seus punts de vista o aportacions en els treballs de grup i admet la possibilitat de canvi enfront d'altres arguments vàlids.</text:p>
            <text:p text:style-name="P26">Responsabilitat i eficàcia en la resolució de tasques.</text:p>
            <text:p text:style-name="P26">As<text:span text:style-name="T17">s</text:span>u<text:span text:style-name="T17">mpció</text:span> de distints rols en equips de treball.</text:p>
            <text:p text:style-name="P26">Pensament de perspectiva</text:p>
            <text:p text:style-name="P26">Diàleg igualitari.</text:p>
            <text:p text:style-name="P26">Coneixement d'estructures i tècniques d'aprenentatge cooperatiu.</text:p>
            <text:p text:style-name="P25">Pensament mitjans-fi</text:p>
            <text:p text:style-name="P26">Estratègies de planificació, organització i gestió.</text:p>
            <text:p text:style-name="P26">Selecció de la informació tècnica i recursos materials.</text:p>
            <text:p text:style-name="P26">Estratègies de supervisió i resolució de problemes.</text:p>
            <text:p text:style-name="P26">Avaluació de processos i resultats.</text:p>
            <text:p text:style-name="P26">Valoració de l'error com a oportunitat.</text:p>
            <text:p text:style-name="P26">Habilitats de comunicació.</text:p>
            <text:p text:style-name="P25">Entorns laborals, professions i estudis vinculats amb els coneixements de l'Educació Física.</text:p>
            <text:p text:style-name="P27"><text:span text:style-name="T16">Autoconeixement de fortaleses i debilitats.</text:span></text:p>
          </table:table-cell>
          <table:table-cell table:style-name="Tabla16.A2" office:value-type="string">
            <text:p text:style-name="P28">BL.5.1. Reconéixer les possibilitats de les activitats fisicoesportives i artisticoexpressives com a formes d’inclusió social, participar en esports adaptats i altres activitats expressives del nivell educatiu, i mostrar actituds d’empatia i col·laboració.</text:p>
            <text:p text:style-name="P28"/>
            <text:p text:style-name="P28">BL.5.2. Analitzar les dificultats i riscos durant la seua participació en activitats fisicoesportives i artisticoexpressives, relacionar-les amb les seues característiques i les interaccions motrius, i aplicar mesures preventives i de seguretat en el seu desenrotllament.</text:p>
            <text:p text:style-name="P28"/>
            <text:p text:style-name="P28">BL.5.3. Tindre iniciativa per a emprendre i proposar accions i ser conscient de les seues fortaleses i debilitats, mostrar curiositat i interés durant el desenrotllament de tasques i projectes, actuar amb flexibilitat i buscar solucions alternatives en el nivell educatiu.</text:p>
            <text:p text:style-name="P28"/>
            <text:p text:style-name="P28">BL.5.4. Buscar i seleccionar informació del nivell educatiu de forma contrastada en diverses fonts, <text:s/>organitzar la informació obtinguda per mitjà de diversos procediments de síntesi, citar adequadament la seua procedència i registrar-la i emmagatzemar-la de forma cuidadosa.</text:p>
            <text:p text:style-name="P28"/>
            <text:p text:style-name="P28">BL.5.5. Crear i editar continguts digitals del nivell educatiu i utilitzar aplicacions informàtiques, col·laborar en entorns virtuals d’aprenentatge i aplicar bones formes de conducta en la comunicació (prevenció i denúncia de males pràctiques).</text:p>
            <text:p text:style-name="P28"/>
            <text:p text:style-name="P28">BL.5.6. Participar en equips de treball per a aconseguir metes comunes en les tasques del nivell educatiu i assumir diversos rols amb eficàcia i responsabilitat, donar suport als seus companys, demostrar empatia, reconéixer les seues aportacions i utilitzar el diàleg per a resoldre conflictes amb esportivitat.</text:p>
            <text:p text:style-name="P28"/>
            <text:p text:style-name="P28">BL.5.7. Planificar tasques o projectes, individuals o col·lectius del nivell educatiu, fer una previsió de recursos i temps ajustada als objectius proposats, <text:s/>adaptar-ho a canvis i imprevistos i transformar les dificultats en possibilitats, avaluar amb ajuda de guies el procés i el producte final i comunicar de forma personal els resultats obtinguts.</text:p>
            <text:p text:style-name="P28"><text:soft-page-break/></text:p>
            <text:p text:style-name="P28">BL.5.8. Reconéixer els estudis i professions de l’àmbit de l’activitat física i l’esport, vinculats amb els coneixements del nivell educatiu i identificar les competències que demanen per a relacionar-les amb les seues fortaleses i preferències.</text:p>
          </table:table-cell>
          <table:table-cell table:style-name="Tabla16.C2" office:value-type="string">
            <text:p text:style-name="P31">CSC</text:p>
            <text:p text:style-name="P31"/>
            <text:p text:style-name="P31"/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>CD</text:p>
            <text:p text:style-name="P31">CAA</text:p>
            <text:p text:style-name="P31">CCLI</text:p>
            <text:p text:style-name="P31"/>
            <text:p text:style-name="P31"/>
            <text:p text:style-name="P31">CD</text:p>
            <text:p text:style-name="P31">CSC</text:p>
            <text:p text:style-name="P31"/>
            <text:p text:style-name="P31"/>
            <text:p text:style-name="P31"/>
            <text:p text:style-name="P31">CAA</text:p>
            <text:p text:style-name="P31">SIEE</text:p>
            <text:p text:style-name="P31">CSC</text:p>
            <text:p text:style-name="P31"/>
            <text:p text:style-name="P31"/>
            <text:p text:style-name="P31"/>
            <text:p text:style-name="P31">SIEE</text:p>
            <text:p text:style-name="P31">CAA</text:p>
            <text:p text:style-name="P31"/>
            <text:p text:style-name="P31"/>
            <text:p text:style-name="P31"/>
            <text:p text:style-name="P31"><text:soft-page-break/></text:p>
            <text:p text:style-name="P31">SIEE</text:p>
          </table:table-cell>
        </table:table-row>
      </table:table>
      <text:p text:style-name="P17"/>
      <text:p text:style-name="P19">Curs 4t ESO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table:number-columns-spanned="3" office:value-type="string">
            <text:p text:style-name="P2">Bloc 1: Condició física i salut. Curs 4t ESO</text:p>
          </table:table-cell>
          <table:covered-table-cell/>
          <table:covered-table-cell/>
        </table:table-row>
        <text:soft-page-break/>
        <table:table-row>
          <table:table-cell table:style-name="Tabla17.A2" office:value-type="string">
            <text:p text:style-name="P11">Continguts </text:p>
          </table:table-cell>
          <table:table-cell table:style-name="Tabla17.A2" office:value-type="string">
            <text:p text:style-name="P13">Criteris d’avaluació</text:p>
          </table:table-cell>
          <table:table-cell table:style-name="Tabla17.C2" office:value-type="string">
            <text:p text:style-name="P12">CC</text:p>
          </table:table-cell>
        </table:table-row>
        <table:table-row>
          <table:table-cell table:style-name="Tabla17.A2" office:value-type="string">
            <text:p text:style-name="P28">Característiques de les activitats físiques saludables: intensitat de l’esforç, progressió en la pràctica, orientada al procés i a la satisfacció personal, d’acord amb l’edat i característiques personals.</text:p>
            <text:p text:style-name="P28">Aplicació de les proves de valoració de les capacitats físiques per a determinar el seu nivell inicial i el seu progrés després d’un treball específic.</text:p>
            <text:p text:style-name="P28">Activitats i exercicis de resistència, tonificació, i flexibilitat, aplicant autònomament tècniques i mètodes de millora de les capacitats físiques. Valoració dels dits mètodes per a millorar les esmentades capacitats físiques, alleujar tensions de la vida quotidiana i compensar els efectes provocats per les actituds posturals inadequades més freqüents. L’aparell locomotor: músculs més importants i accions que executen. Adopció de postures correctes en les activitats físiques i esportives realitzades. Alimentació i activitat física: equilibri entre la ingesta i el gasto calòric. Valoració<text:span text:style-name="T7"> de l’alimentació com a factor decisiu de la salut personal en la pràctica d’activitat física.</text:span></text:p>
            <text:p text:style-name="P28">Adaptar i aplicar la presa de pulsacions i càlcul de la zona d’activitat en funció de l’activitat a realitzar. Demostració i aplicació de les noves tecnologies per a controlar els processos d’adaptació a l’esforç: pulsòmetre i aplicacions informàtiques de seguiment de la pràctica física.</text:p>
            <text:p text:style-name="P28">Adaptació i pràctica <text:s/>de les capacitats físiques relacionades amb la salut: resistència aeròbica, força general i flexibilitat, en funció de la mateixa condició física i les possibilitats anatòmiques, fisiològiques i motrius.</text:p>
            <text:p text:style-name="P28">Mètodes de millora de les capacitats físiques relacionades amb la salut: carrera contínua, autocàrregues, Stretching, etc.</text:p>
            <text:p text:style-name="P28">Pràctica autònoma de calfaments específics, en funció de la part principal de la sessió.</text:p>
            <text:p text:style-name="P28">Relació dels estils de vida saludables amb la imatge corporal, les activitats d’oci, l’activitat fisicoesportiva i artisticoexpressiva i la prevenció de malalties.</text:p>
            <text:p text:style-name="P28">Anàlisi crítica dels efectes negatius que tenen sobre la salut <text:s/>el consum de tabac, alcohol i altres drogues.</text:p>
            <text:p text:style-name="P28">Pràctica habitual d’activitat fisicoesportiva i artisticoexpressiva en la seua vida personal i en el context social actual.</text:p>
            <text:p text:style-name="P28">Anàlisi crítica de les pràctiques que tenen efectes negatius per a la salut com <text:soft-page-break/>els exercicis contraindicats, el sedentarisme, trastorns de la conducta alimentària (anorèxia, bulímia, dieta desequilibrada), l’obsessió pel resultat i l’abús d’exercici (sobreentrenament). Actitud crítica davant del seu tractament en els mitjans de comunicació.</text:p>
          </table:table-cell>
          <table:table-cell table:style-name="Tabla17.A2" office:value-type="string">
            <text:p text:style-name="P28">BL.1.1 Millorar de forma autònoma i saludable la seua condició física a partir d’una avaluació personal de les seues capacitats físiques <text:s/>utilitzant activitats i exercicis de resistència, de tonificació i flexibilitat i una adequada hidratació i alimentació <text:s/>en funció del seu nivell, avaluar-la, utilitzar les noves tecnologies i identificar les adaptacions orgàniques.</text:p>
            <text:p text:style-name="P28"/>
            <text:p text:style-name="P28">BL.1.2. Dissenyar de forma autònoma activitats en les fases d’activació i recuperació, relacionar-les amb la part principal de la sessió i posar-les en pràctica graduand progressivament la seua intensitat.</text:p>
            <text:p text:style-name="P28"/>
            <text:p text:style-name="P28">BL.1.3 Debatre sobre la relació entre les actituds i estils de vida saludables amb la imatge corporal, les activitats d’oci, l’activitat física i l’esport, la prevenció de malalties i addiccions i els hàbits positius i negatius, els <text:s/>efectes sobre la condició física i la salut, i avaluar la seua pràctica habitual en la vida personal i en el context social.</text:p>
          </table:table-cell>
          <table:table-cell table:style-name="Tabla17.C2" office:value-type="string">
            <text:p text:style-name="P31">CMCT</text:p>
            <text:p text:style-name="P31">SIEE</text:p>
            <text:p text:style-name="P31">CD</text:p>
            <text:p text:style-name="P31"/>
            <text:p text:style-name="P31"/>
            <text:p text:style-name="P31"/>
            <text:p text:style-name="P31">CMTC</text:p>
            <text:p text:style-name="P31">SIEE</text:p>
            <text:p text:style-name="P31"/>
            <text:p text:style-name="P31"/>
            <text:p text:style-name="P31">CMCT</text:p>
            <text:p text:style-name="P31">SIEE</text:p>
          </table:table-cell>
        </table:table-row>
      </table:table>
      <text:p text:style-name="P17"/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table:number-columns-spanned="3" office:value-type="string">
            <text:p text:style-name="P2">Bloc 2: Jocs i esports. Curs 4t ESO</text:p>
          </table:table-cell>
          <table:covered-table-cell/>
          <table:covered-table-cell/>
        </table:table-row>
        <table:table-row>
          <table:table-cell table:style-name="Tabla18.A2" office:value-type="string">
            <text:p text:style-name="P11">Continguts </text:p>
          </table:table-cell>
          <table:table-cell table:style-name="Tabla18.A2" office:value-type="string">
            <text:p text:style-name="P13">Criteris d’avaluació</text:p>
          </table:table-cell>
          <table:table-cell table:style-name="Tabla18.C2" office:value-type="string">
            <text:p text:style-name="P12">CC</text:p>
          </table:table-cell>
        </table:table-row>
        <table:table-row>
          <table:table-cell table:style-name="Tabla18.A2" office:value-type="string">
            <text:p text:style-name="P28">Creació i pràctica de coreografies refermant l’equilibri en diferents postures i situacions, desenrotllar actituds de cooperació i participació no competitives, i prioritzar la seguretat individual i col·lectiva.</text:p>
            <text:p text:style-name="P28">Composició de moviments coordinats i aplicar-los en la pràctica per mitjà de la realització d’activitats circenses com a jocs malabars, diàbolo, jocs acrobàtics, d’equilibri i activitats de patinatge, millorar el seu nivell tècnic, i mostrar actituds d’esforç, autoexigència i superació.</text:p>
            <text:p text:style-name="P28">Determinació del mateix nivell de competència motriu en diferents activitats esportives individuals, com per exemple activitats aquàtiques i activitats atlètiques <text:span text:style-name="T4">amb respecte a les regles i aspectes tècnics de les dites activitats.</text:span><text:span text:style-name="T2"> </text:span></text:p>
            <text:p text:style-name="P28">Realització d’activitats cooperatives i competitives encaminades a l’aprenentatge dels fonaments tècnics, tàctics i reglamentaris dels esports de col·laboració oposició com p. ex. futbol-sala, handbol, voleibol, bàsquet, hoquei pista i rugbi imatge, i d’oposició com a esports de pala i raqueta, etc.</text:p>
            <text:p text:style-name="P28">Preparació i pràctica de jocs i esports adaptats com p. ex. golbol, voleibol assegut, boccia i bàdminton assegut per a desenrotllar comportaments inclusius en l’alumnat.</text:p>
            <text:p text:style-name="P28">Estratègies bàsiques dels jocs i esports d’oposició: enfrontament, espais d’acció pròxims, temps limitat, crear desequilibris en l’oponent.</text:p>
            <text:p text:style-name="P28">Estratègies bàsiques dels jocs i esports de col·laboració oposició : participants, espai i temps de joc i utilització d’objectes, comunicació i contracomunicació motriu, subrols estratègics, tècnica.</text:p>
            <text:p text:style-name="P28">Activitats lúdiques i esportives col·lectives, d’oci i recreació: els esports alternatius, els jocs amb material reciclat, els jocs cooperatius, els jocs de confiança, valorar l’oportunitat de les solucions aportades i la seua aplicabilitat a situacions semblants.</text:p>
            <text:p text:style-name="P28"><text:soft-page-break/>Els diferents colps específics, <text:s/>la tàctica (traure i restar) i el reglament de pilota valenciana en les <text:s/>modalitats de <text:s/>raspall al carrer, al trinquet, a ratlles, nyago i frare,</text:p>
            <text:p text:style-name="P28">La llengua i la pilota valenciana.</text:p>
          </table:table-cell>
          <table:table-cell table:style-name="Tabla18.A2" office:value-type="string">
            <text:p text:style-name="P28">BL.2.1. Realitzar amb eficàcia i precisió habilitats individuals específiques integrades en activitats fisicoesportives de cooperació, competitives i no competitives del nivell educatiu i mostrar mentres les realitza actituds de col·laboració, i preservar la seguretat individual i col·lectiva.</text:p>
            <text:p text:style-name="P28"/>
            <text:p text:style-name="P28">BL.2.2. Resoldre situacions motrius que faciliten l’aprenentatge dels fonaments tècnics, tàctics i reglamentaris els jocs i esports d’oposició, col·laboració o col·laboració-oposició, del nivell educatiu, i aplicar0 amb autonomia les estratègies més adequades en funció dels estímuls més rellevants.</text:p>
            <text:p text:style-name="P28"/>
            <text:p text:style-name="P28">BL.2.3. Adaptar amb correcció els colps específics, la tàctica (traure i restar) <text:s/>i el reglament de pilota valenciana en les modalitats de raspall al carrer, al trinquet, a ratlles, nyago i frare.</text:p>
          </table:table-cell>
          <table:table-cell table:style-name="Tabla18.C2" office:value-type="string">
            <text:p text:style-name="P31">CSC</text:p>
            <text:p text:style-name="P31">SIEE</text:p>
            <text:p text:style-name="P31"/>
            <text:p text:style-name="P31"/>
            <text:p text:style-name="P31"/>
            <text:p text:style-name="P31">CSC</text:p>
            <text:p text:style-name="P31">SIEE</text:p>
            <text:p text:style-name="P31">CAA</text:p>
            <text:p text:style-name="P31"/>
            <text:p text:style-name="P31"/>
            <text:p text:style-name="P31"/>
            <text:p text:style-name="P31">CSC</text:p>
            <text:p text:style-name="P31">CEC</text:p>
            <text:p text:style-name="P31">SIEE</text:p>
          </table:table-cell>
        </table:table-row>
      </table:table>
      <text:p text:style-name="P17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p text:style-name="P2">Bloc 3: Activitats adaptades al medi. Curs 4t ESO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11">Continguts </text:p>
          </table:table-cell>
          <table:table-cell table:style-name="Tabla19.A2" office:value-type="string">
            <text:p text:style-name="P13">Criteris d’avaluació</text:p>
          </table:table-cell>
          <table:table-cell table:style-name="Tabla19.C2" office:value-type="string">
            <text:p text:style-name="P12">CC</text:p>
          </table:table-cell>
        </table:table-row>
        <table:table-row>
          <table:table-cell table:style-name="Tabla19.A2" office:value-type="string">
            <text:p text:style-name="P28">Organització i realització d’alguna de les següents activitats inclusives i respectuoses amb el medi natural: les rutes amb bicicleta, senderisme, orientació, les acampades, els grans jocs en la naturalesa, activitats en la neu, activitats d’escalada i de multiaventura i les activitats aquàtiques.</text:p>
            <text:p text:style-name="P28">Valoració del paisatge, de la toponímia i del patrimoni natural i cultural de la Comunitat Valenciana.</text:p>
            <text:p text:style-name="P28">Característiques de les activitats d’adaptació al medi i el seu risc, i descriure els protocols per a activar servicis d’emergència i de protecció de l’entorn, adoptar les mesures preventives i de seguretat pròpies d’estes activitats <text:s/>sobretot en entorns no estables. Primers auxilis. <text:s/></text:p>
            <text:p text:style-name="P28">Disseny i realització de xicotets recorreguts utilitzant els mapes topogràfics i <text:s/>la brúixola en carreres d’orientació en el medi natural.</text:p>
            <text:p text:style-name="P28">Tècniques bàsiques de les activitats realitzades: orientació, bicicleta, acampada, escalada, activitats aquàtiques, lliscaments en la neu regulant l’esforç en funció de les seues possibilitats i promovent accions per a preservar l’entorn i el medi natural i reduir l’impacte ambiental (evitar residus i fomentar la seua arreplega).</text:p>
          </table:table-cell>
          <table:table-cell table:style-name="Tabla19.A2" office:value-type="string">
            <text:p text:style-name="P28">BL.3.1. Organitzar activitats físiques i esportives inclusives i respectuoses amb l’entorn i el medi natural com a senderisme, orientació i altres activitats, com ara formes d’oci actiu, tenint en compte el paisatge i la toponímia de l’entorn en què es realitzen.</text:p>
            <text:p text:style-name="P28"/>
            <text:p text:style-name="P28">BL.3.2. Realitzar activitats fisicoesportives inclusives del nivell educatiu en el medi natural amb eficàcia i precisió, mostrar hàbits de conservació i protecció del medi ambient, i aplicar protocols de seguretat i primers auxilis.</text:p>
            <text:p text:style-name="P28"/>
          </table:table-cell>
          <table:table-cell table:style-name="Tabla19.C2" office:value-type="string">
            <text:p text:style-name="P31">CMCT</text:p>
            <text:p text:style-name="P31">SIEE</text:p>
            <text:p text:style-name="P31"/>
            <text:p text:style-name="P31"/>
            <text:p text:style-name="P31"/>
            <text:p text:style-name="P31">CMCT</text:p>
            <text:p text:style-name="P31">SIEE</text:p>
          </table:table-cell>
        </table:table-row>
      </table:table>
      <text:p text:style-name="P17"/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table:number-columns-spanned="3" office:value-type="string">
            <text:p text:style-name="P2">Bloc 4: Expressió corporal i comunicació. Curs 4t ESO</text:p>
          </table:table-cell>
          <table:covered-table-cell/>
          <table:covered-table-cell/>
        </table:table-row>
        <table:table-row>
          <table:table-cell table:style-name="Tabla20.A2" office:value-type="string">
            <text:p text:style-name="P11">Continguts </text:p>
          </table:table-cell>
          <table:table-cell table:style-name="Tabla20.A2" office:value-type="string">
            <text:p text:style-name="P13">Criteris d’avaluació</text:p>
          </table:table-cell>
          <table:table-cell table:style-name="Tabla20.C2" office:value-type="string">
            <text:p text:style-name="P12">CC</text:p>
          </table:table-cell>
        </table:table-row>
        <table:table-row>
          <table:table-cell table:style-name="Tabla20.A2" office:value-type="string">
            <text:p text:style-name="P28">Disseny de senzills muntatges artístics individuals o col·lectius combinant espai i ritme.</text:p>
            <text:p text:style-name="P28">Representació, amb desinhibició i creativitat, de senzills muntatges artístics, i seleccionar les tècniques més apropiades a la intencionalitat de la composició.</text:p>
            <text:p text:style-name="P28">Combina ritmes amb el moviment de segments corporals i amb distintes <text:soft-page-break/>formes d’utilitzar l’espai.</text:p>
            <text:p text:style-name="P28">Disseny i execució de balls i danses, combinant espai, <text:s/>ritme i intensitat, com a elements que possibiliten la desinhibició i fomenten la creativitat.</text:p>
            <text:p text:style-name="P28">Aplicació d’un mètode de relaxació: Schultz, Jacobson, ioga, eutonia o massatges, cap a un altre company/a, tenint en compte el nivell de cansament com un element de risc en la realització d’activitats que requerixen atenció o esforç.</text:p>
            <text:p text:style-name="P28">Estratègies de comprensió oral: activació de coneixements previs, manteniment de l’atenció, selecció de la informació, memorització i retenció de la informació.</text:p>
            <text:p text:style-name="P28">Planificació de textos orals.</text:p>
            <text:p text:style-name="P28">Prosòdia. Ús intencional de l’entonació i les pauses.</text:p>
            <text:p text:style-name="P28">Normes gramaticals.</text:p>
            <text:p text:style-name="P28">Propietats textuals de la situació comunicativa: adequació, coherència i cohesió.</text:p>
            <text:p text:style-name="P28">Respecte en l’ús del llenguatge.</text:p>
            <text:p text:style-name="P28">Situacions d’interacció comunicativa (conversacions, entrevistes, col·loquis, debats, etc.).</text:p>
            <text:p text:style-name="P28">Estratègies lingüístiques i no lingüístiques: inici, manteniment i conclusió; cooperació, normes de cortesia, fórmules de tractament, etc.</text:p>
            <text:p text:style-name="P28">Respecte en l’ús del llenguatge.</text:p>
            <text:p text:style-name="P28">Glossari termes conceptuals del nivell educatiu.</text:p>
            <text:p text:style-name="P28">Estratègies de comprensió lectora: abans, durant i després de la lectura.</text:p>
            <text:p text:style-name="P28">Tipus de text.</text:p>
            <text:p text:style-name="P28">Estratègies d’expressió escrita: planificació, escriptura, revisió i reescriptura.</text:p>
            <text:p text:style-name="P28">Formats de presentació.</text:p>
            <text:p text:style-name="P28">Aplicació de les normes ortogràfiques i gramaticals (signes de puntuació, concordança entre els elements de l’oració, ús de connectors oracionals, etc.).</text:p>
            <text:p text:style-name="P28">Propietats textuals en situació comunicativa: adequació, coherència i cohesió.</text:p>
            <text:p text:style-name="P28">Respecte en l’ús del llengua.</text:p>
          </table:table-cell>
          <table:table-cell table:style-name="Tabla20.A2" office:value-type="string">
            <text:p text:style-name="P28">BL.4.1. Dissenyar, de forma autònoma, senzills muntatges artístics individuals o col·lectius i representar-los <text:s/>amb desinhibició i creativitat, seleccionant <text:s/>les <text:s/>tècniques més <text:s/>apropiades a la intencionalitat <text:s/>de la composició.</text:p>
            <text:p text:style-name="P28"/>
            <text:p text:style-name="P28">BL.4.2. Interpretar textos orals del nivell educatiu procedents de fonts <text:soft-page-break/>diverses utilitzant les estratègies de Comprensió oral per a obtindre informació i aplicar-la en la reflexió sobre el contingut, l’ampliació dels seus coneixements i la realització de tasques d’aprenentatge.</text:p>
            <text:p text:style-name="P28"/>
            <text:p text:style-name="P28">BL.4.3 Expressar oralment textos prèviament planificats, de l’àmbit personal, acadèmic, social o professional, amb una pronunciació clara, aplicant les normes de la prosòdia i la correcció gramatical del nivell educatiu i ajustats a les propietats textuals de cada tipus i situació comunicativa, per a transmetre de forma organitzada els seus coneixements amb un llenguatge no discriminatori.</text:p>
            <text:p text:style-name="P28"/>
            <text:p text:style-name="P28">BL.4.4 Participar en intercanvis comunicatius de l’àmbit personal, acadèmic, social o professional aplicant <text:s/>les estratègies lingüístiques i no lingüístiques <text:s/>del nivell educatiu pròpies de la interacció oral utilitzant un llenguatge no discriminatori.</text:p>
            <text:p text:style-name="P28"/>
            <text:p text:style-name="P28">BL.4.5. Reconéixer la terminologia conceptual de l’assignatura i del nivell educatiu i utilitzar-la correctament en activitats orals i escrites de l’àmbit <text:s/>personal, acadèmic, social o professional.</text:p>
            <text:p text:style-name="P28"/>
            <text:p text:style-name="P28">BL.4.6. Llegir textos de formats diversos i presentats en suport paper i digital, utilitzar les estratègies de comprensió lectora del nivell educatiu per a obtindre informació i aplicar-la en la reflexió sobre el contingut, l’ampliació dels seus coneixements i la realització de tasques d’aprenentatge.</text:p>
            <text:p text:style-name="P28"/>
            <text:p text:style-name="P28">BL.4.7. Escriure textos de l’àmbit personal, acadèmic, social o professional en diversos formats i suports, cuidar els seus aspectes formals, aplicar les normes de correcció ortogràfica i gramatical del nivell educatiu <text:s/>i ajustats a les propietats textuals de cada tipus i situació comunicativa, per a transmetre de forma organitzada els seus coneixements amb un llenguatge no discriminatori.</text:p>
          </table:table-cell>
          <table:table-cell table:style-name="Tabla20.C2" office:value-type="string">
            <text:p text:style-name="P31">CEC</text:p>
            <text:p text:style-name="P31">SIEE</text:p>
            <text:p text:style-name="P31">CAA</text:p>
            <text:p text:style-name="P31"/>
            <text:p text:style-name="P31"/>
            <text:p text:style-name="P31">CCLI</text:p>
            <text:p text:style-name="P31"><text:soft-page-break/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>CCLI</text:p>
            <text:p text:style-name="P31">CAA</text:p>
          </table:table-cell>
        </table:table-row>
      </table:table>
      <text:p text:style-name="P17"/>
      <table:table table:name="Tabla21" table:style-name="Tabla21">
        <table:table-column table:style-name="Tabla21.A"/>
        <table:table-column table:style-name="Tabla21.B"/>
        <table:table-column table:style-name="Tabla21.C"/>
        <table:table-row>
          <table:table-cell table:style-name="Tabla21.A1" table:number-columns-spanned="3" office:value-type="string">
            <text:p text:style-name="P2">Bloc 5: Elements transversals a l’assignatura. Curs 4t ESO</text:p>
          </table:table-cell>
          <table:covered-table-cell/>
          <table:covered-table-cell/>
        </table:table-row>
        <table:table-row>
          <table:table-cell table:style-name="Tabla21.A2" office:value-type="string">
            <text:p text:style-name="P11">Continguts </text:p>
          </table:table-cell>
          <table:table-cell table:style-name="Tabla21.A2" office:value-type="string">
            <text:p text:style-name="P13">Criteris d’avaluació</text:p>
          </table:table-cell>
          <table:table-cell table:style-name="Tabla21.C2" office:value-type="string">
            <text:p text:style-name="P12">CC</text:p>
          </table:table-cell>
        </table:table-row>
        <table:table-row>
          <table:table-cell table:style-name="Tabla21.A2" office:value-type="string">
            <text:p text:style-name="P28">Col·labora en la planificació i organització d’activitats fisicoesportives i artisticoexpressives, i considerar <text:s/>els riscos associats i els derivats de la mateixa actuació i de la del grup.</text:p>
            <text:p text:style-name="P28">Presenta proposta creatives, amb supervisió del professor, en la utilització de materials i equipaments de les activitats fisicoesportives i artisticoexpressives practicades, atenent les seues especificacions tècniques.</text:p>
            <text:p text:style-name="P28">Té en compte el nivell de cansament com un element de risc en la realització d’activitats que requerixen atenció o esforç.</text:p>
            <text:p text:style-name="P28">Assumix la responsabilitat de la mateixa seguretat en la pràctica d’activitats fisicoesportives i artisticoexpressives, i utilitza convenientment l’equip personal, els materials i espais de pràctica.</text:p>
            <text:p text:style-name="P28">Descriu els protocols que s’ha de seguir per a activar els servicis d’emergència i de protecció de l’entorn. Pràctica de primers auxilis.</text:p>
            <text:p text:style-name="P28">Adopta mesures preventives durant la pràctica d’activitats fisicoesportives i artisticoexpressives, per a evitar les conseqüències que poden tindre les actuacions poc acurades.</text:p>
            <text:p text:style-name="P28">Iniciativa i innovació.</text:p>
            <text:p text:style-name="P28">Autoconeixement. Valoració de fortaleses i debilitats.</text:p>
            <text:p text:style-name="P28">Autoregulació d’emocions, control de l’ansietat i incertesa i capacitat d’automotivació. Resiliència, superar obstacles i fracassos. Perseverança, flexibilitat.</text:p>
            <text:p text:style-name="P28">Pensament alternatiu.</text:p>
            <text:p text:style-name="P28">Sentit crític.</text:p>
            <text:p text:style-name="P28">Ferramentes digitals de busca i visualització. Busca en [p. ex. banc de sons, pàgines web especialitzades en educació física, diccionaris i enciclopèdies en línia, bases de dades especialitzades…]. Emmagatzematge de la informació digital. Valoració dels aspectes positius de les TIC per a la busca i contrast d’informació.</text:p>
            <text:p text:style-name="P28">Estratègies de busca i selecció de la informació.</text:p>
            <text:p text:style-name="P28">Procediments de síntesi de la informació.</text:p>
            <text:p text:style-name="P28">Procediments de presentació de continguts.</text:p>
            <text:p text:style-name="P28">Procediments de cita i paràfrasi. Bibliografia i bibliografia web.</text:p>
            <text:p text:style-name="P28">Ús de les ferramentes més comunes de les TIC per a col·laborar i comunicar-se amb la resta del grup amb la finalitat de planificar el treball, aportar idees constructives pròpies, comprendre les idees alienes...; compartir informació i recursos; i construir un producte o meta col·lectiu. <text:soft-page-break/>Correu electrònic. Mòduls cooperatius en entorns personals d’aprenentatge com a blogs, fòrums, wikis... Hàbits i conductes en la comunicació i en la protecció del mateix individu i d’altres de les males pràctiques com el ciberassetjament. Anàlisi del públic destinatari i adaptació de la comunicació en funció d'este.</text:p>
            <text:p text:style-name="P28">Realització, formatat senzill i impressió de documents de text. Disseny de presentacions multimèdia.</text:p>
            <text:p text:style-name="P28">Identificació del repte que suposa competir amb els altres, fonamentar els seus punts de vista o aportacions en els treballs de grup i admetre la possibilitat de canvi davant d’altres arguments vàlids amb solidaritat, tolerància, respecte i amabilitat.</text:p>
            <text:p text:style-name="P28">Valora, atén i escolta de forma activa les aportacions enriquidores dels companys o les companyes en els treballs en grup, relaciona dinàmiques de grups amb la forma de resolució de conflictes.</text:p>
            <text:p text:style-name="P28">Planteja els seus punts de vista o aportacions en els treballs de grup i admet la possibilitat de canvi davant d’altres arguments vàlids.</text:p>
            <text:p text:style-name="P28">Responsabilitat i eficàcia en la resolució de tasques.</text:p>
            <text:p text:style-name="P28">Assumpció de distints rols en equips de treball.</text:p>
            <text:p text:style-name="P28">Pensament de perspectiva.</text:p>
            <text:p text:style-name="P28">Diàleg igualitari.</text:p>
            <text:p text:style-name="P28">Coneixement d’estructures i tècniques d’aprenentatge cooperatiu.</text:p>
            <text:p text:style-name="P28">Pensament mitjans-fi.</text:p>
            <text:p text:style-name="P28">Estratègies de planificació, organització i gestió.</text:p>
            <text:p text:style-name="P28">Selecció de la informació, tècnica i recursos materials.</text:p>
            <text:p text:style-name="P28">Estratègies de supervisió i resolució de problemes.</text:p>
            <text:p text:style-name="P28">Avaluació de processos i resultats.</text:p>
            <text:p text:style-name="P28">Valoració de l’error com a oportunitat.</text:p>
            <text:p text:style-name="P28">Habilitats de comunicació.</text:p>
            <text:p text:style-name="P28">Entorns laborals, professions i estudis vinculats amb els coneixements de l’Educació Física.</text:p>
            <text:p text:style-name="P28">Autoconeixement de fortaleses i debilitats.</text:p>
          </table:table-cell>
          <table:table-cell table:style-name="Tabla21.A2" office:value-type="string">
            <text:p text:style-name="P28">BL.5.1. Col·laborar en la planificació i organització d’activitats físic esportives i artístic expressives considerant, els riscos que pot generar la utilització dels equipaments, <text:s/>actuant de forma responsable.</text:p>
            <text:p text:style-name="P28"/>
            <text:p text:style-name="P28">BL.5.2. Assumir la responsabilitat de la pròpia seguretat en la pràctica d’activitat física, tenint en compte els factors inherents a l’activitat <text:s/>i adoptar <text:s/>mesures preventives per a evitar <text:s/>les conseqüències que poden tindre les actuacions poc acurades sobre la la seua seguretat i la d’altres <text:s/>participants.</text:p>
            <text:p text:style-name="P28"/>
            <text:p text:style-name="P28">BL.5.3. Tindre iniciativa per a emprendre i proposar accions i ser conscient de les seues fortaleses i debilitats, mostrar curiositat i interés durant el desenrotllament de tasques i projectes i actuar amb flexibilitat buscant solucions alternatives en el nivell educatiu.</text:p>
            <text:p text:style-name="P28"><text:tab/></text:p>
            <text:p text:style-name="P28">BL.5.4. Buscar i seleccionar informació del nivell educatiu de forma contrastada en diverses fonts, organitzar la informació obtinguda per mitjà de diversos procediments de síntesi, <text:s/>citar adequadament la seua procedència, registrar-la i emmagatzemar-la de forma cuidadosa.</text:p>
            <text:p text:style-name="P28"/>
            <text:p text:style-name="P28">BL.5.5. Crear i editar continguts digitals del nivell educatiu i utilitzar aplicacions informàtiques, col·laborar en entorns virtuals d’aprenentatge i aplicar bones formes de conducta en la comunicació (prevenció i denúncia de males pràctiques).</text:p>
            <text:p text:style-name="P28"/>
            <text:p text:style-name="P28">BL.5.6. Participar en equips de treball per a aconseguir metes comunes en les tasques del nivell educatiu, assumir diversos rols amb eficàcia i responsabilitat, donar suport als seus companys, demostrar empatia, reconéixer les seues aportacions i utilitzar el diàleg per a resoldre conflictes amb esportivitat.</text:p>
            <text:p text:style-name="P28"/>
            <text:p text:style-name="P28">BL.5.7. Planificar activitats fisicoesportives i artisticoexpressives del nivell educatiu, i fer una previsió de recursos i temps ajustada als objectius proposats, <text:s/>adaptar-lo a canvis i imprevistos i transformar les dificultats en possibilitats, avaluar amb ajuda de guies el procés i el producte final i comunicar de forma personal els resultats obtinguts.</text:p>
            <text:p text:style-name="P28"/>
            <text:p text:style-name="P28"><text:soft-page-break/>BL.5.8. Reconéixer els estudis i professions de l’àmbit de l’activitat física i l’esport, vinculats amb els coneixements del nivell educatiu i identificar les competències que demanen per a relacionar-les amb les seues fortaleses i preferències.</text:p>
          </table:table-cell>
          <table:table-cell table:style-name="Tabla21.C2" office:value-type="string">
            <text:p text:style-name="P31">SIEE</text:p>
            <text:p text:style-name="P31">CSC</text:p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>CD</text:p>
            <text:p text:style-name="P31">CAA</text:p>
            <text:p text:style-name="P31">CCLI</text:p>
            <text:p text:style-name="P31"/>
            <text:p text:style-name="P31"/>
            <text:p text:style-name="P31">CD</text:p>
            <text:p text:style-name="P31">CSC</text:p>
            <text:p text:style-name="P31"/>
            <text:p text:style-name="P31"/>
            <text:p text:style-name="P31"/>
            <text:p text:style-name="P32">CAA</text:p>
            <text:p text:style-name="P32">SIEE</text:p>
            <text:p text:style-name="P31">CSC</text:p>
            <text:p text:style-name="P31"/>
            <text:p text:style-name="P31"/>
            <text:p text:style-name="P31"/>
            <text:p text:style-name="P31">SIEE</text:p>
            <text:p text:style-name="P31">CAA</text:p>
            <text:p text:style-name="P31"/>
            <text:p text:style-name="P31"/>
            <text:p text:style-name="P31"/>
            <text:p text:style-name="P31"/>
            <text:p text:style-name="P31"><text:soft-page-break/>SIEE</text:p>
            <text:p text:style-name="P31">CSC</text:p>
          </table:table-cell>
        </table:table-row>
      </table:table>
      <text:p text:style-name="P17"/>
      <text:p text:style-name="P19">Curs 1r Batxillerat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table:number-columns-spanned="3" office:value-type="string">
            <text:p text:style-name="P2">Bloc 1: Condició física i salut. Curs 1r Batxillerat</text:p>
          </table:table-cell>
          <table:covered-table-cell/>
          <table:covered-table-cell/>
        </table:table-row>
        <table:table-row>
          <table:table-cell table:style-name="Tabla22.A2" office:value-type="string">
            <text:p text:style-name="P11">Continguts </text:p>
          </table:table-cell>
          <table:table-cell table:style-name="Tabla22.A2" office:value-type="string">
            <text:p text:style-name="P13">Criteris d’avaluació</text:p>
          </table:table-cell>
          <table:table-cell table:style-name="Tabla22.C2" office:value-type="string">
            <text:p text:style-name="P12">CC</text:p>
          </table:table-cell>
        </table:table-row>
        <text:soft-page-break/>
        <table:table-row>
          <table:table-cell table:style-name="Tabla22.A2" office:value-type="string">
            <text:p text:style-name="P28">Avaluació de les proves de valoració de la condició física com a mitjà que permet determinar el seu nivell inicial i la millora després del treball específic i la seua contribució a la millora de la salut.<text:span text:style-name="T5"> </text:span></text:p>
            <text:p text:style-name="P28">Avaluació de plans d’entrenament dels mètodes de millora de la resistència aeròbica, de la força general i flexibilitat, determinar amb el seu treball el nivell de millora de la salut. Comparació dels mètodes de control de la intensitat de l’esforç, per mitjà de la freqüència cardíaca: presa de pulsacions i càlcul de la zona d’activitat, en funció del treball a realitzar. Decisió de l’instrument a utilitzar per a controlar els processos d’adaptació a l’esforç. L’aparell locomotor: músculs més importants i accions que executen. Adopció de postures correctes en les activitats físiques i esportives realitzades. Alimentació i activitat física: equilibri entre la ingesta i el gasto calòric. Valoració de l’alimentació com a factor decisiu en la salut personal i elaboració d’una dieta mediterrània.</text:p>
            <text:p text:style-name="P28">Principis de freqüència, volum, intensitat i <text:s/>tipus d’activitat física.</text:p>
            <text:p text:style-name="P28">Demostració i aplicació de les noves tecnologies per a controlar els processos d’adaptació a l’esforç: pulsòmetre i aplicacions informàtiques de seguiment de la pràctica física.</text:p>
            <text:p text:style-name="P28">Autonomia en la utilització de les tècniques i normes d’activació i recuperació a aplicar en la classe d’Educació Física i en el seu temps d’oci (calfament, roba adequada, hidratació, alimentació, estirades, volta a la calma), utilitzar correctament el material i les instal·lacions com a mesura de seguretat i prevenció d’accidents.</text:p>
            <text:p text:style-name="P28">Relació dels estils de vida saludables amb la imatge corporal, les activitats d’oci, l’activitat fisicoesportiva i la prevenció de malalties.</text:p>
            <text:p text:style-name="P28">Anàlisi crítica dels efectes negatius que tenen sobre la salut el consum de tabac, alcohol i altres drogues.</text:p>
            <text:p text:style-name="P28">Pràctica habitual d’activitat fisicoesportiva i artisticoexpressiva en la seua vida personal i en el context social actual.</text:p>
            <text:p text:style-name="P28">Anàlisi crítica de les pràctiques que tenen efectes negatius per a la salut com els exercici contraindicats, el sedentarisme, trastorns de la conducta alimentària (anorèxia, bulímia, dieta desequilibrada), l’obsessió pel resultat i l’abús d’exercici (sobreentrenament). Actitud crítica enfront del seu tractament en els mitjans de comunicació.</text:p>
            <text:p text:style-name="P28">Avaluació de la incidència de la pràctica habitual d’activitats físic esportives i artístic expressives en la vida personal i en el context social i econòmic.</text:p>
          </table:table-cell>
          <table:table-cell table:style-name="Tabla22.A2" office:value-type="string">
            <text:p text:style-name="P28">BL.1.1. Planificar i posar en pràctica un programa personal d’activitat física per a <text:s/>millorar la seua condició física i salut i utilitzar les noves tecnologies, a partir d’una avaluació de les seues capacitats físiques amb l'aplicació de sistemes de millora de les capacitats físiques implicades, i els principis de freqüència, volum i intensitat, integrar coneixements d’alimentació, activació i recuperació i avaluar les millores obtingudes.</text:p>
            <text:p text:style-name="P28"/>
            <text:p text:style-name="P28">BL.1.2 Dissenyar de forma autònoma activitats en les fases d’activació i recuperació, relacionar-les amb la part principal de la sessió i posar-les en pràctica graduand progressivament la seua intensitat.</text:p>
            <text:p text:style-name="P28"/>
            <text:p text:style-name="P28">BL.1.3 Debatre sobre la relació entre les actituds i els estils de vida saludables amb la imatge corporal, les activitats d’oci, les activitats físiques i l’esport, la prevenció de malalties i addiccions, els hàbits positius i negatius i els seus efectes sobre la condició física i la salut, i avaluar el seu impacte en el context social i econòmic.</text:p>
          </table:table-cell>
          <table:table-cell table:style-name="Tabla22.C2" office:value-type="string">
            <text:p text:style-name="P31">CMTC</text:p>
            <text:p text:style-name="P31">SIEE</text:p>
            <text:p text:style-name="P31">CAA</text:p>
            <text:p text:style-name="P31">CD</text:p>
            <text:p text:style-name="P31"/>
            <text:p text:style-name="P31"/>
            <text:p text:style-name="P31"/>
            <text:p text:style-name="P31">CMCT</text:p>
            <text:p text:style-name="P31">SIEE</text:p>
            <text:p text:style-name="P31"/>
            <text:p text:style-name="P31"/>
            <text:p text:style-name="P31">SIEE</text:p>
            <text:p text:style-name="P31">CMCT</text:p>
            <text:p text:style-name="P31"/>
          </table:table-cell>
        </table:table-row>
      </table:table>
      <text:p text:style-name="P17"><text:soft-page-break/></text:p>
      <table:table table:name="Tabla23" table:style-name="Tabla23">
        <table:table-column table:style-name="Tabla23.A"/>
        <table:table-column table:style-name="Tabla23.B"/>
        <table:table-column table:style-name="Tabla23.C"/>
        <table:table-row>
          <table:table-cell table:style-name="Tabla23.A1" table:number-columns-spanned="3" office:value-type="string">
            <text:p text:style-name="P2">Bloc 2: Jocs i esports. Curs 1r Batxillerat</text:p>
          </table:table-cell>
          <table:covered-table-cell/>
          <table:covered-table-cell/>
        </table:table-row>
        <table:table-row>
          <table:table-cell table:style-name="Tabla23.A2" office:value-type="string">
            <text:p text:style-name="P11">Continguts </text:p>
          </table:table-cell>
          <table:table-cell table:style-name="Tabla23.A2" office:value-type="string">
            <text:p text:style-name="P13">Criteris d’avaluació</text:p>
          </table:table-cell>
          <table:table-cell table:style-name="Tabla23.C2" office:value-type="string">
            <text:p text:style-name="P12">CC</text:p>
          </table:table-cell>
        </table:table-row>
        <table:table-row>
          <table:table-cell table:style-name="Tabla23.A2" office:value-type="string">
            <text:p text:style-name="P28">Composició i pràctica de coreografies perfeccionant les habilitats específiques i l’equilibri en diferents postures i situacions de cooperació i participació, desenrotllar actituds no competitives. (Acrogimnàstica)</text:p>
            <text:p text:style-name="P28">Perfeccionament de moviments coordinats i aplicar-los en el disseny d’una composició d’activitats circenses en diferents situacions d’equilibri.</text:p>
            <text:p text:style-name="P28">Resol amb eficàcia situacions motrius individuals en un context competitiu que responguen als seus interessos físics i esportius.</text:p>
            <text:p text:style-name="P28">Desenrotlla accions que li conduïxen a situacions d’avantatge respecte a l’adversari, en les activitats d’oposició.</text:p>
            <text:p text:style-name="P28">Col·labora amb els participants en les activitats fisicoesportives en les quals es produïx col·laboració o col·laboració oposició i explica l’aportació de cada u.</text:p>
            <text:p text:style-name="P28">Estratègies bàsiques dels jocs i esports d’oposició: enfrontament, espais d’acció pròxims, temps limitat, crear desequilibris en l’oponent.</text:p>
            <text:p text:style-name="P28">Estratègies bàsiques dels jocs esports de col·laboració oposició: participants, espai i temps de joc i utilització d’objectes, comunicació i contracomunicació motriu, subrols estratègics, tècnica.</text:p>
            <text:p text:style-name="P28">Activitats lúdiques i esportives col·lectives, d’oci i recreació: els esports alternatius, els jocs amb material reciclat, els jocs cooperatius i els jocs de confiança, valorar l’oportunitat de les solucions aportades i la seua aplicabilitat a situacions semblants.</text:p>
            <text:p text:style-name="P28">Organització i participació en partides de pilota valenciana.</text:p>
            <text:p text:style-name="P28">Els diferents colps específics, <text:s/>la tàctica (traure i restar), i el reglament de les modalitats de pilota valenciana com ara raspall al carrer, al trinquet, a ratlles, nyago, frare, escala i corda i <text:s/>galotxa.</text:p>
            <text:p text:style-name="P28">Evolució històrica de les distintes modalitats de pilota valenciana.</text:p>
          </table:table-cell>
          <table:table-cell table:style-name="Tabla23.A2" office:value-type="string">
            <text:p text:style-name="P28">BL.2.1. Realitzar amb fluïdesa i control habilitats individuals específiques integrades en activitats fisicoesportives de cooperació, competitives i no competitives del nivell educatiu i mostrar mentres les realitza actituds d’autoexigència i col·laboració i preservar la seguretat individual i col·lectiva.</text:p>
            <text:p text:style-name="P28"/>
            <text:p text:style-name="P28">BL.2.2. Resoldre situacions motrius dels jocs i esports d’oposició, col·laboració o col·laboració oposició, en contextos de competició, aplicant els fonaments tècnics, tàctics i reglamentaris més adequats, en funció dels estímuls rellevants.</text:p>
            <text:p text:style-name="P28"/>
            <text:p text:style-name="P28">BL.2.3. Organitzar partides de pilota valenciana i <text:s/>jugar amb correcció a raspall al carrer, al trinquet, a ratlles, nyago, frare, escala i corda, galotxa.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a23.C2" office:value-type="string">
            <text:p text:style-name="P31">CSC</text:p>
            <text:p text:style-name="P31">SIEE</text:p>
            <text:p text:style-name="P31"/>
            <text:p text:style-name="P31"/>
            <text:p text:style-name="P31"/>
            <text:p text:style-name="P31"/>
            <text:p text:style-name="P31">CSC</text:p>
            <text:p text:style-name="P31">SIEE</text:p>
            <text:p text:style-name="P31">CAA</text:p>
            <text:p text:style-name="P31"/>
            <text:p text:style-name="P31"/>
            <text:p text:style-name="P31">CSC</text:p>
            <text:p text:style-name="P31">CEC</text:p>
            <text:p text:style-name="P31">SIEE</text:p>
          </table:table-cell>
        </table:table-row>
      </table:table>
      <text:p text:style-name="P17"/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table:number-columns-spanned="3" office:value-type="string">
            <text:p text:style-name="P2">Bloc 3: Activitats adaptades al medi. Curs 1r Batxillerat</text:p>
          </table:table-cell>
          <table:covered-table-cell/>
          <table:covered-table-cell/>
        </table:table-row>
        <table:table-row>
          <table:table-cell table:style-name="Tabla24.A2" office:value-type="string">
            <text:p text:style-name="P11">Continguts </text:p>
          </table:table-cell>
          <table:table-cell table:style-name="Tabla24.A2" office:value-type="string">
            <text:p text:style-name="P13">Criteris d’avaluació</text:p>
          </table:table-cell>
          <table:table-cell table:style-name="Tabla24.C2" office:value-type="string">
            <text:p text:style-name="P12">CC</text:p>
          </table:table-cell>
        </table:table-row>
        <table:table-row>
          <table:table-cell table:style-name="Tabla24.A2" office:value-type="string">
            <text:p text:style-name="P28">Disseny, organització i realització d’alguna de les següents activitats inclusives i <text:s/>respectuoses amb el medi natural: les rutes amb bicicleta <text:soft-page-break/>senderisme, orientació, les acampades, els grans jocs en la naturalesa, activitats en la neu, activitats d’escalada i de multiaventura i les activitats aquàtiques.</text:p>
            <text:p text:style-name="P28">Usos i abusos que es fan del medi urbà i natural, en la pràctica d’activitats fisicoesportives.</text:p>
            <text:p text:style-name="P28">Les noves tecnologies (GPS) i les seues possibilitats d’utilització, en la realització d’activitats físiques i esportives amb la utilització d'elements que faciliten la inclusió en el medi natural.</text:p>
            <text:p text:style-name="P28">Inclusió d’altres persones en les activitats del grup, animar la seua participació i respectar les diferències.</text:p>
            <text:p text:style-name="P28">Tècniques de les activitats realitzades: orientació, bicicleta, acampada, escalada, activitats aquàtiques, lliscaments en la neu regulant l’esforç en funció de les seues possibilitats i promovent accions per a preservar l’entorn i el medi natural i reduir l’impacte ambiental (evitar residus i fomentar la seua arreplega).</text:p>
            <text:p text:style-name="P28">Característiques de les activitats d’adaptació al medi i el seu risc, descriure els protocols per a activar servicis d’emergència, adoptar les mesures preventives i de seguretat pròpies d’estes activitats. Primers auxilis. </text:p>
          </table:table-cell>
          <table:table-cell table:style-name="Tabla24.A2" office:value-type="string">
            <text:p text:style-name="P28">BL.3.1. Organitzar activitats físiques i esportives inclusives i respectuoses amb l’entorn i el medi natural i argumentar sobre el seu impacte ambiental, <text:soft-page-break/>econòmic i social.</text:p>
            <text:p text:style-name="P28"/>
            <text:p text:style-name="P28">BL.3.2. Realitzar activitats fisicoesportives inclusives del nivell educatiu en el medi natural amb eficàcia, precisió i control i utilitzar les noves tecnologies (GPS) mostrar hàbits de conservació i protecció del medi ambient, i aplicar protocols de seguretat i primers auxilis.</text:p>
            <text:p text:style-name="P28"/>
          </table:table-cell>
          <table:table-cell table:style-name="Tabla24.C2" office:value-type="string">
            <text:p text:style-name="P31">MCT</text:p>
            <text:p text:style-name="P31">SIEE</text:p>
            <text:p text:style-name="P31"><text:soft-page-break/></text:p>
            <text:p text:style-name="P31"/>
            <text:p text:style-name="P31">CMCT</text:p>
            <text:p text:style-name="P31">SIEE</text:p>
            <text:p text:style-name="P31">CD</text:p>
          </table:table-cell>
        </table:table-row>
      </table:table>
      <text:p text:style-name="P17"/>
      <table:table table:name="Tabla25" table:style-name="Tabla25">
        <table:table-column table:style-name="Tabla25.A"/>
        <table:table-column table:style-name="Tabla25.B"/>
        <table:table-column table:style-name="Tabla25.C"/>
        <table:table-row>
          <table:table-cell table:style-name="Tabla25.A1" table:number-columns-spanned="3" office:value-type="string">
            <text:p text:style-name="P2">Bloc 4: Expressió corporal i comunicació. Curs 1r Batxillerat</text:p>
          </table:table-cell>
          <table:covered-table-cell/>
          <table:covered-table-cell/>
        </table:table-row>
        <table:table-row>
          <table:table-cell table:style-name="Tabla25.A2" office:value-type="string">
            <text:p text:style-name="P11">Continguts </text:p>
          </table:table-cell>
          <table:table-cell table:style-name="Tabla25.A2" office:value-type="string">
            <text:p text:style-name="P13">Criteris d’avaluació</text:p>
          </table:table-cell>
          <table:table-cell table:style-name="Tabla25.C2" office:value-type="string">
            <text:p text:style-name="P12">CC</text:p>
          </table:table-cell>
        </table:table-row>
        <table:table-row>
          <table:table-cell table:style-name="Tabla25.A2" office:value-type="string">
            <text:p text:style-name="P28">Representació, amb desinhibició i creativitat, de composicions o muntatges artístics, i seleccionar les tècniques més apropiades a la intencionalitat de la composició.</text:p>
            <text:p text:style-name="P28">Disseny de muntatges artístics individuals o col·lectius, combinar espai i ritme, selecció de les tècniques més adequades.</text:p>
            <text:p text:style-name="P28">Utilització de les noves tecnologies en el disseny i avaluació de muntatges artístics.</text:p>
            <text:p text:style-name="P28">Direcció i aplicació d’un mètode de relaxació: Schultz, Jacobson, ioga, eutonia o massatges, cap a un altre subjecte, tenint en compte el nivell de cansament com un element de risc en la realització d’activitats que requerixen atenció o esforç.</text:p>
            <text:p text:style-name="P28">Realització, formatat senzill i impressió de documents de text. Disseny de presentacions multimèdia. Tractament de la imatge. Producció senzilla <text:soft-page-break/>d’àudio i vídeo. Ferramentes de producció digital en la web. Drets d’autor i llicències de publicació.</text:p>
            <text:p text:style-name="P28">Estratègies de comprensió oral: activació de coneixements previs, manteniment de l’atenció, selecció de la informació, memorització i retenció de la informació.</text:p>
            <text:p text:style-name="P28">Planificació de textos orals.</text:p>
            <text:p text:style-name="P28">Prosòdia. Ús intencional de l’entonació i les pauses.</text:p>
            <text:p text:style-name="P28">Normes gramaticals.</text:p>
            <text:p text:style-name="P28">Propietats textuals de la situació comunicativa: adequació, coherència i cohesió.</text:p>
            <text:p text:style-name="P28">Respecte en l’ús del llenguatge.</text:p>
            <text:p text:style-name="P28">Situacions d’interacció comunicativa (conversacions, entrevistes, col·loquis, debats, etc.).</text:p>
            <text:p text:style-name="P28">Estratègies lingüístiques i no lingüístiques: inici, manteniment i conclusió; cooperació, normes de cortesia, fórmules de tractament, etc.</text:p>
            <text:p text:style-name="P28">Respecte en l’ús del llenguatge.</text:p>
            <text:p text:style-name="P28">Glossari termes conceptuals del nivell educatiu.</text:p>
            <text:p text:style-name="P28">Estratègies de comprensió lectora: abans, durant i després de la lectura.</text:p>
            <text:p text:style-name="P28">Tipus de text.</text:p>
            <text:p text:style-name="P28">Estratègies d’expressió escrita: planificació, escriptura, revisió i reescriptura.</text:p>
            <text:p text:style-name="P28">Formats de presentació.</text:p>
            <text:p text:style-name="P28">Aplicació de les normes ortogràfiques i gramaticals (signes de puntuació, concordança entre els elements de l’oració, ús de connectors oracionals, etc.).</text:p>
            <text:p text:style-name="P28">Propietats textuals en situació comunicativa: adequació, coherència i cohesió.</text:p>
            <text:p text:style-name="P28">Respecte en l’ús del llenguatge.</text:p>
          </table:table-cell>
          <table:table-cell table:style-name="Tabla25.A2" office:value-type="string">
            <text:p text:style-name="P28">BL.4.1. Dissenyar de forma autònoma muntatges artístics individuals o col·lectius, utilitzar les noves tecnologies, representar-los amb desinhibició i creativitat <text:s/>i seleccionar les tècniques més <text:s/>apropiades a la intencionalitat <text:s/>de la composició.</text:p>
            <text:p text:style-name="P28"/>
            <text:p text:style-name="P28">BL.4.2 Interpretar textos orals del nivell educatiu procedents de fonts diverses i utilitzar les estratègies de comprensió oral per a obtindre informació i aplicar-la en la reflexió sobre el contingut, l’ampliació dels seus coneixements i la realització de tasques d’aprenentatge</text:p>
            <text:p text:style-name="P28"/>
            <text:p text:style-name="P28">BL.4.3. Expressar oralment textos prèviament planificats, de l’àmbit personal, acadèmic, social o professional, amb una pronunciació clara, i aplicar les normes de la prosòdia i la correcció gramatical del nivell educatiu <text:soft-page-break/>i ajustar-les a les propietats textuals de cada tipus i situació comunicativa, per a transmetre de forma organitzada els seus coneixements amb un llenguatge no discriminatori.</text:p>
            <text:p text:style-name="P28"/>
            <text:p text:style-name="P28">BL.4.4. Participar en intercanvis comunicatius de l’àmbit personal, acadèmic, social o professional i aplicar <text:s/>les estratègies lingüístiques i no lingüístiques <text:s/>del nivell educatiu pròpies de la interacció oral amb la utilització d'un llenguatge no discriminatori.</text:p>
            <text:p text:style-name="P28"/>
            <text:p text:style-name="P28">BL.4.5. Reconéixer la terminologia conceptual de l’assignatura i del nivell educatiu i utilitzar-la correctament en activitats orals i escrites de</text:p>
            <text:p text:style-name="P28">l'àmbit <text:s/>personal, acadèmic, social o professional.</text:p>
            <text:p text:style-name="P28"/>
            <text:p text:style-name="P28">BL.4.6. Llegir textos de formats diversos i presentats en suport paper i digital, utilitzar les estratègies de comprensió lectora del nivell educatiu per a obtindre informació i aplicar-la en la reflexió sobre el contingut, l’ampliació dels seus coneixements i la realització de tasques d’aprenentatge.</text:p>
            <text:p text:style-name="P28"/>
            <text:p text:style-name="P28">BL.4.7 Escriure textos de l’àmbit personal, acadèmic, social o professional en diversos formats i suports, cuidar els seus aspectes formals, i aplicar les normes de correcció ortogràfica i gramatical del nivell educatiu <text:s/>i ajustar-los a les propietats textuals de cada tipus i <text:s/>situació comunicativa, per a transmetre de forma organitzada els seus coneixements amb un llenguatge no discriminatori.</text:p>
            <text:p text:style-name="P28"/>
            <text:p text:style-name="P28"/>
          </table:table-cell>
          <table:table-cell table:style-name="Tabla25.C2" office:value-type="string">
            <text:p text:style-name="P31">CEC</text:p>
            <text:p text:style-name="P31">SIEE</text:p>
            <text:p text:style-name="P31">CD</text:p>
            <text:p text:style-name="P31">CAA</text:p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><text:soft-page-break/>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>CCLI</text:p>
            <text:p text:style-name="P31">CAA</text:p>
            <text:p text:style-name="P31"/>
            <text:p text:style-name="P31"/>
            <text:p text:style-name="P31"/>
            <text:p text:style-name="P31">CCLI</text:p>
            <text:p text:style-name="P31">CAA</text:p>
          </table:table-cell>
        </table:table-row>
      </table:table>
      <text:p text:style-name="P17"/>
      <text:p text:style-name="P17"/>
      <table:table table:name="Tabla26" table:style-name="Tabla26">
        <table:table-column table:style-name="Tabla26.A"/>
        <table:table-column table:style-name="Tabla26.B"/>
        <table:table-column table:style-name="Tabla26.C"/>
        <table:table-row>
          <table:table-cell table:style-name="Tabla26.A1" table:number-columns-spanned="3" office:value-type="string">
            <text:p text:style-name="P2">Bloc 5: Elements transversals a l’assignatura. Curs 1r Batxillerat</text:p>
          </table:table-cell>
          <table:covered-table-cell/>
          <table:covered-table-cell/>
        </table:table-row>
        <table:table-row>
          <table:table-cell table:style-name="Tabla26.A2" office:value-type="string">
            <text:p text:style-name="P11">Continguts </text:p>
          </table:table-cell>
          <table:table-cell table:style-name="Tabla26.A2" office:value-type="string">
            <text:p text:style-name="P13">Criteris d’avaluació</text:p>
          </table:table-cell>
          <table:table-cell table:style-name="Tabla26.C2" office:value-type="string">
            <text:p text:style-name="P12">CC</text:p>
          </table:table-cell>
        </table:table-row>
        <table:table-row>
          <table:table-cell table:style-name="Tabla26.A2" office:value-type="string">
            <text:p text:style-name="P28">Tingues en compte el nivell de cansament com un element de risc en la realització d’activitats, i actua de forma responsable.</text:p>
            <text:p text:style-name="P28">Assumix la responsabilitat de la mateixa seguretat en la pràctica d’activitats <text:soft-page-break/>fisicoesportives i artisticoexpressives, i utilitza convenientment l’equip personal, els materials i espais de pràctica.</text:p>
            <text:p text:style-name="P28">Adopta mesures preventives durant la pràctica d’activitats fisicoesportives i artisticoexpressives, per a evitar les conseqüències que poden tindre les actuacions poc acurades.</text:p>
            <text:p text:style-name="P28">Imaginació i creativitat.</text:p>
            <text:p text:style-name="P28">Autoconeixement. Valoració de fortaleses i debilitats.</text:p>
            <text:p text:style-name="P28">Autoconcepte positiu. Proactivitat.</text:p>
            <text:p text:style-name="P28">Autoregulació d’emocions, control de l’ansietat i incertesa i capacitat d’automotivació. Resiliència, superar obstacles i fracassos. Perseverança, flexibilitat.</text:p>
            <text:p text:style-name="P28">Procés estructurat de presa de decisions.</text:p>
            <text:p text:style-name="P28">Responsabilitat.</text:p>
            <text:p text:style-name="P28">Pensament alternatiu.</text:p>
            <text:p text:style-name="P28">Pensament causal i conseqüencial.</text:p>
            <text:p text:style-name="P28">Sentit crític.</text:p>
            <text:p text:style-name="P28">Buscar i seleccionar [p. ex. informació, documents de text, imatges, <text:s/>bandes sonores, vídeos... ] a partir d’una estratègia de filtrat <text:s/>i de forma contrastada en mitjans digitals [p. ex. xarxes socials, banc de sons, pàgines web especialitzades, diccionaris i enciclopèdies en línia, bases de dades especialitzades...], registrar-la en paper de forma acurada o emmagatzemar-la digitalment en dispositius informàtics i servicis de la xarxa.</text:p>
            <text:p text:style-name="P28">Comunica i compartix la informació amb la ferramenta tecnològica adequada, per a la seua discussió o difusió.</text:p>
            <text:p text:style-name="P28">Estratègies de busca i selecció de la informació.</text:p>
            <text:p text:style-name="P28">Procediments de síntesi de la informació.</text:p>
            <text:p text:style-name="P28">Procediments de presentació de continguts.</text:p>
            <text:p text:style-name="P28">Procediments de cita i paràfrasi. Bibliografia i bibliografia web.</text:p>
            <text:p text:style-name="P28">Ús de les ferramentes més comunes de les TIC per a col·laborar i comunicar-se amb la resta del grup amb la finalitat de planificar el treball, aportar idees constructives pròpies, comprendre les idees alienes...; compartir informació i recursos; i construir un producte o meta col·lectiu. Correu electrònic. Mòduls cooperatius en entorns personals d’aprenentatge. Servicis de la web social com a blogs, wikis, fòrums... Hàbits i conductes en la comunicació i en la protecció del mateix individu i d’altres de les males pràctiques com el ciberassetjament. Anàlisi del públic destinatari i adaptació <text:soft-page-break/>de la comunicació en funció d'este. Hàbits i conductes per a filtrar la font d’informació més completa i compartir-la amb el grup.</text:p>
            <text:p text:style-name="P28">Assumpció de distints rols en equips de treball. Lideratge.</text:p>
            <text:p text:style-name="P28">Pensament de perspectiva.</text:p>
            <text:p text:style-name="P28">Solidaritat, tolerància, respecte i amabilitat.</text:p>
            <text:p text:style-name="P28">Estratègies de motivació i automotivació.</text:p>
            <text:p text:style-name="P28">Tècniques d’escolta activa.</text:p>
            <text:p text:style-name="P28">Diàleg igualitari.</text:p>
            <text:p text:style-name="P28">Coneixement d’estructures i tècniques d’aprenentatges cooperatiu.</text:p>
            <text:p text:style-name="P28">Responsabilitat i sentit ètic.</text:p>
            <text:p text:style-name="P28">Planifica i organitza <text:s/>activitats fisicoesportives i artisticoexpressives, considerant <text:s/>els riscos associats i els derivats de la mateixa actuació i de la del grup.</text:p>
            <text:p text:style-name="P28">Presenta propostes creatives en la utilització de materials i equipaments de les activitats fisicoesportives i artisticoexpressives practicades, atenent les seues especificacions tècniques.</text:p>
            <text:p text:style-name="P28">Pensament mitjans-fi.</text:p>
            <text:p text:style-name="P28">Pensament alternatiu.</text:p>
            <text:p text:style-name="P28">Estratègies de planificació, organització i gestió de projectes.</text:p>
            <text:p text:style-name="P28">Selecció de la informació, tècnica i recursos materials.</text:p>
            <text:p text:style-name="P28">Procés estructurat de presa de decisions. Calibrat d’oportunitats i riscos.</text:p>
            <text:p text:style-name="P28">Estratègies de supervisió i resolució de problemes.</text:p>
            <text:p text:style-name="P28">Avaluació de processos i resultats. <text:s/></text:p>
            <text:p text:style-name="P28">Valoració de l’error com a oportunitat.</text:p>
            <text:p text:style-name="P28">Habilitats de comunicació.</text:p>
            <text:p text:style-name="P28">Estudis i professions vinculats amb els coneixements de l’Educació Física.</text:p>
            <text:p text:style-name="P28">Autoconeixement d’aptituds i interessos.</text:p>
            <text:p text:style-name="P28">Procés estructurat de presa de decisions.</text:p>
          </table:table-cell>
          <table:table-cell table:style-name="Tabla26.A2" office:value-type="string">
            <text:p text:style-name="P28">BL.5.1.Assumir la responsabilitat de la mateixa seguretat en la pràctica d’activitat física, tenint en compte els factors inherents a l’activitat <text:s/>i adoptar <text:s/>mesures preventives per a evitar <text:s/>les conseqüències que poden tindre les <text:soft-page-break/>actuacions poc acurades sobre la seua seguretat <text:s/>i d’altres participants.</text:p>
            <text:p text:style-name="P28"/>
            <text:p text:style-name="P28">BL.5.2. Gestionar de forma eficaç <text:s/>activitats fisicoesportives i artisticoexpressives, fer propostes creatives i confiar en les seues possibilitats, mostrar energia i entusiasme durant el seu desenrotllament, <text:s/>prendre decisions raonades, assumir riscos i responsabilitzar-se de les seues accions i de les conseqüències.</text:p>
            <text:p text:style-name="P28"/>
            <text:p text:style-name="P28">BL.5.3. Buscar i seleccionar a partir d’una estratègia de filtrat <text:s/>i de forma contrastada en mitjans digitals, organitzar la informació obtinguda per mitjà de diversos procediments de síntesi, citar adequadament la seua procedència, registrar-la de forma cuidadosa o emmagatzemar-la digitalment en dispositius informàtics i servicis de la xarxa</text:p>
            <text:p text:style-name="P28"/>
            <text:p text:style-name="P28">BL.5.4. Crear i editar continguts digitals del nivell educatiu <text:s/>amb sentit estètic, utilitzar aplicacions informàtiques, conéixer com aplicar els diferents tipus de llicències; col·laborar en entorns virtuals d’aprenentatge i seleccionar la ferramenta de comunicació TIC, servici de la web social o mòdul en entorns virtuals d’aprenentatge més apropiat <text:s/>i aplicar bones formes de conducta en la comunicació (prevenció i denúncia de males pràctiques).</text:p>
            <text:p text:style-name="P28"/>
            <text:p text:style-name="P28">BL.5.5. Organitzar un equip de treball, distribuir responsabilitats i gestionar recursos perquè tots els seus membres participen i arriben a les metes comunes, influir positivament en els altres, generar implicació en la tasca i utilitzar el diàleg igualitari per a resoldre conflictes i discrepàncies, i actuar amb responsabilitat i sentit ètic.</text:p>
            <text:p text:style-name="P28"/>
            <text:p text:style-name="P28">BL.5.6. Planificar activitats fisicoesportives i artisticoexpressives del nivell educatiu i fer una previsió de riscos en la utilització d’equipaments i espais, recursos i temps ajustada als objectius proposats, assignar <text:s/>responsabilitats, <text:s text:c="3"/>adaptar-les a canvis i imprevistos considerant diverses alternatives per a transformar les dificultats en possibilitats, <text:s/>avaluar el procés i el producte final i comunicar de forma creativa els resultats obtinguts.</text:p>
            <text:p text:style-name="P28"/>
            <text:p text:style-name="P28">BL.5.7. Reconéixer <text:s/>els entorns laborals, professions i estudis de l’àmbit de <text:soft-page-break/>l’Educació Física i l’Esport, vinculats amb els coneixements del nivell educatiu, analitzar els coneixements, habilitats i competències necessàries per al seu desenrotllament i comparar-les amb les seues aptituds i interessos per a generar alternatives davant de la presa de decisions vocacional.</text:p>
            <text:p text:style-name="P28"/>
          </table:table-cell>
          <table:table-cell table:style-name="Tabla26.C2" office:value-type="string">
            <text:p text:style-name="P31">CSC</text:p>
            <text:p text:style-name="P31">SIEE</text:p>
            <text:p text:style-name="P31"/>
            <text:p text:style-name="P31"><text:soft-page-break/></text:p>
            <text:p text:style-name="P31"/>
            <text:p text:style-name="P31"/>
            <text:p text:style-name="P31">SIEE</text:p>
            <text:p text:style-name="P31"/>
            <text:p text:style-name="P31"/>
            <text:p text:style-name="P31"/>
            <text:p text:style-name="P31"/>
            <text:p text:style-name="P31">CD</text:p>
            <text:p text:style-name="P31">CAA</text:p>
            <text:p text:style-name="P31">CCLI</text:p>
            <text:p text:style-name="P31"/>
            <text:p text:style-name="P31"/>
            <text:p text:style-name="P31"/>
            <text:p text:style-name="P31">CD</text:p>
            <text:p text:style-name="P31">CSC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SIEE</text:p>
            <text:p text:style-name="P31">CSC</text:p>
            <text:p text:style-name="P31"/>
            <text:p text:style-name="P31"/>
            <text:p text:style-name="P31"/>
            <text:p text:style-name="P31"/>
            <text:p text:style-name="P31">SIEE</text:p>
            <text:p text:style-name="P31">CAA</text:p>
            <text:p text:style-name="P31">CSC</text:p>
            <text:p text:style-name="P31"/>
            <text:p text:style-name="P31"/>
            <text:p text:style-name="P31"/>
            <text:p text:style-name="P31">SIEE</text:p>
            <text:p text:style-name="P31">CSC</text:p>
            <text:p text:style-name="P31"><text:soft-page-break/></text:p>
            <text:p text:style-name="P31"/>
          </table:table-cell>
        </table:table-row>
      </table:table>
      <text:p text:style-name="P17"/>
      <text:p text:style-name="P4">COMPETÈNCIES DEL CURRÍCULUM</text:p>
      <text:p text:style-name="P4">CCLI: competència comunicació lingüística.</text:p>
      <text:p text:style-name="P4">CMCT: competència matemàtica i competències bàsiques en ciència i tecnologia.</text:p>
      <text:p text:style-name="P4">CD: competència digital. </text:p>
      <text:p text:style-name="P4">CAA: competència aprendre a aprendre.</text:p>
      <text:p text:style-name="P4">CSC: competències socials i cíviques.</text:p>
      <text:p text:style-name="P4">SIEE: sentit d’iniciativa i esperit emprenedor.</text:p>
      <text:p text:style-name="P4"><text:soft-page-break/>CEC: consciència i expressions cultural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3" svg:font-family="Garamond"/>
    <style:font-face style:name="Mangal1" svg:font-family="Mangal"/>
    <style:font-face style:name="OpenSymbol1" svg:font-family="OpenSymbol"/>
    <style:font-face style:name="Times New Roman" svg:font-family="'Times New Roman'" style:font-adornments="Normal" style:font-family-generic="roman"/>
    <style:font-face style:name="Arial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Garamond2" svg:font-family="Garamond" style:font-family-generic="roman" style:font-pitch="variable"/>
    <style:font-face style:name="Garamond1" svg:font-family="Garamond" style:font-adornments="Negrita" style:font-family-generic="roman" style:font-pitch="variable"/>
    <style:font-face style:name="Garamond" svg:font-family="Garamond" style:font-adornments="Normal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Verdana" fo:font-size="10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Garamond" fo:font-family="Garamond" style:font-style-name="Normal" style:font-family-generic="roman" style:font-pitch="variable" fo:font-size="11pt" style:font-size-asian="10.5pt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TITULO_20_Area" style:display-name="TITULO Area" style:family="paragraph" style:parent-style-name="Standard" style:master-page-name="">
      <style:paragraph-properties fo:line-height="200%" fo:text-align="center" style:justify-single-word="false" style:page-number="auto">
        <style:tab-stops/>
        <style:drop-cap/>
      </style:paragraph-properties>
      <style:text-properties fo:text-transform="uppercase" style:font-name="Garamond" fo:font-family="Garamond" style:font-style-name="Normal" style:font-family-generic="roman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style:font-name="Garamond1" fo:font-family="Garamond" style:font-style-name="Negrita" style:font-family-generic="roman" style:font-pitch="variable" fo:font-size="1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color="#000000" fo:font-size="11pt" fo:font-weight="normal" style:font-size-asian="14pt" style:font-weight-asian="bold" style:font-size-complex="14pt" style:font-weight-complex="bold"/>
    </style:style>
    <style:style style:name="ARTICULOS" style:family="paragraph" style:parent-style-name="Standard" style:class="text" style:master-page-name="">
      <style:paragraph-properties style:page-number="auto"/>
      <style:text-properties style:text-underline-style="solid" style:text-underline-width="auto" style:text-underline-color="font-color" style:font-size-asian="10.5pt"/>
    </style:style>
    <style:style style:name="TEXTO_20_General" style:display-name="TEXTO General" style:family="paragraph" style:parent-style-name="Standard" style:list-style-name="" style:master-page-name="">
      <style:paragraph-properties fo:margin-top="0cm" fo:margin-bottom="0cm" style:contextual-spacing="false" style:page-number="auto">
        <style:tab-stops/>
      </style:paragraph-properties>
      <style:text-properties style:font-size-asian="10.5pt"/>
    </style:style>
    <style:style style:name="Tabla_20_Nivel_20_Curso" style:display-name="Tabla Nivel Curso" style:family="paragraph" style:parent-style-name="Heading_20_1" style:default-outline-level="" style:list-style-name="" style:class="text" style:master-page-name="">
      <style:paragraph-properties fo:margin-top="0.4cm" fo:margin-bottom="0.101cm" style:contextual-spacing="false" fo:text-align="center" style:justify-single-word="false" style:page-number="auto" style:shadow="none">
        <style:tab-stops/>
      </style:paragraph-properties>
      <style:text-properties style:font-name="Garamond1" fo:font-family="Garamond" style:font-style-name="Negrita" style:font-family-generic="roman" style:font-pitch="variable" fo:font-size="11pt"/>
    </style:style>
    <style:style style:name="Header_20_left" style:display-name="Header left" style:family="paragraph" style:parent-style-name="Standard" style:class="extra">
      <style:paragraph-properties fo:margin-top="0cm" fo:margin-bottom="0cm" style:contextual-spacing="false" fo:text-align="center" style:justify-single-word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Table_20_Contents" style:display-name="Table Contents" style:family="paragraph" style:parent-style-name="Standard" style:list-style-name="List_20_1" style:class="extra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text:number-lines="false" text:line-number="0">
        <style:tab-stops/>
      </style:paragraph-properties>
      <style:text-properties style:font-name="Garamond" fo:font-family="Garamond" style:font-style-name="Normal" style:font-family-generic="roman" style:font-pitch="variable" style:font-size-asian="10.5pt"/>
    </style:style>
    <style:style style:name="normal" style:family="paragraph">
      <style:paragraph-properties style:text-autospace="none"/>
      <style:text-properties fo:color="#000000" style:font-name="Verdana1" fo:font-family="Verdana" style:font-family-generic="swiss" style:font-pitch="variable" fo:language="es" fo:country="ES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TITULO_20_Contenidos_20_y_20_Criterios" style:display-name="TITULO Contenidos y Criterios" style:family="paragraph" style:parent-style-name="Heading_20_3" style:default-outline-level="" style:list-style-name="">
      <style:paragraph-properties fo:margin-left="1.27cm" fo:margin-right="0cm" fo:margin-top="0.199cm" fo:margin-bottom="0cm" style:contextual-spacing="false" fo:text-indent="0cm" style:auto-text-indent="false"/>
    </style:style>
    <style:style style:name="Tabla_20_Bloque" style:display-name="Tabla Bloque" style:family="paragraph" style:parent-style-name="Header"/>
    <style:style style:name="Encabezamiento_20_centro" style:display-name="Encabezamiento centro" style:family="paragraph" style:parent-style-name="Header_20_righ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 style:default-outline-level="">
      <style:paragraph-properties fo:orphans="2" fo:widows="2" style:writing-mode="lr-tb"/>
      <style:text-properties style:font-name="Arial" fo:font-family="Arial" style:font-family-generic="swiss" fo:font-size="12pt" style:font-name-asian="Symbol1" style:font-family-asian="Symbol" style:font-family-generic-asian="system" style:font-pitch-asian="variable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/>
        <style:text-properties style:font-name="OpenSymbol1"/>
      </text:list-level-style-bullet>
      <text:list-level-style-bullet text:level="2" text:style-name="Numbering_20_Symbols" text:bullet-char="•">
        <style:list-level-properties/>
        <style:text-properties style:font-name="OpenSymbol1"/>
      </text:list-level-style-bullet>
      <text:list-level-style-bullet text:level="3" text:style-name="Numbering_20_Symbols" text:bullet-char="•">
        <style:list-level-properties/>
        <style:text-properties style:font-name="OpenSymbol1"/>
      </text:list-level-style-bullet>
      <text:list-level-style-bullet text:level="4" text:style-name="Numbering_20_Symbols" text:bullet-char="•">
        <style:list-level-properties/>
        <style:text-properties style:font-name="OpenSymbol1"/>
      </text:list-level-style-bullet>
      <text:list-level-style-bullet text:level="5" text:style-name="Numbering_20_Symbols" text:bullet-char="•">
        <style:list-level-properties/>
        <style:text-properties style:font-name="OpenSymbol1"/>
      </text:list-level-style-bullet>
      <text:list-level-style-bullet text:level="6" text:style-name="Numbering_20_Symbols" text:bullet-char="•">
        <style:list-level-properties/>
        <style:text-properties style:font-name="OpenSymbol1"/>
      </text:list-level-style-bullet>
      <text:list-level-style-bullet text:level="7" text:style-name="Numbering_20_Symbols" text:bullet-char="•">
        <style:list-level-properties/>
        <style:text-properties style:font-name="OpenSymbol1"/>
      </text:list-level-style-bullet>
      <text:list-level-style-bullet text:level="8" text:style-name="Numbering_20_Symbols" text:bullet-char="•">
        <style:list-level-properties/>
        <style:text-properties style:font-name="OpenSymbol1"/>
      </text:list-level-style-bullet>
      <text:list-level-style-bullet text:level="9" text:style-name="Numbering_20_Symbols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/>
        <style:text-properties style:font-name="OpenSymbol1"/>
      </text:list-level-style-bullet>
    </text:list-style>
    <text:list-style style:name="WW8Num2">
      <text:list-level-style-bullet text:level="1" text:style-name="Zeichenformat" text:bullet-char="">
        <style:list-level-properties/>
        <style:text-properties style:font-name="Symbol"/>
      </text:list-level-style-bullet>
      <text:list-level-style-bullet text:level="2" text:style-name="Zeichenformat" text:bullet-char="">
        <style:list-level-properties/>
        <style:text-properties style:font-name="Symbol"/>
      </text:list-level-style-bullet>
      <text:list-level-style-bullet text:level="3" text:style-name="Zeichenformat" text:bullet-char="">
        <style:list-level-properties/>
        <style:text-properties style:font-name="Symbol"/>
      </text:list-level-style-bullet>
      <text:list-level-style-bullet text:level="4" text:style-name="Zeichenformat" text:bullet-char="">
        <style:list-level-properties/>
        <style:text-properties style:font-name="Symbol"/>
      </text:list-level-style-bullet>
      <text:list-level-style-bullet text:level="5" text:style-name="Zeichenformat" text:bullet-char="">
        <style:list-level-properties/>
        <style:text-properties style:font-name="Symbol"/>
      </text:list-level-style-bullet>
      <text:list-level-style-bullet text:level="6" text:style-name="Zeichenformat" text:bullet-char="">
        <style:list-level-properties/>
        <style:text-properties style:font-name="Symbol"/>
      </text:list-level-style-bullet>
      <text:list-level-style-bullet text:level="7" text:style-name="Zeichenformat" text:bullet-char="">
        <style:list-level-properties/>
        <style:text-properties style:font-name="Symbol"/>
      </text:list-level-style-bullet>
      <text:list-level-style-bullet text:level="8" text:style-name="Zeichenformat" text:bullet-char="">
        <style:list-level-properties/>
        <style:text-properties style:font-name="Symbol"/>
      </text:list-level-style-bullet>
      <text:list-level-style-bullet text:level="9" text:style-name="Zeichenformat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">
        <style:list-level-properties/>
        <style:text-properties style:font-name="Symbol"/>
      </text:list-level-style-bullet>
      <text:list-level-style-bullet text:level="2" text:style-name="WW8Num8z0" text:bullet-char="">
        <style:list-level-properties/>
        <style:text-properties style:font-name="Symbol"/>
      </text:list-level-style-bullet>
      <text:list-level-style-bullet text:level="3" text:style-name="WW8Num8z0" text:bullet-char="">
        <style:list-level-properties/>
        <style:text-properties style:font-name="Symbol"/>
      </text:list-level-style-bullet>
      <text:list-level-style-bullet text:level="4" text:style-name="WW8Num8z0" text:bullet-char="">
        <style:list-level-properties/>
        <style:text-properties style:font-name="Symbol"/>
      </text:list-level-style-bullet>
      <text:list-level-style-bullet text:level="5" text:style-name="WW8Num8z0" text:bullet-char="">
        <style:list-level-properties/>
        <style:text-properties style:font-name="Symbol"/>
      </text:list-level-style-bullet>
      <text:list-level-style-bullet text:level="6" text:style-name="WW8Num8z0" text:bullet-char="">
        <style:list-level-properties/>
        <style:text-properties style:font-name="Symbol"/>
      </text:list-level-style-bullet>
      <text:list-level-style-bullet text:level="7" text:style-name="WW8Num8z0" text:bullet-char="">
        <style:list-level-properties/>
        <style:text-properties style:font-name="Symbol"/>
      </text:list-level-style-bullet>
      <text:list-level-style-bullet text:level="8" text:style-name="WW8Num8z0" text:bullet-char="">
        <style:list-level-properties/>
        <style:text-properties style:font-name="Symbol"/>
      </text:list-level-style-bullet>
      <text:list-level-style-bullet text:level="9" text:style-name="WW8Num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0" text:bullet-char="">
        <style:list-level-properties/>
        <style:text-properties style:font-name="Symbol"/>
      </text:list-level-style-bullet>
      <text:list-level-style-bullet text:level="3" text:style-name="WW8Num4z0" text:bullet-char="">
        <style:list-level-properties/>
        <style:text-properties style:font-name="Symbol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0" text:bullet-char="">
        <style:list-level-properties/>
        <style:text-properties style:font-name="Symbol"/>
      </text:list-level-style-bullet>
      <text:list-level-style-bullet text:level="6" text:style-name="WW8Num4z0" text:bullet-char="">
        <style:list-level-properties/>
        <style:text-properties style:font-name="Symbol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0" text:bullet-char="">
        <style:list-level-properties/>
        <style:text-properties style:font-name="Symbol"/>
      </text:list-level-style-bullet>
      <text:list-level-style-bullet text:level="9" text:style-name="WW8Num4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text:bullet-char="">
        <style:list-level-properties/>
        <style:text-properties style:font-name="Symbol"/>
      </text:list-level-style-bullet>
      <text:list-level-style-bullet text:level="2" text:style-name="WW8Num5z0" text:bullet-char="">
        <style:list-level-properties/>
        <style:text-properties style:font-name="Symbol"/>
      </text:list-level-style-bullet>
      <text:list-level-style-bullet text:level="3" text:style-name="WW8Num5z0" text:bullet-char="">
        <style:list-level-properties/>
        <style:text-properties style:font-name="Symbol"/>
      </text:list-level-style-bullet>
      <text:list-level-style-bullet text:level="4" text:style-name="WW8Num5z0" text:bullet-char="">
        <style:list-level-properties/>
        <style:text-properties style:font-name="Symbol"/>
      </text:list-level-style-bullet>
      <text:list-level-style-bullet text:level="5" text:style-name="WW8Num5z0" text:bullet-char="">
        <style:list-level-properties/>
        <style:text-properties style:font-name="Symbol"/>
      </text:list-level-style-bullet>
      <text:list-level-style-bullet text:level="6" text:style-name="WW8Num5z0" text:bullet-char="">
        <style:list-level-properties/>
        <style:text-properties style:font-name="Symbol"/>
      </text:list-level-style-bullet>
      <text:list-level-style-bullet text:level="7" text:style-name="WW8Num5z0" text:bullet-char="">
        <style:list-level-properties/>
        <style:text-properties style:font-name="Symbol"/>
      </text:list-level-style-bullet>
      <text:list-level-style-bullet text:level="8" text:style-name="WW8Num5z0" text:bullet-char="">
        <style:list-level-properties/>
        <style:text-properties style:font-name="Symbol"/>
      </text:list-level-style-bullet>
      <text:list-level-style-bullet text:level="9" text:style-name="WW8Num5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">
        <style:list-level-properties/>
        <style:text-properties style:font-name="Symbol"/>
      </text:list-level-style-bullet>
      <text:list-level-style-bullet text:level="2" text:style-name="RTF_5f_Num_20_3_20_2" text:bullet-char="o">
        <style:list-level-properties/>
        <style:text-properties style:font-name="Courier New"/>
      </text:list-level-style-bullet>
      <text:list-level-style-bullet text:level="3" text:style-name="RTF_5f_Num_20_3_20_3" text:bullet-char="">
        <style:list-level-properties/>
        <style:text-properties style:font-name="Wingdings"/>
      </text:list-level-style-bullet>
      <text:list-level-style-bullet text:level="4" text:style-name="RTF_5f_Num_20_3_20_4" text:bullet-char="">
        <style:list-level-properties/>
        <style:text-properties style:font-name="Symbol"/>
      </text:list-level-style-bullet>
      <text:list-level-style-bullet text:level="5" text:style-name="RTF_5f_Num_20_3_20_5" text:bullet-char="o">
        <style:list-level-properties/>
        <style:text-properties style:font-name="Courier New"/>
      </text:list-level-style-bullet>
      <text:list-level-style-bullet text:level="6" text:style-name="RTF_5f_Num_20_3_20_6" text:bullet-char="">
        <style:list-level-properties/>
        <style:text-properties style:font-name="Wingdings"/>
      </text:list-level-style-bullet>
      <text:list-level-style-bullet text:level="7" text:style-name="RTF_5f_Num_20_3_20_7" text:bullet-char="">
        <style:list-level-properties/>
        <style:text-properties style:font-name="Symbol"/>
      </text:list-level-style-bullet>
      <text:list-level-style-bullet text:level="8" text:style-name="RTF_5f_Num_20_3_20_8" text:bullet-char="o">
        <style:list-level-properties/>
        <style:text-properties style:font-name="Courier New"/>
      </text:list-level-style-bullet>
      <text:list-level-style-bullet text:level="9" text:style-name="RTF_5f_Num_20_3_20_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1.199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4-06-26T14:52:05</meta:creation-date>
    <dc:date>2015-09-28T16:34:13.676000000</dc:date>
    <meta:print-date>2015-01-12T13:08:41</meta:print-date>
    <meta:editing-cycles>144</meta:editing-cycles>
    <meta:editing-duration>PT23H27M44S</meta:editing-duration>
    <meta:document-statistic meta:table-count="25" meta:image-count="0" meta:object-count="0" meta:page-count="33" meta:paragraph-count="928" meta:word-count="14513" meta:character-count="101793" meta:non-whitespace-character-count="87584"/>
    <meta:user-defined meta:name="Información 1"/>
    <meta:user-defined meta:name="Información 2"/>
    <meta:user-defined meta:name="Información 3"/>
    <meta:user-defined meta:name="Información 4"/>
  </office:meta>
</office:document-meta>
</file>