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rebuchet MS" svg:font-family="'Trebuchet MS'"/>
    <style:font-face style:name="Verdana" svg:font-family="Verdana"/>
    <style:font-face style:name="Lucida Sans1" svg:font-family="'Lucida Sans'" style:font-family-generic="swiss"/>
    <style:font-face style:name="Courier New" svg:font-family="'Courier New'" style:font-pitch="variable"/>
    <style:font-face style:name="SimSun1" svg:font-family="SimSun, 宋体" style:font-pitch="variable"/>
    <style:font-face style:name="ÀŒÃÂ" svg:font-family="ÀŒÃÂ" style:font-pitch="variable"/>
    <style:font-face style:name="ÇlÇr ñæí©" svg:font-family="'ÇlÇr ñæí©'"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5.797cm" fo:margin-left="0cm" table:align="left"/>
    </style:style>
    <style:style style:name="Tabla1.A" style:family="table-column">
      <style:table-column-properties style:column-width="11.61cm"/>
    </style:style>
    <style:style style:name="Tabla1.B" style:family="table-column">
      <style:table-column-properties style:column-width="11.613cm"/>
    </style:style>
    <style:style style:name="Tabla1.C" style:family="table-column">
      <style:table-column-properties style:column-width="2.574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09*"/>
    </style:style>
    <style:style style:name="Taula1.B" style:family="table-column">
      <style:table-column-properties style:column-width="11.613cm" style:rel-column-width="29613*"/>
    </style:style>
    <style:style style:name="Taula1.C" style:family="table-column">
      <style:table-column-properties style:column-width="2.477cm" style:rel-column-width="6313*"/>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1.612cm" style:rel-column-width="29609*"/>
    </style:style>
    <style:style style:name="Taula2.B" style:family="table-column">
      <style:table-column-properties style:column-width="11.613cm" style:rel-column-width="29613*"/>
    </style:style>
    <style:style style:name="Taula2.C" style:family="table-column">
      <style:table-column-properties style:column-width="2.477cm" style:rel-column-width="6313*"/>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1.612cm" style:rel-column-width="29609*"/>
    </style:style>
    <style:style style:name="Taula3.B" style:family="table-column">
      <style:table-column-properties style:column-width="11.613cm" style:rel-column-width="29613*"/>
    </style:style>
    <style:style style:name="Taula3.C" style:family="table-column">
      <style:table-column-properties style:column-width="2.477cm" style:rel-column-width="6313*"/>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C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1.61cm" style:rel-column-width="29605*"/>
    </style:style>
    <style:style style:name="Taula4.B" style:family="table-column">
      <style:table-column-properties style:column-width="11.613cm" style:rel-column-width="29614*"/>
    </style:style>
    <style:style style:name="Taula4.C" style:family="table-column">
      <style:table-column-properties style:column-width="2.477cm" style:rel-column-width="6316*"/>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cm" fo:margin-bottom="0cm" fo:text-indent="0.101cm" style:auto-text-indent="false"/>
      <style:text-properties fo:color="#000000"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style>
    <style:style style:name="P2" style:family="paragraph" style:parent-style-name="Standard">
      <style:paragraph-properties fo:margin-left="0cm" fo:margin-right="0cm" fo:margin-top="0cm" fo:margin-bottom="0cm" fo:text-indent="0.101cm" style:auto-text-indent="false"/>
      <style:text-properties fo:color="#000000" style:font-name="Garamond1" fo:font-size="11pt" fo:language="es" fo:country="ES" style:font-name-asian="SimSun1" style:font-size-asian="11pt" style:language-asian="zh" style:country-asian="CN" style:font-name-complex="Garamond1" style:font-size-complex="11pt" style:language-complex="es" style:country-complex="ES"/>
    </style:style>
    <style:style style:name="P3" style:family="paragraph" style:parent-style-name="Standard">
      <style:paragraph-properties fo:margin-left="0cm" fo:margin-right="0cm" fo:margin-top="0cm" fo:margin-bottom="0cm" fo:text-align="start" style:justify-single-word="false" fo:text-indent="0.101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style>
    <style:style style:name="P4" style:family="paragraph" style:parent-style-name="Standard">
      <style:paragraph-properties fo:margin-left="0cm" fo:margin-right="0cm" fo:margin-top="0cm" fo:margin-bottom="0cm" fo:text-align="start" style:justify-single-word="false" fo:text-indent="0.101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font-weight-complex="bold"/>
    </style:style>
    <style:style style:name="P5" style:family="paragraph" style:parent-style-name="Standard">
      <style:paragraph-properties fo:margin-left="0cm" fo:margin-right="0cm" fo:margin-top="0cm" fo:margin-bottom="0cm" fo:text-align="start" style:justify-single-word="false" fo:text-indent="0.101cm" style:auto-text-indent="false" style:text-autospace="none" style:vertical-align="auto" style:writing-mode="lr-tb"/>
      <style:text-properties fo:color="#000000" style:font-name="Garamond1" fo:font-size="11pt" fo:language="es" fo:country="ES" style:font-name-asian="SimSun1" style:font-size-asian="11pt" style:language-asian="zh" style:country-asian="CN" style:font-name-complex="Garamond1" style:font-size-complex="11pt" style:language-complex="es" style:country-complex="ES"/>
    </style:style>
    <style:style style:name="P6" style:family="paragraph" style:parent-style-name="Standard">
      <style:paragraph-properties fo:margin-left="0cm" fo:margin-right="0cm" fo:margin-top="0cm" fo:margin-bottom="0cm" fo:text-align="start" style:justify-single-word="false" fo:text-indent="0.101cm" style:auto-text-indent="false" style:text-autospace="none" style:vertical-align="auto" style:writing-mode="lr-tb"/>
      <style:text-properties fo:color="#000000" style:font-name="Garamond1" fo:font-size="11pt" fo:language="es" fo:country="ES" style:font-name-asian="SimSun1" style:font-size-asian="11pt" style:language-asian="zh" style:country-asian="CN" style:font-name-complex="Garamond1" style:font-size-complex="11pt" style:language-complex="es" style:country-complex="ES" style:font-weight-complex="bold"/>
    </style:style>
    <style:style style:name="P7" style:family="paragraph" style:parent-style-name="Standard">
      <style:paragraph-properties fo:text-align="justify" style:justify-single-word="false"/>
      <style:text-properties fo:color="#000000" style:text-line-through-style="none" style:font-name="Garamond1" fo:font-size="11pt" fo:language="es" fo:country="ES"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8" style:family="paragraph" style:parent-style-name="Standard">
      <style:paragraph-properties fo:text-align="justify" style:justify-single-word="false"/>
      <style:text-properties fo:color="#000000" style:font-name="Garamond1" fo:font-size="11pt" fo:language="es" fo:country="ES" fo:font-style="normal" style:font-name-asian="ÇlÇr ñæí©" style:font-size-asian="11pt" style:language-asian="es" style:country-asian="ES" style:font-style-asian="normal" style:font-name-complex="Garamond1" style:font-size-complex="11pt" style:language-complex="es" style:country-complex="ES" style:font-style-complex="normal" style:font-weight-complex="bold"/>
    </style:style>
    <style:style style:name="P9" style:family="paragraph" style:parent-style-name="Standard">
      <style:text-properties fo:color="#000000" style:font-name="Garamond1" fo:font-size="11pt" fo:language="es" fo:country="ES" style:font-size-asian="11pt" style:font-size-complex="11pt"/>
    </style:style>
    <style:style style:name="P10" style:family="paragraph" style:parent-style-name="Standard">
      <style:paragraph-properties fo:text-align="justify" style:justify-single-word="false"/>
      <style:text-properties fo:color="#000000" style:font-name="Garamond1" fo:font-size="11pt" fo:language="es" fo:country="ES" style:font-size-asian="11pt" style:font-size-complex="11pt"/>
    </style:style>
    <style:style style:name="P11" style:family="paragraph" style:parent-style-name="Standard">
      <style:text-properties fo:color="#000000" style:font-name="Garamond1" fo:font-size="11pt" fo:language="es" fo:country="ES" style:letter-kerning="true" style:font-name-asian="SimSun1" style:font-size-asian="11pt" style:language-asian="zh" style:country-asian="CN" style:font-name-complex="Liberation Serif" style:font-size-complex="11pt" style:language-complex="es" style:country-complex="ES"/>
    </style:style>
    <style:style style:name="P12" style:family="paragraph" style:parent-style-name="Standard">
      <style:text-properties fo:color="#000000"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style>
    <style:style style:name="P13" style:family="paragraph" style:parent-style-name="Standard">
      <style:text-properties fo:color="#000000" style:font-name="Garamond1" fo:font-size="11pt" fo:language="es" fo:country="ES" style:font-name-asian="SimSun1" style:font-size-asian="11pt" style:language-asian="zh" style:country-asian="CN" style:font-name-complex="Garamond1" style:font-size-complex="11pt" style:language-complex="es" style:country-complex="ES"/>
    </style:style>
    <style:style style:name="P14" style:family="paragraph" style:parent-style-name="Standard">
      <style:paragraph-properties fo:text-align="justify" style:justify-single-word="false"/>
      <style:text-properties fo:color="#000000" style:font-name="Garamond1" fo:font-size="11pt" style:font-size-asian="11pt" style:font-size-complex="11pt"/>
    </style:style>
    <style:style style:name="P15" style:family="paragraph" style:parent-style-name="Standard">
      <style:paragraph-properties fo:text-align="justify" style:justify-single-word="false"/>
      <style:text-properties style:font-name="Garamond1" fo:font-size="11pt" fo:language="es" fo:country="ES" style:font-name-asian="ÀŒÃÂ" style:font-size-asian="11pt" style:language-asian="zh" style:country-asian="CN" style:font-name-complex="Times New Roman" style:font-size-complex="11pt" style:language-complex="es" style:country-complex="ES"/>
    </style:style>
    <style:style style:name="P16" style:family="paragraph" style:parent-style-name="Standard">
      <style:paragraph-properties fo:margin-left="0cm" fo:margin-right="0cm" fo:margin-top="0cm" fo:margin-bottom="0cm" fo:text-indent="0cm" style:auto-text-indent="false"/>
      <style:text-properties fo:color="#000000"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style>
    <style:style style:name="P17" style:family="paragraph" style:parent-style-name="Standard">
      <style:paragraph-properties fo:margin-left="0cm" fo:margin-right="0cm" fo:margin-top="0cm" fo:margin-bottom="0cm" fo:line-height="100%" fo:text-indent="0cm" style:auto-text-indent="false"/>
      <style:text-properties fo:color="#000000"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style>
    <style:style style:name="P18" style:family="paragraph" style:parent-style-name="Standard">
      <style:paragraph-properties fo:margin-left="0cm" fo:margin-right="0cm" fo:margin-top="0cm" fo:margin-bottom="0cm" fo:text-indent="0cm" style:auto-text-indent="false"/>
      <style:text-properties fo:color="#000000" style:font-name="Garamond1" fo:font-size="11pt" fo:language="es" fo:country="ES" style:font-name-asian="SimSun1" style:font-size-asian="11pt" style:language-asian="zh" style:country-asian="CN" style:font-name-complex="Garamond1" style:font-size-complex="11pt" style:language-complex="es" style:country-complex="ES"/>
    </style:style>
    <style:style style:name="P19" style:family="paragraph" style:parent-style-name="Standard">
      <style:paragraph-properties fo:margin-left="0cm" fo:margin-right="0cm" fo:margin-top="0cm" fo:margin-bottom="0cm" fo:line-height="100%" fo:text-indent="0cm" style:auto-text-indent="false"/>
      <style:text-properties fo:color="#000000" style:font-name="Garamond1" fo:font-size="11pt" fo:language="es" fo:country="ES" style:font-name-asian="SimSun1" style:font-size-asian="11pt" style:language-asian="zh" style:country-asian="CN" style:font-name-complex="Garamond1" style:font-size-complex="11pt" style:language-complex="es" style:country-complex="ES"/>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ab-stops/>
      </style:paragraph-properties>
      <style:text-properties fo:color="#000000" style:text-line-through-style="none" style:font-name="Garamond1" fo:font-size="11pt" fo:language="es" fo:country="ES" fo:font-style="normal" style:text-underline-style="none" fo:font-weight="normal" style:font-name-asian="Trebuchet MS" style:font-size-asian="11pt" style:language-asian="es" style:country-asian="ES" style:font-style-asian="normal" style:font-weight-asian="normal" style:font-name-complex="Trebuchet MS" style:font-size-complex="11pt" style:language-complex="es" style:country-complex="ES" style:font-style-complex="normal" style:font-weight-complex="normal"/>
    </style:style>
    <style:style style:name="P21"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style>
    <style:style style:name="P22"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style>
    <style:style style:name="P23"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color="#000000" style:font-name="Garamond1" fo:font-size="11pt" fo:language="es" fo:country="ES" style:font-name-asian="SimSun1" style:font-size-asian="11pt" style:language-asian="zh" style:country-asian="CN" style:font-name-complex="Garamond1" style:font-size-complex="11pt" style:language-complex="es" style:country-complex="ES"/>
    </style:style>
    <style:style style:name="P24"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fo:color="#000000" style:font-name="Garamond1" fo:font-size="11pt" fo:language="es" fo:country="ES" style:font-name-asian="SimSun1" style:font-size-asian="11pt" style:language-asian="zh" style:country-asian="CN" style:font-name-complex="Garamond1" style:font-size-complex="11pt" style:language-complex="es" style:country-complex="ES"/>
    </style:style>
    <style:style style:name="P25"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writing-mode="lr-tb">
        <style:tab-stops/>
      </style:paragraph-properties>
      <style:text-properties fo:color="#000000" style:font-name="Garamond1" fo:font-size="11pt" fo:language="es" fo:country="ES" style:font-size-asian="11pt" style:font-size-complex="11pt"/>
    </style:style>
    <style:style style:name="P26" style:family="paragraph" style:parent-style-name="Standard">
      <style:paragraph-properties fo:margin-left="0cm" fo:margin-right="0cm" fo:margin-top="0.176cm" fo:margin-bottom="0cm" fo:text-align="start"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Liberation Serif" style:font-size-complex="11pt" style:language-complex="es" style:country-complex="ES"/>
    </style:style>
    <style:style style:name="P27" style:family="paragraph" style:parent-style-name="Standard">
      <style:paragraph-properties fo:margin-left="0cm" fo:margin-right="0cm" fo:margin-top="0.176cm" fo:margin-bottom="0cm" fo:text-align="start"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Liberation Serif" style:font-size-complex="11pt" style:language-complex="es" style:country-complex="ES" style:font-weight-complex="bold"/>
    </style:style>
    <style:style style:name="P28" style:family="paragraph" style:parent-style-name="Standard">
      <style:paragraph-properties fo:margin-left="0cm" fo:margin-right="0cm" fo:margin-top="0.176cm" fo:margin-bottom="0cm" fo:text-align="start"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Times New Roman" style:font-size-complex="11pt" style:language-complex="es" style:country-complex="ES"/>
    </style:style>
    <style:style style:name="P29" style:family="paragraph" style:parent-style-name="Standard">
      <style:paragraph-properties fo:margin-left="0cm" fo:margin-right="0cm" fo:margin-top="0.176cm" fo:margin-bottom="0cm" fo:line-height="115%" fo:text-align="start" style:justify-single-word="false" fo:orphans="2" fo:widows="2" fo:text-indent="0cm" style:auto-text-indent="false" style:text-autospace="none" style:vertical-align="auto" style:snap-to-layout-grid="false" style:writing-mode="lr-tb"/>
      <style:text-properties fo:color="#000000" style:font-name="Garamond1" fo:font-size="11pt" fo:language="es" fo:country="ES" style:letter-kerning="true" style:font-name-asian="Arial" style:font-size-asian="11pt" style:language-asian="zh" style:country-asian="CN" style:font-name-complex="Calibri" style:font-size-complex="11pt" style:language-complex="es" style:country-complex="ES" style:font-weight-complex="bold"/>
    </style:style>
    <style:style style:name="P30" style:family="paragraph" style:parent-style-name="Standard">
      <style:paragraph-properties fo:margin-left="0cm" fo:margin-right="0cm" fo:margin-top="0.176cm" fo:margin-bottom="0cm" fo:line-height="115%" fo:text-align="justify" style:justify-single-word="false" fo:orphans="2" fo:widows="2" fo:text-indent="0cm" style:auto-text-indent="false" style:text-autospace="none" style:vertical-align="auto" style:snap-to-layout-grid="false" style:writing-mode="lr-tb"/>
      <style:text-properties fo:color="#000000" style:font-name="Garamond1" fo:font-size="11pt" fo:language="es" fo:country="ES" style:letter-kerning="true" style:font-name-asian="Arial" style:font-size-asian="11pt" style:language-asian="zh" style:country-asian="CN" style:font-name-complex="Calibri" style:font-size-complex="11pt" style:language-complex="es" style:country-complex="ES" style:font-weight-complex="bold"/>
    </style:style>
    <style:style style:name="P31" style:family="paragraph" style:parent-style-name="Standard">
      <style:paragraph-properties fo:margin-left="0cm" fo:margin-right="0cm" fo:margin-top="0.176cm" fo:margin-bottom="0cm" fo:line-height="115%" fo:text-align="justify" style:justify-single-word="false" fo:orphans="2" fo:widows="2" fo:text-indent="0cm" style:auto-text-indent="false" style:text-autospace="none" style:vertical-align="auto" style:snap-to-layout-grid="false" style:writing-mode="lr-tb"/>
      <style:text-properties fo:color="#000000" style:font-name="Garamond1" fo:font-size="11pt" fo:language="es" fo:country="ES" style:font-size-asian="11pt" style:font-size-complex="11pt"/>
    </style:style>
    <style:style style:name="P32" style:family="paragraph" style:parent-style-name="Standard">
      <style:paragraph-properties fo:margin-left="0cm" fo:margin-right="0cm" fo:margin-top="0.176cm" fo:margin-bottom="0cm" fo:line-height="115%" fo:text-align="justify" style:justify-single-word="false" fo:orphans="2" fo:widows="2" fo:text-indent="0cm" style:auto-text-indent="false" style:text-autospace="none" style:vertical-align="auto" style:snap-to-layout-grid="false" style:writing-mode="lr-tb"/>
      <style:text-properties fo:color="#000000" style:font-name="Garamond1" fo:font-size="11pt" style:font-size-asian="11pt" style:font-size-complex="11pt"/>
    </style:style>
    <style:style style:name="P33" style:family="paragraph" style:parent-style-name="Standard">
      <style:paragraph-properties fo:margin-left="0cm" fo:margin-right="0cm" fo:line-height="115%" fo:text-align="justify" style:justify-single-word="false" fo:orphans="2" fo:widows="2" fo:text-indent="0cm" style:auto-text-indent="false" style:text-autospace="none" style:vertical-align="auto" style:snap-to-layout-grid="false" style:writing-mode="lr-tb"/>
      <style:text-properties fo:color="#000000" style:font-name="Garamond1" fo:font-size="11pt" fo:language="es" fo:country="ES" style:letter-kerning="true" style:font-name-asian="Arial" style:font-size-asian="11pt" style:language-asian="zh" style:country-asian="CN" style:font-name-complex="Calibri" style:font-size-complex="11pt" style:language-complex="es" style:country-complex="ES"/>
    </style:style>
    <style:style style:name="P34" style:family="paragraph" style:parent-style-name="Standard" style:list-style-name="List_20_1">
      <style:paragraph-properties fo:margin-top="0.176cm" fo:margin-bottom="0cm" fo:line-height="115%" fo:text-align="start" style:justify-single-word="false" fo:orphans="2" fo:widows="2" style:text-autospace="none" style:vertical-align="auto" style:snap-to-layout-grid="false" style:writing-mode="lr-tb"/>
      <style:text-properties fo:color="#000000" style:text-line-through-style="none" style:font-name="Garamond1" fo:font-size="11pt" fo:language="es" fo:country="ES" fo:font-style="normal" style:text-underline-style="none" fo:font-weight="normal" style:letter-kerning="true" style:font-name-asian="Trebuchet MS" style:font-size-asian="11pt" style:language-asian="zh" style:country-asian="CN" style:font-style-asian="normal" style:font-weight-asian="normal" style:font-name-complex="Arial" style:font-size-complex="11pt" style:language-complex="es" style:country-complex="ES" style:font-style-complex="normal" style:font-weight-complex="normal"/>
    </style:style>
    <style:style style:name="P35" style:family="paragraph" style:parent-style-name="Standard">
      <style:paragraph-properties fo:margin-top="0cm" fo:margin-bottom="0cm" fo:line-height="110%" fo:text-align="justify" style:justify-single-word="false" fo:orphans="2" fo:widows="2" style:writing-mode="lr-tb"/>
      <style:text-properties fo:color="#000000" style:text-line-through-style="none" style:font-name="Garamond1" fo:font-size="11pt" fo:language="es" fo:country="ES" fo:font-style="normal" style:text-underline-style="none" fo:font-weight="normal" style:font-name-asian="ÇlÇr ñæí©" style:font-size-asian="11pt" style:language-asian="es" style:country-asian="ES" style:font-style-asian="normal" style:font-weight-asian="normal" style:font-name-complex="Garamond1" style:font-size-complex="11pt" style:language-complex="es" style:country-complex="ES" style:font-style-complex="normal" style:font-weight-complex="bold"/>
    </style:style>
    <style:style style:name="P36" style:family="paragraph" style:parent-style-name="Standard">
      <style:paragraph-properties fo:margin-top="0cm" fo:margin-bottom="0cm" fo:line-height="110%" fo:text-align="justify" style:justify-single-word="false" fo:orphans="2" fo:widows="2" style:writing-mode="lr-tb"/>
      <style:text-properties fo:color="#000000" style:text-line-through-style="none" style:font-name="Garamond1" fo:font-size="11pt" fo:language="es" fo:country="ES" fo:font-style="normal" style:text-underline-style="none" fo:font-weight="normal" style:font-name-asian="ÇlÇr ñæí©" style:font-size-asian="11pt" style:font-style-asian="normal" style:font-weight-asian="normal" style:font-name-complex="Garamond1" style:font-size-complex="11pt" style:font-style-complex="normal" style:font-weight-complex="bold"/>
    </style:style>
    <style:style style:name="P37" style:family="paragraph" style:parent-style-name="Standard">
      <style:paragraph-properties fo:text-align="start" style:justify-single-word="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style>
    <style:style style:name="P38" style:family="paragraph" style:parent-style-name="Standard">
      <style:paragraph-properties fo:text-align="start" style:justify-single-word="false" style:text-autospace="none" style:vertical-align="auto" style:writing-mode="lr-tb"/>
      <style:text-properties fo:color="#000000" style:font-name="Garamond1" fo:font-size="11pt" fo:language="es" fo:country="ES" style:font-name-asian="SimSun1" style:font-size-asian="11pt" style:language-asian="zh" style:country-asian="CN" style:font-name-complex="Garamond1" style:font-size-complex="11pt" style:language-complex="es" style:country-complex="ES"/>
    </style:style>
    <style:style style:name="P39" style:family="paragraph" style:parent-style-name="TEXTO_20_General">
      <style:text-properties fo:color="#000000" style:font-name="Garamond1" fo:font-size="11pt" style:font-size-asian="11pt" style:font-size-complex="11pt"/>
    </style:style>
    <style:style style:name="P40" style:family="paragraph" style:parent-style-name="Table_20_Contents">
      <style:text-properties style:font-name="Garamond1" fo:font-size="11pt" style:font-size-asian="11pt" style:font-size-complex="11pt"/>
    </style:style>
    <style:style style:name="P41" style:family="paragraph" style:parent-style-name="Table_20_Contents">
      <style:text-properties fo:color="#000000" style:font-name="Garamond1" fo:font-size="11pt" fo:language="es" fo:country="ES" style:letter-kerning="true" style:font-name-asian="SimSun1" style:font-size-asian="11pt" style:language-asian="zh" style:country-asian="CN" style:font-name-complex="Liberation Serif" style:font-size-complex="11pt" style:language-complex="es" style:country-complex="ES"/>
    </style:style>
    <style:style style:name="P42" style:family="paragraph" style:parent-style-name="Table_20_Contents">
      <style:text-properties fo:color="#000000" style:font-name="Garamond1" fo:font-size="11pt" style:font-size-asian="11pt" style:font-size-complex="11pt"/>
    </style:style>
    <style:style style:name="P43" style:family="paragraph" style:parent-style-name="Table_20_Contents">
      <style:text-properties fo:color="#000000" style:text-line-through-style="none" style:font-name="Garamond1" fo:font-size="11pt" fo:language="es" fo:country="ES" fo:font-style="normal" style:text-underline-style="none" fo:font-weight="normal" style:letter-kerning="true" style:font-name-asian="Trebuchet MS" style:font-size-asian="11pt" style:language-asian="zh" style:country-asian="CN" style:font-style-asian="normal" style:font-weight-asian="normal" style:font-name-complex="Trebuchet MS" style:font-size-complex="11pt" style:language-complex="es" style:country-complex="ES" style:font-style-complex="normal" style:font-weight-complex="normal"/>
    </style:style>
    <style:style style:name="P44" style:family="paragraph" style:parent-style-name="Table_20_Contents">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Liberation Serif" style:font-size-complex="11pt" style:language-complex="es" style:country-complex="ES"/>
    </style:style>
    <style:style style:name="P45" style:family="paragraph" style:parent-style-name="Table_20_Contents">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Liberation Serif" style:font-size-complex="11pt" style:language-complex="es" style:country-complex="ES" style:font-weight-complex="bold"/>
    </style:style>
    <style:style style:name="P46" style:family="paragraph" style:parent-style-name="Table_20_Contents">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Times New Roman" style:font-size-complex="11pt" style:language-complex="es" style:country-complex="ES"/>
    </style:style>
    <style:style style:name="P47" style:family="paragraph" style:parent-style-name="Table_20_Contents" style:list-style-name="L1">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Times New Roman" style:font-size-complex="11pt" style:language-complex="es" style:country-complex="ES"/>
    </style:style>
    <style:style style:name="P48" style:family="paragraph" style:parent-style-name="Table_20_Contents">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style>
    <style:style style:name="P49" style:family="paragraph" style:parent-style-name="Table_20_Contents">
      <style:paragraph-properties fo:margin-left="0cm" fo:margin-right="0cm" fo:text-align="justify" style:justify-single-word="false" fo:text-indent="0cm" style:auto-text-indent="false" style:text-autospace="none" style:vertical-align="auto" style:writing-mode="lr-tb"/>
      <style:text-properties fo:color="#000000" style:font-name="Garamond1" fo:font-size="11pt" style:text-underline-style="none" style:font-size-asian="11pt" style:font-size-complex="11pt"/>
    </style:style>
    <style:style style:name="P50" style:family="paragraph" style:parent-style-name="Table_20_Contents">
      <style:paragraph-properties fo:margin-left="0cm" fo:margin-right="0cm" fo:text-align="start" style:justify-single-word="false" fo:text-indent="0cm" style:auto-text-indent="false" style:text-autospace="none" style:vertical-align="auto" style:writing-mode="lr-tb"/>
      <style:text-properties fo:color="#000000" style:font-name="Garamond1" fo:font-size="11pt" style:font-size-asian="11pt" style:font-size-complex="11pt"/>
    </style:style>
    <style:style style:name="P51" style:family="paragraph" style:parent-style-name="Table_20_Contents">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0" style:text-line-through-style="none" style:font-name="Garamond1" fo:font-size="11pt" fo:language="es" fo:country="ES" fo:font-style="normal" style:text-underline-style="none" fo:font-weight="normal" style:letter-kerning="true" style:font-name-asian="Trebuchet MS" style:font-size-asian="11pt" style:language-asian="zh" style:country-asian="CN" style:font-style-asian="normal" style:font-weight-asian="normal" style:font-name-complex="Arial" style:font-size-complex="11pt" style:language-complex="es" style:country-complex="ES" style:font-style-complex="normal" style:font-weight-complex="normal"/>
    </style:style>
    <style:style style:name="P52" style:family="paragraph" style:parent-style-name="Table_20_Contents">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0" style:font-name="Garamond1" fo:font-size="11pt" style:font-size-asian="11pt" style:font-size-complex="11pt"/>
    </style:style>
    <style:style style:name="P53" style:family="paragraph" style:parent-style-name="Table_20_Contents">
      <style:paragraph-properties fo:text-align="start" style:justify-single-word="false" style:text-autospace="none" style:vertical-align="auto" style:writing-mode="lr-tb"/>
      <style:text-properties fo:color="#000000" style:font-name="Garamond1" fo:font-size="11pt" fo:language="es" fo:country="ES" style:letter-kerning="true" style:font-name-asian="SimSun1" style:font-size-asian="11pt" style:language-asian="zh" style:country-asian="CN" style:font-name-complex="Garamond1" style:font-size-complex="11pt" style:language-complex="es" style:country-complex="ES"/>
    </style:style>
    <style:style style:name="P54" style:family="paragraph" style:parent-style-name="Table_20_Contents">
      <style:paragraph-properties fo:text-align="start" style:justify-single-word="false" style:text-autospace="none" style:vertical-align="auto" style:writing-mode="lr-tb"/>
      <style:text-properties fo:color="#000000" style:font-name="Garamond1" fo:font-size="11pt" style:font-size-asian="11pt" style:font-name-complex="Garamond1" style:font-size-complex="11pt"/>
    </style:style>
    <style:style style:name="P55" style:family="paragraph" style:parent-style-name="TITULO_20_Area">
      <style:text-properties style:font-name="Garamond1" fo:font-size="11pt" style:font-size-asian="11pt" style:font-size-complex="11pt"/>
    </style:style>
    <style:style style:name="P56" style:family="paragraph" style:parent-style-name="TITULO_20_Area" style:master-page-name="First_20_Page">
      <style:paragraph-properties style:page-number="auto"/>
      <style:text-properties style:font-name="Garamond1" fo:font-size="11pt" style:font-size-asian="11pt" style:font-size-complex="11pt"/>
    </style:style>
    <style:style style:name="P57" style:family="paragraph" style:parent-style-name="Header_20_left">
      <style:text-properties fo:color="#000000" style:font-name="Garamond1" fo:font-size="11pt" style:font-size-asian="11pt" style:font-size-complex="11pt"/>
    </style:style>
    <style:style style:name="P58" style:family="paragraph" style:parent-style-name="TITULO_20_Contenidos_20_y_20_Criterios">
      <style:paragraph-properties fo:margin-left="0cm" fo:margin-right="0cm" fo:text-indent="0cm" style:auto-text-indent="false"/>
      <style:text-properties fo:color="#000000" style:font-name="Garamond1" fo:font-size="11pt" style:font-size-asian="11pt" style:font-size-complex="11pt"/>
    </style:style>
    <style:style style:name="P59" style:family="paragraph" style:parent-style-name="TITULO_20_Contenidos_20_y_20_Criterios">
      <style:text-properties fo:color="#000000" style:font-name="Garamond1" fo:font-size="11pt" style:font-size-asian="11pt" style:font-size-complex="11pt"/>
    </style:style>
    <style:style style:name="P60" style:family="paragraph" style:parent-style-name="Header_20_right">
      <style:text-properties fo:color="#000000" style:font-name="Garamond1" fo:font-size="11pt" style:font-size-asian="11pt" style:font-size-complex="11pt"/>
    </style:style>
    <style:style style:name="P61" style:family="paragraph" style:parent-style-name="Tabla_20_Bloque">
      <style:text-properties fo:color="#000000" style:font-name="Garamond1" fo:font-size="11pt" style:font-size-asian="11pt" style:font-size-complex="11pt"/>
    </style:style>
    <style:style style:name="P62" style:family="paragraph" style:parent-style-name="List_20_Paragraph" style:list-style-name="List_20_1">
      <style:paragraph-properties fo:margin-left="0cm" fo:margin-right="0cm" fo:margin-top="0cm" fo:margin-bottom="0cm" fo:line-height="100%" fo:text-align="justify" style:justify-single-word="false" fo:orphans="2" fo:widows="2" fo:text-indent="0cm" style:auto-text-indent="false" style:text-autospace="none" style:vertical-align="auto" style:snap-to-layout-grid="false" style:writing-mode="lr-tb"/>
      <style:text-properties fo:color="#000000" style:text-line-through-style="none" style:font-name="Garamond1" fo:font-size="11pt" fo:language="es" fo:country="ES" fo:font-style="normal" style:text-underline-style="none" fo:font-weight="normal" style:letter-kerning="true" style:font-name-asian="Arial" style:font-size-asian="11pt" style:language-asian="zh" style:country-asian="CN" style:font-style-asian="normal" style:font-weight-asian="normal" style:font-name-complex="Calibri" style:font-size-complex="11pt" style:language-complex="es" style:country-complex="ES" style:font-style-complex="normal" style:font-weight-complex="bold"/>
    </style:style>
    <style:style style:name="P63" style:family="paragraph" style:parent-style-name="List_20_Paragraph">
      <style:paragraph-properties fo:margin-left="0cm" fo:margin-right="0cm" fo:margin-top="0cm" fo:margin-bottom="0cm" fo:line-height="100%" fo:text-align="start" style:justify-single-word="false" fo:text-indent="0cm" style:auto-text-indent="false" style:text-autospace="none" style:vertical-align="auto" style:writing-mode="lr-tb">
        <style:tab-stops/>
      </style:paragraph-properties>
      <style:text-properties fo:color="#000000" style:font-name="Garamond1" fo:font-size="11pt" style:font-size-asian="11pt" style:font-size-complex="11pt"/>
    </style:style>
    <style:style style:name="P64" style:family="paragraph" style:parent-style-name="List_20_Paragraph" style:list-style-name="List_20_1">
      <style:paragraph-properties fo:margin-left="0cm" fo:margin-right="0cm" fo:margin-top="0cm" fo:margin-bottom="0cm" fo:line-height="100%" fo:text-align="justify" style:justify-single-word="false" fo:orphans="2" fo:widows="2" fo:text-indent="0cm" style:auto-text-indent="false" style:text-autospace="none" style:vertical-align="auto" style:snap-to-layout-grid="false" style:writing-mode="lr-tb"/>
      <style:text-properties fo:color="#000000" style:font-name="Garamond1" fo:font-size="11pt" fo:language="es" fo:country="ES" style:letter-kerning="true" style:font-name-asian="Arial" style:font-size-asian="11pt" style:language-asian="zh" style:country-asian="CN" style:font-name-complex="Calibri" style:font-size-complex="11pt" style:language-complex="es" style:country-complex="ES" style:font-weight-complex="bold"/>
    </style:style>
    <style:style style:name="P65" style:family="paragraph" style:parent-style-name="List_20_Paragraph">
      <style:paragraph-properties fo:margin-left="0cm" fo:margin-right="0cm" fo:margin-top="0cm" fo:margin-bottom="0cm" fo:line-height="100%" fo:text-align="start" style:justify-single-word="false" fo:text-indent="0cm" style:auto-text-indent="false" style:text-autospace="none" style:vertical-align="auto" style:writing-mode="lr-tb">
        <style:tab-stops/>
      </style:paragraph-properties>
      <style:text-properties fo:color="#000000" style:font-name="Garamond1" fo:font-size="11pt" fo:language="es" fo:country="ES" style:font-name-asian="Arial" style:font-size-asian="11pt" style:language-asian="es" style:country-asian="ES" style:font-name-complex="Calibri" style:font-size-complex="11pt" style:language-complex="es" style:country-complex="ES"/>
    </style:style>
    <style:style style:name="P66" style:family="paragraph" style:parent-style-name="List_20_Paragraph">
      <style:paragraph-properties fo:margin-left="0cm" fo:margin-right="0cm" fo:margin-top="0cm" fo:margin-bottom="0cm" fo:line-height="100%" fo:text-align="start" style:justify-single-word="false" fo:text-indent="0cm" style:auto-text-indent="false" style:text-autospace="none" style:vertical-align="auto" style:writing-mode="lr-tb">
        <style:tab-stops/>
      </style:paragraph-properties>
      <style:text-properties fo:color="#000000" style:font-name="Garamond1" fo:font-size="11pt" fo:language="es" fo:country="ES" style:font-size-asian="11pt" style:font-name-complex="Calibri" style:font-size-complex="11pt"/>
    </style:style>
    <style:style style:name="P67" style:family="paragraph" style:parent-style-name="List_20_Paragraph">
      <style:paragraph-properties fo:margin-left="0cm" fo:margin-right="0cm" fo:margin-top="0cm" fo:margin-bottom="0cm" fo:line-height="100%" fo:text-align="start" style:justify-single-word="false" fo:text-indent="0cm" style:auto-text-indent="false" fo:break-before="auto" fo:break-after="auto" style:text-autospace="none" style:vertical-align="auto" style:writing-mode="lr-tb">
        <style:tab-stops/>
      </style:paragraph-properties>
      <style:text-properties fo:color="#000000" style:font-name="Garamond1" fo:font-size="11pt" fo:language="es" fo:country="ES" style:font-size-asian="11pt" style:font-size-complex="11pt"/>
    </style:style>
    <style:style style:name="P68" style:family="paragraph" style:parent-style-name="Encabezamiento_20_centro">
      <style:text-properties fo:color="#000000" style:font-name="Garamond1" fo:font-size="11pt" style:font-size-asian="11pt" style:font-size-complex="11pt"/>
    </style:style>
    <style:style style:name="P69" style:family="paragraph" style:parent-style-name="Text_20_body">
      <style:paragraph-properties fo:text-align="justify" style:justify-single-word="false"/>
      <style:text-properties style:font-name="Garamond1" fo:font-size="11pt" style:font-size-asian="11pt" style:font-size-complex="11pt"/>
    </style:style>
    <style:style style:name="P70" style:family="paragraph" style:parent-style-name="Text_20_body">
      <style:paragraph-properties fo:margin-left="0cm" fo:margin-right="0cm" fo:margin-top="0cm" fo:margin-bottom="0cm" style:line-height-at-least="0.353cm" fo:text-align="justify" style:justify-single-word="false" fo:orphans="2" fo:widows="2" fo:text-indent="0cm" style:auto-text-indent="false" style:text-autospace="none" style:vertical-align="auto" style:snap-to-layout-grid="false" style:writing-mode="lr-tb"/>
      <style:text-properties fo:color="#000000" style:font-name="Garamond1" fo:font-size="11pt" fo:language="es" fo:country="ES" fo:font-weight="normal" style:letter-kerning="true" style:font-name-asian="Arial" style:font-size-asian="11pt" style:language-asian="zh" style:country-asian="CN" style:font-weight-asian="normal" style:font-name-complex="Calibri" style:font-size-complex="11pt" style:language-complex="es" style:country-complex="ES" style:font-weight-complex="normal"/>
    </style:style>
    <style:style style:name="T1" style:family="text">
      <style:text-properties fo:language="es" fo:country="ES"/>
    </style:style>
    <style:style style:name="T2" style:family="text">
      <style:text-properties fo:language="es" fo:country="ES" style:letter-kerning="true" style:font-name-asian="Arial" style:language-asian="zh" style:country-asian="CN" style:font-name-complex="Calibri" style:language-complex="es" style:country-complex="ES" style:font-weight-complex="bold"/>
    </style:style>
    <style:style style:name="T3" style:family="text">
      <style:text-properties fo:language="es" fo:country="ES" style:letter-kerning="true" style:font-name-asian="SimSun1" style:language-asian="zh" style:country-asian="CN" style:font-name-complex="Liberation Serif" style:language-complex="es" style:country-complex="ES"/>
    </style:style>
    <style:style style:name="T4" style:family="text">
      <style:text-properties fo:language="es" fo:country="ES" style:letter-kerning="true" style:font-name-asian="SimSun1" style:language-asian="zh" style:country-asian="CN" style:font-name-complex="Calibri" style:language-complex="es" style:country-complex="ES"/>
    </style:style>
    <style:style style:name="T5" style:family="text">
      <style:text-properties fo:language="es" fo:country="ES" style:text-underline-style="none" fo:font-weight="normal" style:letter-kerning="true" style:font-name-asian="Arial" style:language-asian="zh" style:country-asian="CN" style:font-weight-asian="normal" style:font-name-complex="Calibri" style:language-complex="es" style:country-complex="ES" style:font-weight-complex="normal"/>
    </style:style>
    <style:style style:name="T6" style:family="text">
      <style:text-properties fo:language="es" fo:country="ES" style:font-name-asian="Arial" style:language-asian="es" style:country-asian="ES" style:font-name-complex="Calibri" style:language-complex="es" style:country-complex="ES"/>
    </style:style>
    <style:style style:name="T7" style:family="text">
      <style:text-properties style:font-name-complex="Times New Roman"/>
    </style:style>
    <style:style style:name="T8" style:family="text">
      <style:text-properties style:font-weight-complex="bold"/>
    </style:style>
    <style:style style:name="T9" style:family="text">
      <style:text-properties fo:color="#000000" fo:language="es" fo:country="ES"/>
    </style:style>
    <style:style style:name="T10" style:family="text">
      <style:text-properties fo:color="#000000" fo:language="es" fo:country="ES" style:letter-kerning="true" style:font-name-asian="SimSun1" style:language-asian="zh" style:country-asian="CN" style:font-name-complex="Calibri" style:language-complex="es" style:country-complex="ES"/>
    </style:style>
    <style:style style:name="T11" style:family="text">
      <style:text-properties fo:color="#000000" fo:language="es" fo:country="ES" fo:font-weight="normal" style:letter-kerning="true" style:font-name-asian="SimSun1" style:language-asian="zh" style:country-asian="CN" style:font-weight-asian="normal" style:font-name-complex="Calibri" style:language-complex="es" style:country-complex="ES" style:font-weight-complex="normal"/>
    </style:style>
    <style:style style:name="T12" style:family="text">
      <style:text-properties fo:color="#000000" fo:language="es" fo:country="ES" style:font-name-asian="ÇlÇr ñæí©" style:language-asian="es" style:country-asian="ES" style:font-name-complex="Garamond1" style:language-complex="es" style:country-complex="ES" style:font-weight-complex="bold"/>
    </style:style>
    <style:style style:name="T13" style:family="text">
      <style:text-properties fo:color="#000000" style:font-name="Garamond1" fo:font-size="12pt" fo:language="es" fo:country="ES" style:font-size-asian="12pt" style:font-size-complex="12pt"/>
    </style:style>
    <style:style style:name="T14" style:family="text">
      <style:text-properties fo:color="#000000" style:font-name="Garamond1" fo:font-size="12pt" fo:language="es" fo:country="ES" style:font-name-asian="ÇlÇr ñæí©" style:font-size-asian="12pt" style:language-asian="es" style:country-asian="ES" style:font-name-complex="Garamond1" style:font-size-complex="12pt" style:language-complex="es" style:country-complex="ES" style:font-weight-complex="bold"/>
    </style:style>
    <style:style style:name="T15" style:family="text">
      <style:text-properties fo:color="#000000" fo:font-size="12pt" fo:language="es" fo:country="ES" style:font-size-asian="12pt" style:font-size-complex="12pt"/>
    </style:style>
    <style:style style:name="T16" style:family="text">
      <style:text-properties fo:color="#000000" fo:font-size="12pt" fo:language="es" fo:country="ES" style:font-name-asian="ÇlÇr ñæí©" style:font-size-asian="12pt" style:language-asian="es" style:country-asian="ES" style:font-name-complex="Garamond1" style:font-size-complex="12pt" style:language-complex="es" style:country-complex="ES" style:font-weight-complex="bold"/>
    </style:style>
    <style:style style:name="T17" style:family="text">
      <style:text-properties fo:font-weight="normal" style:font-weight-asian="normal" style:font-weight-complex="normal"/>
    </style:style>
    <style:style style:name="T18" style:family="text">
      <style:text-properties fo:font-weight="normal" style:font-name-asian="Arial" style:language-asian="es" style:country-asian="ES" style:font-weight-asian="normal" style:language-complex="es" style:country-complex="ES" style:font-weight-complex="normal"/>
    </style:style>
    <style:style style:name="T19" style:family="text">
      <style:text-properties style:text-line-through-style="none" fo:font-style="normal" style:text-underline-style="none" fo:font-weight="normal" style:font-name-asian="Trebuchet MS" style:font-style-asian="normal" style:font-weight-asian="normal" style:font-name-complex="Trebuchet MS" style:font-style-complex="normal" style:font-weight-complex="normal"/>
    </style:style>
    <style:style style:name="T20" style:family="text">
      <style:text-properties style:text-line-through-style="none" fo:font-style="normal" style:text-underline-style="none" fo:font-weight="normal" style:font-name-asian="Trebuchet MS" style:font-style-asian="normal" style:font-weight-asian="normal" style:font-name-complex="Arial" style:font-style-complex="normal" style:font-weight-complex="normal"/>
    </style:style>
    <style:style style:name="T21" style:family="text">
      <style:text-properties style:text-line-through-style="none" fo:font-style="normal" style:text-underline-style="none" fo:font-weight="normal" style:font-name-asian="Trebuchet MS" style:language-asian="es" style:country-asian="ES" style:font-style-asian="normal" style:font-weight-asian="normal" style:font-name-complex="Trebuchet MS" style:language-complex="es" style:country-complex="ES" style:font-style-complex="normal" style:font-weight-complex="normal"/>
    </style:style>
    <style:style style:name="T22" style:family="text">
      <style:text-properties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T23" style:family="text">
      <style:text-properties style:text-line-through-style="none" fo:font-style="normal" style:text-underline-style="none" fo:font-weight="normal" style:font-style-asian="normal" style:font-weight-asian="normal" style:font-style-complex="normal"/>
    </style:style>
    <style:style style:name="T24" style:family="text">
      <style:text-properties style:text-line-through-style="none" fo:font-style="normal" style:text-underline-style="none" fo:font-weight="normal" style:font-name-asian="ÇlÇr ñæí©" style:language-asian="es" style:country-asian="ES" style:font-style-asian="normal" style:font-weight-asian="normal" style:font-name-complex="Garamond1" style:language-complex="es" style:country-complex="ES" style:font-style-complex="normal" style:font-weight-complex="bold"/>
    </style:style>
    <style:style style:name="T25" style:family="text">
      <style:text-properties style:text-line-through-style="none" fo:font-style="normal" style:text-underline-style="none" fo:font-weight="normal" style:font-name-asian="Arial" style:language-asian="es" style:country-asian="ES" style:font-style-asian="normal" style:font-weight-asian="normal" style:font-name-complex="Trebuchet MS" style:language-complex="es" style:country-complex="ES" style:font-style-complex="normal" style:font-weight-complex="normal"/>
    </style:style>
    <style:style style:name="T26" style:family="text">
      <style:text-properties style:text-line-through-style="none" fo:font-style="normal" style:text-underline-style="none" style:font-name-asian="Verdana" style:font-style-asian="normal" style:font-name-complex="Verdana" style:font-style-complex="normal"/>
    </style:style>
    <style:style style:name="T27" style:family="text">
      <style:text-properties style:text-line-through-style="none" fo:font-style="normal" style:text-underline-style="none" style:font-name-asian="Verdana" style:font-style-asian="normal" style:font-style-complex="normal"/>
    </style:style>
    <style:style style:name="T28" style:family="text">
      <style:text-properties style:text-line-through-style="none" style:font-name="Garamond1" fo:font-size="12pt" fo:language="es" fo:country="ES"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T29" style:family="text">
      <style:text-properties style:text-line-through-style="none" style:font-name="Garamond1" fo:font-size="12pt" fo:language="es" fo:country="ES" fo:font-style="normal" style:text-underline-style="none" fo:font-weight="normal" style:font-name-asian="Trebuchet MS" style:font-size-asian="12pt" style:font-style-asian="normal" style:font-weight-asian="normal" style:font-name-complex="Calibri" style:font-size-complex="12pt" style:font-style-complex="normal" style:font-weight-complex="normal"/>
    </style:style>
    <style:style style:name="T30" style:family="text">
      <style:text-properties style:text-line-through-style="none" fo:language="es" fo:country="ES" fo:font-style="normal" style:text-underline-style="none" fo:font-weight="normal" style:letter-kerning="true" style:font-name-asian="Trebuchet MS" style:language-asian="zh" style:country-asian="CN" style:font-style-asian="normal" style:font-weight-asian="normal" style:font-name-complex="Trebuchet MS" style:language-complex="es" style:country-complex="ES" style:font-style-complex="normal" style:font-weight-complex="normal"/>
    </style:style>
    <style:style style:name="T31" style:family="text">
      <style:text-properties style:text-line-through-style="none" fo:language="es" fo:country="ES" fo:font-style="normal" style:text-underline-style="none" fo:font-weight="normal" style:letter-kerning="true" style:font-name-asian="Trebuchet MS" style:language-asian="zh" style:country-asian="CN" style:font-style-asian="normal" style:font-weight-asian="normal" style:font-name-complex="Arial" style:language-complex="es" style:country-complex="ES" style:font-style-complex="normal" style:font-weight-complex="normal"/>
    </style:style>
    <style:style style:name="T32" style:family="text">
      <style:text-properties style:text-line-through-style="none" fo:language="es" fo:country="ES" fo:font-style="normal" style:text-underline-style="none" fo:font-weight="normal" style:letter-kerning="true" style:font-name-asian="Verdana" style:language-asian="zh" style:country-asian="CN" style:font-style-asian="normal" style:font-weight-asian="normal" style:font-name-complex="Verdana" style:language-complex="es" style:country-complex="ES" style:font-style-complex="normal" style:font-weight-complex="normal"/>
    </style:style>
    <style:style style:name="T33" style:family="text">
      <style:text-properties style:text-line-through-style="none" fo:language="es" fo:country="ES" fo:font-style="normal" style:text-underline-style="none" fo:font-weight="normal" style:letter-kerning="true" style:font-name-asian="Arial" style:language-asian="zh" style:country-asian="CN" style:font-style-asian="normal" style:font-weight-asian="normal" style:font-name-complex="Calibri" style:language-complex="es" style:country-complex="ES" style:font-style-complex="normal" style:font-weight-complex="bold"/>
    </style:style>
    <style:style style:name="T34" style:family="text">
      <style:text-properties style:text-line-through-style="none" fo:language="es" fo:country="ES" fo:font-style="normal" style:text-underline-style="none" fo:font-weight="normal" style:font-name-asian="Trebuchet MS" style:font-style-asian="normal" style:font-weight-asian="normal" style:font-name-complex="Trebuchet MS" style:font-style-complex="normal" style:font-weight-complex="normal"/>
    </style:style>
    <style:style style:name="T35" style:family="text">
      <style:text-properties style:text-line-through-style="none" fo:language="es" fo:country="ES" fo:font-style="normal" style:text-underline-style="none" fo:font-weight="normal" style:font-name-asian="Trebuchet MS" style:font-style-asian="normal" style:font-weight-asian="normal" style:font-name-complex="Calibri" style:font-style-complex="normal" style:font-weight-complex="normal"/>
    </style:style>
    <style:style style:name="T36" style:family="text">
      <style:text-properties style:text-line-through-style="none" fo:font-size="12pt" fo:language="es" fo:country="ES" fo:font-style="normal" style:text-underline-style="none" fo:font-weight="normal" style:font-name-asian="Trebuchet MS" style:font-size-asian="12pt" style:font-style-asian="normal" style:font-weight-asian="normal" style:font-name-complex="Calibri" style:font-size-complex="12pt" style:font-style-complex="normal" style:font-weight-complex="normal"/>
    </style:style>
    <style:style style:name="T37" style:family="text">
      <style:text-properties style:text-line-through-style="none" fo:font-size="12pt" fo:language="es" fo:country="ES"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T38" style:family="text">
      <style:text-properties style:font-name-asian="ÇlÇr ñæí©" style:language-asian="es" style:country-asian="ES"/>
    </style:style>
    <style:style style:name="T39" style:family="text">
      <style:text-properties style:font-name-asian="ÇlÇr ñæí©" style:language-asian="es" style:country-asian="ES" style:font-name-complex="Garamond1" style:language-complex="es" style:country-complex="ES" style:font-weight-complex="bold"/>
    </style:style>
    <style:style style:name="T40" style:family="text">
      <style:text-properties style:font-name-asian="ÇlÇr ñæí©" style:language-asian="es" style:country-asian="ES" style:font-weight-complex="bold"/>
    </style:style>
    <style:style style:name="T41" style:family="text">
      <style:text-properties style:font-name-asian="SimSun1" style:font-name-complex="Liberation Serif"/>
    </style:style>
    <style:style style:name="T42" style:family="text">
      <style:text-properties style:letter-kerning="true"/>
    </style:style>
    <style:style style:name="T43" style:family="text">
      <style:text-properties style:letter-kerning="true" style:font-name-asian="Arial" style:language-asian="zh" style:country-asian="CN" style:font-name-complex="Calibri" style:language-complex="es" style:country-complex="ES" style:font-weight-complex="bold"/>
    </style:style>
    <style:style style:name="T44" style:family="text">
      <style:text-properties style:letter-kerning="true" style:font-name-asian="ÇlÇr ñæí©" style:language-asian="es" style:country-asian="ES"/>
    </style:style>
    <style:style style:name="T45" style:family="text">
      <style:text-properties style:letter-kerning="true" style:font-name-asian="ÇlÇr ñæí©" style:language-asian="es" style:country-asian="ES" style:font-weight-complex="bold"/>
    </style:style>
    <style:style style:name="T46" style:family="text">
      <style:text-properties style:font-name-asian="Arial" style:language-asian="es" style:country-asian="ES" style:font-name-complex="Calibri" style:language-complex="es" style:country-complex="ES"/>
    </style:style>
    <style:style style:name="T47" style:family="text">
      <style:text-properties style:font-name-asian="Arial" style:font-name-complex="Calibri"/>
    </style:style>
    <style:style style:name="T48" style:family="text">
      <style:text-properties fo:font-style="normal" style:font-name-asian="ÇlÇr ñæí©" style:language-asian="es" style:country-asian="ES" style:font-style-asian="normal" style:font-name-complex="Garamond1" style:language-complex="es" style:country-complex="ES" style:font-style-complex="normal" style:font-weight-complex="bold"/>
    </style:style>
    <style:style style:name="T49" style:family="text">
      <style:text-properties style:font-name-complex="Calibri"/>
    </style:style>
    <style:style style:name="T50" style:family="text">
      <style:text-properties style:font-name="Garamond1" fo:font-size="12pt" style:font-size-asian="12pt" style:font-name-complex="Calibri" style:font-size-complex="12pt"/>
    </style:style>
    <style:style style:name="T51" style:family="text">
      <style:text-properties style:font-name-asian="Trebuchet MS" style:font-name-complex="Trebuchet MS" style:font-weight-complex="normal"/>
    </style:style>
    <style:style style:name="T52" style:family="text">
      <style:text-properties style:font-name-asian="Trebuchet MS" style:language-asian="es" style:country-asian="ES" style:font-name-complex="Trebuchet MS" style:language-complex="es" style:country-complex="ES" style:font-weight-complex="normal"/>
    </style:style>
    <style:style style:name="T53" style:family="text">
      <style:text-properties fo:font-size="12pt" style:font-size-asian="12pt" style:font-name-complex="Calibri" style:font-size-complex="12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Filosofía </text:p>
      <text:p text:style-name="P55">4º ESO</text:p>
      <text:p text:style-name="P55">Introducción</text:p>
      <text:p text:style-name="P69"><text:tab/>La filosofía es una actividad reflexiva y crítica que, a partir de las aportaciones de las ciencias y de otras disciplinas, pretende realizar una síntesis global acerca de lo que es el hombre, el conocimiento, la conducta adecuada y la vida social y política. </text:p>
      <text:p text:style-name="P69"><text:tab/>Por ello, la materia Filosofía persigue como objetivo principal la comprensión por parte del alumnado de sí mismo y de su mundo, dotándole para ello de herramientas cognitivas tanto teóricas como prácticas. En el plano teórico el alumnado conocerá los grandes interrogantes, los conceptos especializados y las teorías que intentan dar respuesta a las grandes cuestiones. En su dimensión práctica la materia dota a los alumnos y alumnas de una actitud crítica que ayuda a no admitir ideas que no han sido rigurosamente analizadas y evidenciadas, el saber pensar, razonar y argumentar con fundamento, coherencia y de forma autónoma, la habilidad discursiva para dialogar y convencer evitando el pensamiento único y dogmático, la capacidad para discernir entre lo evidente y lo arbitrario, lo substancial y lo accidental, la gestión creativa de sus capacidades estéticas o el razonamiento moral y político autónomo. La fórmula kantiana “atrévete a saber” <text:s/>es acaso la expresión más certera de la tendencia filosófica a la crítica de prejuicios e ideas dominantes mayoritariamente aceptadas. La filosofía como saber crítico permite comprender al alumnado que sus ideas preconcebidas y, en general, que la tradición deben ser analizadas como datos cuya verdad no puede darse por supuesta. </text:p>
      <text:p text:style-name="P69"><text:tab/>La asignatura de Filosofía de 4º de la ESO se entiende como el comienzo de una reflexión que tiene continuidad en el Bachillerato mediante la asignatura del mismo nombre, impartida en el primer curso, y a través de la Historia de la Filosofía de segundo curso. Pero también es una materia que tiene un sentido propio o autónomo con respecto de aquellas asignaturas. De ahí que los temas que se tratan en los diferentes bloques de que consta traten cuestiones netamente filosóficas junto con otras de carácter más psicológico y socializador. Lo que se pretende es dotar a esta asignatura de un carácter propedéutico pero también eminentemente práctico, en el sentido de que se pueda aplicar a la vida y diferentes circunstancias en las que se desenvuelve el alumnado. La materia se estructura en cinco bloques. Uno introductorio (bloque 1) en el que se expone la especificidad del pensamiento filosófico y en el que se exponen las principales áreas en las que se divide la filosofía. Después (bloque 2) se pasa al estudio de las cuestiones acerca de “quién soy yo”, todo lo relacionado con la identidad personal y su desarrollo. El siguiente punto es el paso del “yo” al “nosotros” (bloque 3), estudiando así cuestiones relacionadas con la dimensión social del ser humano. Una vez que nos hemos adentrado en el ámbito de la interrelacionalidad, el siguiente paso es la cuestión de la transformación tanto de la realidad y la sociedad (bloque 4); aquí se tratarán cuestiones de carácter ético y estético. Por último (bloque 5), se estudiarán los dos grandes interrogantes filosóficos, esto es ¿qué es la realidad? Y ¿qué puedo conocer?, introduciendo de este modo cuestiones que aunque se estudiarán con más profundidad en cursos posteriores, tienen una importancia trascendental para la comprensión de los temas tratados durante todo el curso. </text:p>
      <text:p text:style-name="P69"><text:tab/>Resulta evidente la importancia de la Filosofía en el desarrollo de las competencias. La competencia en comunicación lingüística es probablemente la más trabajada. La Filosofía ayuda a través de esta competencia a que el alumno adquiera la seguridad de que la palabra es instrumento de conocimiento y a la vez vínculo cultural entre los seres humanos. El valor del concepto no es meramente teorético, sino práctico: individual y colectivo. La competencia matemática y competencias básicas en ciencia y tecnología, aunque no es propiamente una competencia filosófica, se trabaja en el estudio de los fundamentos de la ciencia y la tecnología, así como la visión del mundo que estos saberes conllevan, lo mismo que en el estudio y la aplicación de las reglas del razonamiento lógico.</text:p>
      <text:p text:style-name="P69"><text:tab/>El curso de Filosofía trabaja la competencia digital en relación a la búsqueda de la información y su interpretación. El alumnado tiene que saber cómo y qué buscar: no todo es igualmente relevante. Será el profesor quien oriente y dé los criterios y los objetivos para que el uso de las nuevas tecnologías sea <text:s/>aprovechable educativamente. </text:p>
      <text:p text:style-name="P69"><text:soft-page-break/><text:tab/>La competencia aprender a aprender <text:s/>garantiza que el individuo tenga recursos suficientes para formarse permanentemente. La capacidad de autonomía personal, de autorregulación de los procesos cognitivos y de la conducta en distintos contextos, hacen que esta competencia sea clave. La Filosofía también desarrolla esta competencia gracias a su trabajo por alcanzar el espíritu crítico y la autonomía personal.</text:p>
      <text:p text:style-name="P69"><text:tab/>La Filosofía siempre ha estado abierta a la realidad y a las inquietudes personales y colectivas del ser humano. Por ello, trabaja las competencias sociales y cívicas. La búsqueda de la felicidad individual y el bienestar colectivo son asuntos que se abordan en el curso. No son problemas teóricos, sino prácticos que involucran al alumnado para que luche por una sociedad justa y una vida dichosa. Actitudes como las de confianza en sí mismo y en los demás, solidaridad o tolerancia son las que se trabajan en la materia de Filosofía. </text:p>
      <text:p text:style-name="P69"><text:tab/>La filosofía dota al alumno de un conocimiento conceptual sobre la socialización y la actividad del ser humano como miembro de un colectivo. Es un saber teórico, pero imprescindible. Es un conocimiento sobre los fundamentos de nuestra convivencia, es decir, un conocimiento propiamente filosófico. No obstante, la elaboración teórica de nuestra convivencia tiene un fin práctico: el compromiso y la participación del individuo en la vida ciudadana. Todas estas actitudes serán las que doten de sentido a la capacidad creadora e innovadora, así como a la gestión de proyectos tanto individuales como en equipo. </text:p>
      <text:p text:style-name="P15"><text:tab/>La filosofía también ayuda a desarrollar el sentido de iniciativa y el espíritu emprendedor dentro de un marco ético ineludible para una sociedad que quiera guiarse por principios que dignifiquen al ser humano, rehuyendo así de su cosificación y mercantilización.</text:p>
      <text:p text:style-name="P69"><text:tab/>Por último, la filosofía trabaja la competencia sobre la conciencia y expresiones culturales. Esta competencia incluye la consideración del arte y su valor estético, así como la cultura como expresión necesaria del ser humano. La reflexión filosófica del curso, en varios de sus bloques, presenta al alumnado explícitamente el fenómeno estético y el ser cultural del hombre como realidades esenciales de lo humano. </text:p>
      <text:p text:style-name="P69"><text:tab/><text:span text:style-name="T10">El currículo incorpora planteamientos </text:span><text:span text:style-name="T11">metodológicos y didácticos coherentes</text:span><text:span text:style-name="T10"> con el desarrollo de las competencias, el aprendizaje en contextos reales de los elementos transversales y de los contenidos de las áreas. Como el R.D. 116/2014 propone, y en línea <text:s/>con la Recomendación 2006/962/EC, del Parlamento Europeo y del Consejo, de 18 de diciembre de 2006, sobre las competencias clave para el aprendizaje permanente, este decreto se basa igualmente en potenciar <text:s/>el aprendizaje por competencias, integradas en el resto de <text:s/>elementos curriculares para propiciar una renovación en la práctica docente y en el proceso de enseñanza y aprendizaje. </text:span>La metodología hará hincapié, especialmente, en la compresión lectora de textos seleccionados de los autores y los temas estudiados en el curso. <text:span text:style-name="T17">Los puntos centrales en los que se basa la metodología son: a) </text:span><text:span text:style-name="T11">Interacción y aprendizaje: el objetivo último es que todos los alumnos y alumnas sin exclusión, adquieran los mejores aprendizajes posibles. b) Aprendizaje Situado, que enfatiza la dimensión social de los procesos de adquisición de las competencias, un aprendizaje vinculado a un determinado contexto cultural, social y de relaciones, y a unas determinadas tareas que las personas tendrán que resolver y que le permitirán adquirir la competencia necesaria. c) Estructuras de aprendizaje cooperativo, que aseguren la interacción <text:s/>entre iguales y con otros miembros de la comunidad educativa y el entorno. d) Didáctica específica del área, ya sea de carácter general o relacionada con algunos de los bloques de contenido, atendiendo a su singularidad, recursos a utilizar. El comentario de texto es un recurso imprescindible. Pero también es necesario trabajar la expresión oral. Trabajos individuales o en grupo, que requieran una exposición, debates, etc.</text:span></text:p>
      <text:p text:style-name="P69"><text:tab/>Los procedimientos de evaluación tienen que ser variados. Junto con las pruebas escritas, el profesor valorará las exposiciones orales, tanto individuales como en grupo; además, tendrá en cuenta los comentarios de textos escritos a lo largo del curso y la realización de breves redacciones sobre <text:s/>cuestiones filosóficas. Igualmente <text:s/>evaluará la participación en clase cuando se realicen debates. </text:p>
      <text:p text:style-name="P69"><text:tab/></text:p>
      <text:h text:style-name="P58" text:outline-level="3">Contenidos y criterios de evaluación de la asignatura Filosofía</text:h>
      <text:h text:style-name="P59" text:outline-level="3">Curso 4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61">Bloque 1: La filosofía. <text:span text:style-name="T1">Curso 4º </text:span><text:span text:style-name="T1">ESO</text:span></text:p>
          </table:table-cell>
          <table:covered-table-cell/>
          <table:covered-table-cell/>
        </table:table-row>
        <table:table-row>
          <table:table-cell table:style-name="Tabla1.A2" office:value-type="string">
            <text:p text:style-name="P57">Contenidos </text:p>
          </table:table-cell>
          <table:table-cell table:style-name="Tabla1.A2" office:value-type="string">
            <text:p text:style-name="P68">Criterios de evaluación</text:p>
          </table:table-cell>
          <table:table-cell table:style-name="Tabla1.C2" office:value-type="string">
            <text:p text:style-name="P60">CC</text:p>
          </table:table-cell>
        </table:table-row>
        <table:table-row>
          <table:table-cell table:style-name="Tabla1.A2" office:value-type="string">
            <text:p text:style-name="P1">Origen y fundamentos de la Filosofía.</text:p>
            <text:p text:style-name="P2"><text:soft-page-break/><text:span text:style-name="T44">· </text:span><text:span text:style-name="T38">El saber filosófico. Su especificidad.</text:span></text:p>
            <text:p text:style-name="P2"><text:span text:style-name="T38">· </text:span><text:span text:style-name="T38">El origen de la Filosofía: El paso del Mito al Logos.</text:span></text:p>
            <text:p text:style-name="P2"><text:span text:style-name="T38">· </text:span><text:span text:style-name="T38">Las primeras elaboraciones filosóficas: <text:s/>los pensadores griegos.</text:span></text:p>
            <text:p text:style-name="P3">Los interrogantes de la Filosofía.</text:p>
            <text:p text:style-name="P5"><text:span text:style-name="T44">· </text:span><text:span text:style-name="T38">La reflexión sobre el hombre y su identidad.</text:span></text:p>
            <text:p text:style-name="P5"><text:span text:style-name="T38">· </text:span><text:span text:style-name="T38">La reflexión sobre la sociedad.</text:span></text:p>
            <text:p text:style-name="P5"><text:span text:style-name="T38">· </text:span><text:span text:style-name="T38">La reflexión sobre la libertad y la acción humana transformadora.</text:span></text:p>
            <text:p text:style-name="P5"><text:span text:style-name="T38">· </text:span><text:span text:style-name="T38">El sentido de la existencia y de la realidad</text:span></text:p>
            <text:p text:style-name="P5"><text:span text:style-name="T38">· </text:span><text:span text:style-name="T38">La reflexión sobre la realidad y su conocimiento.</text:span></text:p>
            <text:p text:style-name="P4">La función de la Filosofía.</text:p>
            <text:p text:style-name="P6"><text:span text:style-name="T44">· </text:span><text:span text:style-name="T38">La actitud crítica.</text:span></text:p>
            <text:p text:style-name="P6"><text:span text:style-name="T38">· </text:span><text:span text:style-name="T38">El diálogo democrático.</text:span></text:p>
            <text:p text:style-name="P6"><text:span text:style-name="T38">· </text:span><text:span text:style-name="T38">La convivencia pacífica.</text:span></text:p>
            <text:p text:style-name="P67"><text:span text:style-name="T46">Habilidades para la cooperación y el diálogo igu</text:span><text:span text:style-name="T46">a</text:span><text:span text:style-name="T46">litario</text:span></text:p>
            <text:p text:style-name="P63"><text:span text:style-name="T6">· </text:span><text:span text:style-name="T6">Responsabilidad y eficacia en la resolución de tareas.</text:span></text:p>
            <text:p text:style-name="P63"><text:span text:style-name="T6">· </text:span><text:span text:style-name="T47">D</text:span><text:span text:style-name="T47">istintos roles en equipos de trabajo.</text:span></text:p>
            <text:p text:style-name="P63"><text:span text:style-name="T47">· </text:span><text:span text:style-name="T47">Pensamiento de perspectiva. Empatía</text:span></text:p>
            <text:p text:style-name="P63"><text:span text:style-name="T47">· </text:span><text:span text:style-name="T47">Solidaridad, tolerancia, respeto </text:span><text:span text:style-name="T47">y amabilidad</text:span><text:span text:style-name="T47">. </text:span></text:p>
            <text:p text:style-name="P63"><text:span text:style-name="T47">· </text:span><text:span text:style-name="T47">Técnicas de escucha activa</text:span></text:p>
            <text:p text:style-name="P63"><text:span text:style-name="T47">· </text:span><text:span text:style-name="T47">Diálogo igualitario. </text:span></text:p>
            <text:p text:style-name="P63"><text:span text:style-name="T6">· </text:span><text:span text:style-name="T6">E</text:span><text:span text:style-name="T6">structuras y técnicas de aprendizajes cooperativo.</text:span></text:p>
            <text:p text:style-name="P40">Comprensión y expresión oral</text:p>
            <text:p text:style-name="P40"><text:span text:style-name="T9">· </text:span><text:span text:style-name="T9">Estrategias de comprensión oral: activación de conocimientos previos, mantenimiento de la atención, selección de la información; </text:span><text:span text:style-name="T9">memorización y retención de la información.</text:span></text:p>
            <text:p text:style-name="P40"><text:span text:style-name="T9">· </text:span><text:span text:style-name="T9">Tipos de texto [</text:span><text:span text:style-name="T9">expositivo y argumentativo</text:span><text:span text:style-name="T9">]</text:span></text:p>
            <text:p text:style-name="P40"><text:span text:style-name="T9">· </text:span><text:span text:style-name="T9">Planificación de textos orales</text:span></text:p>
            <text:p text:style-name="P40"><text:span text:style-name="T9">· </text:span><text:span text:style-name="T9">Prosodia. </text:span><text:span text:style-name="T9">Uso intencional de la entonación y las pausas.</text:span></text:p>
            <text:p text:style-name="P40"><text:span text:style-name="T9">· </text:span><text:span text:style-name="T9">Normas gramaticales</text:span></text:p>
            <text:p text:style-name="P40"><text:span text:style-name="T9">· </text:span><text:span text:style-name="T9">Propiedades textuales </text:span><text:span text:style-name="T9">de la</text:span><text:span text:style-name="T9"> situación comunicativa: </text:span><text:span text:style-name="T9">adecuación, coherencia y cohesión.</text:span></text:p>
            <text:p text:style-name="P40"><text:span text:style-name="T12">· </text:span><text:span text:style-name="T12">Respeto en el uso del lenguaje </text:span></text:p>
            <text:p text:style-name="P8">Comprensión y expresión escrita</text:p>
            <text:p text:style-name="P10"><text:span text:style-name="T48">· </text:span>Estrategias de comprensión lectora: antes, durante y después de la lectura.</text:p>
            <text:p text:style-name="P10">· Tipos de texto [expositivos y argumentativos].Propiedades textuales en situación comunicativa: adecuación, coherencia y cohesión.</text:p>
            <text:p text:style-name="P10">· Estrategias de expresión escrita: planificación, escritura, revisión y reescritura. Formatos de presentación </text:p>
            <text:p text:style-name="P10"><text:soft-page-break/>· Aplicación de las normas ortográficas y gramaticales (signos de puntuación, concordancia entre los elementos de la oración, uso de conectores oracionales, etc.) </text:p>
            <text:p text:style-name="P10"><text:span text:style-name="T24">· </text:span><text:span text:style-name="T24">Respeto en el uso del lenguaje </text:span></text:p>
          </table:table-cell>
          <table:table-cell table:style-name="Tabla1.A2" office:value-type="string">
            <text:p text:style-name="P41">BL.1.1. Diferenciar qué es la reflexión filosófica, explicando sus <text:soft-page-break/>características y comparándola con otros tipos de saberes que estudian aspectos concretos de la realidad y el individuo.</text:p>
            <text:p text:style-name="P41"/>
            <text:p text:style-name="P44">BL.1.2. Explicar el origen de la filosofía occidental, dónde, cuándo y por qué surge, distinguiéndola de los saberes pre-racionales, el mito y la magia, en tanto que saber práctico, y comparándola con algunas características generales de las filosofías orientales.</text:p>
            <text:p text:style-name="P46"/>
            <text:p text:style-name="P44">BL.1.3. Exponer algunas de las ideas centrales de los filósofos de la antigua Grecia para identificar el giro antropológico de la filosofía en el s. V a. C., y <text:s/>justificar la aplicación práctica de la filosofía respecto al individuo y a la sociedad en la que vive.</text:p>
            <text:p text:style-name="P46"/>
            <text:p text:style-name="P44">BL.1.4. Exponer las primeras respuestas de los primeros pensadores griegos sobre la pregunta por el origen, identificándola como una de las cuestiones originales de la cultura occidental.</text:p>
            <text:p text:style-name="P46"/>
            <text:p text:style-name="P26">BL.1.5. Argumentar sobre la importancia de entenderse a sí mismo y a la realidad que le rodea, para la construcción de la propia identidad.</text:p>
            <text:p text:style-name="P26"/>
            <text:p text:style-name="P27">BL.1.6. Reconocer y contextualizar en situaciones de la vida cotidiana, las principales funciones de la filosofía en tanto que saber crítico.</text:p>
            <text:p text:style-name="P27"/>
            <text:p text:style-name="P29">BL1.7. Participar en equipos de trabajo para conseguir metas comunes asumiendo diversos roles con eficacia y responsabilidad, apoyar a compañeros y compañeras demostrando empatía y reconociendo <text:s/>sus aportaciones <text:s/>y <text:s/>utilizar el diálogo igualitario para resolver conflictos y discrepancias. </text:p>
            <text:p text:style-name="P29"/>
            <text:p text:style-name="P30">BL1.8.Interpretar textos orales procedentes de fuentes diversas utilizando las estrategias de comprensión oral para obtener información <text:s/>y expresar oralmente textos previamente planificados con una pronunciación clara, aplicando las normas de la prosodia y la corrección gramatical y ajustados a las propiedades textuales de cada tipo y situación comunicativa para <text:soft-page-break/>transmitir de forma organizada sus conocimientos con un lenguaje no discriminatorio. </text:p>
            <text:p text:style-name="P30"/>
            <text:p text:style-name="P31"><text:span text:style-name="T43">BL1.</text:span><text:span text:style-name="T43">9.</text:span><text:span text:style-name="T2">Leer textos de formatos diversos utilizando las estrategias de comprensión lectora </text:span><text:span text:style-name="T43"><text:s/>y escribir</text:span><text:span text:style-name="T2"> textos en diversos formatos y soportes, cuidando su</text:span><text:span text:style-name="T43">s</text:span><text:span text:style-name="T2"> aspectos formales, aplicando las normas de corrección ortográfica y gramatical <text:s/>y </text:span><text:span text:style-name="T43">ajustados a las propiedades textuales de cada tipo y <text:s/>situación comunicativa, para transmitir de forma organizada sus conocimientos con un lenguaje no discriminatorio. </text:span></text:p>
          </table:table-cell>
          <table:table-cell table:style-name="Tabla1.C2" office:value-type="string">
            <text:p text:style-name="P40">CEC </text:p>
            <text:p text:style-name="P40"><text:soft-page-break/></text:p>
            <text:p text:style-name="P40"/>
            <text:p text:style-name="P40"/>
            <text:p text:style-name="P40">CEC</text:p>
            <text:p text:style-name="P40"/>
            <text:p text:style-name="P40"/>
            <text:p text:style-name="P40"/>
            <text:p text:style-name="P40"/>
            <text:p text:style-name="P40">CSC </text:p>
            <text:p text:style-name="P49"/>
            <text:p text:style-name="P49"/>
            <text:p text:style-name="P49"/>
            <text:p text:style-name="P49"/>
            <text:p text:style-name="P40">CEC </text:p>
            <text:p text:style-name="P40"/>
            <text:p text:style-name="P40"/>
            <text:p text:style-name="P40"/>
            <text:p text:style-name="P40">SIEE</text:p>
            <text:p text:style-name="P40"/>
            <text:p text:style-name="P40"/>
            <text:p text:style-name="P40"/>
            <text:p text:style-name="P40">SIEE </text:p>
            <text:p text:style-name="P40"/>
            <text:p text:style-name="P40"/>
            <text:p text:style-name="P40"/>
            <text:p text:style-name="P40"/>
            <text:p text:style-name="P40">CAA</text:p>
            <text:p text:style-name="P40">SIEE</text:p>
            <text:p text:style-name="P40"/>
            <text:p text:style-name="P40"/>
            <text:p text:style-name="P40"/>
            <text:p text:style-name="P49"/>
            <text:p text:style-name="P49"/>
            <text:p text:style-name="P49">CCLI</text:p>
            <text:p text:style-name="P49">CAA</text:p>
            <text:p text:style-name="P49"/>
            <text:p text:style-name="P49"/>
            <text:p text:style-name="P49"/>
            <text:p text:style-name="P49"><text:soft-page-break/></text:p>
            <text:p text:style-name="P49"/>
            <text:p text:style-name="P49"/>
            <text:p text:style-name="P49"/>
            <text:p text:style-name="P49"/>
            <text:p text:style-name="P49">CLLI</text:p>
            <text:p text:style-name="P49">CAA</text:p>
            <text:p text:style-name="P49"/>
            <text:p text:style-name="P49"/>
            <text:p text:style-name="P49"/>
            <text:p text:style-name="P49"/>
            <text:p text:style-name="P49"/>
          </table:table-cell>
        </table:table-row>
      </table:table>
      <text:p text:style-name="P9"/>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61">Bloque 2: Identidad personal<text:span text:style-name="T1">. Curso 4º </text:span><text:span text:style-name="T1">ESO</text:span></text:p>
          </table:table-cell>
          <table:covered-table-cell/>
          <table:covered-table-cell/>
        </table:table-row>
        <table:table-row>
          <table:table-cell table:style-name="Taula1.A2" office:value-type="string">
            <text:p text:style-name="P57">Contenidos </text:p>
          </table:table-cell>
          <table:table-cell table:style-name="Taula1.A2" office:value-type="string">
            <text:p text:style-name="P68">Criterios de evaluación</text:p>
          </table:table-cell>
          <table:table-cell table:style-name="Taula1.C2" office:value-type="string">
            <text:p text:style-name="P60">CC</text:p>
          </table:table-cell>
        </table:table-row>
        <table:table-row>
          <table:table-cell table:style-name="Taula1.A2" office:value-type="string">
            <text:p text:style-name="P16">¿Quién soy? La personalidad.</text:p>
            <text:p text:style-name="P18"><text:span text:style-name="T44">· </text:span><text:span text:style-name="T38">La personalidad y su desarrollo.</text:span></text:p>
            <text:p text:style-name="P18"><text:span text:style-name="T38">· </text:span><text:span text:style-name="T38">Teorías de la personalidad.</text:span></text:p>
            <text:p text:style-name="P18"><text:span text:style-name="T38">· </text:span><text:span text:style-name="T38">Biología y personalidad.</text:span></text:p>
            <text:p text:style-name="P18"><text:span text:style-name="T38">· </text:span><text:span text:style-name="T38">Cultura y personalidad.</text:span></text:p>
            <text:p text:style-name="P18"><text:span text:style-name="T38">· </text:span><text:span text:style-name="T38">Identidad y género.</text:span></text:p>
            <text:p text:style-name="P18"><text:span text:style-name="T38">· </text:span><text:span text:style-name="T38">La identidad digital. Riesgos asociados al uso de las tecnologías.</text:span></text:p>
            <text:p text:style-name="P21">¿Qué es el ser humano?</text:p>
            <text:p text:style-name="P23"><text:span text:style-name="T44">· </text:span><text:span text:style-name="T38">La mente y el cerebro.</text:span></text:p>
            <text:p text:style-name="P23"><text:span text:style-name="T38">· </text:span><text:span text:style-name="T38">La razón y los sentimientos.</text:span></text:p>
            <text:p text:style-name="P23"><text:span text:style-name="T38">· </text:span><text:span text:style-name="T38">La motivación y la voluntad.</text:span></text:p>
            <text:p text:style-name="P21">El ser humano en la historia.</text:p>
            <text:p text:style-name="P23"><text:span text:style-name="T45">· </text:span><text:span text:style-name="T40">El Ser Humano en la antigua Grecia.</text:span></text:p>
            <text:p text:style-name="P23"><text:span text:style-name="T40">· </text:span><text:span text:style-name="T40">La concepción medieval de persona.</text:span></text:p>
            <text:p text:style-name="P23"><text:span text:style-name="T40">· </text:span><text:span text:style-name="T40">Dualismo cartesiano y mecanicismo.</text:span></text:p>
            <text:p text:style-name="P23"><text:span text:style-name="T40">· </text:span><text:span text:style-name="T40">El Ser Humano como ser autónomo: La Ilustración.</text:span></text:p>
            <text:p text:style-name="P23"><text:span text:style-name="T40">· </text:span><text:span text:style-name="T40">Nuevas concepciones antropológicas.</text:span></text:p>
            <text:p text:style-name="P42">Identidad digital</text:p>
            <text:p text:style-name="P42"><text:span text:style-name="T34">· </text:span><text:span text:style-name="T34">Riesgos asociados al uso de las tecnologías.</text:span></text:p>
            <text:p text:style-name="P42"><text:span text:style-name="T34">· </text:span><text:span text:style-name="T34">Valoración del impacto y la longevidad que tiene la información digital a la hora de publicarla.</text:span></text:p>
            <text:p text:style-name="P42"><text:span text:style-name="T34">· </text:span><text:span text:style-name="T34">Uso de varias identidades dirigidas a la consecución de objetivos </text:span><text:soft-page-break/><text:span text:style-name="T34">diferenciados.</text:span></text:p>
            <text:p text:style-name="P7">Autoconocimiento y autorregulación de emociones </text:p>
            <text:p text:style-name="P14"><text:span text:style-name="T35">· <text:s/></text:span><text:span text:style-name="T49">Valoración de fortalezas y debilidades </text:span></text:p>
            <text:p text:style-name="P14"><text:span text:style-name="T35">· </text:span><text:span text:style-name="T34">C</text:span><text:span text:style-name="T34">ontrol de la ansiedad e incertidumbre y capacidad de automotivación. Resiliencia, superar obstáculos y fracasos. </text:span><text:span text:style-name="T34">P</text:span><text:span text:style-name="T34">erseverancia, flexibilidad. </text:span></text:p>
            <text:p text:style-name="P14"><text:span text:style-name="T34">· </text:span><text:span text:style-name="T34">Sentido crítico</text:span></text:p>
            <text:p text:style-name="P10"><text:span text:style-name="T19">M</text:span><text:span text:style-name="T19">adurez para la toma de decisiones vocacional</text:span></text:p>
            <text:p text:style-name="P10"><text:span text:style-name="T19">· </text:span><text:span text:style-name="T20">Entornos laborales, profesiones y estudios vinculados con los conocimientos del área.</text:span></text:p>
            <text:p text:style-name="P10"><text:span text:style-name="T20">· </text:span><text:span text:style-name="T19">Autoconocimiento de fortalezas y debilidades.</text:span></text:p>
          </table:table-cell>
          <table:table-cell table:style-name="Taula1.A2" office:value-type="string">
            <text:p text:style-name="P40">BL2.1. Interpretar la profundidad de la pregunta ¿quién soy? registrando algunas respuestas dadas desde la psicología y la filosofía y reflexionando acerca del desarrollo de la identidad personal.</text:p>
            <text:p text:style-name="P11"/>
            <text:p text:style-name="P11">BL2.2. Explicar las tesis centrales de algunas teorías sobre la personalidad. reconociendo, en el marco de la teoría cognitiva, el valor del conocimiento como elemento motivador de la conducta humana.</text:p>
            <text:p text:style-name="P11"/>
            <text:p text:style-name="P11">BL2.3. Explicar las ideas centrales de las principales teorías de la mente humana así como los estudios acerca de las emociones humanas y la teoría humanística sobre la motivación, reflexionando sobre el carácter de la inteligencia, los sentimientos y la voluntad motivada como facultades distintivas del ser humano frente a lo meramente animal.</text:p>
            <text:list xml:id="list33203107" text:style-name="L1">
              <text:list-header>
                <text:p text:style-name="P47"/>
              </text:list-header>
            </text:list>
            <text:p text:style-name="P26">BL2.4. Enumerar las principales reflexiones filosóficas que se han elaborado a lo largo de la historia sobre aspectos que caracterizan al ser humano en cuanto tal, evidenciando la función de la filosofía como saber originario e integrador de múltiples perspectivas cuyo centro común es el hombre.</text:p>
            <text:p text:style-name="P44"/>
            <text:p text:style-name="P44">BL2.5. Definir qué es la personalidad, así como los principales conceptos <text:soft-page-break/>relacionados con la misma, reflexionando sobre la posible incidencia en la formación de la personalidad, de la herencia genética y de lo adquirido<text:span text:style-name="T7">.</text:span></text:p>
            <text:p text:style-name="P46"/>
            <text:p text:style-name="P44">BL2.6. Analizar, a partir de informaciones procedentes de diversas fuentes, <text:s/>qué se entiende por inconsciente, mente, actividad cerebral, etc., dentro del marco del pensamiento del psicoanálisis, de las teorías de la personalidad de la filosofía de la mente y la neurociencia.</text:p>
            <text:p text:style-name="P44"/>
            <text:p text:style-name="P26">BL2.7. Argumentar, en disertaciones y diálogos de carácter filosófico, la función y la importancia de la motivación y las emociones en las múltiples dimensiones de la vida humana, así como su relación con la voluntad y la toma de decisiones.</text:p>
            <text:p text:style-name="P28"/>
            <text:p text:style-name="P26">BL2.8. Exponer la importancia de conocerse a uno mismo y el proyecto vital al que se aspira, evaluando la importancia que tiene la interrelación entre lo racional, lo emotivo y la motivación para dirigir la conducta humana en diferentes direcciones y con distinta intensidad.</text:p>
            <text:p text:style-name="P26"/>
            <text:p text:style-name="P26">BL2.9. <text:span text:style-name="T19">Ser consciente de su identidad digital y protegerla preservando </text:span><text:span text:style-name="T22">la privacidad de los datos personales,</text:span><text:span text:style-name="T19"> utilizando variedad de estrategias de seguridad y actuando frente a las amenazas.</text:span></text:p>
            <text:p text:style-name="P51"/>
            <text:list xml:id="list33203100" text:style-name="List_20_1">
              <text:list-header>
                <text:p text:style-name="P62"/>
                <text:p text:style-name="P64"><text:span text:style-name="T23">BL1.</text:span><text:span text:style-name="T23">1</text:span><text:span text:style-name="T23">0</text:span><text:span text:style-name="T23">.</text:span><text:span text:style-name="T23">T</text:span><text:span text:style-name="T19">ener iniciativa para emprender </text:span><text:span text:style-name="T19">y proponer </text:span><text:span text:style-name="T19">acciones </text:span><text:span text:style-name="T19">cuando realiza tareas o proyectos </text:span><text:span text:style-name="T19">siendo consciente se sus fortalezas y debilidades, mostrar curiosidad e interés durante su desarrollo <text:s/>y actuar con flexibilidad buscando soluciones alternativas. </text:span></text:p>
                <text:p text:style-name="P34"/>
              </text:list-header>
            </text:list>
            <text:p text:style-name="P52"><text:span text:style-name="T31">BL1.1</text:span><text:span text:style-name="T31">1</text:span><text:span text:style-name="T31">.</text:span><text:span text:style-name="T31">Reconocer los estudios y profesiones vinculados con los conocimientos </text:span><text:span text:style-name="T31">de la asignatura</text:span><text:span text:style-name="T31"> e identificar los conocimientos, habilidades y competencias que demandan para relacionarlas con sus fortalezas y preferencias.</text:span></text:p>
          </table:table-cell>
          <table:table-cell table:style-name="Taula1.C2" office:value-type="string">
            <text:p text:style-name="P40">CSC </text:p>
            <text:p text:style-name="P40">SIEE</text:p>
            <text:p text:style-name="P40"/>
            <text:p text:style-name="P40"/>
            <text:p text:style-name="P40"/>
            <text:p text:style-name="P40">CSC</text:p>
            <text:p text:style-name="P40"/>
            <text:p text:style-name="P40"/>
            <text:p text:style-name="P40"/>
            <text:p text:style-name="P40"/>
            <text:p text:style-name="P40">CSC</text:p>
            <text:p text:style-name="P40"/>
            <text:p text:style-name="P40"/>
            <text:p text:style-name="P40"/>
            <text:p text:style-name="P40"/>
            <text:p text:style-name="P40"/>
            <text:p text:style-name="P40"/>
            <text:p text:style-name="P40">CSC</text:p>
            <text:p text:style-name="P40">CEC</text:p>
            <text:p text:style-name="P40"/>
            <text:p text:style-name="P40"/>
            <text:p text:style-name="P40"/>
            <text:p text:style-name="P40"><text:soft-page-break/></text:p>
            <text:p text:style-name="P40">CSC</text:p>
            <text:p text:style-name="P40"/>
            <text:p text:style-name="P40"/>
            <text:p text:style-name="P40"/>
            <text:p text:style-name="P40"/>
            <text:p text:style-name="P40">CSC</text:p>
            <text:p text:style-name="P40">CMCT</text:p>
            <text:p text:style-name="P40"/>
            <text:p text:style-name="P40"/>
            <text:p text:style-name="P40"/>
            <text:p text:style-name="P40">CCLI</text:p>
            <text:p text:style-name="P40">SIEE</text:p>
            <text:p text:style-name="P40"/>
            <text:p text:style-name="P40"/>
            <text:p text:style-name="P40">SIEE</text:p>
            <text:p text:style-name="P40"/>
            <text:p text:style-name="P40"/>
            <text:p text:style-name="P40"/>
            <text:p text:style-name="P40"/>
            <text:p text:style-name="P40"/>
            <text:p text:style-name="P40"/>
            <text:p text:style-name="P40">SIIE</text:p>
            <text:p text:style-name="P40">CD</text:p>
            <text:p text:style-name="P40"/>
            <text:p text:style-name="P40"/>
            <text:p text:style-name="P40"/>
            <text:p text:style-name="P40">SIEE</text:p>
            <text:p text:style-name="P40"/>
            <text:p text:style-name="P40"/>
            <text:p text:style-name="P40"/>
            <text:p text:style-name="P40"/>
            <text:p text:style-name="P40">SIEE</text:p>
          </table:table-cell>
        </table:table-row>
      </table:table>
      <text:p text:style-name="P9"/>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P61">Bloque 3: La socialización<text:span text:style-name="T1">. Curso 4º </text:span><text:span text:style-name="T1">ESO</text:span></text:p>
          </table:table-cell>
          <table:covered-table-cell/>
          <table:covered-table-cell/>
        </table:table-row>
        <text:soft-page-break/>
        <table:table-row>
          <table:table-cell table:style-name="Taula2.A2" office:value-type="string">
            <text:p text:style-name="P57">Contenidos </text:p>
          </table:table-cell>
          <table:table-cell table:style-name="Taula2.A2" office:value-type="string">
            <text:p text:style-name="P68">Criterios de evaluación</text:p>
          </table:table-cell>
          <table:table-cell table:style-name="Taula2.C2" office:value-type="string">
            <text:p text:style-name="P60">CC</text:p>
          </table:table-cell>
        </table:table-row>
        <table:table-row>
          <table:table-cell table:style-name="Taula2.A2" office:value-type="string">
            <text:p text:style-name="P17">La dimensión social</text:p>
            <text:p text:style-name="P19"><text:span text:style-name="T44">· </text:span><text:span text:style-name="T38">Los otros: la intersubjetividad.</text:span></text:p>
            <text:p text:style-name="P19"><text:span text:style-name="T38">· </text:span><text:span text:style-name="T38">El origen de la sociedad.</text:span></text:p>
            <text:p text:style-name="P19"><text:span text:style-name="T38">· </text:span><text:span text:style-name="T38">Sociedad, cultura y civilización.</text:span></text:p>
            <text:p text:style-name="P22">La socialización.</text:p>
            <text:p text:style-name="P24"><text:span text:style-name="T44">· </text:span><text:span text:style-name="T38">El Proceso de socialización</text:span></text:p>
            <text:p text:style-name="P24"><text:span text:style-name="T38">· </text:span><text:span text:style-name="T38">Personalidad y socialización.</text:span></text:p>
            <text:p text:style-name="P22">La comunicación social.</text:p>
            <text:p text:style-name="P24"><text:span text:style-name="T44">· </text:span><text:span text:style-name="T38">Comunicación y socialización.</text:span></text:p>
            <text:p text:style-name="P24"><text:span text:style-name="T38">· </text:span><text:span text:style-name="T38">La dimensión dialógica del ser humano</text:span></text:p>
            <text:p text:style-name="P24"><text:span text:style-name="T38">· </text:span><text:span text:style-name="T38">El diálogo entre culturas.</text:span></text:p>
            <text:p text:style-name="P65">Búsqueda, selección y organización de la información</text:p>
            <text:p text:style-name="P66"><text:span text:style-name="T18">· </text:span><text:span text:style-name="T18">Estrategias de búsqueda y selección de la información</text:span></text:p>
            <text:p text:style-name="P66"><text:span text:style-name="T18">· </text:span><text:span text:style-name="T17">Procedimientos de síntesis de la información</text:span></text:p>
            <text:p text:style-name="P66"><text:span text:style-name="T17">· </text:span><text:span text:style-name="T17">Procedimientos de presentación de contenidos</text:span></text:p>
            <text:p text:style-name="P66"><text:span text:style-name="T17">· </text:span><text:span text:style-name="T17">Procedimientos de cita y paráfrasis. </text:span><text:span text:style-name="T17">Bibliografía y webgrafía</text:span></text:p>
            <text:p text:style-name="P66"><text:span text:style-name="T18">· </text:span><text:span text:style-name="T18">Herramientas digitales de búsqueda y visualización. Búsqueda en [pe. blogs, wikis, foros, banco de sonidos, páginas web especializadas, diccionarios y enciclopedias on-line, bases de datos especializadas…]. </text:span><text:span text:style-name="T18">· </text:span><text:span text:style-name="T18">Estrategias de filtrado en la búsqueda de la información.</text:span></text:p>
            <text:p text:style-name="P66"><text:span text:style-name="T18">· </text:span><text:span text:style-name="T18">Almacenamiento de la información digital en dispositivos informáticos y servicios de la red.</text:span></text:p>
            <text:p text:style-name="P66"><text:span text:style-name="T18">· </text:span><text:span text:style-name="T18">Valoración de los aspectos positivos de las TIC para la búsqueda y contraste de información. </text:span></text:p>
            <text:p text:style-name="P66"><text:span text:style-name="T25">· </text:span><text:span text:style-name="T21">Organización de la información siguiendo diferentes criterios.</text:span></text:p>
            <text:p text:style-name="P20">Interacción oral y digital</text:p>
            <text:p text:style-name="P25"><text:span text:style-name="T21">· </text:span>Situaciones de interacción comunicativa (conversaciones, entrevistas, coloquios, debates, etc.)</text:p>
            <text:p text:style-name="P25">· Estrategias lingüísticas y no lingüísticas: inicio, mantenimiento y conclusión; cooperación, normas de cortesía, fórmulas de tratamiento, etc. </text:p>
            <text:p text:style-name="P25">· Respeto en el uso del lenguaje</text:p>
            <text:p text:style-name="P25"><text:span text:style-name="T19">· </text:span><text:span text:style-name="T19">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Módulos cooperativos en entornos </text:span><text:soft-page-break/><text:span text:style-name="T19">personales de aprendizaje como blogs, foros, wikis…</text:span></text:p>
            <text:p text:style-name="P25"><text:span text:style-name="T19">· </text:span><text:span text:style-name="T19">Hábitos y conductas en la comunicación y en la protección del propio individuo y de otros de las malas prácticas como el ciberacoso. Análisis del público destinatario y adaptación de la comunicación en función del mismo.</text:span></text:p>
            <text:p text:style-name="P7"><text:span text:style-name="T39">G</text:span><text:span text:style-name="T39">losario términos conceptuales </text:span></text:p>
            <text:p text:style-name="P35">Edición y creación de contenidos digitales</text:p>
            <text:p text:style-name="P36"><text:span text:style-name="T52">· </text:span><text:span text:style-name="T51">Realización, formateado sencillo e impresión de documentos de texto. </text:span></text:p>
            <text:p text:style-name="P36"><text:span text:style-name="T51">· </text:span><text:span text:style-name="T51">Diseño de presentaciones multimedia. </text:span></text:p>
            <text:p text:style-name="P36"><text:span text:style-name="T51">· </text:span><text:span text:style-name="T51">Tratamiento de la imagen. Producción sencilla de audio y vídeo. </text:span></text:p>
            <text:p text:style-name="P36"><text:span text:style-name="T51">· </text:span><text:span text:style-name="T51">Herramientas de producción digital en la web. Derechos de autor y licencias de publicación.</text:span></text:p>
          </table:table-cell>
          <table:table-cell table:style-name="Taula2.A2" office:value-type="string">
            <text:p text:style-name="P41">BL3.1. Reconocer las teorías sobre <text:s/>la importancia de la intersubjetividad en el desarrollo de la propia personalidad y el origen de la sociedad, expresando el sentido del concepto de civilización, así como sus semejanzas y diferencias con el de cultura y el de sociedad.</text:p>
            <text:p text:style-name="P44"/>
            <text:p text:style-name="P44">BL3.2. Enumerar los diferentes elementos del proceso de socialización y relacionarlos con la propia personalidad.</text:p>
            <text:p text:style-name="P44"/>
            <text:p text:style-name="P44">BL3.3. Definir qué es la comunicación y distinguir su importancia en el proceso de socialización analizando las formas de comunicación no verbal, y la incidencia de las nuevas tecnologías de la información y la comunicación.</text:p>
            <text:p text:style-name="P44"/>
            <text:p text:style-name="P44">BL3.4.Indagar, a partir de informaciones procedentes de diversas fuentes, <text:s/>sobre el relativismo cultural y el etnocentrismo y argumentar sobre el posible papel activo de uno mismo en la construcción de la cultura. </text:p>
            <text:p text:style-name="P45"/>
            <text:p text:style-name="P44"><text:span text:style-name="T8">BL3.5. Reconocer al otro tal como es en su individualidad y, al mismo tiempo, identificarle como un alter ego que comparte un espacio y unas circunstancias comunes, dando lugar a la intersubjetividad, reconociendo así </text:span>la dimensión social y cultural del ser humano.</text:p>
            <text:p text:style-name="P44"/>
            <text:p text:style-name="P44">BL3.6. Identificar el proceso de construcción, elementos y legitimación de una cultura, reconociendo a ésta no solo como instrumento de adaptación sino como herramienta para la transformación y la autosuperación.</text:p>
            <text:p text:style-name="P33"/>
            <text:p text:style-name="P70"><text:span text:style-name="T41">BL3.</text:span><text:span text:style-name="T41">7</text:span><text:span text:style-name="T41">. </text:span>Buscar y seleccionar información en diversas fuentes <text:span text:style-name="T26">a partir de una estrategia de filtrado </text:span><text:span text:style-name="T26">y</text:span> de forma contrastada, <text:span text:style-name="T26">registrándola en de forma cuidadosa o almacenándola en </text:span><text:span text:style-name="T26">papel o</text:span><text:span text:style-name="T26"> dispositivos informáticos y servicios de la red </text:span><text:span text:style-name="T26">y </text:span><text:span text:style-name="T27">y organizar la información obtenida mediante diversos procedimientos de síntesis o presentación de los contenidos citando adecuadamente su procedencia. </text:span></text:p>
            <text:p text:style-name="P42"/>
            <text:p text:style-name="P42"><text:span text:style-name="T2">BL1.</text:span><text:span text:style-name="T2">8</text:span><text:span text:style-name="T2">.</text:span><text:span text:style-name="T2">Participar en intercambios comunicativos aplicando <text:s/>las estrategias lingüísticas y no lingüísticas <text:s/></text:span><text:span text:style-name="T5">del nivel educativo </text:span><text:span text:style-name="T2">propias de la interacción oral utilizando un lenguaje no discriminatorio, </text:span><text:span text:style-name="T30">comparti</text:span><text:span text:style-name="T30">r</text:span><text:span text:style-name="T30"> información y </text:span><text:soft-page-break/><text:span text:style-name="T30">contenidos digitales </text:span><text:span text:style-name="T30"><text:s/></text:span><text:span text:style-name="T30">utilizando herramientas de comunicación TIC, </text:span><text:span text:style-name="T30">servicios Web y </text:span><text:span text:style-name="T30"><text:s/>entornos virtuales de aprendizaje </text:span><text:span text:style-name="T30">a</text:span><text:span text:style-name="T30">plica</text:span><text:span text:style-name="T30">ndo</text:span><text:span text:style-name="T30"> buenas formas de conducta en la comunicación </text:span><text:span text:style-name="T30">preventivas de</text:span><text:span text:style-name="T30"> malas prácticas.</text:span></text:p>
            <text:p text:style-name="P43"/>
            <text:p text:style-name="P32"><text:span text:style-name="T33">BL1.</text:span><text:span text:style-name="T33">9.</text:span><text:span text:style-name="T33">.</text:span><text:span text:style-name="T33">Reconocer la terminología conceptual de la asignatura utilizándola correctamente en actividades orales y escritas, <text:s/>c</text:span><text:span text:style-name="T32">rear y editar contenidos digitales utilizando aplicaciones informáticas de escritorio o servicios de la web </text:span><text:span text:style-name="T30">.</text:span></text:p>
            <text:p text:style-name="P43"/>
            <text:p text:style-name="P42"/>
          </table:table-cell>
          <table:table-cell table:style-name="Taula2.C2" office:value-type="string">
            <text:p text:style-name="P40">CSC</text:p>
            <text:p text:style-name="P40"/>
            <text:p text:style-name="P40"/>
            <text:p text:style-name="P40"/>
            <text:p text:style-name="P40"/>
            <text:p text:style-name="P40">CSC</text:p>
            <text:p text:style-name="P40"/>
            <text:p text:style-name="P40">CSC</text:p>
            <text:p text:style-name="P40"/>
            <text:p text:style-name="P40"/>
            <text:p text:style-name="P40"/>
            <text:p text:style-name="P40"/>
            <text:p text:style-name="P40">CSC</text:p>
            <text:p text:style-name="P40"/>
            <text:p text:style-name="P40"/>
            <text:p text:style-name="P40"/>
            <text:p text:style-name="P40"/>
            <text:p text:style-name="P40">CSC</text:p>
            <text:p text:style-name="P40"/>
            <text:p text:style-name="P40"/>
            <text:p text:style-name="P40"/>
            <text:p text:style-name="P40"/>
            <text:p text:style-name="P40">SIEE</text:p>
            <text:p text:style-name="P40"/>
            <text:p text:style-name="P40"/>
            <text:p text:style-name="P40"/>
            <text:p text:style-name="P40"/>
            <text:p text:style-name="P40">CLLI</text:p>
            <text:p text:style-name="P40">CAA</text:p>
            <text:p text:style-name="P40">CD</text:p>
            <text:p text:style-name="P40"/>
            <text:p text:style-name="P40"/>
            <text:p text:style-name="P40"/>
            <text:p text:style-name="P40">CCLI</text:p>
            <text:p text:style-name="P40">CAA</text:p>
            <text:p text:style-name="P40">CD</text:p>
            <text:p text:style-name="P40"><text:soft-page-break/></text:p>
            <text:p text:style-name="P40"/>
            <text:p text:style-name="P40"/>
            <text:p text:style-name="P40"/>
            <text:p text:style-name="P40"/>
            <text:p text:style-name="P40">CLLI</text:p>
            <text:p text:style-name="P40">CAA</text:p>
            <text:p text:style-name="P40">CD</text:p>
            <text:p text:style-name="P40"/>
          </table:table-cell>
        </table:table-row>
      </table:table>
      <text:p text:style-name="P9"/>
      <table:table table:name="Taula3" table:style-name="Taula3">
        <table:table-column table:style-name="Taula3.A"/>
        <table:table-column table:style-name="Taula3.B"/>
        <table:table-column table:style-name="Taula3.C"/>
        <table:table-row>
          <table:table-cell table:style-name="Taula3.A1" table:number-columns-spanned="3" office:value-type="string">
            <text:p text:style-name="P61">Bloque 4: Transformación ética y estética<text:span text:style-name="T1">. Curso 4º </text:span><text:span text:style-name="T1">ESO</text:span></text:p>
          </table:table-cell>
          <table:covered-table-cell/>
          <table:covered-table-cell/>
        </table:table-row>
        <table:table-row>
          <table:table-cell table:style-name="Taula3.A2" office:value-type="string">
            <text:p text:style-name="P57">Contenidos </text:p>
          </table:table-cell>
          <table:table-cell table:style-name="Taula3.A2" office:value-type="string">
            <text:p text:style-name="P68">Criterios de evaluación</text:p>
          </table:table-cell>
          <table:table-cell table:style-name="Taula3.C2" office:value-type="string">
            <text:p text:style-name="P60">CC</text:p>
          </table:table-cell>
        </table:table-row>
        <table:table-row>
          <table:table-cell table:style-name="Taula3.A2" office:value-type="string">
            <text:p text:style-name="P12">La cuestión de la libertad y la reflexión ética.</text:p>
            <text:p text:style-name="P13"><text:span text:style-name="T44">· </text:span><text:span text:style-name="T38">Libertad negativa y positiva.</text:span></text:p>
            <text:p text:style-name="P13"><text:span text:style-name="T38">· </text:span><text:span text:style-name="T38">Libertad interior y sociopolítica.</text:span></text:p>
            <text:p text:style-name="P13"><text:span text:style-name="T44">· </text:span><text:span text:style-name="T42">Naturaleza y libertad.</text:span></text:p>
            <text:p text:style-name="P13"><text:span text:style-name="T42">· </text:span><text:span text:style-name="T42">Libertad absoluta, condicionada y determinismo.</text:span></text:p>
            <text:p text:style-name="P48">Éticas aplicadas.</text:p>
            <text:p text:style-name="P48">· Bioética</text:p>
            <text:p text:style-name="P48">· Ética de la empresa.</text:p>
            <text:p text:style-name="P48">· Ética de las profesiones</text:p>
            <text:p text:style-name="P48">· Ética del deporte</text:p>
            <text:p text:style-name="P37">La experiencia estética: imaginación, creatividad y originalidad.</text:p>
            <text:p text:style-name="P38"><text:span text:style-name="T44">· </text:span><text:span text:style-name="T38">La imaginación: características y funcionamiento.</text:span></text:p>
            <text:p text:style-name="P38"><text:span text:style-name="T38">· </text:span><text:span text:style-name="T38">Imaginación y pensamiento.</text:span></text:p>
            <text:p text:style-name="P38"><text:span text:style-name="T38">· </text:span><text:span text:style-name="T38">La creatividad.</text:span></text:p>
            <text:p text:style-name="P38"><text:span text:style-name="T38">· </text:span><text:span text:style-name="T38">Fases del proceso creativo.</text:span></text:p>
            <text:p text:style-name="P38"><text:span text:style-name="T38">· </text:span><text:span text:style-name="T38">Técnicas de desarrollo de la creatividad.</text:span></text:p>
            <text:p text:style-name="P38"><text:span text:style-name="T44">· </text:span><text:span text:style-name="T42">La creatividad como fuente de originalidad.</text:span></text:p>
            <text:p text:style-name="P53">Planificación y evaluación de proyectos</text:p>
            <text:p text:style-name="P54"><text:span text:style-name="T4">· </text:span><text:span text:style-name="T4">Pensamiento medios-fin</text:span></text:p>
            <text:p text:style-name="P54"><text:span text:style-name="T4">· </text:span><text:span text:style-name="T49">Estrategias de p</text:span><text:span text:style-name="T49">lanifica</text:span><text:span text:style-name="T49">ción,</text:span><text:span text:style-name="T49"> organiza</text:span><text:span text:style-name="T49">ción y </text:span><text:span text:style-name="T49">gesti</text:span><text:span text:style-name="T49">ón</text:span><text:span text:style-name="T49">. </text:span></text:p>
            <text:p text:style-name="P54"><text:span text:style-name="T49">· </text:span><text:span text:style-name="T49">Selecci</text:span><text:span text:style-name="T49">ón de</text:span><text:span text:style-name="T49"> la información técnica </text:span><text:span text:style-name="T49">y recursos materiales</text:span><text:span text:style-name="T49">. </text:span></text:p>
            <text:p text:style-name="P54"><text:span text:style-name="T49">· </text:span><text:span text:style-name="T49">Estrategias de supervisión y resolución de problemas.</text:span></text:p>
            <text:p text:style-name="P54"><text:soft-page-break/><text:span text:style-name="T49">· </text:span><text:span text:style-name="T49">E</text:span><text:span text:style-name="T49">valua</text:span><text:span text:style-name="T49">ción de procesos y resultados. </text:span><text:span text:style-name="T49"><text:s/></text:span></text:p>
            <text:p text:style-name="P54"><text:span text:style-name="T49">· </text:span><text:span text:style-name="T49">Valoración del error como oportunidad. </text:span></text:p>
            <text:p text:style-name="P54"><text:span text:style-name="T4">· </text:span><text:span text:style-name="T4">Habilidades de comunicación</text:span></text:p>
            <text:p text:style-name="P48"/>
          </table:table-cell>
          <table:table-cell table:style-name="Taula3.A2" office:value-type="string">
            <text:p text:style-name="P41">BL4.1. Constatar la existencia de determinismo en la naturaleza, analizando la posibilidad del ser humano de ser libre, teniendo en cuenta que es un ser natural y, como tal, sometido a las leyes de la naturaleza.</text:p>
            <text:p text:style-name="P41"/>
            <text:p text:style-name="P44">BL4.2. Reproducir los dos significados del concepto de libertad de acción: la libertad negativa y la libertad positiva, aplicándolos tanto en el ámbito de la sociedad como en el terreno de la vida personal.</text:p>
            <text:p text:style-name="P46"/>
            <text:p text:style-name="P44">BL4.3. Reconocer la Estética como la parte de la filosofía que estudia el proceso creativo, la experiencia estética y la belleza.</text:p>
            <text:p text:style-name="P46"/>
            <text:p text:style-name="P46"/>
            <text:p text:style-name="P44">BL4.4. Identificar qué es la imaginación, en tanto que facultad específica del ser humano y explicar cómo funciona y cuáles son sus características.</text:p>
            <text:p text:style-name="P46"/>
            <text:p text:style-name="P44">BL4.5. Enumerar las fases del proceso creativo así como las características de las personas creativas e investigar sobre el pensamiento divergente creativo, su relación con el pensamiento lógico-racional y la posibilidad de potenciarlo.</text:p>
            <text:p text:style-name="P46"/>
            <text:p text:style-name="P44">BL4.6. Argumentar, a partir de información procedente de diversas fuentes, sobre la relación entre la libertad interior y la libertad social y política, <text:soft-page-break/>principalmente acerca de las tres posturas sobre el problema de la libertad (la tesis estoica, la negación del sometimiento de la voluntad a las leyes naturales de Kant y la <text:s/>posición intermedia que postula una libertad condicionada).</text:p>
            <text:p text:style-name="P46"/>
            <text:p text:style-name="P26">BL4.7. Aplicar técnicas de desarrollo de la creatividad y construir narraciones de trasfondo filosófico acerca del sentido de la originalidad creativa y la capacidad innovadora, como medios para poder evolucionar a nivel personal y social.</text:p>
            <text:p text:style-name="P28"/>
            <text:p text:style-name="P44">BL4.8. Describir qué es el libre albedrío o libertad interior, relacionándolo con la posibilidad de autodeterminación de uno mismo y con la facultad de la voluntad.</text:p>
            <text:p text:style-name="P46"/>
            <text:p text:style-name="P50"><text:span text:style-name="T3">BL4.</text:span><text:span text:style-name="T3">9</text:span><text:span text:style-name="T3">. </text:span><text:span text:style-name="T3">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span></text:p>
          </table:table-cell>
          <table:table-cell table:style-name="Taula3.C2" office:value-type="string">
            <text:p text:style-name="P40">CSC</text:p>
            <text:p text:style-name="P40">CMCT</text:p>
            <text:p text:style-name="P40"/>
            <text:p text:style-name="P40"/>
            <text:p text:style-name="P40"/>
            <text:p text:style-name="P40">CSC</text:p>
            <text:p text:style-name="P40"/>
            <text:p text:style-name="P40"/>
            <text:p text:style-name="P40"/>
            <text:p text:style-name="P40">CEC</text:p>
            <text:p text:style-name="P40">SIEE</text:p>
            <text:p text:style-name="P40"/>
            <text:p text:style-name="P40"/>
            <text:p text:style-name="P40">SIEE</text:p>
            <text:p text:style-name="P40">CEC</text:p>
            <text:p text:style-name="P40"/>
            <text:p text:style-name="P40"/>
            <text:p text:style-name="P40">CEC</text:p>
            <text:p text:style-name="P40">CAA</text:p>
            <text:p text:style-name="P40"/>
            <text:p text:style-name="P40"/>
            <text:p text:style-name="P40"/>
            <text:p text:style-name="P40"><text:soft-page-break/>CSC</text:p>
            <text:p text:style-name="P40"/>
            <text:p text:style-name="P40"/>
            <text:p text:style-name="P40"/>
            <text:p text:style-name="P40"/>
            <text:p text:style-name="P40"/>
            <text:p text:style-name="P40"/>
            <text:p text:style-name="P40">CAA</text:p>
            <text:p text:style-name="P40">SIEE</text:p>
            <text:p text:style-name="P40"/>
            <text:p text:style-name="P40"/>
            <text:p text:style-name="P40"/>
            <text:p text:style-name="P40">SIEE</text:p>
            <text:p text:style-name="P40"/>
            <text:p text:style-name="P40"/>
            <text:p text:style-name="P40"/>
            <text:p text:style-name="P40">SIEE</text:p>
            <text:p text:style-name="P40">CAA</text:p>
          </table:table-cell>
        </table:table-row>
      </table:table>
      <text:p text:style-name="P39"/>
      <table:table table:name="Taula4" table:style-name="Taula4">
        <table:table-column table:style-name="Taula4.A"/>
        <table:table-column table:style-name="Taula4.B"/>
        <table:table-column table:style-name="Taula4.C"/>
        <table:table-row>
          <table:table-cell table:style-name="Taula4.A1" table:number-columns-spanned="3" office:value-type="string">
            <text:p text:style-name="P61">Bloque 5: Pensamiento y realidad<text:span text:style-name="T1">. Curso 4º </text:span><text:span text:style-name="T1">ESO</text:span></text:p>
          </table:table-cell>
          <table:covered-table-cell/>
          <table:covered-table-cell/>
        </table:table-row>
        <table:table-row>
          <table:table-cell table:style-name="Taula4.A2" office:value-type="string">
            <text:p text:style-name="P57">Contenidos </text:p>
          </table:table-cell>
          <table:table-cell table:style-name="Taula4.A2" office:value-type="string">
            <text:p text:style-name="P68">Criterios de evaluación</text:p>
          </table:table-cell>
          <table:table-cell table:style-name="Taula4.C2" office:value-type="string">
            <text:p text:style-name="P60">CC</text:p>
          </table:table-cell>
        </table:table-row>
        <table:table-row>
          <table:table-cell table:style-name="Taula4.A2" office:value-type="string">
            <text:p text:style-name="P12">El hombre como ser racional.</text:p>
            <text:p text:style-name="P12">· La racionalidad y sus características.</text:p>
            <text:p text:style-name="P12">· Racionalidad teórica y práctica.</text:p>
            <text:p text:style-name="P12">· La verdad y sus tipos.</text:p>
            <text:p text:style-name="P48">Concepciones sobre la racionalidad.</text:p>
            <text:p text:style-name="P48">· Razón y racionalidades.</text:p>
            <text:p text:style-name="P48">· Razón y emociones.</text:p>
            <text:p text:style-name="P48">La realidad y su sentido. </text:p>
            <text:p text:style-name="P48">· El cosmos.</text:p>
            <text:p text:style-name="P48">· Determinismo versus Indeterminismo. </text:p>
            <text:p text:style-name="P48">· La pregunta por el sentido.</text:p>
            <text:p text:style-name="P42"/>
          </table:table-cell>
          <table:table-cell table:style-name="Taula4.A2" office:value-type="string">
            <text:p text:style-name="P41">BL5.1. Reconocer la facultad racional como específica del ser humano y sus implicaciones y analizar en qué consiste la racionalidad, sus características y los diferentes tipos de racionalidades.</text:p>
            <text:p text:style-name="P44"/>
            <text:p text:style-name="P44">BL5.2. Explicar la concepción contemporánea de la inteligencia, incidiendo en la teoría de la inteligencia emocional.</text:p>
            <text:p text:style-name="P44"/>
            <text:p text:style-name="P44">BL5.3. Identificar algunos de los principales tipos de verdad: la verdad como correspondencia, la verdad según el pragmatismo americano, la verdad desde el perspectivismo y el consenso, reflexionando sobre la posibilidad de alcanzarla.</text:p>
            <text:p text:style-name="P44"/>
            <text:p text:style-name="P44">BL5.4. Describir el significado del término metafísica como la disciplina principal de las que componen la Filosofía, identificar su objetivo <text:soft-page-break/>fundamental, consistente en realizar preguntas radicales sobre la realidad, y exponer la pregunta radical sobre el sentido de la realidad y la existencia</text:p>
            <text:p text:style-name="P44"/>
            <text:p text:style-name="P44">BL5.5. Explicar las tesis básicas de algunas concepciones filosóficas sobre las posibilidades y límites de la razón y diferenciar la racionalidad teórica de la racionalidad práctica, así como <text:s/>teoría y experiencia.</text:p>
            <text:p text:style-name="P44"/>
            <text:p text:style-name="P44">BL5.6. Describir los principales interrogantes sobre lo que pueda ser la realidad, enumerando algunas de las grandes respuestas metafísicas acerca de la naturaleza (el origen del universo, la <text:s/>finalidad el Universo, cuál es el orden que rige la naturaleza, si es que lo hay, el puesto del ser humano en el cosmos, etc.) y <text:s/>reflexionar, mediante disertaciones y diálogos, <text:s/>sobre las implicaciones filosóficas de cada una de estas cuestiones.</text:p>
            <text:p text:style-name="P46"/>
            <text:p text:style-name="P44">BL5.7. Expresar las implicaciones filosóficas de las concepciones contemporáneas sobre el universo identificando la importancia de señalar si la naturaleza se rige por leyes deterministas, o bien, si rige el azar cuántico y argumentar sobre cómo afecta esta respuesta a la comprensión <text:s/>de la conducta humana.</text:p>
            <text:p text:style-name="P44"/>
            <text:p text:style-name="P50"><text:span text:style-name="T3">BL5.8. Reflexionar sobre el interrogante del sentido de la existencia, exponiendo las tesis centrales de algunas teorías filosóficas de la vida, y elabora</text:span><text:span text:style-name="T3">r </text:span><text:span text:style-name="T3">disertaciones sobre la vida o la muerte, el devenir histórico, el lugar del individuo en la realidad, etc.</text:span></text:p>
          </table:table-cell>
          <table:table-cell table:style-name="Taula4.C2" office:value-type="string">
            <text:p text:style-name="P40">CSC</text:p>
            <text:p text:style-name="P40"/>
            <text:p text:style-name="P40"/>
            <text:p text:style-name="P40"/>
            <text:p text:style-name="P40">CSC</text:p>
            <text:p text:style-name="P40"/>
            <text:p text:style-name="P40"/>
            <text:p text:style-name="P40">CSC</text:p>
            <text:p text:style-name="P40"/>
            <text:p text:style-name="P40"/>
            <text:p text:style-name="P40"/>
            <text:p text:style-name="P40"/>
            <text:p text:style-name="P40">CSC</text:p>
            <text:p text:style-name="P40"/>
            <text:p text:style-name="P40"><text:soft-page-break/></text:p>
            <text:p text:style-name="P40"/>
            <text:p text:style-name="P40"/>
            <text:p text:style-name="P40"/>
            <text:p text:style-name="P40">CSC</text:p>
            <text:p text:style-name="P40"/>
            <text:p text:style-name="P40"/>
            <text:p text:style-name="P40"/>
            <text:p text:style-name="P40"/>
            <text:p text:style-name="P40">CCLI</text:p>
            <text:p text:style-name="P40">CSC</text:p>
            <text:p text:style-name="P40">CMCT</text:p>
            <text:p text:style-name="P40"/>
            <text:p text:style-name="P40"/>
            <text:p text:style-name="P40"/>
            <text:p text:style-name="P40"/>
            <text:p text:style-name="P40">CSC</text:p>
            <text:p text:style-name="P40">CMCT</text:p>
            <text:p text:style-name="P40"/>
            <text:p text:style-name="P40"/>
            <text:p text:style-name="P40"/>
            <text:p text:style-name="P40"/>
            <text:p text:style-name="P40">CCLI</text:p>
            <text:p text:style-name="P40">SIEE</text:p>
            <text:p text:style-name="P40"/>
          </table:table-cell>
        </table:table-row>
      </table:table>
      <text:p text:style-name="P39"/>
      <text:p text:style-name="P39">COMPETENCIAS DEL CURRÍCULO</text:p>
      <text:p text:style-name="P39">CCLI: Competencia comunicación lingüística.</text:p>
      <text:p text:style-name="P39">CMCT: Competencia matemática y competencias básicas en ciencia y tecnología.</text:p>
      <text:p text:style-name="P39">CD: Competencia digital. </text:p>
      <text:p text:style-name="P39">CAA: Competencia aprender a aprender.</text:p>
      <text:p text:style-name="P39">CSC: Competencias sociales y cívicas.</text:p>
      <text:p text:style-name="P39">SIEE: Sentido de iniciativa y espíritu emprendedor.</text:p>
      <text:p text:style-name="P39">CEC: Conciencia y expresiones culturales.</text:p>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rebuchet MS" svg:font-family="'Trebuchet MS'"/>
    <style:font-face style:name="Verdana" svg:font-family="Verdana"/>
    <style:font-face style:name="Lucida Sans1" svg:font-family="'Lucida Sans'" style:font-family-generic="swiss"/>
    <style:font-face style:name="Courier New" svg:font-family="'Courier New'" style:font-pitch="variable"/>
    <style:font-face style:name="SimSun1" svg:font-family="SimSun, 宋体" style:font-pitch="variable"/>
    <style:font-face style:name="ÀŒÃÂ" svg:font-family="ÀŒÃÂ" style:font-pitch="variable"/>
    <style:font-face style:name="ÇlÇr ñæí©" svg:font-family="'ÇlÇr ñæí©'"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abla_20_Bloque" style:display-name="Tabla Bloque" style:family="paragraph" style:parent-style-name="Header"/>
    <style:style style:name="Header_20_left" style:display-name="Header left" style:family="paragraph" style:parent-style-name="Standard" style:class="extra">
      <style:paragraph-properties fo:margin-top="0cm" fo:margin-bottom="0cm" fo:text-align="center" style:justify-single-word="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Encabezamiento_20_centro" style:display-name="Encabezamiento centro" style:family="paragraph" style:parent-style-name="Header_20_right"/>
    <style:style style:name="Table_20_Contents" style:display-name="Table Contents" style:family="paragraph" style:parent-style-name="Standard" style:list-style-name="" style:class="extra" style:master-page-name="">
      <style:paragraph-properties fo:margin="100%" fo:margin-left="0cm" fo:margin-right="0cm" fo:text-indent="0cm" style:auto-text-indent="false" style:page-number="auto"/>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100%" fo:margin-left="1.27cm" fo:margin-right="0cm" fo:text-indent="0cm" style:auto-text-indent="false"/>
      <style:text-properties style:font-name="Times New Roman" fo:language="es" fo:country="ES" style:letter-kerning="true" style:font-name-asian="ÇlÇr ñæí©" style:language-asian="es" style:country-asian="ES" style:font-name-complex="Times New Roman" style:language-complex="es" style:country-complex="ES"/>
    </style:style>
    <style:style style:name="Numbering_20_Symbols" style:display-name="Numbering Symbols" style:family="text">
      <style:text-properties style:font-name="Garamond1"/>
    </style:style>
    <style:style style:name="Default_20_Paragraph_20_Font" style:display-name="Default Paragraph Font" style:family="text"/>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3_20_1" style:display-name="RTF_Num 13 1" style:family="text">
      <style:text-properties style:font-name="Garamond1"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34_20_1" style:display-name="RTF_Num 34 1" style:family="text">
      <style:text-properties style:font-name="Times New Roman" style:font-name-asian="ÇlÇr ñæí©" style:font-name-complex="Times New Roman"/>
    </style:style>
    <style:style style:name="RTF_5f_Num_20_34_20_2" style:display-name="RTF_Num 34 2" style:family="text">
      <style:text-properties style:use-window-font-color="true" style:font-name-complex="Times New Roman"/>
    </style:style>
    <style:style style:name="RTF_5f_Num_20_34_20_3" style:display-name="RTF_Num 34 3" style:family="text">
      <style:text-properties style:use-window-font-color="true" style:font-name-complex="Times New Roman"/>
    </style:style>
    <style:style style:name="RTF_5f_Num_20_34_20_4" style:display-name="RTF_Num 34 4" style:family="text">
      <style:text-properties style:use-window-font-color="true" style:font-name-complex="Times New Roman"/>
    </style:style>
    <style:style style:name="RTF_5f_Num_20_34_20_5" style:display-name="RTF_Num 34 5" style:family="text">
      <style:text-properties style:use-window-font-color="true" style:font-name-complex="Times New Roman"/>
    </style:style>
    <style:style style:name="RTF_5f_Num_20_34_20_6" style:display-name="RTF_Num 34 6" style:family="text">
      <style:text-properties style:use-window-font-color="true" style:font-name-complex="Times New Roman"/>
    </style:style>
    <style:style style:name="RTF_5f_Num_20_34_20_7" style:display-name="RTF_Num 34 7" style:family="text">
      <style:text-properties style:use-window-font-color="true" style:font-name-complex="Times New Roman"/>
    </style:style>
    <style:style style:name="RTF_5f_Num_20_34_20_8" style:display-name="RTF_Num 34 8" style:family="text">
      <style:text-properties style:use-window-font-color="true" style:font-name-complex="Times New Roman"/>
    </style:style>
    <style:style style:name="RTF_5f_Num_20_34_20_9" style:display-name="RTF_Num 34 9" style:family="text">
      <style:text-properties style:use-window-font-color="true" style:font-name-complex="Times New Roman"/>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text:start-value="12">
        <style:list-level-properties text:space-before="0.635cm" text:min-label-width="0.635cm"/>
      </text:list-level-style-number>
      <text:list-level-style-number text:level="2" text:style-name="RTF_5f_Num_20_10_20_2" style:num-suffix="." style:num-format="a" style:num-letter-sync="true" text:start-value="12">
        <style:list-level-properties text:space-before="1.905cm" text:min-label-width="0.635cm"/>
      </text:list-level-style-number>
      <text:list-level-style-number text:level="3" text:style-name="RTF_5f_Num_20_10_20_3" style:num-suffix="." style:num-format="i" text:start-value="12">
        <style:list-level-properties text:space-before="3.492cm" text:min-label-width="0.318cm" fo:text-align="end"/>
      </text:list-level-style-number>
      <text:list-level-style-number text:level="4" text:style-name="RTF_5f_Num_20_10_20_4" style:num-suffix="." style:num-format="1" text:start-value="12">
        <style:list-level-properties text:space-before="4.445cm" text:min-label-width="0.635cm"/>
      </text:list-level-style-number>
      <text:list-level-style-number text:level="5" text:style-name="RTF_5f_Num_20_10_20_5" style:num-suffix="." style:num-format="a" style:num-letter-sync="true" text:start-value="12">
        <style:list-level-properties text:space-before="5.715cm" text:min-label-width="0.635cm"/>
      </text:list-level-style-number>
      <text:list-level-style-number text:level="6" text:style-name="RTF_5f_Num_20_10_20_6" style:num-suffix="." style:num-format="i" text:start-value="12">
        <style:list-level-properties text:space-before="7.302cm" text:min-label-width="0.318cm" fo:text-align="end"/>
      </text:list-level-style-number>
      <text:list-level-style-number text:level="7" text:style-name="RTF_5f_Num_20_10_20_7" style:num-suffix="." style:num-format="1" text:start-value="12">
        <style:list-level-properties text:space-before="8.255cm" text:min-label-width="0.635cm"/>
      </text:list-level-style-number>
      <text:list-level-style-number text:level="8" text:style-name="RTF_5f_Num_20_10_20_8" style:num-suffix="." style:num-format="a" style:num-letter-sync="true" text:start-value="12">
        <style:list-level-properties text:space-before="9.525cm" text:min-label-width="0.635cm"/>
      </text:list-level-style-number>
      <text:list-level-style-number text:level="9" text:style-name="RTF_5f_Num_20_10_20_9" style:num-suffix="." style:num-format="i" text:start-value="12">
        <style:list-level-properties text:space-before="11.112cm" text:min-label-width="0.318cm" fo:text-align="end"/>
      </text:list-level-style-number>
      <text:list-level-style-number text:level="10" style:num-suffix="." style:num-format="1" text:start-value="12">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1.905cm" text:min-label-width="0.635cm"/>
      </text:list-level-style-number>
      <text:list-level-style-number text:level="2" text:style-name="RTF_5f_Num_20_13_20_2" style:num-suffix="." style:num-format="a" style:num-letter-sync="true">
        <style:list-level-properties text:space-before="3.175cm" text:min-label-width="0.635cm"/>
      </text:list-level-style-number>
      <text:list-level-style-number text:level="3" text:style-name="RTF_5f_Num_20_13_20_3" style:num-suffix="." style:num-format="i">
        <style:list-level-properties text:space-before="4.762cm" text:min-label-width="0.318cm" fo:text-align="end"/>
      </text:list-level-style-number>
      <text:list-level-style-number text:level="4" text:style-name="RTF_5f_Num_20_13_20_4" style:num-suffix="." style:num-format="1">
        <style:list-level-properties text:space-before="5.715cm" text:min-label-width="0.635cm"/>
      </text:list-level-style-number>
      <text:list-level-style-number text:level="5" text:style-name="RTF_5f_Num_20_13_20_5" style:num-suffix="." style:num-format="a" style:num-letter-sync="true">
        <style:list-level-properties text:space-before="6.985cm" text:min-label-width="0.635cm"/>
      </text:list-level-style-number>
      <text:list-level-style-number text:level="6" text:style-name="RTF_5f_Num_20_13_20_6" style:num-suffix="." style:num-format="i">
        <style:list-level-properties text:space-before="8.572cm" text:min-label-width="0.318cm" fo:text-align="end"/>
      </text:list-level-style-number>
      <text:list-level-style-number text:level="7" text:style-name="RTF_5f_Num_20_13_20_7" style:num-suffix="." style:num-format="1">
        <style:list-level-properties text:space-before="9.525cm" text:min-label-width="0.635cm"/>
      </text:list-level-style-number>
      <text:list-level-style-number text:level="8" text:style-name="RTF_5f_Num_20_13_20_8" style:num-suffix="." style:num-format="a" style:num-letter-sync="true">
        <style:list-level-properties text:space-before="10.795cm" text:min-label-width="0.635cm"/>
      </text:list-level-style-number>
      <text:list-level-style-number text:level="9" text:style-name="RTF_5f_Num_20_13_20_9" style:num-suffix="." style:num-format="i">
        <style:list-level-properties text:space-before="12.38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0.635cm" text:min-label-width="0.635cm"/>
      </text:list-level-style-number>
      <text:list-level-style-number text:level="2" text:style-name="RTF_5f_Num_20_34_20_2" style:num-suffix="." style:num-format="1">
        <style:list-level-properties text:space-before="1.27cm" text:min-label-width="0.635cm"/>
      </text:list-level-style-number>
      <text:list-level-style-number text:level="3" text:style-name="RTF_5f_Num_20_34_20_3" style:num-suffix="." style:num-format="1" text:display-levels="3">
        <style:list-level-properties text:space-before="1.905cm" text:min-label-width="1.27cm"/>
      </text:list-level-style-number>
      <text:list-level-style-number text:level="4" text:style-name="RTF_5f_Num_20_34_20_4" style:num-suffix="." style:num-format="1" text:display-levels="4">
        <style:list-level-properties text:space-before="2.54cm" text:min-label-width="1.27cm"/>
      </text:list-level-style-number>
      <text:list-level-style-number text:level="5" text:style-name="RTF_5f_Num_20_34_20_5" style:num-suffix="." style:num-format="1" text:display-levels="5">
        <style:list-level-properties text:space-before="3.175cm" text:min-label-width="1.905cm"/>
      </text:list-level-style-number>
      <text:list-level-style-number text:level="6" text:style-name="RTF_5f_Num_20_34_20_6" style:num-suffix="." style:num-format="1" text:display-levels="6">
        <style:list-level-properties text:space-before="3.81cm" text:min-label-width="1.905cm"/>
      </text:list-level-style-number>
      <text:list-level-style-number text:level="7" text:style-name="RTF_5f_Num_20_34_20_7" style:num-suffix="." style:num-format="1" text:display-levels="7">
        <style:list-level-properties text:space-before="4.445cm" text:min-label-width="1.905cm"/>
      </text:list-level-style-number>
      <text:list-level-style-number text:level="8" text:style-name="RTF_5f_Num_20_34_20_8" style:num-suffix="." style:num-format="1" text:display-levels="8">
        <style:list-level-properties text:space-before="5.08cm" text:min-label-width="2.54cm"/>
      </text:list-level-style-number>
      <text:list-level-style-number text:level="9" text:style-name="RTF_5f_Num_20_34_20_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seo </meta:initial-creator>
    <meta:creation-date>2015-02-18T18:36:39</meta:creation-date>
    <dc:date>2015-05-04T14:51:29.35</dc:date>
    <meta:editing-duration>PT5H11M46S</meta:editing-duration>
    <meta:editing-cycles>41</meta:editing-cycles>
    <meta:generator>LibreOffice/3.5$Windows_x86 LibreOffice_project/165a79a-7059095-e13bb37-fef39a4-9503d18</meta:generator>
    <meta:document-statistic meta:table-count="5" meta:image-count="0" meta:object-count="0" meta:page-count="9" meta:paragraph-count="294" meta:word-count="4318" meta:character-count="28302" meta:non-whitespace-character-count="24182"/>
  </office:meta>
</office:document-meta>
</file>