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4" svg:font-family="Garamond, serif"/>
    <style:font-face style:name="Mangal1" svg:font-family="Mangal"/>
    <style:font-face style:name="arial" svg:font-family="arial, helvetica, sans-serif"/>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Garamond3" svg:font-family="Garamond,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11*"/>
    </style:style>
    <style:style style:name="Taula2.B" style:family="table-column">
      <style:table-column-properties style:column-width="11.613cm" style:rel-column-width="29616*"/>
    </style:style>
    <style:style style:name="Taula2.C" style:family="table-column">
      <style:table-column-properties style:column-width="2.473cm" style:rel-column-width="6308*"/>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1.612cm" style:rel-column-width="29611*"/>
    </style:style>
    <style:style style:name="Taula3.B" style:family="table-column">
      <style:table-column-properties style:column-width="11.613cm" style:rel-column-width="29616*"/>
    </style:style>
    <style:style style:name="Taula3.C" style:family="table-column">
      <style:table-column-properties style:column-width="2.473cm" style:rel-column-width="6308*"/>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1.612cm" style:rel-column-width="29611*"/>
    </style:style>
    <style:style style:name="Taula4.B" style:family="table-column">
      <style:table-column-properties style:column-width="11.613cm" style:rel-column-width="29616*"/>
    </style:style>
    <style:style style:name="Taula4.C" style:family="table-column">
      <style:table-column-properties style:column-width="2.473cm" style:rel-column-width="6308*"/>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Text_20_body">
      <style:paragraph-properties fo:text-align="justify" style:justify-single-word="false"/>
      <style:text-properties style:font-name="Garamond4" fo:language="es" fo:country="ES"/>
    </style:style>
    <style:style style:name="P4" style:family="paragraph" style:parent-style-name="Text_20_body">
      <style:paragraph-properties fo:margin-left="0cm" fo:margin-right="0cm" fo:margin-top="0cm" fo:margin-bottom="0cm" style:contextual-spacing="false" fo:text-indent="0cm" style:auto-text-indent="false"/>
    </style:style>
    <style:style style:name="P5" style:family="paragraph" style:parent-style-name="Text_20_body">
      <style:paragraph-properties fo:margin-left="0cm" fo:margin-right="0cm" fo:margin-top="0cm" fo:margin-bottom="0cm" style:contextual-spacing="false" fo:text-indent="0cm" style:auto-text-indent="false"/>
      <style:text-properties style:font-name="Garamond3"/>
    </style:style>
    <style:style style:name="P6" style:family="paragraph" style:parent-style-name="Text_20_body">
      <style:paragraph-properties fo:margin-left="0cm" fo:margin-right="0cm" fo:margin-top="0cm" fo:margin-bottom="0cm" style:contextual-spacing="false" fo:text-indent="0cm" style:auto-text-indent="false"/>
      <style:text-properties style:font-name="Garamond3" fo:font-size="11pt" fo:language="es" fo:country="ES"/>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3" fo:font-size="11pt" fo:language="es" fo:country="ES" officeooo:paragraph-rsid="00162984"/>
    </style:style>
    <style:style style:name="P8" style:family="paragraph" style:parent-style-name="Text_20_body">
      <style:paragraph-properties fo:margin-left="0cm" fo:margin-right="0cm" fo:margin-top="0cm" fo:margin-bottom="0cm" style:contextual-spacing="false" fo:text-indent="0cm" style:auto-text-indent="false"/>
      <style:text-properties style:font-name="Garamond3" officeooo:rsid="0013b06a" officeooo:paragraph-rsid="0013b06a"/>
    </style:style>
    <style:style style:name="P9" style:family="paragraph" style:parent-style-name="Text_20_body">
      <style:paragraph-properties fo:margin-left="0cm" fo:margin-right="0cm" fo:margin-top="0cm" fo:margin-bottom="0cm" style:contextual-spacing="false" fo:text-indent="0cm" style:auto-text-indent="false"/>
      <style:text-properties style:font-name="Garamond3" officeooo:rsid="0013c27e" officeooo:paragraph-rsid="0013c27e"/>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3" officeooo:paragraph-rsid="00162984"/>
    </style:style>
    <style:style style:name="P11" style:family="paragraph" style:parent-style-name="Text_20_body">
      <style:paragraph-properties fo:margin-left="0cm" fo:margin-right="0cm" fo:margin-top="0cm" fo:margin-bottom="0cm" style:contextual-spacing="false" fo:text-indent="0cm" style:auto-text-indent="false"/>
      <style:text-properties style:font-name="Garamond4" fo:font-size="11pt" fo:language="es" fo:country="ES"/>
    </style:style>
    <style:style style:name="P12" style:family="paragraph" style:parent-style-name="Text_20_body">
      <style:paragraph-properties fo:margin-left="0cm" fo:margin-right="0cm" fo:margin-top="0cm" fo:margin-bottom="0cm" style:contextual-spacing="false" fo:text-indent="0cm" style:auto-text-indent="false"/>
      <style:text-properties style:font-name="Garamond4" fo:font-size="11pt" fo:language="es" fo:country="ES" officeooo:rsid="0013b06a" officeooo:paragraph-rsid="0013b06a"/>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4" fo:font-size="11pt" fo:language="es" fo:country="ES" officeooo:rsid="0013b06a" officeooo:paragraph-rsid="0013b06a"/>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4" fo:font-size="11pt" fo:language="es" fo:country="ES"/>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4" fo:font-size="11pt" fo:language="es" fo:country="ES" officeooo:paragraph-rsid="0013b06a"/>
    </style:style>
    <style:style style:name="P16" style:family="paragraph" style:parent-style-name="Text_20_body">
      <style:paragraph-properties fo:margin-left="0cm" fo:margin-right="0cm" fo:margin-top="0cm" fo:margin-bottom="0cm" style:contextual-spacing="false" fo:text-indent="0cm" style:auto-text-indent="false"/>
      <style:text-properties officeooo:rsid="0013b06a" officeooo:paragraph-rsid="0013b06a"/>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rsid="0013b06a" officeooo:paragraph-rsid="0013b06a"/>
    </style:style>
    <style:style style:name="P18" style:family="paragraph" style:parent-style-name="Text_20_body">
      <style:paragraph-properties fo:margin-left="0cm" fo:margin-right="0cm" fo:text-align="justify" style:justify-single-word="false" fo:text-indent="0cm" style:auto-text-indent="false"/>
      <style:text-properties style:font-name="Garamond4" fo:font-size="11pt" fo:language="es" fo:country="ES"/>
    </style:style>
    <style:style style:name="P19" style:family="paragraph" style:parent-style-name="Text_20_body">
      <style:paragraph-properties fo:margin-left="0cm" fo:margin-right="0cm" fo:text-align="justify" style:justify-single-word="false" fo:text-indent="0cm" style:auto-text-indent="false"/>
      <style:text-properties style:font-name="Garamond3" fo:font-size="11pt" fo:language="es" fo:country="ES"/>
    </style:style>
    <style:style style:name="P20" style:family="paragraph" style:parent-style-name="TITULO_20_Area">
      <style:text-properties officeooo:rsid="0016ba23" officeooo:paragraph-rsid="0016ba23"/>
    </style:style>
    <style:style style:name="P21" style:family="paragraph" style:parent-style-name="Tabla_20_Bloque">
      <style:text-properties officeooo:paragraph-rsid="00186f9c"/>
    </style:style>
    <style:style style:name="P22" style:family="paragraph" style:parent-style-name="Table_20_Contents">
      <style:text-properties officeooo:paragraph-rsid="00162984"/>
    </style:style>
    <style:style style:name="P23" style:family="paragraph" style:parent-style-name="Table_20_Contents">
      <style:text-properties style:font-name="Garamond4" fo:font-size="11pt" fo:language="es" fo:country="ES"/>
    </style:style>
    <style:style style:name="P24" style:family="paragraph" style:parent-style-name="Table_20_Contents">
      <style:text-properties style:font-name="Garamond4" fo:font-size="11pt" fo:language="es" fo:country="ES" style:font-size-asian="11pt" style:font-size-complex="11pt"/>
    </style:style>
    <style:style style:name="P25" style:family="paragraph" style:parent-style-name="Table_20_Contents">
      <style:text-properties fo:font-size="11pt" style:font-size-asian="11pt" style:font-size-complex="11pt"/>
    </style:style>
    <style:style style:name="P26" style:family="paragraph" style:parent-style-name="Table_20_Contents">
      <style:text-properties fo:font-variant="normal" fo:text-transform="none" fo:color="#222222" style:font-name="arial" fo:font-size="9pt" fo:letter-spacing="normal" fo:font-style="normal" fo:font-weight="normal" style:font-size-asian="11pt" style:font-size-complex="11pt"/>
    </style:style>
    <style:style style:name="P27" style:family="paragraph" style:parent-style-name="Table_20_Contents">
      <style:paragraph-properties fo:text-align="start" style:justify-single-word="false"/>
      <style:text-properties style:font-name="Garamond2" fo:font-size="11pt" officeooo:paragraph-rsid="0013e6eb" style:font-size-asian="11pt" style:font-size-complex="11pt"/>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margin-top="0cm" fo:margin-bottom="0cm" style:contextual-spacing="false"/>
    </style:style>
    <style:style style:name="P30" style:family="paragraph" style:parent-style-name="Table_20_Contents">
      <style:paragraph-properties fo:margin-top="0cm" fo:margin-bottom="0cm" style:contextual-spacing="false"/>
      <style:text-properties style:font-name="Garamond3"/>
    </style:style>
    <style:style style:name="P31" style:family="paragraph" style:parent-style-name="Text_20_body">
      <style:paragraph-properties fo:text-align="justify" style:justify-single-word="false"/>
      <style:text-properties style:font-name="Garamond4" fo:language="es" fo:country="ES"/>
    </style:style>
    <style:style style:name="P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aramond4" fo:font-size="11pt" fo:language="es" fo:country="ES"/>
    </style:style>
    <style:style style:name="P33" style:family="paragraph" style:parent-style-name="TITULO_20_Area" style:master-page-name="First_20_Page">
      <style:paragraph-properties style:page-number="auto"/>
    </style:style>
    <style:style style:name="P34" style:family="paragraph" style:parent-style-name="Table_20_Contents">
      <style:text-properties style:font-name="Garamond4" fo:font-size="11pt" fo:language="es" fo:country="ES"/>
    </style:style>
    <style:style style:name="T1" style:family="text">
      <style:text-properties style:font-name="Garamond2" fo:language="es" fo:country="ES"/>
    </style:style>
    <style:style style:name="T2" style:family="text">
      <style:text-properties style:font-name="Garamond2" fo:language="es" fo:country="ES" officeooo:rsid="00186f9c"/>
    </style:style>
    <style:style style:name="T3" style:family="text">
      <style:text-properties style:font-name="Garamond2" fo:language="es" fo:country="ES" officeooo:rsid="001212ed"/>
    </style:style>
    <style:style style:name="T4" style:family="text">
      <style:text-properties style:font-name="Garamond4" fo:language="es" fo:country="ES"/>
    </style:style>
    <style:style style:name="T5" style:family="text">
      <style:text-properties style:font-name="Garamond4" fo:font-size="11pt" fo:language="es" fo:country="ES"/>
    </style:style>
    <style:style style:name="T6" style:family="text">
      <style:text-properties style:font-name="Garamond4" fo:font-size="11pt" fo:language="es" fo:country="ES" officeooo:rsid="0013b06a"/>
    </style:style>
    <style:style style:name="T7" style:family="text">
      <style:text-properties style:font-name="Garamond4" fo:font-size="11pt" fo:language="es" fo:country="ES" officeooo:rsid="00162984"/>
    </style:style>
    <style:style style:name="T8" style:family="text">
      <style:text-properties style:font-name="Garamond4" fo:font-size="11pt" fo:language="es" fo:country="ES" officeooo:rsid="00195d68"/>
    </style:style>
    <style:style style:name="T9" style:family="text">
      <style:text-properties officeooo:rsid="001212ed"/>
    </style:style>
    <style:style style:name="T10" style:family="text">
      <style:text-properties officeooo:rsid="0013b06a"/>
    </style:style>
    <style:style style:name="T11" style:family="text">
      <style:text-properties officeooo:rsid="0013c27e"/>
    </style:style>
    <style:style style:name="T12" style:family="text">
      <style:text-properties fo:font-variant="normal" fo:text-transform="none" fo:color="#222222" fo:letter-spacing="normal" fo:font-style="normal" fo:font-weight="normal"/>
    </style:style>
    <style:style style:name="T13" style:family="text">
      <style:text-properties fo:font-variant="normal" fo:text-transform="none" fo:color="#222222" fo:letter-spacing="normal" fo:font-style="normal" fo:font-weight="normal" officeooo:rsid="00144b0f"/>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normal" fo:font-weight="normal" fo:background-color="#ffffff"/>
    </style:style>
    <style:style style:name="T16" style:family="text">
      <style:text-properties officeooo:rsid="00162984"/>
    </style:style>
    <style:style style:name="T17" style:family="text">
      <style:text-properties fo:font-size="11pt" fo:language="es" fo:country="ES"/>
    </style:style>
    <style:style style:name="T18" style:family="text">
      <style:text-properties fo:font-size="11pt" fo:language="es" fo:country="ES" officeooo:rsid="00162984"/>
    </style:style>
    <style:style style:name="T19" style:family="text">
      <style:text-properties officeooo:rsid="0016ba23"/>
    </style:style>
    <style:style style:name="T20" style:family="text">
      <style:text-properties officeooo:rsid="00186f9c"/>
    </style:style>
    <style:style style:name="T21" style:family="text">
      <style:text-properties officeooo:rsid="0018e1d7"/>
    </style:style>
    <style:style style:name="T22" style:family="text">
      <style:text-properties officeooo:rsid="00195d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HISTORIA DE LA FILOSOF<text:span text:style-name="T19">Í</text:span>A</text:p>
      <text:p text:style-name="P20">2º BACHILLERATO</text:p>
      <text:p text:style-name="TITULO_20_Area">Introducción</text:p>
      <text:p text:style-name="P3">La Historia de la Filosofía aparece en el currícu<text:span text:style-name="T19">lo</text:span> como una forma de saber dual. Por un lado como un saber histórico que, junto con otras disciplinas de la misma naturaleza, dibujan los perfiles de la condición histórica del ser humano y de su pasado intelectual. Por otro lado, como saber filosófico, nos permite entender que la comprensión del pasado –lo que otros han pensado antes- es un conocimiento necesario para la adecuada interpretación y transformación del presente. La Historia de la Filosofía trata el pasado, más allá de la intención arqueológica, como una fuente rica de sugerencias y especulaciones, dignas de cuidadosa atención, en las que encuentra el impulso para una meditación filosófica actual.</text:p>
      <text:p text:style-name="P3">En coherencia con lo anterior, la necesidad de esta asignatura en el Bachillerato consiste en que permite al alumnado reconocer cuáles son los hitos del pensamiento que nos constituyen como civilización, pero también procura instrumentos intelectuales para comprender las claves del presente de nuestra civilización, la occidental, mostrando que las ideas tienen una validez que en muchas ocasiones escapan al contexto temporal en el que se enuncian. En este sentido, la Historia de la Filosofía es la historia de las respuestas filosóficas a los problemas humanos. Las soluciones del pasado, su conocimiento, pueden ayudarnos para al menos plantear adecuadamente los interrogantes del presente. Desde una perspectiva docente este aspecto de la Historia de la Filosofía es capital y hace de la asignatura la mejor invitación al pensamiento crítico.</text:p>
      <text:p text:style-name="P3">La Historia de la Filosofía, si bien aparece como una asignatura independiente de otras de carácter filosófico que aparecen a la ESO y el primer de bachillerato, debe ser entendida también como la culminación de un proceso intelectual. En esta asignatura se encuentra en los distintos autores, sistemas filosóficos o en un mismo periodo histórico una íntima relación entre las disciplinas filosóficas estudiadas con anterioridad y la presente asignatura, de modo que podemos considerar esta como la expresión más acabada y unificada de los contenidos filosóficos impartidos en Bachillerato y en la ESO. La unidad filosófica de la Historia de la Filosofía permite volver a presentar al alumnado, desde un punto de vista temporal, lo que en cursos anteriores ha estudiado.</text:p>
      <text:p text:style-name="P3">Por ello la Historia de la Filosofía contribuye notablemente a la adquisición de los objetivos del Bachillerato. Con nuestra asignatura se contribuye al logro de una madurez personal en el alumnado, condición indispensable para el ejercicio de la ciudadanía activa y responsable. La actitud principal que el alumnado debe adquirir es, sin duda, la del espíritu crítico: no debe tomar por buenos planteamientos pasados, sino analizarlos autónomamente. Al mismo tiempo la asignatura tiene que ayudar a reflexionar sobre la necesaria igualdad antropológica y jurídica del ser humano y cómo es imprescindible superar planteamientos pasados –o actuales- que admiten algún tipo de desigualdad. la Historia de la Filosofía debe ayudar a comprender la dificultad del ideal igualitario y su permanente vigilancia.</text:p>
      <text:p text:style-name="P3">Al igual que otras asignaturas, la Historia de la Filosofía contribuye al afianzamiento de los hábitos de lectura, estudio y disciplina, condiciones mínimas de un filósofo y de un ciudadano que desee influir activamente. </text:p>
      <text:p text:style-name="P3">La materia se estructura en cinco bloques. El primero de ellos está dedicado a los contenidos transversales, los cuales son aplicables a todos los estándares de aprendizaje del curso. Cabe destacar de este bloque su atención al texto filosófico como la realidad primordial que hay que trabajar con el estudiante. Y junto  al texto, la utilización de las TIC como un instrumento de búsqueda, exposición y profundización de los contenidos textuales especificados por el profesor de la asignatura. El resto de los bloques desarrollan los contenidos por periodos históricos. Así el bloque 2 presenta la Filosofía Griega. Platón y Aristóteles son los autores principales y termina con un análisis de las corrientes  helenísticas  más importantes. El bloque 3 está reservado a la Filosofía Medieval. Partiendo del pensamiento Agustín de Hipona y de Tomás de Aquino, el alumno tratará filosofías anteriores, coetáneas y posteriores de estos autores. El bloque 4 trata la Filosofía Moderna y la Ilustración.  Descartes, Hume y Kant, entre otros, son los filósofos a los que se dedicará más tiempo. El bloque 5 aborda la Filosofía Contemporánea. En este bloque final la <text:soft-page-break/>materia aborda lo más destacado del pensamiento contemporáneo, especialmente la obra de Marx, Nietzsche, los autores más destacados de la filosofía española y las principales corrientes del pensamiento del siglo XX. Termina el curso con un análisis de lo más destacado del pensamiento postmoderno y de las nuevas filosofías.</text:p>
      <text:p text:style-name="P3">La asignatura incluye un lenguaje técnico muy preciso conceptual y lingüísticamente. La precisión conceptual educa a la mente a desprenderse de lo accesorio, identificarlo primeramente, y quedarse con lo característico o definitivo. Pero lo anterior debe saber expresarse mediante la palabra. La precisión y el rigor filosófico, predominantemente lingüístico, son estupendas herramientas cognitivas para el estudiante de la asignatura.</text:p>
      <text:p text:style-name="P3">Si la Historia de la Filosofía hace un aporte muy valioso en cuanto a la adquisición de los objetivos de su etapa, otro tanto cabe decir sobre las competencias. Parece evidente que la competencia lingüística es la más trabajada. Además de lo ya apuntado, hay que subrayar que esta competencia busca que el alumnado posea ciertos valores y actitudes. Algunas de ellas ya se han destacado; sin embargo, hay otras también importantes como el diálogo como medio para resolver conflictos, el respeto a las normas o la curiosidad. </text:p>
      <text:p text:style-name="P3">La competencia digital está muy presente también en la asignatura. Está muy asociada a la competencia de aprender a aprender. Porque la competencia digital no consiste solo en el uso de las TIC; pretende que el alumno busque y complemente la información dada por el profesor permitiéndole  elaborar materiales filosóficos que pueda utilizar para su estudio. De esa manera el alumno añade a lo explicado en clase datos, contenidos o problemas que le permitan profundizar en sus conocimientos de la materia. Esta labor de autorregulación del alumno, para la que las TIC son de gran ayuda, permite que la Historia de la Filosofía sea una asignatura que no se reduzca a la explicación del profesor, sino que exija del estudiante una actitud activa e inquisitiva, ante los contenidos filosóficos impartidos.</text:p>
      <text:p text:style-name="P3">La competencia aprender a aprender  garantiza que el individuo tenga recursos suficientes para formarse permanentemente. La capacidad de autonomía personal, de autorregulación de los procesos cognitivos y de la conducta en distintos contextos, hacen que esta competencia sea clave. La Filosofía también desarrolla esta competencia gracias a su trabajo por alcanzar el espíritu crítico y la autonomía personal.</text:p>
      <text:p text:style-name="P3">La Historia de la Filosofía contribuye poderosamente a las competencias sociales y cívicas. Éstas incluyen habilidades y destrezas diversas que confluyen en la necesidad de que el alumnado sepa interpretar los hechos sociales y pueda dar una respuesta correcta a los mismos. Las actitudes que se buscan son el diálogo, el respeto a las ideas ajenas, la capacidad de llegar a acuerdos, trabajar en equipo, etc. En este sentido la Historia de la Filosofía ayuda a cobrar conciencia de que no todas las ideas buscan un modelo de sociedad idéntico y  que, por tanto, no todas tienen el mismo valor. Saber discriminar cuáles son las más semejantes a las de una sociedad democrática y abierta es un objetivo de una mente crítica. La competencia cívica descansa en el conocimiento reflexivo –crítico- de conceptos como los de ciudadanía, justicia, democracia, derechos civiles, etc. La Historia de la Filosofía ilustra la importancia de esos conceptos y muestra su evolución temporal. </text:p>
      <text:p text:style-name="P3">La filosofía también ayuda a desarrollar el sentido de iniciativa y el espíritu emprendedor dentro de un marco ético ineludible para una sociedad que quiera guiarse por principios que dignifiquen al ser humano, rehuyendo así de su cosificación y mercantilización.</text:p>
      <text:p text:style-name="P3">Por último, la Historia de la Filosofía también trabaja la competencia sobre la conciencia de las expresiones culturales. Con este tipo de competencia se pretende introducir actitudes y valores que definen los estudios filosóficos del Bachillerato: libertad de expresión, diálogo entre culturas y en general un interés por la participación en la vida cultural y intelectual de la sociedad.</text:p>
      <text:p text:style-name="P3">El currículo incorpora planteamientos metodológicos y didácticos coherentes con el desarrollo de las competencias, el aprendizaje en contextos reales de los elementos transversales y de los contenidos de las áreas. Como el R.D. 116/2014 propone, y en línea con la Recomendación 2006/962/EC, del Parlamento Europeo y del Consejo, de 18 de diciembre de 2006, sobre las competencias clave para el aprendizaje permanente, este decreto se basa igualmente en potenciar el aprendizaje por competencias, integradas en el resto de elementos curriculares para propiciar una renovación en la práctica docente y en el proceso de enseñanza y aprendizaje. La metodología hará hincapié, especialmente, en la compresión lectora de textos seleccionados de los autores y los temas estudiados en el curso. Los puntos centrales en los que se basa la metodología son: a) Interacción y aprendizaje: el objetivo último es que todos los alumnos y alumnas sin exclusión, adquieran los mejores aprendizajes posibles. b)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 c) Estructuras de <text:soft-page-break/>aprendizaje cooperativo, que aseguren la interacción entre iguales y con otros miembros de la comunidad educativa y el entorno. d) Didáctica específica del área, ya sea de carácter general o relacionada con algunos de los bloques de contenido, atendiendo a su singularidad, recursos a utilizar. El comentario de texto es un recurso imprescindible. Pero también es necesario trabajar la expresión oral. Trabajos individuales o en grupo, que requieran una exposición, debates, etc.</text:p>
      <text:p text:style-name="P3">Los procedimientos de evaluación tienen que ser variados. Junto con las pruebas escritas, el profesor valorará las exposiciones orales, tanto individuales como en grupo; además, tendrá en cuenta los comentarios de textos escritos a lo largo del curso y la realización de breves redacciones sobre  cuestiones filosóficas. Igualmente  evaluará la participación en clase cuando se realicen debates.</text:p>
      <text:p text:style-name="TEXTO_20_General"/>
      <text:h text:style-name="TITULO_20_Contenidos_20_y_20_Criterios" text:outline-level="3">Contenidos y criterios de evaluación de l<text:span text:style-name="T20">a</text:span> <text:span text:style-name="T20">asignatura</text:span> Historia de la Filosofía</text:h>
      <text:h text:style-name="TITULO_20_Contenidos_20_y_20_Criterios" text:outline-level="3">Curso 2º <text:span text:style-name="T20">Bachillerat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Elementos <text:span text:style-name="T9">t</text:span>ransversales <text:span text:style-name="T9">a la asignatura.</text:span> <text:span text:style-name="T1">Curso 2º </text:span><text:span text:style-name="T2">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Investigación</text:p>
            <text:p text:style-name="Table_20_Contents"><text:span text:style-name="T22">·</text:span> Herramientas de aprendizaje e investigación</text:p>
            <text:p text:style-name="Table_20_Contents"><text:span text:style-name="T22">·</text:span> Lectura de obras y textos de carácter filosófico.</text:p>
            <text:p text:style-name="Table_20_Contents">Análisis y síntesis</text:p>
            <text:p text:style-name="Table_20_Contents"><text:span text:style-name="T22">·</text:span> El comentario de texto</text:p>
            <text:p text:style-name="Table_20_Contents"><text:span text:style-name="T22">·</text:span> Aplicación de las TIC a la historia de la filosofía</text:p>
            <text:p text:style-name="Table_20_Contents"><text:span text:style-name="T22">·</text:span> Elaboración del vocabulario</text:p>
            <text:p text:style-name="Table_20_Contents"><text:span text:style-name="T22">·</text:span> Enumeración de las tesis fundamentales del autor</text:p>
            <text:p text:style-name="Table_20_Contents"><text:span text:style-name="T22">·</text:span> Redacción y disertación filosófica</text:p>
            <text:p text:style-name="Table_20_Contents"><text:span text:style-name="T22">·</text:span> Contextualización de los autores</text:p>
            <text:p text:style-name="Table_20_Contents">Diálogo</text:p>
            <text:p text:style-name="Table_20_Contents"><text:span text:style-name="T8">·</text:span><text:span text:style-name="T5"> El diálogo filosófico y la argumentación</text:span> </text:p>
          </table:table-cell>
          <table:table-cell table:style-name="Tabla1.A2" office:value-type="string">
            <text:p text:style-name="P22">BL1.1. <text:span text:style-name="T10">Analizar</text:span><text:span text:style-name="T5"> fragmentos de los textos más relevantes de la Historia de la Filosofía y </text:span><text:span text:style-name="T7"><text:s/>de</text:span><text:span text:style-name="T5"> <text:s/>autores </text:span><text:span text:style-name="T7">representativos y </text:span><text:s/><text:span text:style-name="T16">a</text:span><text:span text:style-name="T5">rgumentar con claridad, oralmente y por escrito, las propias opiniones sobre los problemas fundamentales de la Filosofía.</text:span> </text:p>
            <text:p text:style-name="Table_20_Contents"/>
            <text:p text:style-name="Table_20_Contents">BL1.<text:span text:style-name="T16">2</text:span>. <text:span text:style-name="T5">Aplicar adecuadamente las herramientas y procedimientos del trabajo intelectual al aprendizaje de la Filosofía realizando trabajos de organización e investigación de los contenidos.</text:span> </text:p>
            <text:p text:style-name="Table_20_Contents"/>
            <text:p text:style-name="Table_20_Contents">BL1.<text:span text:style-name="T16">3</text:span>. <text:span text:style-name="T5">Utilizar las Tecnologías de la Información y la Comunicación en la realización y exposición de los trabajos de investigación filosófica. </text:span></text:p>
            <text:p text:style-name="P23"/>
            <text:p text:style-name="P23">BL1.<text:span text:style-name="T16">4</text:span>. Participar en diálogos y debates de manera razonada, contraponiendo las propias ideas con otras posiciones diferentes. </text:p>
            <text:p text:style-name="P23"/>
            <text:p text:style-name="P28"><text:span text:style-name="T5">BL1.</text:span><text:span text:style-name="T7">5</text:span><text:span text:style-name="T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 </text:span></text:p>
          </table:table-cell>
          <table:table-cell table:style-name="Tabla1.C2" office:value-type="string">
            <text:p text:style-name="P6">CCLI</text:p>
            <text:p text:style-name="P7">CAA</text:p>
            <text:p text:style-name="P10"><text:span text:style-name="T18">S</text:span><text:span text:style-name="T17">IEE</text:span></text:p>
            <text:p text:style-name="P6"/>
            <text:p text:style-name="P6"/>
            <text:p text:style-name="P6">CCLI</text:p>
            <text:p text:style-name="P19">CAA</text:p>
            <text:p text:style-name="P30"/>
            <text:p text:style-name="P30"/>
            <text:p text:style-name="P6">CAA</text:p>
            <text:p text:style-name="P19">CD</text:p>
            <text:p text:style-name="P19"/>
            <text:p text:style-name="P6">CCLI</text:p>
            <text:p text:style-name="P19">CSYC</text:p>
            <text:p text:style-name="P30"/>
            <text:p text:style-name="P29"><text:span text:style-name="T5">SIEE</text:span> </text:p>
          </table:table-cell>
        </table:table-row>
      </table:table>
      <text:p text:style-name="P2"/>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21">Bloque 2: La Filosofía en la Grecia Antigua<text:span text:style-name="T3">.</text:span><text:span text:style-name="T1"> Curso 2º </text:span><text:span text:style-name="T2">Bachillerato</text:span></text:p>
          </table:table-cell>
          <table:covered-table-cell/>
          <table:covered-table-cell/>
        </table:table-row>
        <text:soft-page-break/>
        <table:table-row>
          <table:table-cell table:style-name="Taula1.A2" office:value-type="string">
            <text:p text:style-name="Header_20_left">Contenidos </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Table_20_Contents">El nacimiento de la filosofía en Grecia.</text:p>
            <text:p text:style-name="Table_20_Contents"><text:span text:style-name="T22">·</text:span> El paso del mito al logos.</text:p>
            <text:p text:style-name="Table_20_Contents"><text:span text:style-name="T22">·</text:span> Los presocráticos. </text:p>
            <text:p text:style-name="Table_20_Contents">Platón: la primera gran síntesis filosófica.</text:p>
            <text:p text:style-name="Table_20_Contents"><text:span text:style-name="T22">·</text:span> Sócrates y los sofistas.</text:p>
            <text:p text:style-name="Table_20_Contents"><text:span text:style-name="T22">·</text:span> Platón y su contexto filosófico.</text:p>
            <text:p text:style-name="Table_20_Contents">Aristóteles y el Helenismo: el ocaso de la antigüedad.</text:p>
            <text:p text:style-name="Table_20_Contents"><text:span text:style-name="T22">·</text:span> Aristóteles y su contexto filosófico.</text:p>
            <text:p text:style-name="Table_20_Contents"><text:span text:style-name="T8">·</text:span><text:span text:style-name="T5"> Helenismo: ética y ciencia.</text:span> </text:p>
          </table:table-cell>
          <table:table-cell table:style-name="Taula1.A2" office:value-type="string">
            <text:p text:style-name="Table_20_Contents">BL2.1. <text:span text:style-name="T5">Explicar el origen de la Filosofía en Grecia, enumerando sus conceptos y tesis principales, analizando el idealismo de Platón, enumerando sus conceptos y tesis principales, y explicando la relación entre realidad y conocimiento, la concepción dualista del ser humano y la dimensión antropológica y política de la virtud.</text:span> </text:p>
            <text:p text:style-name="Table_20_Contents"/>
            <text:p text:style-name="Table_20_Contents">BL2.2. <text:span text:style-name="T5">Explicar el sistema teleológico de Aristóteles, enumerando sus conceptos y tesis principales.</text:span> </text:p>
            <text:p text:style-name="Table_20_Contents"/>
            <text:p text:style-name="Table_20_Contents">BL2.3. <text:span text:style-name="T5">Reconocer las distintas escuelas éticas surgidas en el helenismo como el Epicureísmo, el Estoicismo y el Escepticismo enumerando sus conceptos y tesis principales.</text:span> </text:p>
            <text:p text:style-name="Table_20_Contents"/>
            <text:p text:style-name="Table_20_Contents">BL2.4. <text:span text:style-name="T5">Relacionar la filosofía platónica y aristotélica, comparando sus puntos comunes y sus diferencias, con la filosofía presocrática y el giro antropológico de Sócrates y los Sofistas. </text:span></text:p>
            <text:p text:style-name="P23"/>
            <text:p text:style-name="P23">BL2.5. Relacionar la filosofía aristotélica, comparando sus puntos comunes y sus diferencias, con el pensamiento de Platón y la física de Demócrito. </text:p>
            <text:p text:style-name="P23"/>
            <text:p text:style-name="P23">BL2.6. Comparar las similitudes y diferencias entre las distintas escuelas éticas surgidas en el helenismo como el Epicureísmo, el Estoicismo y el Escepticismo, y exponer la repercusión de los grandes científicos helenísticos, el contexto socio-histórico y cultural de la época y la gran importancia para occidente de la Biblioteca de Alejandría. </text:p>
            <text:p text:style-name="P23"/>
            <text:p text:style-name="P23">BL2.7. Explicar la influencia del platonismo en el desarrollo de las ideas y los cambios socioculturales de la Grecia Antigua y evaluar críticamente su discurso. </text:p>
            <text:p text:style-name="P23"/>
            <text:p text:style-name="P23">BL2.8. Juzgar la influencia del aristotelismo en el desarrollo de las ideas y los cambios socioculturales de la Grecia Antigua. </text:p>
          </table:table-cell>
          <table:table-cell table:style-name="Taula1.C2" office:value-type="string">
            <text:p text:style-name="P11">CEC</text:p>
            <text:p text:style-name="P12">CSC</text:p>
            <text:p text:style-name="P29"/>
            <text:p text:style-name="P29"/>
            <text:p text:style-name="P4"/>
            <text:p text:style-name="P4"/>
            <text:p text:style-name="P4">CEC</text:p>
            <text:p text:style-name="P16">CSC</text:p>
            <text:p text:style-name="P4"/>
            <text:p text:style-name="P4">CEC</text:p>
            <text:p text:style-name="P16">CSC</text:p>
            <text:p text:style-name="P4"/>
            <text:p text:style-name="P4"/>
            <text:p text:style-name="P16">CSC</text:p>
            <text:p text:style-name="P4">CAA</text:p>
            <text:p text:style-name="P4"/>
            <text:p text:style-name="P4"/>
            <text:p text:style-name="P16">CSC</text:p>
            <text:p text:style-name="P4">CAA</text:p>
            <text:p text:style-name="P4"/>
            <text:p text:style-name="P15">CSC</text:p>
            <text:p text:style-name="P13">CEC</text:p>
            <text:p text:style-name="P18"/>
            <text:p text:style-name="P18"/>
            <text:p text:style-name="P18"/>
            <text:p text:style-name="P18"/>
            <text:p text:style-name="P13">CSC</text:p>
            <text:p text:style-name="P14">CAA</text:p>
            <text:p text:style-name="P14"/>
            <text:p text:style-name="P14"/>
            <text:p text:style-name="P13">CSC</text:p>
            <text:p text:style-name="P14">CAA</text:p>
          </table:table-cell>
        </table:table-row>
      </table:table>
      <text:p text:style-name="TEXTO_20_General"/>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21">Bloque 3: La Filosofía Medieval<text:span text:style-name="T9">.</text:span> <text:span text:style-name="T1">Curso 2º </text:span><text:span text:style-name="T2">Bachillerato</text:span></text:p>
          </table:table-cell>
          <table:covered-table-cell/>
          <table:covered-table-cell/>
        </table:table-row>
        <text:soft-page-break/>
        <table:table-row>
          <table:table-cell table:style-name="Taula2.A2" office:value-type="string">
            <text:p text:style-name="Header_20_left">Contenidos </text:p>
          </table:table-cell>
          <table:table-cell table:style-name="Taula2.A2" office:value-type="string">
            <text:p text:style-name="Encabezamiento_20_centro">Criterios de evaluación</text:p>
          </table:table-cell>
          <table:table-cell table:style-name="Taula2.C2" office:value-type="string">
            <text:p text:style-name="Header_20_right">CC</text:p>
          </table:table-cell>
        </table:table-row>
        <table:table-row>
          <table:table-cell table:style-name="Taula2.A2" office:value-type="string">
            <text:p text:style-name="Table_20_Contents">El pensamiento cristiano medieval</text:p>
            <text:p text:style-name="Table_20_Contents"><text:span text:style-name="T22">·</text:span> Cristianismo y filosofía.</text:p>
            <text:p text:style-name="Table_20_Contents"><text:span text:style-name="T22">·</text:span> Las relaciones razón-fe.</text:p>
            <text:p text:style-name="Table_20_Contents">La elaboración del pensamiento cristiano en la patrística.</text:p>
            <text:p text:style-name="Table_20_Contents"><text:span text:style-name="T22">·</text:span> Agustín de Hipona. El autor y su contexto histórico.</text:p>
            <text:p text:style-name="Table_20_Contents">La síntesis filosófica de la escolástica.</text:p>
            <text:p text:style-name="Table_20_Contents"><text:span text:style-name="T22">·</text:span> La Escolástica cristiana, la filosofía islámica y el pensamiento judío.</text:p>
            <text:p text:style-name="Table_20_Contents"><text:span text:style-name="T22">·</text:span> Tomás de Aquino. El autor y su contexto filosófico.</text:p>
            <text:p text:style-name="Table_20_Contents"><text:span text:style-name="T8">·</text:span><text:span text:style-name="T5"> La crisis de la Escolástica en el s. XIV: el nominalismo de Guillermo de Ockam.</text:span> </text:p>
          </table:table-cell>
          <table:table-cell table:style-name="Taula2.A2" office:value-type="string">
            <text:p text:style-name="P25">BL3.1. <text:span text:style-name="T4">Explicar el origen del pensamiento cristiano y su encuentro con la Filosofía, a través de las enumeración de los conceptos e ideas fundamentales de Agustín de Hipona.</text:span> </text:p>
            <text:p text:style-name="P25"/>
            <text:p text:style-name="P25">BL3.2. <text:span text:style-name="T4">Analizar la síntesis de Tomás de Aquino, a través de las enumeración de los conceptos e ideas fundamentales del autor.</text:span> </text:p>
            <text:p text:style-name="P25"/>
            <text:p text:style-name="P25">BL3.3. <text:span text:style-name="T4">Describir alguna de las teorías centrales del pensamiento de Guillermo de Ockam y la separación de la razón y la fe. </text:span><text:s/></text:p>
            <text:p text:style-name="P25"/>
            <text:p text:style-name="P25">BL3.4. <text:span text:style-name="T4">Comparar las ideas fundamentales de Agustín de Hipona con las de otros Padres de la Iglesia. <text:s/></text:span></text:p>
            <text:p text:style-name="P24"/>
            <text:p text:style-name="P24">BL3.5. Explica<text:span text:style-name="T10">r</text:span> la síntesis de Tomás de Aquino, relacionándola y comparándola con el agustinismo, la filosofía árabe y judía, y el nominalismo. </text:p>
            <text:p text:style-name="P26"/>
            <text:p text:style-name="P27"><text:span text:style-name="T12">BL3.6. Relacionar el pe</text:span><text:span text:style-name="T13">n</text:span><text:span text:style-name="T12">samiento</text:span><text:span text:style-name="T14"> </text:span><text:span text:style-name="T15">de Agustín de Hipona y de Tomás de Aquino (la defensa de la libertad, la verdad y el conocimiento interior o la Historia) con el desarrollo de las ideas y los cambios socioculturales que se produjeron en la Edad Media y la reflexión crítica de Guillermo de Ockam con el inicio de la independencia de la Filosofía y el nuevo impulso para la ciencia moderna.</text:span> </text:p>
          </table:table-cell>
          <table:table-cell table:style-name="Taula2.C2" office:value-type="string">
            <text:p text:style-name="P5">CEC</text:p>
            <text:p text:style-name="P8">CSC</text:p>
            <text:p text:style-name="P5"/>
            <text:p text:style-name="P5"/>
            <text:p text:style-name="P5">CEC</text:p>
            <text:p text:style-name="P8">CSC</text:p>
            <text:p text:style-name="P5"/>
            <text:p text:style-name="P8">CSC</text:p>
            <text:p text:style-name="P5">CAA</text:p>
            <text:p text:style-name="P5"/>
            <text:p text:style-name="P8">CSC</text:p>
            <text:p text:style-name="P5">CAA</text:p>
            <text:p text:style-name="P5"/>
            <text:p text:style-name="P8">CSC</text:p>
            <text:p text:style-name="P5">CAA</text:p>
            <text:p text:style-name="P5"/>
            <text:p text:style-name="P5"/>
            <text:p text:style-name="P14">CSC</text:p>
            <text:p text:style-name="P17"><text:span text:style-name="T6">C</text:span><text:span text:style-name="T5">EC</text:span></text:p>
            <text:p text:style-name="P4"/>
          </table:table-cell>
        </table:table-row>
      </table:table>
      <text:p text:style-name="Standard"/>
      <text:p text:style-name="Standard"/>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P21">Bloque 4: La Filosofía en la Modernidad<text:span text:style-name="T3">.</text:span><text:span text:style-name="T1"> Curso 2º </text:span><text:span text:style-name="T2">Bachillerato</text:span></text:p>
          </table:table-cell>
          <table:covered-table-cell/>
          <table:covered-table-cell/>
        </table:table-row>
        <table:table-row>
          <table:table-cell table:style-name="Taula3.A2" office:value-type="string">
            <text:p text:style-name="Header_20_left">Contenidos </text:p>
          </table:table-cell>
          <table:table-cell table:style-name="Taula3.A2" office:value-type="string">
            <text:p text:style-name="Encabezamiento_20_centro">Criterios de evaluación</text:p>
          </table:table-cell>
          <table:table-cell table:style-name="Taula3.C2" office:value-type="string">
            <text:p text:style-name="Header_20_right">CC</text:p>
          </table:table-cell>
        </table:table-row>
        <table:table-row>
          <table:table-cell table:style-name="Taula3.A2" office:value-type="string">
            <text:p text:style-name="Table_20_Contents">El pensamiento renacentista.</text:p>
            <text:p text:style-name="Table_20_Contents"><text:span text:style-name="T22">·</text:span> La Filosofía en el Renacimiento: el cambio del paradigma aristotélico. </text:p>
            <text:p text:style-name="Table_20_Contents"><text:span text:style-name="T22">·</text:span> El realismo político de Maquiavelo.</text:p>
            <text:p text:style-name="Table_20_Contents"><text:span text:style-name="T22">·</text:span> La revolución científica.</text:p>
            <text:p text:style-name="Table_20_Contents">Racionalismo y empirismo: el nacimiento de la modernidad.</text:p>
            <text:p text:style-name="Table_20_Contents"><text:span text:style-name="T22">·</text:span> Descartes. El autor y su contexto filosófico y antropológico.</text:p>
            <text:p text:style-name="Table_20_Contents"><text:soft-page-break/><text:span text:style-name="T22">·</text:span> Hume y Locke. Los autores y su contexto filosófico.</text:p>
            <text:p text:style-name="Table_20_Contents">La ilustración: el triunfo de la razón.</text:p>
            <text:p text:style-name="Table_20_Contents"><text:span text:style-name="T22">·</text:span> La Ilustración francesa. Rousseau.</text:p>
            <text:p text:style-name="Table_20_Contents"><text:span text:style-name="T8">·</text:span><text:span text:style-name="T5"> El Idealismo trascendental. Kant. El autor y su contexto filosófico.</text:span> </text:p>
          </table:table-cell>
          <table:table-cell table:style-name="Taula3.A2" office:value-type="string">
            <text:p text:style-name="Table_20_Contents">BL4.1. <text:span text:style-name="T5">Explicar el giro del pensamiento occidental que anticipa la modernidad, dado en el Renacimiento haciendo hincapié en el nuevo humanismo, en la investigación de los prejuicios del conocimiento por F. Bacon, en las implicaciones de la Revolución científica., y enumerar las tesis fundamentales del realismo político de N. Maquiavelismo. </text:span><text:s/></text:p>
            <text:p text:style-name="Table_20_Contents"/>
            <text:p text:style-name="Table_20_Contents"><text:soft-page-break/>BL4.2. <text:span text:style-name="T10">Expone</text:span><text:span text:style-name="T5">r las tesis del racionalismo de Descartes enumerando sus conceptos y tesis fundamentales.</text:span> </text:p>
            <text:p text:style-name="Table_20_Contents"/>
            <text:p text:style-name="Table_20_Contents">BL4.3. <text:span text:style-name="T10">Identificar </text:span><text:span text:style-name="T5">el empirismo de Hume y Locke, enumerando sus conceptos y tesis fundamentales. </text:span><text:s/></text:p>
            <text:p text:style-name="Table_20_Contents"/>
            <text:p text:style-name="Table_20_Contents">BL4.4. <text:span text:style-name="T5">Describir los principales ideales de los Ilustrados franceses enumerando sus conceptos y tesis fundamentales. </text:span></text:p>
            <text:p text:style-name="P23"/>
            <text:p text:style-name="P23">BL4.5. Identificar el idealismo crítico de Kant, enumerando sus conceptos y tesis fundamentales. </text:p>
            <text:p text:style-name="P23"/>
            <text:p text:style-name="P23">BL4.6. Relacionar el giro del pensamiento occidental en el Renacimiento, la investigación del conocimiento de F. Bacon, las implicaciones de la Revolución científica y de N. Maquiavelo. </text:p>
            <text:p text:style-name="P23"/>
            <text:p text:style-name="P23">BL4.7. Comparar las tesis fundamentales del racionalismo de Descartes, la Filosofía Humanista y el monismo panteísta de Spinoza. </text:p>
            <text:p text:style-name="P23"/>
            <text:p text:style-name="P23">BL4.8. Relacionar las tesis fundamentales del empirismo de Hume y las del liberalismo político de Locke. </text:p>
            <text:p text:style-name="P23"/>
            <text:p text:style-name="P23">BL4.9. Exponer los principales ideales de los Ilustrados franceses, profundizando especialmente en el pensamiento de J. J. Rousseau. </text:p>
            <text:p text:style-name="P23"/>
            <text:p text:style-name="P23">BL4.10. Comparar las tesis fundamentales del idealismo crítico de Kant con el racionalismo de Descartes, el empirismo de Hume y la filosofía ilustrada de Rousseau. </text:p>
            <text:p text:style-name="P23"/>
            <text:p text:style-name="P23">BL4.11. Explicar la influencia del racionalismo y el empirismo en el desarrollo de las ideas y los cambios socioculturales de la Edad Moderna. </text:p>
            <text:p text:style-name="P23"/>
            <text:p text:style-name="P23">BL4.12. Explicar la importancia del pensamiento de Rousseau y de Kant en el surgimiento de la democracia y en el desarrollo de las ideas y los cambios socioculturales de la Edad Moderna. </text:p>
          </table:table-cell>
          <table:table-cell table:style-name="Taula3.C2" office:value-type="string">
            <text:p text:style-name="P5">CE<text:span text:style-name="T10">C</text:span></text:p>
            <text:p text:style-name="P8">CSC</text:p>
            <text:p text:style-name="P5"/>
            <text:p text:style-name="P5"/>
            <text:p text:style-name="P5"/>
            <text:p text:style-name="P5"/>
            <text:p text:style-name="P5"><text:soft-page-break/>CE<text:span text:style-name="T10">C</text:span></text:p>
            <text:p text:style-name="P8">CSC</text:p>
            <text:p text:style-name="P5"/>
            <text:p text:style-name="P5">CE<text:span text:style-name="T10">C</text:span></text:p>
            <text:p text:style-name="P8">CSC</text:p>
            <text:p text:style-name="P5"/>
            <text:p text:style-name="P5">CE<text:span text:style-name="T10">C</text:span></text:p>
            <text:p text:style-name="P8">CSC</text:p>
            <text:p text:style-name="P5"/>
            <text:p text:style-name="P5">CE<text:span text:style-name="T10">C</text:span></text:p>
            <text:p text:style-name="P8">CSC</text:p>
            <text:p text:style-name="P5"/>
            <text:p text:style-name="P8">CSC</text:p>
            <text:p text:style-name="P9">CAA</text:p>
            <text:p text:style-name="P5"/>
            <text:p text:style-name="P5"/>
            <text:p text:style-name="P8">CSC</text:p>
            <text:p text:style-name="P8">CAA</text:p>
            <text:p text:style-name="P8"/>
            <text:p text:style-name="P8">CSC</text:p>
            <text:p text:style-name="P5"/>
            <text:p text:style-name="P5"/>
            <text:p text:style-name="P8">CSC</text:p>
            <text:p text:style-name="P5"/>
            <text:p text:style-name="P5"/>
            <text:p text:style-name="P8">CSC</text:p>
            <text:p text:style-name="P5">CAA</text:p>
            <text:p text:style-name="P5"/>
            <text:p text:style-name="P5"/>
            <text:p text:style-name="P5">CSC</text:p>
            <text:p text:style-name="P5"/>
            <text:p text:style-name="P5"/>
            <text:p text:style-name="P5">CSC</text:p>
          </table:table-cell>
        </table:table-row>
      </table:table>
      <text:p text:style-name="TEXTO_20_General"/>
      <table:table table:name="Taula4" table:style-name="Taula4">
        <table:table-column table:style-name="Taula4.A"/>
        <table:table-column table:style-name="Taula4.B"/>
        <table:table-column table:style-name="Taula4.C"/>
        <text:soft-page-break/>
        <table:table-row>
          <table:table-cell table:style-name="Taula4.A1" table:number-columns-spanned="3" office:value-type="string">
            <text:p text:style-name="P21">Bloque 5: La Filosofía Contemporánea<text:span text:style-name="T3">.</text:span><text:span text:style-name="T1"> Curso 2º </text:span><text:span text:style-name="T2">Bachillerato</text:span></text:p>
          </table:table-cell>
          <table:covered-table-cell/>
          <table:covered-table-cell/>
        </table:table-row>
        <table:table-row>
          <table:table-cell table:style-name="Taula4.A2" office:value-type="string">
            <text:p text:style-name="Header_20_left">Contenidos </text:p>
          </table:table-cell>
          <table:table-cell table:style-name="Taula4.A2" office:value-type="string">
            <text:p text:style-name="Encabezamiento_20_centro">Criterios de evaluación</text:p>
          </table:table-cell>
          <table:table-cell table:style-name="Taula4.C2" office:value-type="string">
            <text:p text:style-name="Header_20_right">CC</text:p>
          </table:table-cell>
        </table:table-row>
        <table:table-row>
          <table:table-cell table:style-name="Taula4.A2" office:value-type="string">
            <text:p text:style-name="Table_20_Contents">El siglo XIX: el nacimiento de una nueva época.</text:p>
            <text:p text:style-name="Table_20_Contents"><text:span text:style-name="T22">·</text:span> Marx. El autor y su contexto filosófico.</text:p>
            <text:p text:style-name="Table_20_Contents"><text:span text:style-name="T22">·</text:span> Nietzsche. El autor y su contexto filosófico</text:p>
            <text:p text:style-name="Table_20_Contents">La filosofía del S XX.</text:p>
            <text:p text:style-name="Table_20_Contents"><text:span text:style-name="T22">·</text:span> La filosofía española: Unamuno, Ortega, Zubiri.</text:p>
            <text:p text:style-name="Table_20_Contents"><text:span text:style-name="T22">·</text:span> Principales corrientes del s. XX: Fenomenología-hermenéutica, filosofía analítica, Escuela de Frankfurt.</text:p>
            <text:p text:style-name="Table_20_Contents">Últimas tendencias en la filosofía</text:p>
            <text:p text:style-name="Table_20_Contents"><text:span text:style-name="T22">·</text:span> El pensamiento pos<text:span text:style-name="T21">t</text:span>moderno.</text:p>
            <text:p text:style-name="Table_20_Contents"><text:span text:style-name="T8">·</text:span><text:span text:style-name="T5"> Nuevas filosofías: feminismo, ecologismo, pacifismo, etc.</text:span> </text:p>
          </table:table-cell>
          <table:table-cell table:style-name="Taula4.A2" office:value-type="string">
            <text:p text:style-name="Table_20_Contents">BL5.1. <text:span text:style-name="T5">Explicar el materialismo histórico de Marx, enumerando sus conceptos y tesis fundamentales.</text:span> </text:p>
            <text:p text:style-name="Table_20_Contents"/>
            <text:p text:style-name="Table_20_Contents">BL5.2. <text:span text:style-name="T5">Explicar el vitalismo de Nietzsche, enumerando sus conceptos y tesis fundamentales. </text:span><text:s/></text:p>
            <text:p text:style-name="Table_20_Contents"/>
            <text:p text:style-name="Table_20_Contents">BL5.3. <text:span text:style-name="T11">Explicar</text:span><text:span text:style-name="T5"> las principales ideas de la filosofía española del s. XX, en especial el raciovitalismo de Ortega y Gasset, enumerando sus conceptos y tesis fundamentales. </text:span><text:s/></text:p>
            <text:p text:style-name="Table_20_Contents"/>
            <text:p text:style-name="Table_20_Contents">BL5.4. <text:span text:style-name="T11">Identificar</text:span><text:span text:style-name="T5"> las ideas de las principales corrientes de pensamiento del s. XX, en especial la Escuela de Frankfurt, la Fenomenología-hermenéutica y la Filosofía Analítica, enumerando sus conceptos y tesis fundamentales. <text:s/></text:span></text:p>
            <text:p text:style-name="P23"/>
            <text:p text:style-name="P23">BL5.5. Comparar el materialismo histórico de Marx con el idealismo de Hegel y con Feuerbach. </text:p>
            <text:p text:style-name="P23"/>
            <text:p text:style-name="P23">BL5.6. Relacionar el vitalismo de Nietzsche con el vitalismo de Schopenhauer. </text:p>
            <text:p text:style-name="P23"/>
            <text:p text:style-name="P23">BL5.7. Confrontar el raciovitalismo de Ortega y Gasset con figuras tanto de la Filosofía Española, (Unamuno o Zubiri), como del pensamiento europeo. </text:p>
            <text:p text:style-name="P23"/>
            <text:p text:style-name="P23">BL5.8. Contrastar la racionalidad dialógica de Habermas con la filosofía crítica de otros autores de la Escuela de Frankfurt, así <text:s/>como <text:span text:style-name="T11">con </text:span>los principales conceptos de las corrientes de pensamiento del s. XX. </text:p>
            <text:p text:style-name="P23"/>
            <text:p text:style-name="P23">BL5.9. Explicar la influencia del materialismo histórico de Marx en el desarrollo de las ideas y los cambios socioculturales de la Edad Contemporánea. </text:p>
            <text:p text:style-name="P23"/>
            <text:p text:style-name="P23">BL5.10. Detectar la influencia del vitalismo de Nietzche en el desarrollo de las ideas y los cambios socioculturales de la Edad Contemporánea. </text:p>
            <text:p text:style-name="P23"><text:soft-page-break/></text:p>
            <text:p text:style-name="P23">BL5.11. Explicar las influencias que recibe Ortega y Gasset y la repercusión de su pensamiento en el desarrollo de las ideas y la regeneración social, cultural y política de España. </text:p>
            <text:p text:style-name="P23"/>
            <text:p text:style-name="P23">BL5.12. Reconocer la influencia de las ideas de las principales corrientes de pensamiento del s. XX, en especial de la Escuela de Frankfurt, en el desarrollo de las ideas y los cambios socioculturales de la Edad Contemporánea. </text:p>
            <text:p text:style-name="P23"/>
            <text:p text:style-name="P23">BL5.13. Evaluar la repercusión de los filósofos postmodernos en el pensamiento actual y en el desarrollo de la cultura contemporánea. </text:p>
          </table:table-cell>
          <table:table-cell table:style-name="Taula4.C2" office:value-type="string">
            <text:p text:style-name="P5">CE<text:span text:style-name="T11">C</text:span></text:p>
            <text:p text:style-name="P9">CSC</text:p>
            <text:p text:style-name="P5"/>
            <text:p text:style-name="P5">CE<text:span text:style-name="T11">C</text:span></text:p>
            <text:p text:style-name="P9">CSC</text:p>
            <text:p text:style-name="P5"/>
            <text:p text:style-name="P5">CE<text:span text:style-name="T11">C</text:span></text:p>
            <text:p text:style-name="P9">CSC</text:p>
            <text:p text:style-name="P5"/>
            <text:p text:style-name="P5"/>
            <text:p text:style-name="P5">CE<text:span text:style-name="T11">C</text:span></text:p>
            <text:p text:style-name="P9">CSC</text:p>
            <text:p text:style-name="P5"/>
            <text:p text:style-name="P5"/>
            <text:p text:style-name="P9">CSC</text:p>
            <text:p text:style-name="P5">CAA</text:p>
            <text:p text:style-name="P5"/>
            <text:p text:style-name="P9">CSC</text:p>
            <text:p text:style-name="P5">CAA</text:p>
            <text:p text:style-name="P5"/>
            <text:p text:style-name="P9">CSC</text:p>
            <text:p text:style-name="P5">CAA</text:p>
            <text:p text:style-name="P5"/>
            <text:p text:style-name="P9">CSC</text:p>
            <text:p text:style-name="P5">CAA</text:p>
            <text:p text:style-name="P5"/>
            <text:p text:style-name="P5"/>
            <text:p text:style-name="P5">CSC</text:p>
            <text:p text:style-name="P5"/>
            <text:p text:style-name="P5"/>
            <text:p text:style-name="P5"/>
            <text:p text:style-name="P5">CSC</text:p>
            <text:p text:style-name="P5"/>
            <text:p text:style-name="P5"><text:soft-page-break/></text:p>
            <text:p text:style-name="P5">CSC</text:p>
            <text:p text:style-name="P5"/>
            <text:p text:style-name="P5"/>
            <text:p text:style-name="P5"/>
            <text:p text:style-name="P5">CSC</text:p>
            <text:p text:style-name="P5"/>
            <text:p text:style-name="P5"/>
            <text:p text:style-name="P5"/>
            <text:p text:style-name="P5"/>
            <text:p text:style-name="P5">SIEE</text:p>
            <text:p text:style-name="P5">CEC</text:p>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4" svg:font-family="Garamond, serif"/>
    <style:font-face style:name="Mangal1" svg:font-family="Mangal"/>
    <style:font-face style:name="arial" svg:font-family="arial, helvetica, sans-serif"/>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Garamond3" svg:font-family="Garamond,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1T10:53:41.635000000</dc:date>
    <meta:editing-duration>PT9H42M44S</meta:editing-duration>
    <meta:editing-cycles>98</meta:editing-cycles>
    <meta:generator>LibreOffice/4.1.6.2$Windows_x86 LibreOffice_project/40ff705089295be5be0aae9b15123f687c05b0a</meta:generator>
    <meta:document-statistic meta:table-count="5" meta:image-count="0" meta:object-count="0" meta:page-count="8" meta:paragraph-count="222" meta:word-count="3337" meta:character-count="21610" meta:non-whitespace-character-count="18414"/>
  </office:meta>
</office:document-meta>
</file>