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6583*"/>
    </style:style>
    <style:style style:name="Tabla3.B" style:family="table-column">
      <style:table-column-properties style:column-width="11.613cm" style:rel-column-width="6584*"/>
    </style:style>
    <style:style style:name="Tabla3.C" style:family="table-column">
      <style:table-column-properties style:column-width="2.475cm" style:rel-column-width="140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1" style:family="table-row">
      <style:table-row-properties style:min-row-height="0.564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es" fo:country="ES"/>
    </style:style>
    <style:style style:name="P2" style:family="paragraph" style:parent-style-name="Standard">
      <style:text-properties fo:language="es" fo:country="ES"/>
    </style:style>
    <style:style style:name="P3" style:family="paragraph" style:parent-style-name="Standard">
      <style:text-properties style:font-name="Garamond2" fo:language="es" fo:country="ES"/>
    </style:style>
    <style:style style:name="P4" style:family="paragraph" style:parent-style-name="Header_20_left">
      <style:text-properties fo:language="es" fo:country="ES"/>
    </style:style>
    <style:style style:name="P5" style:family="paragraph" style:parent-style-name="TEXTO_20_General">
      <style:text-properties fo:language="es" fo:country="ES"/>
    </style:style>
    <style:style style:name="P6" style:family="paragraph" style:parent-style-name="TITULO_20_Area">
      <style:text-properties fo:language="es" fo:country="ES"/>
    </style:style>
    <style:style style:name="P7" style:family="paragraph" style:parent-style-name="Encabezamiento_20_centro">
      <style:text-properties fo:language="es" fo:country="ES"/>
    </style:style>
    <style:style style:name="P8" style:family="paragraph" style:parent-style-name="Tabla_20_Bloque">
      <style:text-properties fo:language="es" fo:country="ES"/>
    </style:style>
    <style:style style:name="P9" style:family="paragraph" style:parent-style-name="Header_20_right">
      <style:text-properties fo:language="es" fo:country="ES"/>
    </style:style>
    <style:style style:name="P10" style:family="paragraph" style:parent-style-name="Standard">
      <style:text-properties fo:language="es" fo:country="ES"/>
    </style:style>
    <style:style style:name="P11" style:family="paragraph" style:parent-style-name="Standard" style:list-style-name="List_20_1">
      <style:paragraph-properties>
        <style:tab-stops/>
      </style:paragraph-properties>
      <style:text-properties fo:language="es" fo:country="ES"/>
    </style:style>
    <style:style style:name="P12" style:family="paragraph" style:parent-style-name="Standard">
      <style:text-properties fo:color="#000000" fo:language="es" fo:country="ES"/>
    </style:style>
    <style:style style:name="P13" style:family="paragraph" style:parent-style-name="Standard">
      <style:paragraph-properties fo:margin-left="0cm" fo:margin-right="0cm" fo:text-indent="0cm" style:auto-text-indent="false"/>
      <style:text-properties fo:language="es" fo:country="ES"/>
    </style:style>
    <style:style style:name="P14" style:family="paragraph" style:parent-style-name="Standard" style:list-style-name="List_20_1">
      <style:paragraph-properties fo:margin-left="0cm" fo:margin-right="0cm" fo:text-indent="0cm" style:auto-text-indent="false">
        <style:tab-stops/>
      </style:paragraph-properties>
      <style:text-properties fo:language="es" fo:country="ES"/>
    </style:style>
    <style:style style:name="P15" style:family="paragraph" style:parent-style-name="Standard">
      <style:paragraph-properties fo:margin-left="0cm" fo:margin-right="0cm" fo:margin-top="0cm" fo:margin-bottom="0cm" fo:line-height="100%" fo:text-align="start" style:justify-single-word="false" fo:orphans="2" fo:widows="2"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2" fo:font-size="11pt" fo:language="es" fo:country="ES" fo:font-style="normal" fo:text-shadow="none" style:text-underline-style="none" fo:font-weight="normal" style:letter-kerning="true" style:text-blinking="false" fo:background-color="transparent" style:font-name-asian="ZUHCBF+ArialMT" style:font-size-asian="11pt" style:language-asian="es" style:country-asian="ES" style:font-style-asian="normal" style:font-weight-asian="normal" style:font-name-complex="Arial" style:font-size-complex="11pt" style:language-complex="ar" style:country-complex="SA" style:font-weight-complex="normal" style:text-emphasize="none"/>
    </style:style>
    <style:style style:name="P16" style:family="paragraph" style:parent-style-name="Standard" style:list-style-name="">
      <style:paragraph-properties fo:margin-left="0cm" fo:margin-right="0cm" fo:margin-top="0cm" fo:margin-bottom="0cm" fo:text-indent="0cm" style:auto-text-indent="false"/>
      <style:text-properties fo:language="es" fo:country="ES"/>
    </style:style>
    <style:style style:name="P17" style:family="paragraph" style:parent-style-name="Standard">
      <style:paragraph-properties fo:margin-left="0.101cm" fo:margin-right="0.101cm" fo:text-align="start" style:justify-single-word="false" fo:text-indent="0cm" style:auto-text-indent="false">
        <style:tab-stops/>
      </style:paragraph-properties>
      <style:text-properties fo:language="es" fo:country="ES"/>
    </style:style>
    <style:style style:name="P18" style:family="paragraph" style:parent-style-name="Standard" style:list-style-name="">
      <style:paragraph-properties fo:margin-left="0.101cm" fo:margin-right="0.101cm" fo:text-align="start" style:justify-single-word="false" fo:text-indent="0cm" style:auto-text-indent="false">
        <style:tab-stops/>
      </style:paragraph-properties>
      <style:text-properties fo:language="es" fo:country="ES"/>
    </style:style>
    <style:style style:name="P19" style:family="paragraph" style:parent-style-name="Standard">
      <style:paragraph-properties fo:margin-left="0.101cm" fo:margin-right="0.101cm" fo:text-indent="0cm" style:auto-text-indent="false">
        <style:tab-stops/>
      </style:paragraph-properties>
      <style:text-properties fo:language="es" fo:country="ES"/>
    </style:style>
    <style:style style:name="P20" style:family="paragraph" style:parent-style-name="Standard" style:list-style-name="">
      <style:paragraph-properties fo:margin-left="0.101cm" fo:margin-right="0.101cm" fo:text-indent="0cm" style:auto-text-indent="false">
        <style:tab-stops/>
      </style:paragraph-properties>
      <style:text-properties fo:language="es" fo:country="ES"/>
    </style:style>
    <style:style style:name="P21" style:family="paragraph" style:parent-style-name="Standard">
      <style:paragraph-properties fo:margin-left="0.101cm" fo:margin-right="0.101cm" fo:text-indent="0cm" style:auto-text-indent="false">
        <style:tab-stops/>
      </style:paragraph-properties>
    </style:style>
    <style:style style:name="P22" style:family="paragraph" style:parent-style-name="Standard">
      <style:paragraph-properties fo:margin-left="0.101cm" fo:margin-right="0.101cm" fo:text-align="start" style:justify-single-word="false" fo:text-indent="0cm" style:auto-text-indent="false">
        <style:tab-stops/>
      </style:paragraph-properties>
    </style:style>
    <style:style style:name="P23" style:family="paragraph" style:parent-style-name="Standard">
      <style:paragraph-properties fo:margin-left="0cm" fo:margin-right="0.101cm" fo:text-align="start" style:justify-single-word="false" fo:text-indent="0cm" style:auto-text-indent="false">
        <style:tab-stops/>
      </style:paragraph-properties>
      <style:text-properties fo:language="es" fo:country="ES"/>
    </style:style>
    <style:style style:name="P24" style:family="paragraph" style:parent-style-name="Standard" style:list-style-name="">
      <style:paragraph-properties fo:margin-left="0cm" fo:margin-right="0.101cm" fo:text-align="start" style:justify-single-word="false" fo:text-indent="0cm" style:auto-text-indent="false">
        <style:tab-stops/>
      </style:paragraph-properties>
      <style:text-properties fo:language="es" fo:country="ES"/>
    </style:style>
    <style:style style:name="P25" style:family="paragraph" style:parent-style-name="Standard">
      <style:paragraph-properties fo:margin-left="0cm" fo:margin-right="0.101cm" fo:text-indent="0cm" style:auto-text-indent="false">
        <style:tab-stops/>
      </style:paragraph-properties>
    </style:style>
    <style:style style:name="P26" style:family="paragraph" style:parent-style-name="TITULO_20_Area" style:master-page-name="First_20_Page">
      <style:paragraph-properties style:page-number="auto"/>
    </style:style>
    <style:style style:name="P27" style:family="paragraph" style:parent-style-name="Table_20_Contents" style:list-style-name="">
      <style:paragraph-properties fo:text-align="start" style:justify-single-word="false"/>
      <style:text-properties fo:language="es" fo:country="ES"/>
    </style:style>
    <style:style style:name="P28" style:family="paragraph" style:parent-style-name="Table_20_Contents" style:list-style-name="List_20_1"/>
    <style:style style:name="P29" style:family="paragraph" style:parent-style-name="Table_20_Contents" style:list-style-name="">
      <style:paragraph-properties fo:margin-top="0cm" fo:margin-bottom="0cm"/>
      <style:text-properties fo:language="es" fo:country="ES"/>
    </style:style>
    <style:style style:name="P30" style:family="paragraph" style:parent-style-name="TITULO_20_Contenidos_20_y_20_Criterios">
      <style:paragraph-properties fo:margin-left="-0.023cm" fo:margin-right="0cm" fo:text-indent="0cm" style:auto-text-indent="false"/>
      <style:text-properties fo:language="es" fo:country="ES"/>
    </style:style>
    <style:style style:name="P31" style:family="paragraph" style:parent-style-name="TITULO_20_Contenidos_20_y_20_Criterios">
      <style:paragraph-properties fo:margin-left="0cm" fo:margin-right="0cm" fo:text-indent="0cm" style:auto-text-indent="false"/>
      <style:text-properties fo:language="es" fo:country="ES"/>
    </style:style>
    <style:style style:name="P32" style:family="paragraph" style:parent-style-name="TITULO_20_Contenidos_20_y_20_Criterios" style:list-style-name="">
      <style:paragraph-properties fo:margin-left="0cm" fo:margin-right="0cm" fo:text-indent="0cm" style:auto-text-indent="false"/>
      <style:text-properties fo:language="es" fo:country="ES"/>
    </style:style>
    <style:style style:name="T1" style:family="text">
      <style:text-properties style:font-name="Garamond2"/>
    </style:style>
    <style:style style:name="T2" style:family="text">
      <style:text-properties style:font-name="Garamond2" fo:font-size="11pt" fo:language="es" fo:country="ES" style:font-name-asian="Garamond2" style:font-size-asian="11pt" style:font-name-complex="Garamond2" style:font-size-complex="11pt"/>
    </style:style>
    <style:style style:name="T3" style:family="text">
      <style:text-properties style:font-name="Garamond2" fo:font-size="11pt" style:font-name-asian="Garamond2" style:font-size-asian="11pt" style:font-name-complex="Garamond2" style:font-size-complex="11pt"/>
    </style:style>
    <style:style style:name="T4" style:family="text">
      <style:text-properties fo:language="es" fo:country="ES"/>
    </style:style>
    <style:style style:name="T5" style:family="text">
      <style:text-properties fo:language="es" fo:country="ES" fo:font-style="italic" style:font-style-asian="italic" style:font-style-complex="italic"/>
    </style:style>
    <style:style style:name="T6" style:family="text">
      <style:text-properties fo:color="#000000"/>
    </style:style>
    <style:style style:name="T7" style:family="text">
      <style:text-properties fo:color="#000000" fo:language="es" fo:country="ES"/>
    </style:style>
    <style:style style:name="T8" style:family="text">
      <style:text-properties fo:color="#000000" fo:language="es" fo:country="ES" style:letter-kerning="false" style:font-name-asian="Times New Roman1" style:language-asian="es" style:country-asian="ES" style:font-name-complex="Arial" style:font-size-complex="10.5pt" style:language-complex="ar" style:country-complex="SA"/>
    </style:style>
    <style:style style:name="T9" style:family="text">
      <style:text-properties fo:color="#000000" style:letter-kerning="false" style:font-name-asian="Times New Roman1" style:language-asian="es" style:country-asian="ES" style:font-name-complex="Arial" style:font-size-complex="10.5pt" style:language-complex="ar" style:country-complex="SA"/>
    </style:style>
    <style:style style:name="T10" style:family="text">
      <style:text-properties fo:font-size="11pt" fo:language="es" fo:country="ES" style:font-name-asian="Garamond2" style:font-size-asian="11pt" style:font-name-complex="Garamond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iciación a la actividad emprendedora y empresarial</text:p>
      <text:p text:style-name="P6">PRIMER CICLO ESO</text:p>
      <text:p text:style-name="P6">Introducción</text:p>
      <text:p text:style-name="P2">Fomentar el espíritu emprendedor y la iniciativa emprendedora entre la gente más joven fue el elemento clave en el Pacto Europeo por la Juventud, adoptado por el Consejo Europeo en 2005. Configurándose como un factor clave para el crecimiento, el empleo y la realización personal.</text:p>
      <text:p text:style-name="P2">El espíritu emprendedor, según la definición de la Comisión Europea, es la habilidad de un individuo para convertir ideas en actos. Incluye la creatividad, la innovación y la asunción de riesgos, pero también la capacidad para planificar y gestionar proyectos para lograr un fin. Es decir, que se trata de un concepto que traspasa lo meramente económico y que incluye un conjunto de competencias, conocimientos, actitudes, cualidades, destrezas y valores que movilizan a las personas para que contribuyan a la sociedad y aseguren el bienestar de la comunidad.</text:p>
      <text:p text:style-name="P2">Así la actividad emprendedora está directamente relacionada con la competencia sentido de iniciativa emprendedora y espíritu emprendedor que, la orden ECD/65/2015, vuelve a definirla como la capacidad de transformar las ideas en actos.</text:p>
      <text:p text:style-name="P2">Mediante esta materia el alumnado mejora s<text:span text:style-name="T6">u capacidad para desarrollar el espíritu emprendedor y la iniciativa empresarial trabajando competencias como la creatividad, la innovación, la iniciativa, el trabajo en equipo; a la vez que se adentra en el conocimiento de la dinámica empresarial mediante el desarrollo de un proyecto de empresa.</text:span></text:p>
      <text:p text:style-name="Standard"><text:span text:style-name="Fuente_20_de_20_párrafo_20_predeter."><text:span text:style-name="T7">El currículo está planteado basándose en que esta materia tiene tratamiento transversal en la educación primaria. Por ello se desarrollan estructuras de aprendizaje algo más complejas que supongan la búsqueda, selección y organización de información, análisis y toma de decisiones, etc.</text:span></text:span></text:p>
      <text:p text:style-name="P12">Se recomienda como modelo metodológico el uso de metodologías activas y participativas como el aprendizaje basado en proyectos (ABP), el aprendizaje cooperativo, de forma que se potencie la motivación del alumnado haciéndolo partícipe de su aprendizaje. Asimismo, se exige en el alumnado su implicación, de forma que el profesor se convierta en un guía del aprendizaje que sea capaz de explicar conceptos, resolver dudas, mostrarle recursos, etc. buscando siempre fomentar la autonomía del alumnado para que sea capaz de desenvolverse eficazmente en su entorno.</text:p>
      <text:p text:style-name="Standard"><text:span text:style-name="Fuente_20_de_20_párrafo_20_predeter."><text:span text:style-name="T7">Los contenidos de la materia de Iniciación a la Actividad Emprendedora y Empresarial están conectados con los desarrollados en otras áreas,lo que aporta coherencia al currículo y ayuda a desarrollar el aprendizaje competencial. Estos han sido agrupados en tres bloques que permiten identificar los principales ámbitos que componen el área: autonomía personal, iniciativa emprendedora e innovación; proyecto de empresa y plan económico y financiero. El primero de los mismos desarrolla el concepto de autonomía personal enfocado hacia la iniciativa emprendedora y la innovación, dedicando una especial atención a la carrera profesional. El segundo de los bloques introduce la herramienta del plan de empresa como </text:span></text:span><text:span text:style-name="Fuente_20_de_20_párrafo_20_predeter."><text:span text:style-name="T8">instrumento</text:span></text:span><text:span text:style-name="Fuente_20_de_20_párrafo_20_predeter."><text:span text:style-name="T9"> </text:span></text:span><text:span text:style-name="Fuente_20_de_20_párrafo_20_predeter."><text:span text:style-name="T8">catalizador de una idea de negocio. Por último, en el bloque tercero el alumno profundizará en un aspecto fundamental del plan de empresa como lo es el plan económico-financiero, aprovechando así de forma significativa los contenidos y aprendizajes anteriores del ámbito económico de las diferentes etapas educativas.</text:span></text:span></text:p>
      <text:p text:style-name="P2"><text:span text:style-name="T6">Los criterios de evaluación están redactados como resultados de aprendizaje e incluyen procesos de diferen</text:span>te complejidad, contenidos de diferente tipo y <text:s/>contextos de realización adecuados a la naturaleza de la ejecución de los aprendizajes que evidencian, <text:s/>con el objeto de posibilitar su observación y evaluación en contextos reales. Se han secuenciado los contenidos y los criterios de evaluación de forma que el proceso de evaluación permita el uso de diversos procedimientos e instrumentos de evaluación. Se hace imprescindible la realización de un proyecto de empresa como resultado principal a evaluar, pudiendo hacer uso para ello de rúbricas u otros instrumentos de evaluación.</text:p>
      <text:p text:style-name="P2">Los contenidos y los criterios de evaluación se han programado para facilitar la identificación y evaluación de los aprendizajes básicos del <text:s/>nivel educativo, <text:soft-page-break/>facilitando así la atención a la diversidad desde las programaciones de aula y la continuidad de los aprendizajes.</text:p>
      <text:p text:style-name="P2">Esta materia incluye aspectos teóricos y prácticos que pretenden preparar a los jóvenes para desempeñar una ciudadanía participativa y responsable así como promover el desempeño profesional por la vía del emprendimiento. De esta forma, entre los contenidos que se desarrollan se incide en el autoconocimiento y la toma de decisiones vocacional, el conocimiento del concepto de emprendedor y sus características y funciones principales, además de los pasos a seguir para crear un negocio propio o contribuir a la innovación dentro de una organización.</text:p>
      <text:p text:style-name="P2">Las distintas competencias clave se desarrollan de forma simultánea permitiendo que los distintos aprendizajes se vayan interiorizando para saber responder en los múltiples contextos en que se desarrollan. El área contribuye principalmente a la competencia sentido de iniciativa emprendedora y empresarial a través de todos sus contenidos, tratando de que el alumno conozca y valore de forma crítica sus capacidades y sus limitaciones; desarrolle, planifique y evalúe proyectos, tome decisiones, todo ello mediante el trabajo cooperativo. Pero también es muy importante la competencia social y cívica dada la gran interacción de esta materia con el mundo físico. Asimismo se favorece el desarrollo de la competencia digital de manera transversal mediante el recurso continuo al uso de instrumentos informáticos y a la búsqueda de información en Internet.</text:p>
      <text:p text:style-name="P2">La competencia en comunicación lingüística está presente en todos los <text:s/>bloques. Se busca que el alumnado haga uso del lenguaje científico técnico propio de esta materia, utilizando tanto el lenguaje oral como el escrito.</text:p>
      <text:p text:style-name="P2">La competencia para aprender a aprender se desarrolla en todos los bloques, al tener que realizar tareas donde el alumnado aprende a buscar y seleccionar información, a resolver problemas y a planificar proyectos. <text:tab/> </text:p>
      <text:h text:style-name="P30" text:outline-level="3">Contenidos y criterios de evaluación de la asignatura Iniciación a la Actividad Emprendedora y Empresarial</text:h>
      <text:h text:style-name="P31"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text:span text:style-name="T1">Bloque 1: Autonomía personal, iniciativa emprendedora e innovación. Curso 1º ESO</text:span></text:p>
          </table:table-cell>
          <table:covered-table-cell/>
          <table:covered-table-cell/>
        </table:table-row>
        <table:table-row>
          <table:table-cell table:style-name="Tabla1.A2" office:value-type="string">
            <text:p text:style-name="P4">Contenidos </text:p>
          </table:table-cell>
          <table:table-cell table:style-name="Tabla1.A2" office:value-type="string">
            <text:p text:style-name="P7">Criterios de evaluación</text:p>
          </table:table-cell>
          <table:table-cell table:style-name="Tabla1.C2" office:value-type="string">
            <text:p text:style-name="P9">CC</text:p>
          </table:table-cell>
        </table:table-row>
        <table:table-row>
          <table:table-cell table:style-name="Tabla1.A2" office:value-type="string">
            <text:list xml:id="list34299731" text:style-name="List_20_1">
              <text:list-header>
                <text:p text:style-name="Table_20_Contents">Autonomía. La iniciativa emprendedora: el emprendedor y el empresario en la sociedad. Cualidades y destrezas del emprendedor.</text:p>
                <text:p text:style-name="Table_20_Contents">Autoconocimiento. Intereses, aptitudes y motivaciones para la carrera profesional.</text:p>
                <text:p text:style-name="Table_20_Contents">Itinerarios formativos y carreras profesionales. El proceso de toma de decisiones. Proceso de búsqueda de empleo en empresas del sector. El autoempleo.</text:p>
                <text:p text:style-name="Table_20_Contents">Los derechos y deberes de los trabajadores.</text:p>
                <text:p text:style-name="Table_20_Contents">Derecho del trabajo. Derechos y deberes derivados de la relación laboral. Contrato de trabajo. Negociación colectiva.</text:p>
                <text:p text:style-name="Table_20_Contents">Seguridad social. Obligación de cotizar y acción protectora. Principales prestaciones: Desempleo, Incapacidad Temporal y otras.</text:p>
                <text:p text:style-name="Table_20_Contents">Riesgos laborales. Normativa. Gestión de la prevención en la empresa. Medidas de prevención y protección. Primeros auxilios.</text:p>
              </text:list-header>
            </text:list>
          </table:table-cell>
          <table:table-cell table:style-name="Tabla1.A2" office:value-type="string">
            <text:list xml:id="list34579755" text:continue-numbering="true" text:style-name="List_20_1">
              <text:list-header>
                <text:p text:style-name="Table_20_Contents">BL1.1. Reconocer los intereses y las destrezas de autoconciencia, autorregulación y motivación asociadas a la iniciativa emprendedora y diferenciar los requerimientos de los diferentes desempeños laborales: funcionariado, profesionales liberales, profesionales técnicos, académicos, etc., además de diferenciar las actividades empresariales por sectores.</text:p>
                <text:p text:style-name="Table_20_Contents"/>
                <text:p text:style-name="Table_20_Contents">BL1.2. Participar en equipos de trabajo para conseguir metas comunes asumiendo diversos roles con eficacia y responsabilidad, apoyar a compañeros y compañeras demostrando empatía y reconociendo sus aportaciones y utilizar el diálogo igualitario para resolver conflictos y llegar a acuerdos.</text:p>
                <text:p text:style-name="Table_20_Contents"/>
                <text:p text:style-name="Table_20_Contents">BL1.3. Reconocer el concepto de autonomía personal y buscar ejemplos sobre su importancia en el trabajo colaborativo.</text:p>
                <text:p text:style-name="Table_20_Contents"/>
                <text:p text:style-name="Table_20_Contents"><text:soft-page-break/>BL1.4. Buscar y seleccionar información de forma contrastada en medios digitales como páginas web especializadas registrándola en papel de forma cuidadosa o almacenándola digitalmente.</text:p>
                <text:p text:style-name="Table_20_Contents"/>
                <text:p text:style-name="Table_20_Contents">BL1.5. Reconocer la terminología conceptual de la asignatura y del nivel educativo y utilizarla correctamente en actividades orales y escritas en el ámbito personal, académico, social o profesional.</text:p>
              </text:list-header>
            </text:list>
          </table:table-cell>
          <table:table-cell table:style-name="Tabla1.C2" office:value-type="string">
            <text:list xml:id="list34593651" text:continue-numbering="true" text:style-name="List_20_1">
              <text:list-header>
                <text:p text:style-name="Table_20_Contents">CSC</text:p>
                <text:p text:style-name="Table_20_Contents">SIEE</text:p>
                <text:p text:style-name="P28"/>
                <text:p text:style-name="P28"/>
                <text:p text:style-name="P28"/>
                <text:p text:style-name="P28"/>
                <text:p text:style-name="Table_20_Contents">CAA</text:p>
                <text:p text:style-name="Table_20_Contents">SIEE</text:p>
                <text:p text:style-name="P28"/>
                <text:p text:style-name="P28"/>
                <text:p text:style-name="P28"/>
                <text:p text:style-name="P28"/>
                <text:p text:style-name="Table_20_Contents">CSC</text:p>
                <text:p text:style-name="Table_20_Contents">SIEE</text:p>
                <text:p text:style-name="P28"/>
                <text:p text:style-name="P14"><text:soft-page-break/>CD</text:p>
                <text:p text:style-name="P11"/>
                <text:p text:style-name="P11"/>
                <text:p text:style-name="P11"/>
                <text:p text:style-name="P14">CCLI</text:p>
                <text:p text:style-name="P11"/>
                <text:p text:style-name="P14"/>
              </text:list-header>
            </text:list>
          </table:table-cell>
        </table:table-row>
      </table:table>
      <text:p text:style-name="P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text:span text:style-name="Fuente_20_de_20_párrafo_20_predeter."><text:span text:style-name="T2">Bloque 2: Proyecto de empresa. Curso 1º ESO</text:span></text:span></text:p>
          </table:table-cell>
          <table:covered-table-cell/>
          <table:covered-table-cell/>
        </table:table-row>
        <table:table-row>
          <table:table-cell table:style-name="Tabla2.A2" office:value-type="string">
            <text:p text:style-name="P4">Contenidos </text:p>
          </table:table-cell>
          <table:table-cell table:style-name="Tabla2.A2" office:value-type="string">
            <text:p text:style-name="P7">Criterios de evaluación</text:p>
          </table:table-cell>
          <table:table-cell table:style-name="Tabla2.C2" office:value-type="string">
            <text:p text:style-name="P9">CC</text:p>
          </table:table-cell>
        </table:table-row>
        <table:table-row>
          <table:table-cell table:style-name="Tabla2.A2" office:value-type="string">
            <text:p text:style-name="P17">La idea de proyecto de empresa. Creatividad e innovación. Evaluación de la idea. El entorno y la función social de la empresa. Emprendimiento social.</text:p>
            <text:p text:style-name="P17">Elementos y estructura de la empresa.</text:p>
            <text:p text:style-name="P17">El plan de empresa. Estructura.</text:p>
            <text:p text:style-name="P17">Tipos de empresa según su forma jurídica.</text:p>
            <text:p text:style-name="P17">La elección de la forma jurídica. Principales variables para la determinar su elección.</text:p>
            <text:p text:style-name="P17">Trámites de puesta en marcha de una empresa.</text:p>
            <text:p text:style-name="P17">Ayudas y apoyo a la creación de empresas</text:p>
            <text:p text:style-name="P17">Las actividades en la empresa. La función de producción. La función comercial y de marketing.</text:p>
            <text:p text:style-name="P18">Información en la empresa. La información contable. La información de recursos humanos. Los documentos comerciales de cobro y pago. El archivo.</text:p>
          </table:table-cell>
          <table:table-cell table:style-name="Tabla2.A2" office:value-type="string">
            <text:p text:style-name="P17">BL2.1. Establecer <text:s/>la relación existente entre las cualidades personales y la iniciativa emprendedora <text:s/>y de ésta con las figuras de emprendedor, intraemprendedor y empresario.</text:p>
            <text:p text:style-name="P17"/>
            <text:p text:style-name="P17">BL2.2. Reconocer las características de un plan de empresa en el aula y <text:s/>su importancia como herramienta de la iniciativa emprendedora.</text:p>
            <text:p text:style-name="P17"/>
            <text:p text:style-name="P18">BL2.3. Reconocer de forma conjunta posibles puntos de control que faciliten el seguimiento de tareas de un proyecto de empresa.</text:p>
          </table:table-cell>
          <table:table-cell table:style-name="Tabla2.C2" office:value-type="string">
            <text:p text:style-name="P13">CSC</text:p>
            <text:p text:style-name="P13">SIEE</text:p>
            <text:p text:style-name="P13"/>
            <text:p text:style-name="P13"/>
            <text:p text:style-name="P13">SIEE</text:p>
            <text:p text:style-name="P13"/>
            <text:p text:style-name="P13"/>
            <text:p text:style-name="P13">SIEE </text:p>
            <text:p text:style-name="P13">CAA</text:p>
            <text:p text:style-name="P16"/>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text:span text:style-name="Fuente_20_de_20_párrafo_20_predeter."><text:span text:style-name="T3">Bloque 3: Plan económico – financiero. Curso 1º ESO</text:span></text:span></text:p>
          </table:table-cell>
          <table:covered-table-cell/>
          <table:covered-table-cell/>
        </table:table-row>
        <table:table-row>
          <table:table-cell table:style-name="Tabla3.A2" office:value-type="string">
            <text:p text:style-name="P4">Contenidos </text:p>
          </table:table-cell>
          <table:table-cell table:style-name="Tabla3.A2" office:value-type="string">
            <text:p text:style-name="P7">Criterios de evaluación</text:p>
          </table:table-cell>
          <table:table-cell table:style-name="Tabla3.C2" office:value-type="string">
            <text:p text:style-name="P9">CC</text:p>
          </table:table-cell>
        </table:table-row>
        <table:table-row>
          <table:table-cell table:style-name="Tabla3.A2" office:value-type="string">
            <text:p text:style-name="P22"><text:span text:style-name="T4">Plan de inversiones. Inversiones en activo no corriente y en activo corriente.</text:span></text:p>
            <text:p text:style-name="P22"><text:span text:style-name="Fuente_20_de_20_párrafo_20_predeter."><text:span text:style-name="T4">Fuentes de financiación de las empresas. Externas (bancos, ayudas y subvenciones, microcréditos, </text:span></text:span><text:span text:style-name="Fuente_20_de_20_párrafo_20_predeter."><text:span text:style-name="T5">crowdfunding, business angels</text:span></text:span><text:span text:style-name="Fuente_20_de_20_párrafo_20_predeter."><text:span text:style-name="T4">) e internas (accionistas, inversores, aplicación de beneficios).</text:span></text:span></text:p>
            <text:p text:style-name="P17"><text:soft-page-break/>Productos financieros y bancarios para pymes. Comparación.</text:p>
            <text:p text:style-name="P23">Planificación financiera de las empresas. Estudio de viabilidad económico-financiero. Proyección de la actividad. Instrumentos de análisis. Ratios básicos.</text:p>
            <text:p text:style-name="P24">Los impuestos que afectan a las empresas. El calendario fiscal. Fiscalidad y equidad.</text:p>
            <text:p text:style-name="P24"/>
          </table:table-cell>
          <table:table-cell table:style-name="Tabla3.A2" office:value-type="string">
            <text:p text:style-name="P17">BL3.1. Diferenciar ingresos y gastos de una familia media valenciana mediante casos prácticos y elaborar un presupuesto doméstico de acuerdo a necesidades básicas propuestas.</text:p>
            <text:p text:style-name="P17"/>
            <text:p text:style-name="P17">BL3.2. Reconocer los diversos productos financieros del mercado a través <text:soft-page-break/>de sus características básicas e identificar a los principales actores financieros.</text:p>
            <text:p text:style-name="P17"/>
            <text:p text:style-name="P18">BL3.3. Utilizar eficazmente las Tecnologías de la Información y la Comunicación en el proceso de aprendizaje, para buscar, seleccionar y organizar informaciones relacionadas con los contenidos del curso, comunicando los resultados y conclusiones en el soporte más adecuado.</text:p>
          </table:table-cell>
          <table:table-cell table:style-name="Tabla3.C2" office:value-type="string">
            <text:p text:style-name="P21">CMCT </text:p>
            <text:p text:style-name="P21">SIEE</text:p>
            <text:p text:style-name="P21"/>
            <text:p text:style-name="P21"/>
            <text:p text:style-name="P21">CMCT </text:p>
            <text:p text:style-name="P21"><text:soft-page-break/>SIEE</text:p>
            <text:p text:style-name="P21"/>
            <text:p text:style-name="P21"/>
            <text:p text:style-name="P25">CD</text:p>
            <text:p text:style-name="P25">CAA</text:p>
            <text:p text:style-name="P25">CCLI</text:p>
            <text:p text:style-name="P19"/>
          </table:table-cell>
        </table:table-row>
      </table:table>
      <text:p text:style-name="P2"/>
      <text:h text:style-name="P32" text:outline-level="3">Curso 2º ESO</text:h>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text:span text:style-name="T1">Bloque 1: Autonomía personal, iniciativa emprendedora e innovación. Curso 2º ESO</text:span></text:p>
          </table:table-cell>
          <table:covered-table-cell/>
          <table:covered-table-cell/>
        </table:table-row>
        <table:table-row>
          <table:table-cell table:style-name="Tabla4.A2" office:value-type="string">
            <text:p text:style-name="P4">Contenidos </text:p>
          </table:table-cell>
          <table:table-cell table:style-name="Tabla4.A2" office:value-type="string">
            <text:p text:style-name="P7">Criterios de evaluación</text:p>
          </table:table-cell>
          <table:table-cell table:style-name="Tabla4.C2" office:value-type="string">
            <text:p text:style-name="P9">CC</text:p>
          </table:table-cell>
        </table:table-row>
        <table:table-row>
          <table:table-cell table:style-name="Tabla4.A2" office:value-type="string">
            <text:p text:style-name="P17">Autonomía. La iniciativa emprendedora: el emprendedor y el empresario en la sociedad. Cualidades y destrezas del emprendedor.</text:p>
            <text:p text:style-name="P17"/>
            <text:p text:style-name="P17">Autoconocimiento. Intereses, aptitudes y motivaciones para la carrera profesional.</text:p>
            <text:p text:style-name="P17">Itinerarios formativos y carreras profesionales. El proceso de toma de decisiones. Proceso de búsqueda de empleo en empresas del sector. El autoempleo.</text:p>
            <text:p text:style-name="P17"/>
            <text:p text:style-name="P17">Los derechos y deberes de los trabajadores.</text:p>
            <text:p text:style-name="P17">Derecho del trabajo. Derechos y deberes derivados de la relación laboral. Contrato de trabajo. Negociación colectiva.</text:p>
            <text:p text:style-name="P17">Seguridad social. Obligación de cotizar y acción protectora. Principales prestaciones: Desempleo, Incapacidad Temporal y otras.</text:p>
            <text:p text:style-name="P17"/>
            <text:p text:style-name="P18">Riesgos laborales. Normativa. Gestión de la prevención en la empresa. Medidas de prevención y protección. Primeros auxilios.</text:p>
          </table:table-cell>
          <table:table-cell table:style-name="Tabla4.A2" office:value-type="string">
            <text:p text:style-name="P17">BL1.1 Reconocer los intereses y las destrezas de autoconciencia (autoconfianza y autovaloración), autorregulación (ética personal y adaptabilidad) y motivación (curiosidad constructiva e impulso de logro) asociadas a la iniciativa emprendedora.</text:p>
            <text:p text:style-name="P17"/>
            <text:p text:style-name="P17">BL1.2. Conocer las fases del proceso de toma de decisiones y aplicarlo en las tareas de aprendizaje del nivel educativo.</text:p>
            <text:p text:style-name="P17"/>
            <text:p text:style-name="P17">BL1.3. Participar en equipo de trabajo para conseguir metas comunes asumiendo diversos roles con eficacia y responsabilidad, apoyar a compañeros y compañeras demostrando empatía y reconociendo sus aportaciones y utilizar el diálogo igualitario para resolver conflictos y llegar a acuerdos.</text:p>
            <text:p text:style-name="P17"/>
            <text:p text:style-name="P17">BL1.4. Analizar las relaciones entre autonomía y trabajo colaborativo y proponer soluciones a situaciones planteadas relacionadas con el proyecto de empresa.</text:p>
            <text:p text:style-name="P17"/>
            <text:p text:style-name="P17">BL1.5. Buscar y seleccionar información de forma contrastada en medios digitales como páginas web especializadas registrándola en papel de forma cuidadosa o almacenándola digitalmente.</text:p>
            <text:p text:style-name="P17"/>
            <text:p text:style-name="P18">BL1.6 Reconocer la terminología conceptual de la asignatura y del nivel <text:soft-page-break/>educativo y utilizarla correctamente en actividades orales y escritas en el ámbito personal, académico, social o profesional.</text:p>
          </table:table-cell>
          <table:table-cell table:style-name="Tabla4.C2" office:value-type="string">
            <text:list xml:id="list34586138" text:continue-numbering="true" text:style-name="List_20_1">
              <text:list-header>
                <text:p text:style-name="Table_20_Contents">CSC</text:p>
                <text:p text:style-name="Table_20_Contents">SIEE</text:p>
                <text:p text:style-name="Table_20_Contents"/>
                <text:p text:style-name="Table_20_Contents"/>
                <text:p text:style-name="Table_20_Contents"/>
                <text:p text:style-name="Table_20_Contents">SIEE</text:p>
                <text:p text:style-name="Table_20_Contents"/>
                <text:p text:style-name="Table_20_Contents"/>
                <text:p text:style-name="Table_20_Contents">CAA </text:p>
                <text:p text:style-name="Table_20_Contents">SIEE</text:p>
                <text:p text:style-name="Table_20_Contents"/>
                <text:p text:style-name="Table_20_Contents"/>
                <text:p text:style-name="Table_20_Contents"/>
                <text:p text:style-name="Table_20_Contents"/>
                <text:p text:style-name="Table_20_Contents">CSC</text:p>
                <text:p text:style-name="Table_20_Contents">SIEE</text:p>
                <text:p text:style-name="Table_20_Contents"/>
                <text:p text:style-name="Table_20_Contents"/>
                <text:p text:style-name="Table_20_Contents">CD</text:p>
                <text:p text:style-name="Table_20_Contents"/>
                <text:p text:style-name="Table_20_Contents"/>
                <text:p text:style-name="Table_20_Contents"/>
                <text:p text:style-name="Table_20_Contents">CCLI</text:p>
              </text:list-header>
            </text:list>
            <text:p text:style-name="P19"><text:soft-page-break/></text:p>
            <text:p text:style-name="P19"/>
            <text:p text:style-name="P2"/>
          </table:table-cell>
        </table:table-row>
      </table:table>
      <text:p text:style-name="P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text:span text:style-name="Fuente_20_de_20_párrafo_20_predeter."><text:span text:style-name="T3">Bloque 2: Proyecto de empresa. Curso 2º ESO</text:span></text:span></text:p>
          </table:table-cell>
          <table:covered-table-cell/>
          <table:covered-table-cell/>
        </table:table-row>
        <table:table-row>
          <table:table-cell table:style-name="Tabla5.A2" office:value-type="string">
            <text:p text:style-name="P4">Contenidos </text:p>
          </table:table-cell>
          <table:table-cell table:style-name="Tabla5.A2" office:value-type="string">
            <text:p text:style-name="P7">Criterios de evaluación</text:p>
          </table:table-cell>
          <table:table-cell table:style-name="Tabla5.C2" office:value-type="string">
            <text:p text:style-name="P9">CC</text:p>
          </table:table-cell>
        </table:table-row>
        <table:table-row>
          <table:table-cell table:style-name="Tabla5.A2" office:value-type="string">
            <text:p text:style-name="P17">La idea de proyecto de empresa. Creatividad e innovación. Evaluación de la idea. El entorno y la función social de la empresa. Emprendimiento social.</text:p>
            <text:p text:style-name="P17">Elementos y estructura de la empresa.</text:p>
            <text:p text:style-name="P17">El plan de empresa. Estructura.</text:p>
            <text:p text:style-name="P17">Tipos de empresa según su forma jurídica.</text:p>
            <text:p text:style-name="P17">La elección de la forma jurídica. Principales variables para la determinar su elección.</text:p>
            <text:p text:style-name="P17">Trámites de puesta en marcha de una empresa.</text:p>
            <text:p text:style-name="P17">Ayudas y apoyo a la creación de empresas</text:p>
            <text:p text:style-name="P17">Las actividades en la empresa. La función de producción. La función comercial y de marketing.</text:p>
            <text:p text:style-name="P18">Información en la empresa. La información contable. La información de recursos humanos. Los documentos comerciales de cobro y pago. El archivo.</text:p>
          </table:table-cell>
          <table:table-cell table:style-name="Tabla5.A2" office:value-type="string">
            <text:p text:style-name="P17">BL2.1. Establecer de forma general la relación existente entre las cualidades personal <text:s/>y la iniciativa emprendedora con las figuras de emprendedor, intraemprendedor y vinculados a los diferentes itinerarios formativos.</text:p>
            <text:p text:style-name="P17"/>
            <text:p text:style-name="P17">BL2.2. Describir las características internas de un proyecto de empresa a partir de otros proyectos enumerando las características internas y analizar su relación con el entorno, así como su función social.</text:p>
            <text:p text:style-name="P17"/>
            <text:p text:style-name="P17">BL2.3. Describir las características de las tareas de un proyecto de empresa y establecer conjuntamente puntos de control que faciliten su seguimiento conforme al logro pretendido.</text:p>
            <text:p text:style-name="P18"/>
          </table:table-cell>
          <table:table-cell table:style-name="Tabla5.C2" office:value-type="string">
            <text:p text:style-name="P13">CSC</text:p>
            <text:p text:style-name="P13">SIEE</text:p>
            <text:p text:style-name="P13"/>
            <text:p text:style-name="P13"/>
            <text:p text:style-name="P13"/>
            <text:p text:style-name="P13">SIEE</text:p>
            <text:p text:style-name="P13">CSC</text:p>
            <text:p text:style-name="P13"/>
            <text:p text:style-name="P13"/>
            <text:p text:style-name="P13">SIEE</text:p>
            <text:p text:style-name="P13">CAA</text:p>
            <text:p text:style-name="P16"/>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text:span text:style-name="Fuente_20_de_20_párrafo_20_predeter."><text:span text:style-name="T2">Bloque 3: Plan económico – financiero <text:s text:c="3"/></text:span></text:span><text:span text:style-name="Fuente_20_de_20_párrafo_20_predeter."><text:span text:style-name="T10"><text:s/></text:span></text:span><text:span text:style-name="Fuente_20_de_20_párrafo_20_predeter."><text:span text:style-name="T2">Curso 2º</text:span></text:span></text:p>
          </table:table-cell>
          <table:covered-table-cell/>
          <table:covered-table-cell/>
        </table:table-row>
        <table:table-row>
          <table:table-cell table:style-name="Tabla6.A2" office:value-type="string">
            <text:p text:style-name="P4">Contenidos </text:p>
          </table:table-cell>
          <table:table-cell table:style-name="Tabla6.A2" office:value-type="string">
            <text:p text:style-name="P7">Criterios de evaluación</text:p>
          </table:table-cell>
          <table:table-cell table:style-name="Tabla6.C2" office:value-type="string">
            <text:p text:style-name="P9">CC</text:p>
          </table:table-cell>
        </table:table-row>
        <table:table-row>
          <table:table-cell table:style-name="Tabla6.A2" office:value-type="string">
            <text:p text:style-name="P17">Plan de inversiones. Inversiones en activo no corriente y en activo corriente.</text:p>
            <text:p text:style-name="P22"><text:span text:style-name="Fuente_20_de_20_párrafo_20_predeter."><text:span text:style-name="T4">Fuentes de financiación de las empresas. Externas (bancos, ayudas y subvenciones, microcréditos, </text:span></text:span><text:span text:style-name="Fuente_20_de_20_párrafo_20_predeter."><text:span text:style-name="T5">crowdfunding, business angels</text:span></text:span><text:span text:style-name="Fuente_20_de_20_párrafo_20_predeter."><text:span text:style-name="T4">) e internas (accionistas, inversores, aplicación de beneficios).</text:span></text:span></text:p>
            <text:p text:style-name="P17">Productos financieros y bancarios para pymes. Comparación.</text:p>
            <text:p text:style-name="P17">Planificación financiera de las empresas. Estudio de viabilidad económico-financiero. Proyección de la actividad. Instrumentos de análisis. Ratios básicos.</text:p>
            <text:p text:style-name="P18"><text:soft-page-break/>Los impuestos que afectan a las empresas. El calendario fiscal. Fiscalidad y equidad.</text:p>
          </table:table-cell>
          <table:table-cell table:style-name="Tabla6.A2" office:value-type="string">
            <text:p text:style-name="P17">BL3.1. Diferenciar ingresos y gastos de una PYME mediante casos prácticos y elaborar un presupuesto básico de acuerdo a propuestas de inversión.</text:p>
            <text:p text:style-name="P17"/>
            <text:p text:style-name="P17">BL3.2. Distinguir diversos productos financieros del mercado describiendo sus características básicas e identificar los principales organismos públicos reguladores del sistema financiero.</text:p>
            <text:p text:style-name="P17"/>
            <text:p text:style-name="P17">BL3.3. Utilizar eficazmente las Tecnologías de la Información y la <text:soft-page-break/>Comunicación en el proceso de aprendizaje, para buscar, seleccionar y valorar informaciones relacionadas con los contenidos del curso, comunicando los resultados y conclusiones en el soporte más adecuado.</text:p>
          </table:table-cell>
          <table:table-cell table:style-name="Tabla6.C2" office:value-type="string">
            <text:list xml:id="list34588332" text:continue-numbering="true" text:style-name="List_20_1">
              <text:list-header>
                <text:p text:style-name="Table_20_Contents">CMCT </text:p>
                <text:p text:style-name="Table_20_Contents">SIEE</text:p>
                <text:p text:style-name="Table_20_Contents"/>
                <text:p text:style-name="Table_20_Contents"/>
                <text:p text:style-name="Table_20_Contents">CMCT </text:p>
                <text:p text:style-name="Table_20_Contents">SIEE</text:p>
                <text:p text:style-name="Table_20_Contents"/>
                <text:p text:style-name="Table_20_Contents"/>
                <text:p text:style-name="Table_20_Contents">CD</text:p>
                <text:p text:style-name="Table_20_Contents"><text:soft-page-break/>CAA</text:p>
                <text:p text:style-name="Table_20_Contents">CCLI</text:p>
                <text:p text:style-name="Table_20_Contents"/>
              </text:list-header>
            </text:list>
          </table:table-cell>
        </table:table-row>
      </table:table>
      <text:p text:style-name="P2"/>
      <text:h text:style-name="P32" text:outline-level="3">Curso 3º ESO</text:h>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text:span text:style-name="T1">Bloque 1: Autonomía personal, iniciativa emprendedora e innovación. Curso 3º ESO</text:span></text:p>
          </table:table-cell>
          <table:covered-table-cell/>
          <table:covered-table-cell/>
        </table:table-row>
        <table:table-row>
          <table:table-cell table:style-name="Tabla7.A2" office:value-type="string">
            <text:p text:style-name="P4">Contenidos </text:p>
          </table:table-cell>
          <table:table-cell table:style-name="Tabla7.A2" office:value-type="string">
            <text:p text:style-name="P7">Criterios de evaluación</text:p>
          </table:table-cell>
          <table:table-cell table:style-name="Tabla7.C2" office:value-type="string">
            <text:p text:style-name="P9">CC</text:p>
          </table:table-cell>
        </table:table-row>
        <table:table-row>
          <table:table-cell table:style-name="Tabla7.A2" office:value-type="string">
            <text:p text:style-name="P19">Autonomía. La iniciativa emprendedora: el emprendedor y el empresario en la sociedad. Cualidades y destrezas del emprendedor.</text:p>
            <text:p text:style-name="P19">Autoconocimiento. Intereses, aptitudes y motivaciones para la carrera profesional.</text:p>
            <text:p text:style-name="P19">Itinerarios formativos y carreras profesionales. El proceso de toma de decisiones. Proceso de búsqueda de empleo en empresas del sector. El autoempleo.</text:p>
            <text:p text:style-name="P19">Los derechos y deberes de los trabajadores.</text:p>
            <text:p text:style-name="P19">Derecho del trabajo. Derechos y deberes derivados de la relación laboral. Contrato de trabajo. Negociación colectiva.</text:p>
            <text:p text:style-name="P19">Seguridad social. Obligación de cotizar y acción protectora. Principales prestaciones: Desempleo, Incapacidad Temporal y otras.</text:p>
            <text:p text:style-name="P20">Riesgos laborales. Normativa. Gestión de la prevención en la empresa. Medidas de prevención y protección. Primeros auxilios.</text:p>
          </table:table-cell>
          <table:table-cell table:style-name="Tabla7.A2" office:value-type="string">
            <text:p text:style-name="P19">BL1.1. Reconocer los intereses y las destrezas de autoconciencia, autorregulación y motivación asociadas a la iniciativa emprendedora y relacionarlas con los diferentes desempeños laborales: funcionariado, profesionales liberales, profesionales técnicos, académicos, etc.</text:p>
            <text:p text:style-name="P19"/>
            <text:p text:style-name="P19">BL1.2. Iniciar la composición de un itinerario vital propio siguiendo los pasos del proceso de toma de decisiones respecto a la carrera profesional distinguiendo los conceptos de empleo y autoempleo.</text:p>
            <text:p text:style-name="P19"/>
            <text:p text:style-name="P19">BL1.3.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9"/>
            <text:p text:style-name="P19">BL1.4. Debatir sobre la importancia de combinar autonomía y trabajo colaborativo y proponer soluciones alternativas analizando situaciones planteadas previendo resultados y evaluar cada una de las soluciones para comprobar su idoneidad.</text:p>
            <text:p text:style-name="P19"/>
            <text:p text:style-name="P19">BL1.5. Buscar y seleccionar información a partir de una estrategia de filtrado y de forma contrastada en medios digitales como páginas web especializadas, registrándola en papel de forma cuidadosa o almacenándola digitalmente en dispositivos informáticos y servicios en la red.</text:p>
            <text:p text:style-name="P19"/>
            <text:p text:style-name="P20">BL1.6 Reconocer la terminología conceptual de la asignatura y del nivel educativo y utilizarla correctamente en actividades orales y escritas en el <text:soft-page-break/>ámbito personal, académico, social o profesional.</text:p>
          </table:table-cell>
          <table:table-cell table:style-name="Tabla7.C2" office:value-type="string">
            <text:list xml:id="list34576561" text:continue-numbering="true" text:style-name="List_20_1">
              <text:list-header>
                <text:p text:style-name="Table_20_Contents">CSC </text:p>
                <text:p text:style-name="Table_20_Contents">SIEE</text:p>
                <text:p text:style-name="Table_20_Contents"/>
                <text:p text:style-name="Table_20_Contents"/>
                <text:p text:style-name="Table_20_Contents"/>
                <text:p text:style-name="Table_20_Contents">CAA</text:p>
                <text:p text:style-name="Table_20_Contents">SIEE</text:p>
                <text:p text:style-name="Table_20_Contents"/>
                <text:p text:style-name="Table_20_Contents"/>
                <text:p text:style-name="Table_20_Contents">CSC</text:p>
                <text:p text:style-name="Table_20_Contents">CAA</text:p>
                <text:p text:style-name="Table_20_Contents">SIEE</text:p>
                <text:p text:style-name="Table_20_Contents"/>
                <text:p text:style-name="Table_20_Contents"/>
                <text:p text:style-name="Table_20_Contents"/>
                <text:p text:style-name="Table_20_Contents"/>
                <text:p text:style-name="Table_20_Contents">SIEE</text:p>
                <text:p text:style-name="Table_20_Contents">CSC</text:p>
                <text:p text:style-name="Table_20_Contents"/>
                <text:p text:style-name="Table_20_Contents"/>
                <text:p text:style-name="Table_20_Contents">CD</text:p>
                <text:p text:style-name="Table_20_Contents"/>
                <text:p text:style-name="Table_20_Contents"/>
                <text:p text:style-name="Table_20_Contents"/>
                <text:p text:style-name="Table_20_Contents"/>
                <text:p text:style-name="Table_20_Contents">CCLI</text:p>
              </text:list-header>
            </text:list>
          </table:table-cell>
        </table:table-row>
      </table:table>
      <text:p text:style-name="P2"/>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Tabla_20_Bloque"><text:span text:style-name="Fuente_20_de_20_párrafo_20_predeter."><text:span text:style-name="T3">Bloque 2: Proyecto de empresa. Curso 3º ESO</text:span></text:span></text:p>
          </table:table-cell>
          <table:covered-table-cell/>
          <table:covered-table-cell/>
        </table:table-row>
        <table:table-row>
          <table:table-cell table:style-name="Tabla8.A2" office:value-type="string">
            <text:p text:style-name="P4">Contenidos </text:p>
          </table:table-cell>
          <table:table-cell table:style-name="Tabla8.A2" office:value-type="string">
            <text:p text:style-name="P7">Criterios de evaluación</text:p>
          </table:table-cell>
          <table:table-cell table:style-name="Tabla8.C2" office:value-type="string">
            <text:p text:style-name="P9">CC</text:p>
          </table:table-cell>
        </table:table-row>
        <table:table-row>
          <table:table-cell table:style-name="Tabla8.A2" office:value-type="string">
            <text:list xml:id="list34580466" text:continue-numbering="true" text:style-name="List_20_1">
              <text:list-header>
                <text:p text:style-name="Table_20_Contents">La idea de proyecto de empresa. Creatividad e innovación. Evaluación de la idea. El entorno y la función social de la empresa. Emprendimiento social.</text:p>
                <text:p text:style-name="Table_20_Contents">Elementos y estructura de la empresa.</text:p>
                <text:p text:style-name="Table_20_Contents">El plan de empresa. Estructura.</text:p>
                <text:p text:style-name="Table_20_Contents">Tipos de empresa según su forma jurídica.</text:p>
                <text:p text:style-name="Table_20_Contents">La elección de la forma jurídica. Principales variables para la determinar su elección.</text:p>
                <text:p text:style-name="Table_20_Contents">Trámites de puesta en marcha de una empresa.</text:p>
                <text:p text:style-name="Table_20_Contents">Ayudas y apoyo a la creación de empresas</text:p>
                <text:p text:style-name="Table_20_Contents">Las actividades en la empresa. La función de producción. La función comercial y de marketing.</text:p>
                <text:p text:style-name="Table_20_Contents">Información en la empresa. La información contable. La información de recursos humanos. Los documentos comerciales de cobro y pago. El archivo.</text:p>
              </text:list-header>
            </text:list>
          </table:table-cell>
          <table:table-cell table:style-name="Tabla8.A2" office:value-type="string">
            <text:list xml:id="list34590978" text:continue-numbering="true" text:style-name="List_20_1">
              <text:list-header>
                <text:p text:style-name="Table_20_Contents">BL2.1. Relacionar cada una de las figuras de emprendedor, intraemprendedor y empresario con las cualidades personales y la iniciativa emprendedora vinculados a los itinerarios formativos profesional y académico.</text:p>
                <text:p text:style-name="Table_20_Contents"/>
                <text:p text:style-name="Table_20_Contents">BL2.2. Reconocer diversos <text:s/>modelos de planes de negocio y describir los elementos que constituyen su red logística como proveedores, clientes, sistemas de producción y comercialización y redes de almacenaje, entre otros.</text:p>
                <text:p text:style-name="Table_20_Contents"/>
                <text:p text:style-name="Table_20_Contents">BL2.3. Describir las diferentes tareas de un proyecto de empresa, estableciendo estrategias de control que faciliten su adecuación al logro pretendido.</text:p>
              </text:list-header>
            </text:list>
          </table:table-cell>
          <table:table-cell table:style-name="Tabla8.C2" office:value-type="string">
            <text:p text:style-name="P13">CSC</text:p>
            <text:p text:style-name="P13">SIEE</text:p>
            <text:p text:style-name="P13"/>
            <text:p text:style-name="P13"/>
            <text:p text:style-name="P13"/>
            <text:p text:style-name="P13">SIEE</text:p>
            <text:p text:style-name="P13">CSC</text:p>
            <text:p text:style-name="P13"/>
            <text:p text:style-name="P13"/>
            <text:p text:style-name="P13"/>
            <text:p text:style-name="P13">SIEE </text:p>
            <text:p text:style-name="P13">CAA</text:p>
            <text:p text:style-name="P16"/>
          </table:table-cell>
        </table:table-row>
      </table:table>
      <text:p text:style-name="P2"/>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text:span text:style-name="Fuente_20_de_20_párrafo_20_predeter."><text:span text:style-name="T3">Bloque 3: Plan económico – financiero. Curso 3º ESO</text:span></text:span></text:p>
          </table:table-cell>
          <table:covered-table-cell/>
          <table:covered-table-cell/>
        </table:table-row>
        <table:table-row>
          <table:table-cell table:style-name="Tabla9.A2" office:value-type="string">
            <text:p text:style-name="P4">Contenidos </text:p>
          </table:table-cell>
          <table:table-cell table:style-name="Tabla9.A2" office:value-type="string">
            <text:p text:style-name="P7">Criterios de evaluación</text:p>
          </table:table-cell>
          <table:table-cell table:style-name="Tabla9.C2" office:value-type="string">
            <text:p text:style-name="P9">CC</text:p>
          </table:table-cell>
        </table:table-row>
        <table:table-row>
          <table:table-cell table:style-name="Tabla9.A2" office:value-type="string">
            <text:list xml:id="list34594123" text:continue-numbering="true" text:style-name="List_20_1">
              <text:list-header>
                <text:p text:style-name="Table_20_Contents">Plan de inversiones. Inversiones en activo no corriente y en activo corriente.</text:p>
                <text:p text:style-name="Table_20_Contents"><text:span text:style-name="Fuente_20_de_20_párrafo_20_predeter."><text:span text:style-name="T4">Fuentes de financiación de las empresas. Externas (bancos, ayudas y subvenciones, microcréditos, </text:span></text:span><text:span text:style-name="Fuente_20_de_20_párrafo_20_predeter."><text:span text:style-name="T5">crowdfunding, business angels</text:span></text:span><text:span text:style-name="Fuente_20_de_20_párrafo_20_predeter."><text:span text:style-name="T4">) e internas (accionistas, inversores, aplicación de beneficios).</text:span></text:span></text:p>
                <text:p text:style-name="Table_20_Contents">Productos financieros y bancarios para pymes. Comparación.</text:p>
                <text:p text:style-name="Table_20_Contents">Planificación financiera de las empresas. Estudio de viabilidad económico-financiero. Proyección de la actividad. Instrumentos de análisis. Ratios básicos.</text:p>
                <text:p text:style-name="Table_20_Contents">Los impuestos que afectan a las empresas. El calendario fiscal. Fiscalidad y equidad.</text:p>
              </text:list-header>
            </text:list>
          </table:table-cell>
          <table:table-cell table:style-name="Tabla9.A2" office:value-type="string">
            <text:list xml:id="list34586165" text:continue-numbering="true" text:style-name="List_20_1">
              <text:list-header>
                <text:p text:style-name="Table_20_Contents">BL3.1. Relacionar algunos indicadores financieros básicos con los cambios en las condiciones económicas y políticas del entorno y explicar de qué forma pueden afectar a las familias y a las PYMES.</text:p>
                <text:p text:style-name="Table_20_Contents"/>
                <text:p text:style-name="Table_20_Contents">BL3.2. Analizar mediante supuestos ingresos y gastos personales y de un pequeño negocio reconociendo sus fuentes y las posibles necesidades de inversión a corto, medio y largo plazo e identificando las alternativas para el pago de bienes y servicios.</text:p>
                <text:p text:style-name="Table_20_Contents"/>
                <text:p text:style-name="Table_20_Contents">BL3.3. Diferenciar entre inversión y préstamos de dinero y justificar su adecuación en proyectos simulados.</text:p>
                <text:p text:style-name="Table_20_Contents"/>
                <text:p text:style-name="Table_20_Contents"><text:soft-page-break/>BL3.4. Utilizar eficazmente las Tecnologías de la Información y la Comunicación en el proceso de aprendizaje, para buscar, seleccionar y valorar informaciones relacionadas con los contenidos del curso, comunicando los resultados y conclusiones en el soporte más adecuado.</text:p>
              </text:list-header>
            </text:list>
          </table:table-cell>
          <table:table-cell table:style-name="Tabla9.C2" office:value-type="string">
            <text:list xml:id="list34600350" text:continue-numbering="true" text:style-name="List_20_1">
              <text:list-header>
                <text:p text:style-name="Table_20_Contents">CMCT </text:p>
                <text:p text:style-name="Table_20_Contents">SIEE</text:p>
                <text:p text:style-name="Table_20_Contents">CSC</text:p>
                <text:p text:style-name="Table_20_Contents"/>
                <text:p text:style-name="Table_20_Contents">CMCT </text:p>
                <text:p text:style-name="Table_20_Contents">SIEE</text:p>
                <text:p text:style-name="Table_20_Contents">CSC</text:p>
                <text:p text:style-name="Table_20_Contents"/>
                <text:p text:style-name="Table_20_Contents"/>
                <text:p text:style-name="Table_20_Contents">CSC </text:p>
                <text:p text:style-name="Table_20_Contents">SIEE</text:p>
                <text:p text:style-name="Table_20_Contents"/>
                <text:p text:style-name="Table_20_Contents"><text:soft-page-break/>CD</text:p>
                <text:p text:style-name="Table_20_Contents">CAA</text:p>
                <text:p text:style-name="Table_20_Contents">CCLI</text:p>
              </text:list-header>
            </text:list>
          </table:table-cell>
        </table:table-row>
      </table:table>
      <text:p text:style-name="P2"/>
      <text:p text:style-name="P5">COMPETENCIAS DEL CURRÍCULO</text:p>
      <text:p text:style-name="P5">CCLI: Competencia comunicación lingüística.</text:p>
      <text:p text:style-name="P5">CMCT: Competencia matemática y competencias básicas en ciencia y tecnología.</text:p>
      <text:p text:style-name="P5">CD: Competencia digital. </text:p>
      <text:p text:style-name="P5">CAA: Competencia aprender a aprender.</text:p>
      <text:p text:style-name="P5">CSC: Competencias sociales y cívicas.</text:p>
      <text:p text:style-name="P5">SIEE: Sentido de iniciativa y espíritu emprendedor.</text:p>
      <text:p text:style-name="P5">CEC: Conciencia y expresiones culturale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es" fo:country="ES"/>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10T10:46:36.76</meta:print-date>
    <dc:date>2015-04-21T14:42:27.49</dc:date>
    <meta:editing-duration>PT11H24M56S</meta:editing-duration>
    <meta:editing-cycles>168</meta:editing-cycles>
    <meta:generator>LibreOffice/3.5$Windows_x86 LibreOffice_project/165a79a-7059095-e13bb37-fef39a4-9503d18</meta:generator>
    <meta:document-statistic meta:table-count="9" meta:image-count="0" meta:object-count="0" meta:page-count="8" meta:paragraph-count="234" meta:word-count="3153" meta:character-count="21360" meta:non-whitespace-character-count="18481"/>
  </office:meta>
</office:document-meta>
</file>