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OpenSymbol1" svg:font-family="OpenSymbol"/>
    <style:font-face style:name="Trebuchet MS" svg:font-family="'Trebuchet MS'"/>
    <style:font-face style:name="Verdana2" svg:font-family="Verdana"/>
    <style:font-face style:name="Verdana" svg:font-family="Verdana" style:font-family-generic="swiss"/>
    <style:font-face style:name="ZUHCBF+ArialMT" svg:font-family="ZUHCBF+ArialMT"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Times-Roman" svg:font-family="Times-Roman"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11*"/>
    </style:style>
    <style:style style:name="Tabla8.B" style:family="table-column">
      <style:table-column-properties style:column-width="11.613cm" style:rel-column-width="29616*"/>
    </style:style>
    <style:style style:name="Tabla8.C" style:family="table-column">
      <style:table-column-properties style:column-width="2.473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1.612cm" style:rel-column-width="29611*"/>
    </style:style>
    <style:style style:name="Tabla9.B" style:family="table-column">
      <style:table-column-properties style:column-width="11.613cm" style:rel-column-width="29616*"/>
    </style:style>
    <style:style style:name="Tabla9.C" style:family="table-column">
      <style:table-column-properties style:column-width="2.473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2" style:family="table">
      <style:table-properties style:width="25.7cm" table:align="margins"/>
    </style:style>
    <style:style style:name="Tabla12.A" style:family="table-column">
      <style:table-column-properties style:column-width="11.612cm" style:rel-column-width="29611*"/>
    </style:style>
    <style:style style:name="Tabla12.B" style:family="table-column">
      <style:table-column-properties style:column-width="11.613cm" style:rel-column-width="29616*"/>
    </style:style>
    <style:style style:name="Tabla12.C" style:family="table-column">
      <style:table-column-properties style:column-width="2.473cm" style:rel-column-width="6308*"/>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fo:language="es" fo:country="ES"/>
    </style:style>
    <style:style style:name="P2" style:family="paragraph" style:parent-style-name="Standard">
      <style:text-properties fo:language="es" fo:country="ES"/>
    </style:style>
    <style:style style:name="P3" style:family="paragraph" style:parent-style-name="Standard">
      <style:text-properties style:font-name="Garamond2" fo:language="es" fo:country="ES"/>
    </style:style>
    <style:style style:name="P4" style:family="paragraph" style:parent-style-name="Header_20_left">
      <style:text-properties fo:language="es" fo:country="ES"/>
    </style:style>
    <style:style style:name="P5" style:family="paragraph" style:parent-style-name="TEXTO_20_General">
      <style:text-properties fo:color="#000000" fo:language="es" fo:country="ES" style:font-name-complex="Arial1"/>
    </style:style>
    <style:style style:name="P6" style:family="paragraph" style:parent-style-name="TEXTO_20_General">
      <style:text-properties fo:language="es" fo:country="ES"/>
    </style:style>
    <style:style style:name="P7" style:family="paragraph" style:parent-style-name="TITULO_20_Area">
      <style:text-properties fo:language="es" fo:country="ES"/>
    </style:style>
    <style:style style:name="P8" style:family="paragraph" style:parent-style-name="Encabezamiento_20_centro">
      <style:text-properties fo:language="es" fo:country="ES"/>
    </style:style>
    <style:style style:name="P9" style:family="paragraph" style:parent-style-name="Tabla_20_Bloque">
      <style:text-properties fo:language="es" fo:country="ES"/>
    </style:style>
    <style:style style:name="P10" style:family="paragraph" style:parent-style-name="Header_20_right">
      <style:text-properties fo:language="es" fo:country="ES"/>
    </style:style>
    <style:style style:name="P11" style:family="paragraph" style:parent-style-name="Standard">
      <style:paragraph-properties fo:margin-left="0cm" fo:margin-right="0cm" fo:margin-top="0cm" fo:margin-bottom="0cm" fo:line-height="100%" fo:text-align="start"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ZUHCBF+ArialMT" style:font-size-asian="11pt" style:language-asian="es" style:country-asian="ES" style:font-style-asian="normal" style:font-weight-asian="normal" style:font-name-complex="Arial" style:font-size-complex="11pt" style:language-complex="ar" style:country-complex="SA" style:font-weight-complex="normal" style:text-emphasize="none"/>
    </style:style>
    <style:style style:name="P12" style:family="paragraph" style:parent-style-name="Standard">
      <style:paragraph-properties fo:margin-left="0cm" fo:margin-right="0cm" fo:margin-top="0cm" fo:margin-bottom="0cm" fo:line-height="100%" fo:text-align="start"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Verdana2"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P13" style:family="paragraph" style:parent-style-name="Standard">
      <style:paragraph-properties fo:margin-left="0cm" fo:margin-right="0cm" fo:margin-top="0cm" fo:margin-bottom="0cm" fo:line-height="100%" fo:text-align="start"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Trebuchet MS" style:font-size-asian="11pt" style:language-asian="es" style:country-asian="ES" style:font-style-asian="normal" style:font-weight-asian="normal" style:font-name-complex="Trebuchet MS" style:font-size-complex="11pt" style:language-complex="ar" style:country-complex="SA" style:font-style-complex="normal" style:font-weight-complex="normal" style:text-emphasize="none"/>
    </style:style>
    <style:style style:name="P14" style:family="paragraph" style:parent-style-name="Standard">
      <style:paragraph-properties fo:margin-left="0cm" fo:margin-right="0cm" fo:margin-top="0cm" fo:margin-bottom="0cm" fo:line-height="100%" fo:text-align="start"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Arial" style:font-size-asian="11pt" style:language-asian="es" style:country-asian="ES" style:font-style-asian="normal" style:font-weight-asian="normal" style:font-name-complex="Calibri" style:font-size-complex="11pt" style:language-complex="ar" style:country-complex="SA" style:font-weight-complex="normal" style:text-emphasize="none"/>
    </style:style>
    <style:style style:name="P15" style:family="paragraph" style:parent-style-name="Text_20_body">
      <style:paragraph-properties fo:margin-left="0cm" fo:margin-right="0cm" fo:margin-top="0cm" fo:margin-bottom="0cm" fo:line-height="100%" fo:text-align="start"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ZUHCBF+ArialMT" style:font-size-asian="11pt" style:language-asian="es" style:country-asian="ES" style:font-style-asian="normal" style:font-weight-asian="normal" style:font-name-complex="Calibri" style:font-size-complex="11pt" style:language-complex="ar" style:country-complex="SA" style:font-weight-complex="normal" style:text-emphasize="none"/>
    </style:style>
    <style:style style:name="P16" style:family="paragraph" style:parent-style-name="Standard">
      <style:paragraph-properties fo:margin-left="0cm" fo:margin-right="0cm" fo:margin-top="0cm" fo:margin-bottom="0cm" fo:line-height="100%" fo:text-align="start" style:justify-single-word="false" fo:orphans="2" fo:widows="2" fo:text-indent="0cm" style:auto-text-indent="false" fo:break-before="auto" fo:break-after="auto"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Verdana2"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P17" style:family="paragraph" style:parent-style-name="Standard">
      <style:paragraph-properties fo:margin-left="0cm" fo:margin-right="0cm" fo:margin-top="0cm" fo:margin-bottom="0cm" fo:line-height="100%" fo:text-align="start" style:justify-single-word="false" fo:orphans="2" fo:widows="2" fo:text-indent="0cm" style:auto-text-indent="false" fo:break-before="auto" fo:break-after="auto"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Trebuchet MS" style:font-size-asian="11pt" style:language-asian="es" style:country-asian="ES" style:font-style-asian="normal" style:font-weight-asian="normal" style:font-name-complex="Trebuchet MS" style:font-size-complex="11pt" style:language-complex="ar" style:country-complex="SA" style:font-style-complex="normal" style:font-weight-complex="normal" style:text-emphasize="none"/>
    </style:style>
    <style:style style:name="P18" style:family="paragraph" style:parent-style-name="Standard">
      <style:paragraph-properties fo:margin-left="0cm" fo:margin-right="0cm" fo:margin-top="0cm" fo:margin-bottom="0cm" fo:line-height="100%" fo:text-align="start" style:justify-single-word="false" fo:orphans="2" fo:widows="2" fo:text-indent="0cm" style:auto-text-indent="false" fo:break-before="auto" fo:break-after="auto"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ZUHCBF+ArialMT" style:font-size-asian="11pt" style:language-asian="es" style:country-asian="ES" style:font-style-asian="normal" style:font-weight-asian="normal" style:font-name-complex="Arial" style:font-size-complex="11pt" style:language-complex="ar" style:country-complex="SA" style:font-weight-complex="normal" style:text-emphasize="none"/>
    </style:style>
    <style:style style:name="P19" style:family="paragraph" style:parent-style-name="TITULO_20_Area" style:master-page-name="First_20_Page">
      <style:paragraph-properties style:page-number="auto"/>
      <style:text-properties fo:language="es" fo:country="ES"/>
    </style:style>
    <style:style style:name="P20" style:family="paragraph" style:parent-style-name="Table_20_Contents" style:list-style-name="">
      <style:paragraph-properties fo:text-align="start" style:justify-single-word="false"/>
      <style:text-properties fo:language="es" fo:country="ES"/>
    </style:style>
    <style:style style:name="P21" style:family="paragraph" style:parent-style-name="Table_20_Contents" style:list-style-name="">
      <style:text-properties fo:language="es" fo:country="ES"/>
    </style:style>
    <style:style style:name="P22" style:family="paragraph" style:parent-style-name="Table_20_Contents" style:list-style-name="">
      <style:paragraph-properties fo:margin-top="0cm" fo:margin-bottom="0cm"/>
      <style:text-properties fo:language="es" fo:country="ES"/>
    </style:style>
    <style:style style:name="P23" style:family="paragraph" style:parent-style-name="Table_20_Contents">
      <style:paragraph-properties fo:margin-left="0cm" fo:margin-right="0cm" fo:margin-top="0cm" fo:margin-bottom="0cm" fo:line-height="100%" fo:text-align="start" style:justify-single-word="false" fo:text-indent="0cm" style:auto-text-indent="false" style:text-autospace="none">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Times-Roman" style:font-size-asian="11pt" style:language-asian="es" style:country-asian="ES" style:font-style-asian="normal" style:font-weight-asian="normal" style:font-name-complex="Arial" style:font-size-complex="11pt" style:language-complex="ar" style:country-complex="SA" style:font-weight-complex="normal" style:text-emphasize="none"/>
    </style:style>
    <style:style style:name="P24" style:family="paragraph" style:parent-style-name="Table_20_Contents">
      <style:paragraph-properties fo:margin-left="0cm" fo:margin-right="0cm" fo:margin-top="0cm" fo:margin-bottom="0cm" fo:line-height="100%" fo:text-align="start" style:justify-single-word="false" fo:text-indent="0cm" style:auto-text-indent="false">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ZUHCBF+ArialMT" style:font-size-asian="11pt" style:language-asian="es" style:country-asian="ES" style:font-style-asian="normal" style:font-weight-asian="normal" style:font-name-complex="Arial" style:font-size-complex="11pt" style:language-complex="ar" style:country-complex="SA" style:font-weight-complex="normal" style:text-emphasize="none"/>
    </style:style>
    <style:style style:name="P25" style:family="paragraph" style:parent-style-name="Table_20_Contents">
      <style:paragraph-properties fo:margin-left="0cm" fo:margin-right="0cm" fo:margin-top="0cm" fo:margin-bottom="0cm" fo:line-height="100%" fo:text-align="start" style:justify-single-word="false" fo:text-indent="0cm" style:auto-text-indent="false">
        <style:tab-stops>
          <style:tab-stop style:position="0.568cm"/>
        </style:tab-stops>
      </style:paragraph-properties>
      <style:text-properties fo:color="#000000" style:text-outline="false" style:text-line-through-style="none" style:font-name="Garamond2" fo:font-size="11pt" fo:language="es" fo:country="ES" fo:font-style="normal" fo:text-shadow="none" style:text-underline-style="none" fo:font-weight="normal" style:letter-kerning="true" fo:background-color="transparent" style:font-name-asian="ZUHCBF+ArialMT" style:font-size-asian="11pt" style:language-asian="es" style:country-asian="ES" style:font-style-asian="normal" style:font-weight-asian="normal" style:font-name-complex="Arial" style:font-size-complex="11pt" style:language-complex="ar" style:country-complex="SA" style:font-weight-complex="normal" style:text-emphasize="none"/>
    </style:style>
    <style:style style:name="P26" style:family="paragraph" style:parent-style-name="Table_20_Contents">
      <style:paragraph-properties fo:margin-left="0cm" fo:margin-right="0cm" fo:margin-top="0cm" fo:margin-bottom="0cm" fo:line-height="100%" fo:text-align="start"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ZUHCBF+ArialMT" style:font-size-asian="11pt" style:language-asian="es" style:country-asian="ES" style:font-style-asian="normal" style:font-weight-asian="normal" style:font-name-complex="Arial" style:font-size-complex="11pt" style:language-complex="ar" style:country-complex="SA" style:font-weight-complex="normal" style:text-emphasize="none"/>
    </style:style>
    <style:style style:name="P27" style:family="paragraph" style:parent-style-name="Table_20_Contents" style:list-style-name="">
      <style:paragraph-properties fo:margin-left="0cm" fo:margin-right="0cm" fo:margin-top="0cm" fo:margin-bottom="0cm" fo:line-height="100%" fo:text-align="start"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ZUHCBF+ArialMT" style:font-size-asian="11pt" style:language-asian="es" style:country-asian="ES" style:font-style-asian="normal" style:font-weight-asian="normal" style:font-name-complex="Arial" style:font-size-complex="11pt" style:language-complex="ar" style:country-complex="SA" style:font-weight-complex="normal" style:text-emphasize="none"/>
    </style:style>
    <style:style style:name="P28" style:family="paragraph" style:parent-style-name="TITULO_20_Contenidos_20_y_20_Criterios">
      <style:paragraph-properties fo:margin-left="-0.023cm" fo:margin-right="0cm" fo:text-indent="0cm" style:auto-text-indent="false"/>
      <style:text-properties fo:language="es" fo:country="ES"/>
    </style:style>
    <style:style style:name="P29" style:family="paragraph" style:parent-style-name="TITULO_20_Contenidos_20_y_20_Criterios">
      <style:paragraph-properties fo:margin-left="0cm" fo:margin-right="0cm" fo:text-indent="0cm" style:auto-text-indent="false"/>
      <style:text-properties fo:language="es" fo:country="ES"/>
    </style:style>
    <style:style style:name="P30" style:family="paragraph" style:parent-style-name="List_20_Paragraph" style:list-style-name="WWNum3">
      <style:paragraph-properties fo:margin-left="0cm" fo:margin-right="0cm" fo:margin-top="0cm" fo:margin-bottom="0cm" fo:line-height="100%" fo:text-align="start"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ZUHCBF+ArialMT" style:font-size-asian="11pt" style:language-asian="es" style:country-asian="ES" style:font-style-asian="normal" style:font-weight-asian="normal" style:font-name-complex="Arial" style:font-size-complex="11pt" style:language-complex="ar" style:country-complex="SA" style:font-weight-complex="normal" style:text-emphasize="none"/>
    </style:style>
    <style:style style:name="P31" style:family="paragraph" style:parent-style-name="List_20_Paragraph" style:list-style-name="WWNum3">
      <style:paragraph-properties fo:margin-left="0cm" fo:margin-right="0cm" fo:margin-top="0cm" fo:margin-bottom="0cm" fo:line-height="100%" fo:text-align="start"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Times New Roman" style:font-size-asian="11pt" style:language-asian="es" style:country-asian="ES" style:font-style-asian="normal" style:font-weight-asian="normal" style:font-name-complex="Times New Roman" style:font-size-complex="11pt" style:language-complex="ar" style:country-complex="SA" style:font-weight-complex="normal" style:text-emphasize="none"/>
    </style:style>
    <style:style style:name="T1" style:family="text">
      <style:text-properties style:font-name="Garamond2"/>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variant="normal" fo:text-transform="none" style:text-blinking="false"/>
    </style:style>
    <style:style style:name="T5" style:family="text">
      <style:text-properties style:font-name-complex="Arial"/>
    </style:style>
    <style:style style:name="T6" style:family="text">
      <style:text-properties style:font-name-asian="Times New Roman" style:font-name-complex="Times New Roman"/>
    </style:style>
    <style:style style:name="T7" style:family="text">
      <style:text-properties style:font-name-asian="Verdana2" style:font-name-complex="Verdana2" style:font-style-complex="normal"/>
    </style:style>
    <style:style style:name="T8" style:family="text">
      <style:text-properties style:font-name-asian="Trebuchet MS" style:font-name-complex="Trebuchet MS"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MAGEN Y SONIDO</text:p>
      <text:p text:style-name="P7">2º bachillerato</text:p>
      <text:p text:style-name="P7">Introducción</text:p>
      <text:p text:style-name="P5">La materia Imagen y Sonido tiene como objetivo promover la formación de ciudadanos críticos, responsables y autónomos para la utilización, con solvencia y responsabilidad, de las tecnologías de la información y la comunicación, así como el desarrollo durante su formación de las competencias comunicativas, digitales y tecnológicas necesarias para realizar determinados productos audiovisuales y multimedia con criterio estético y sensibilidad artística.</text:p>
      <text:p text:style-name="P5">Esta materia se enclava en el estudio de la realidad del estado de las tecnologías del momento presente y de los métodos de trabajo y productos actuales, permitiendo que el alumno desarrolle el espíritu creativo, crítico y estético imprescindible para desarrollar los proyectos de la asignatura que trabajarán las posibilidades que ofrece la integración de la imagen y del sonido en los productos audiovisuales y multimedia; todo ello sin olvidar la importancia que tiene la atención a la no discriminación de las personas con discapacidad, la accesibilidad y el diseño para todos en el momento de la elaboración de los contenidos y mensajes audiovisuales.</text:p>
      <text:p text:style-name="P5">Los bloques de contenidos están estructurados de forma que el alumnado va adquiriendo los conocimientos de forma razonada, comprendiendo los contenidos que se le van proporcionando y comprobando en todo momento el paralelismo existente entre aquello que está siendo explicado en el aula con su correspondiente aplicación artística o audiovisual. Los bloques de contenido que se trabajaran a lo largo del curso son los siguientes: </text:p>
      <text:p text:style-name="P5">En el bloque 1, “Recursos expresivos utilizados en producciones audiovisuales” se tratará el análisis de diversas fotografías o productos audiovisuales para determinar su función, a qué tipo pertenecen y observar si han conseguido su objetivo comunicativo.</text:p>
      <text:p text:style-name="P5">En el bloque 2, “Análisis de situaciones audiovisuales” se abordará todo aquello que envuelve al lenguaje audiovisual y su coherencia narrativa y formal e incluirá la teoría del montaje audiovisual.</text:p>
      <text:p text:style-name="P5">En el bloque 3, “Elaboración de guiones audiovisuales” se desarrollará todas las fases y elementos que los componen.</text:p>
      <text:p text:style-name="P5">En el bloque 4, <text:s/>“Captación de imágenes fotográficas y de vídeo” se trabajarán las técnicas de captación de imagen, los ajustes técnicos, de identificación y de registro.</text:p>
      <text:p text:style-name="P5">En el bloque 5, “Tratamiento digital de imágenes”, se darán a conocer, y en la medida de lo posible se trabajarán, las diferentes técnicas y herramientas de edición de imágenes digitales. </text:p>
      <text:p text:style-name="P5">En el bloque 6, “Edición de piezas visuales”, se editará un montaje audiovisual completo, teniendo en cuenta el material original, el soporte del producto final y la audiencia a la que va dirigida.</text:p>
      <text:p text:style-name="P5">En el bloque 7, “Diseño de bandas sonoras”, se trabajará la música desde un punto de vista fílmico teniendo en cuenta las posibles discapacidades visuales o auditivas del receptor, con el objetivo de obtener una sencilla producción con unas características funcionales, expresivas y comunicativas concretas.</text:p>
      <text:p text:style-name="P5">En el bloque 8, “Cualidades técnicas del equipamiento de sonido idóneo en radio y medios audiovisuales”, se mostrará cómo oye el oído humano y qué sistemas de captación y registro sonoro se han ido utilizando a lo largo de la historia conforme ha ido evolucionando la tecnología en este ámbito.</text:p>
      <text:p text:style-name="P5">En el bloque 9, “ Equipamiento técnico en proyectos multimedia” se indicarán las prestaciones que ofrece un equipo informático multimedia para obtener un producto final adecuado a los requerimientos del usuario al que está destinado.</text:p>
      <text:p text:style-name="P5">El bloque 10, “Elementos transversales a la asignatura” tiene como objeto trabajar la competencia lingüística, la de aprender a aprender, la digital, y la del sentido de la iniciativa y espíritu emprendedor. Estos temas, que son transversales al área, abarcan contenidos de varias disciplinas y su tratamiento se aborda desde la complementariedad. Por ello, no pueden plantearse de manera paralela al desarrollo del currículum de la materia, sino que deben ser insertados en la dinámica diaria del <text:soft-page-break/>proceso enseñanza-aprendizaje.</text:p>
      <text:p text:style-name="Standard"/>
      <text:h text:style-name="P28" text:outline-level="3">Contenidos y criterios de evaluación de la asignatura Imagen y Sonido</text:h>
      <text:h text:style-name="P29" text:outline-level="3">Curso 2º Bachillerat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9">Bloque 1: Recursos expresivos utilizados en producciones audiovisuales. <text:span text:style-name="T1">Curso 2º Bachillerato</text:span></text:p>
          </table:table-cell>
          <table:covered-table-cell/>
          <table:covered-table-cell/>
        </table:table-row>
        <table:table-row>
          <table:table-cell table:style-name="Tabla1.A2" office:value-type="string">
            <text:p text:style-name="P4">Contenidos </text:p>
          </table:table-cell>
          <table:table-cell table:style-name="Tabla1.A2" office:value-type="string">
            <text:p text:style-name="P8">Criterios de evaluación</text:p>
          </table:table-cell>
          <table:table-cell table:style-name="Tabla1.C2" office:value-type="string">
            <text:p text:style-name="P10">CC</text:p>
          </table:table-cell>
        </table:table-row>
        <table:table-row>
          <table:table-cell table:style-name="Tabla1.A2" office:value-type="string">
            <text:p text:style-name="P20">Recursos expresivos: características funcionales, tipológicas y consecución de objetivos comunicativos</text:p>
          </table:table-cell>
          <table:table-cell table:style-name="Tabla1.A2" office:value-type="string">
            <text:p text:style-name="P20">BL1.1. Analizar críticamente, a partir del visionado de productos audiovisuales o composiciones fotográficas, los recursos expresivos utilizados, para relacionarlos con las características funcionales y tipológicas y determinar si se han alcanzado los objetivos comunicativos.</text:p>
          </table:table-cell>
          <table:table-cell table:style-name="Tabla1.C2" office:value-type="string">
            <text:p text:style-name="P22">CAA</text:p>
            <text:p text:style-name="P22">CEC</text:p>
          </table:table-cell>
        </table:table-row>
      </table:table>
      <text:p text:style-name="P3"/>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9">Bloque 2: Análisis de situaciones audiovisuales. <text:span text:style-name="T1">Curso 2º Bachillerato</text:span></text:p>
          </table:table-cell>
          <table:covered-table-cell/>
          <table:covered-table-cell/>
        </table:table-row>
        <table:table-row>
          <table:table-cell table:style-name="Tabla2.A2" office:value-type="string">
            <text:p text:style-name="P4">Contenidos </text:p>
          </table:table-cell>
          <table:table-cell table:style-name="Tabla2.A2" office:value-type="string">
            <text:p text:style-name="P8">Criterios de evaluación</text:p>
          </table:table-cell>
          <table:table-cell table:style-name="Tabla2.C2" office:value-type="string">
            <text:p text:style-name="P10">CC</text:p>
          </table:table-cell>
        </table:table-row>
        <table:table-row>
          <table:table-cell table:style-name="Tabla2.A2" office:value-type="string">
            <text:p text:style-name="P21">Técnicas y elementos del lenguaje audiovisual</text:p>
            <text:p text:style-name="P21">Mantenimiento de la continuidad narrativa y formal</text:p>
            <text:p text:style-name="P21">Teoría del montaje audiovisual</text:p>
          </table:table-cell>
          <table:table-cell table:style-name="Tabla2.A2" office:value-type="string">
            <text:p text:style-name="P21">BL2.1. Distinguir las técnicas y elementos del lenguaje audiovisual, a partir de escenas cinematográficas concretas de diversos géneros, para garantizar la continuidad narrativa, perceptiva, formal, de movimiento, de acción y de dirección de diferentes productos fílmicos.</text:p>
            <text:p text:style-name="P21"/>
            <text:p text:style-name="P21">BL2.2. Argumentar el tratamiento del tiempo, espacio e idea o contenido de un producto audiovisual para determinar el montaje del producto final, teniendo en cuenta las diferentes teorías de montajes desarrolladas a lo largo de la historia.</text:p>
          </table:table-cell>
          <table:table-cell table:style-name="Tabla2.C2" office:value-type="string">
            <text:p text:style-name="P22">CEC</text:p>
            <text:p text:style-name="P22">CCLI</text:p>
            <text:p text:style-name="P22">CAA</text:p>
            <text:p text:style-name="P22"/>
            <text:p text:style-name="P22"/>
            <text:p text:style-name="P22">CEC</text:p>
            <text:p text:style-name="P22">CD</text:p>
          </table:table-cell>
        </table:table-row>
      </table:table>
      <text:p text:style-name="P2"/>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9">Bloque 3: Elaboración de guiones audiovisuales. <text:span text:style-name="T1">Curso 2º Bachillerato</text:span></text:p>
          </table:table-cell>
          <table:covered-table-cell/>
          <table:covered-table-cell/>
        </table:table-row>
        <table:table-row>
          <table:table-cell table:style-name="Tabla3.A2" office:value-type="string">
            <text:p text:style-name="P4">Contenidos </text:p>
          </table:table-cell>
          <table:table-cell table:style-name="Tabla3.A2" office:value-type="string">
            <text:p text:style-name="P8">Criterios de evaluación</text:p>
          </table:table-cell>
          <table:table-cell table:style-name="Tabla3.C2" office:value-type="string">
            <text:p text:style-name="P10">CC</text:p>
          </table:table-cell>
        </table:table-row>
        <table:table-row>
          <table:table-cell table:style-name="Tabla3.A2" office:value-type="string">
            <text:p text:style-name="P21">Guiones audiovisuales: <text:span text:style-name="T2">storyboard</text:span>, ideas temáticas, estructura narrativa, guiones (técnicos, audiovisuales y de audiodescripción), procesos, fases y recursos humanos.</text:p>
          </table:table-cell>
          <table:table-cell table:style-name="Tabla3.A2" office:value-type="string">
            <text:p text:style-name="P21">BL3.1. Establecer <text:s/>imagen, sonido y música, teniendo en cuenta sus posibilidades expresivas para elaborar guiones audiovisuales coherentes, identificando las diferentes fases estandarizadas.</text:p>
            <text:p text:style-name="P21"/>
            <text:p text:style-name="P21">BL3.2. Relacionar los procesos y fases con los recursos humanos necesarios para elaborar una producción audiovisual.</text:p>
            <text:p text:style-name="P21"><text:soft-page-break/></text:p>
            <text:p text:style-name="P21">BL3.3. Analizar proyectos audiovisuales, tanto dramáticos como de ficción, para definir su idea temática, <text:span text:style-name="T2">storyboard</text:span>, estructura narrativa y guión técnico.</text:p>
            <text:p text:style-name="P21"/>
            <text:p text:style-name="P21">BL3.4. Discernir entre un guión audiovisual y un guión de audiodescripción para iniciar la creación de una producción audiovisual.</text:p>
          </table:table-cell>
          <table:table-cell table:style-name="Tabla3.C2" office:value-type="string">
            <text:p text:style-name="P22">CEC</text:p>
            <text:p text:style-name="P22">SIEE</text:p>
            <text:p text:style-name="P22"/>
            <text:p text:style-name="P22"/>
            <text:p text:style-name="P22">SIEE</text:p>
            <text:p text:style-name="P22"/>
            <text:p text:style-name="P22"><text:soft-page-break/></text:p>
            <text:p text:style-name="P22">CEC</text:p>
            <text:p text:style-name="P22"/>
            <text:p text:style-name="P22"/>
            <text:p text:style-name="P22">CCLI</text:p>
          </table:table-cell>
        </table:table-row>
      </table:table>
      <text:p text:style-name="P2"/>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9">Bloque 4: Captación de imágenes fotográficas y de vídeo. <text:span text:style-name="T1">Curso 2º Bachillerato</text:span></text:p>
          </table:table-cell>
          <table:covered-table-cell/>
          <table:covered-table-cell/>
        </table:table-row>
        <table:table-row>
          <table:table-cell table:style-name="Tabla4.A2" office:value-type="string">
            <text:p text:style-name="P4">Contenidos </text:p>
          </table:table-cell>
          <table:table-cell table:style-name="Tabla4.A2" office:value-type="string">
            <text:p text:style-name="P8">Criterios de evaluación</text:p>
          </table:table-cell>
          <table:table-cell table:style-name="Tabla4.C2" office:value-type="string">
            <text:p text:style-name="P10">CC</text:p>
          </table:table-cell>
        </table:table-row>
        <table:table-row>
          <table:table-cell table:style-name="Tabla4.A2" office:value-type="string">
            <text:p text:style-name="P21">Técnicas de captación</text:p>
            <text:p text:style-name="P21">Ajustes técnicos y de identificación</text:p>
            <text:p text:style-name="P21">El ojo humano y los sistemas de captación y reproducción</text:p>
            <text:p text:style-name="P21">Soportes de registro</text:p>
          </table:table-cell>
          <table:table-cell table:style-name="Tabla4.A2" office:value-type="string">
            <text:p text:style-name="P21">BL4.1. <text:s/>Grabar piezas audiovisuales aplicando técnicas de captación de imágenes y de vídeo, teniendo en cuenta la composición estética y narrativa de las imágenes y los ajustes técnicos y de<text:span text:style-name="T3"> identificación necesarios, </text:span>para reforzar la expresividad del producto final.</text:p>
            <text:p text:style-name="P21"/>
            <text:p text:style-name="P21">BL4.2 . Comparar el sistema de trabajo del ojo humano con los sistemas de captación y reproducción visual, incidiendo en los diferentes soportes de registro, para explicar el paralelismo existente entre ambos.</text:p>
          </table:table-cell>
          <table:table-cell table:style-name="Tabla4.C2" office:value-type="string">
            <text:p text:style-name="P22">CEC</text:p>
            <text:p text:style-name="P22">CD</text:p>
            <text:p text:style-name="P22"/>
            <text:p text:style-name="P22"/>
            <text:p text:style-name="P22"/>
            <text:p text:style-name="P22">CD</text:p>
          </table:table-cell>
        </table:table-row>
      </table:table>
      <text:p text:style-name="P2"/>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9">Bloque 5: Tratamiento digital de imágenes. <text:span text:style-name="T1">Curso 2º Bachillerato</text:span></text:p>
          </table:table-cell>
          <table:covered-table-cell/>
          <table:covered-table-cell/>
        </table:table-row>
        <table:table-row>
          <table:table-cell table:style-name="Tabla5.A2" office:value-type="string">
            <text:p text:style-name="P4">Contenidos </text:p>
          </table:table-cell>
          <table:table-cell table:style-name="Tabla5.A2" office:value-type="string">
            <text:p text:style-name="P8">Criterios de evaluación</text:p>
          </table:table-cell>
          <table:table-cell table:style-name="Tabla5.C2" office:value-type="string">
            <text:p text:style-name="P10">CC</text:p>
          </table:table-cell>
        </table:table-row>
        <table:table-row>
          <table:table-cell table:style-name="Tabla5.A2" office:value-type="string">
            <text:p text:style-name="P21">Técnicas y herramientas de edición.</text:p>
          </table:table-cell>
          <table:table-cell table:style-name="Tabla5.A2" office:value-type="string">
            <text:p text:style-name="P21">BL5.1. Manipular digitalmente las imágenes con herramientas de edición y mediante técnicas de generación, procesamiento y retoque de imágenes fijas, tratando color, formato y contraste, para garantizar un producto coherente y adecuado al soporte final.</text:p>
          </table:table-cell>
          <table:table-cell table:style-name="Tabla5.C2" office:value-type="string">
            <text:p text:style-name="P22">CD</text:p>
          </table:table-cell>
        </table:table-row>
      </table:table>
      <text:p text:style-name="P2"/>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9">Bloque 6: Edición de piezas visuales. <text:span text:style-name="T1">Curso 2º Bachillerato</text:span></text:p>
          </table:table-cell>
          <table:covered-table-cell/>
          <table:covered-table-cell/>
        </table:table-row>
        <table:table-row>
          <table:table-cell table:style-name="Tabla6.A2" office:value-type="string">
            <text:p text:style-name="P4">Contenidos </text:p>
          </table:table-cell>
          <table:table-cell table:style-name="Tabla6.A2" office:value-type="string">
            <text:p text:style-name="P8">Criterios de evaluación</text:p>
          </table:table-cell>
          <table:table-cell table:style-name="Tabla6.C2" office:value-type="string">
            <text:p text:style-name="P10">CC</text:p>
          </table:table-cell>
        </table:table-row>
        <table:table-row>
          <table:table-cell table:style-name="Tabla6.A2" office:value-type="string">
            <text:p text:style-name="P21">Edición de contenidos visuales.</text:p>
          </table:table-cell>
          <table:table-cell table:style-name="Tabla6.A2" office:value-type="string">
            <text:p text:style-name="P21">BL6.1. Editar secuencias visuales con el equipamiento de postproducción adecuado y con la técnica de edición audiovisual idónea, teniendo en cuenta el material original, el soporte del producto final y la audiencia a la que va dirigida, para producir un montaje audiovisual completo (como por ejemplo, un <text:span text:style-name="T2">videoclip</text:span>).</text:p>
          </table:table-cell>
          <table:table-cell table:style-name="Tabla6.C2" office:value-type="string">
            <text:p text:style-name="P22">CD</text:p>
            <text:p text:style-name="P22"/>
          </table:table-cell>
        </table:table-row>
      </table:table>
      <text:p text:style-name="P2"><text:soft-page-break/></text:p>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9">Bloque 7: Diseño de bandas sonoras. <text:span text:style-name="T1">Curso 2º Bachillerato</text:span></text:p>
          </table:table-cell>
          <table:covered-table-cell/>
          <table:covered-table-cell/>
        </table:table-row>
        <table:table-row>
          <table:table-cell table:style-name="Tabla7.A2" office:value-type="string">
            <text:p text:style-name="P4">Contenidos </text:p>
          </table:table-cell>
          <table:table-cell table:style-name="Tabla7.A2" office:value-type="string">
            <text:p text:style-name="P8">Criterios de evaluación</text:p>
          </table:table-cell>
          <table:table-cell table:style-name="Tabla7.C2" office:value-type="string">
            <text:p text:style-name="P10">CC</text:p>
          </table:table-cell>
        </table:table-row>
        <table:table-row>
          <table:table-cell table:style-name="Tabla7.A2" office:value-type="string">
            <text:p text:style-name="P21">El lenguaje sonoro en <text:s/>el cine y en la radio </text:p>
            <text:p text:style-name="P21">Productos de audiodescripción y subtitulación para discapacitados</text:p>
          </table:table-cell>
          <table:table-cell table:style-name="Tabla7.A2" office:value-type="string">
            <text:p text:style-name="P21">BL7.1. Especificar las características funcionales, expresivas y comunicativas del lenguaje sonoro, para analizar una determinada banda sonora y elaborar una sencilla producción.</text:p>
            <text:p text:style-name="P21"/>
            <text:p text:style-name="P21">BL7.2. Determinar, a partir de una parrilla de programación radiofónica, las características de los diferentes géneros radiofónicos, para producir una banda sonora adecuada.</text:p>
            <text:p text:style-name="P21"/>
            <text:p text:style-name="P21">BL7.3. Evaluar los diferentes productos de audiodescripción y subtitulación para atender las necesidades de las personas con discapacidades visuales o auditivas, a la hora de interactuar con un producto audiovisual.</text:p>
          </table:table-cell>
          <table:table-cell table:style-name="Tabla7.C2" office:value-type="string">
            <text:p text:style-name="P22">CEC</text:p>
            <text:p text:style-name="P22"/>
            <text:p text:style-name="P22"/>
            <text:p text:style-name="P22"/>
            <text:p text:style-name="P22">CEC</text:p>
            <text:p text:style-name="P22"/>
            <text:p text:style-name="P22"/>
            <text:p text:style-name="P22"/>
            <text:p text:style-name="P22">CD</text:p>
            <text:p text:style-name="P22">CSC</text:p>
          </table:table-cell>
        </table:table-row>
      </table:table>
      <text:p text:style-name="P2"/>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9">Bloque 8: Cualidades técnicas del equipamiento de sonido idóneo en radio y medios audiovisuales. <text:span text:style-name="T1">Curso 2º Bachillerato</text:span></text:p>
          </table:table-cell>
          <table:covered-table-cell/>
          <table:covered-table-cell/>
        </table:table-row>
        <table:table-row>
          <table:table-cell table:style-name="Tabla8.A2" office:value-type="string">
            <text:p text:style-name="P4">Contenidos </text:p>
          </table:table-cell>
          <table:table-cell table:style-name="Tabla8.A2" office:value-type="string">
            <text:p text:style-name="P8">Criterios de evaluación</text:p>
          </table:table-cell>
          <table:table-cell table:style-name="Tabla8.C2" office:value-type="string">
            <text:p text:style-name="P10">CC</text:p>
          </table:table-cell>
        </table:table-row>
        <table:table-row>
          <table:table-cell table:style-name="Tabla8.A2" office:value-type="string">
            <text:p text:style-name="P21">El oído humano y su funcionamiento.</text:p>
            <text:p text:style-name="P21">Equipamiento de sonido en diferentes entornos.</text:p>
          </table:table-cell>
          <table:table-cell table:style-name="Tabla8.A2" office:value-type="string">
            <text:p text:style-name="P21">BL8.1. Analizar el proceso de captación del sonido por el oído humano identificando las frecuencias audibles.</text:p>
            <text:p text:style-name="P21"/>
            <text:p text:style-name="P21">BL8.2. Reconocer los diferentes sistemas de captación y registro sonoro, viendo su evolución histórica, para determinar sus necesidades y prestaciones técnicas en proyectos audiovisuales.</text:p>
          </table:table-cell>
          <table:table-cell table:style-name="Tabla8.C2" office:value-type="string">
            <text:p text:style-name="P22">CMCT</text:p>
            <text:p text:style-name="P22">CAA</text:p>
            <text:p text:style-name="P22"/>
            <text:p text:style-name="P22">CEC</text:p>
            <text:p text:style-name="P22">CD</text:p>
          </table:table-cell>
        </table:table-row>
      </table:table>
      <text:p text:style-name="P2"/>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9">Bloque 9: Equipamiento técnico en proyectos multimedia. <text:span text:style-name="T1">Curso 2º Bachillerato</text:span></text:p>
          </table:table-cell>
          <table:covered-table-cell/>
          <table:covered-table-cell/>
        </table:table-row>
        <table:table-row>
          <table:table-cell table:style-name="Tabla9.A2" office:value-type="string">
            <text:p text:style-name="P4">Contenidos </text:p>
          </table:table-cell>
          <table:table-cell table:style-name="Tabla9.A2" office:value-type="string">
            <text:p text:style-name="P8">Criterios de evaluación</text:p>
          </table:table-cell>
          <table:table-cell table:style-name="Tabla9.C2" office:value-type="string">
            <text:p text:style-name="P10">CC</text:p>
          </table:table-cell>
        </table:table-row>
        <table:table-row>
          <table:table-cell table:style-name="Tabla9.A2" office:value-type="string">
            <text:p text:style-name="P20">Equipos informáticos multimedia: prestaciones técnicas y operativas.</text:p>
            <text:p text:style-name="P20">Formatos de imagen, audio y vídeo.</text:p>
            <text:p text:style-name="P20">Accesibilidad de usuarios</text:p>
            <text:p text:style-name="P20">Exigencias técnicas de medios de explotación</text:p>
          </table:table-cell>
          <table:table-cell table:style-name="Tabla9.A2" office:value-type="string">
            <text:p text:style-name="P20">BL9.1. Explicar las prestaciones técnicas y operativas de un equipo informático y sus programas, dentro de un entorno multimedia, para adecuar las características del producto final al proyecto o usuario al que está destinado.</text:p>
          </table:table-cell>
          <table:table-cell table:style-name="Tabla9.C2" office:value-type="string">
            <text:p text:style-name="P22">CD</text:p>
            <text:p text:style-name="P22">CSC</text:p>
          </table:table-cell>
        </table:table-row>
      </table:table>
      <text:p text:style-name="P2"/>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P9">Bloque 10: Elementos transversales a la asignatura. <text:span text:style-name="T1">Curso 2º Bachillerato</text:span></text:p>
          </table:table-cell>
          <table:covered-table-cell/>
          <table:covered-table-cell/>
        </table:table-row>
        <text:soft-page-break/>
        <table:table-row>
          <table:table-cell table:style-name="Tabla12.A2" office:value-type="string">
            <text:p text:style-name="P4">Contenidos </text:p>
          </table:table-cell>
          <table:table-cell table:style-name="Tabla12.A2" office:value-type="string">
            <text:p text:style-name="P8">Criterios de evaluación</text:p>
          </table:table-cell>
          <table:table-cell table:style-name="Tabla12.C2" office:value-type="string">
            <text:p text:style-name="P10">CC</text:p>
          </table:table-cell>
        </table:table-row>
        <table:table-row>
          <table:table-cell table:style-name="Tabla12.A2" office:value-type="string">
            <text:p text:style-name="P20">Estrategias de compresión oral.</text:p>
            <text:p text:style-name="P20">Propiedades textuales de la situación comunicativa.</text:p>
            <text:p text:style-name="P20">Respeto en el uso del lenguaje.</text:p>
            <text:p text:style-name="P20">Estrategias lingüísticas y no lingüísticas.</text:p>
            <text:p text:style-name="P20">Terminología conceptual.</text:p>
            <text:p text:style-name="P20">Estrategias de comprensión lectora.</text:p>
            <text:p text:style-name="P20">Estrategias de expresión escrita.</text:p>
            <text:p text:style-name="P20">Aplicación de las normas ortográficas y gramaticales.</text:p>
            <text:p text:style-name="P20">Estrategias de búsqueda, selección, síntesis y presentación de la información. Bibliografía.</text:p>
          </table:table-cell>
          <table:table-cell table:style-name="Tabla12.A2" office:value-type="string">
            <text:p text:style-name="P11">BL10.1. Reconocer la terminología conceptual de la materia y utilizarla correctamente en actividades orales y escritas del ámbito <text:s/>personal, académico, social o profesional.</text:p>
            <text:p text:style-name="P11"/>
            <text:list xml:id="list34230982" text:style-name="List_20_1">
              <text:list-header>
                <text:p text:style-name="P23">BL10..2. <text:s/>Interpretar textos orales procedentes de fuentes diversas utilizando las estrategias de comprensión oral para obtener información y aplicarla en la reflexión sobre el contenido, la ampliación de sus conocimientos y la realización de tareas de aprendizaje. </text:p>
                <text:p text:style-name="P23"/>
                <text:p text:style-name="P25">BL10.3. <text:span text:style-name="T4">Expresar oralmente textos previamente planificados, <text:s/>del ámbito académico o profesional, aplicando las normas de la prosodia y la corrección gramatical, y ajustarlos a las propiedades textuales de cada tipo y situación comunicativa, para transmitir de forma organizada sus conocimientos con un lenguaje no discriminatorio. </text:span></text:p>
                <text:p text:style-name="P24"/>
                <text:p text:style-name="P26">BL10.4. Participar en intercambios comunicativos del ámbito académico o profesional, utilizando un lenguaje no discriminatorio y aplicando las estrategias lingüísticas y no lingüísticas propias de la interacción oral. </text:p>
                <text:p text:style-name="P26"/>
              </text:list-header>
            </text:list>
            <text:p text:style-name="P11">BL10.5. Leer textos de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text:p>
            <text:p text:style-name="P11"/>
            <text:p text:style-name="P11">BL10.6. Escribir textos del ámbito académico o profesional en diversos formatos y soportes, cuidando sus aspectos formales, aplicando las normas de corrección ortográfica y gramatical y ajustados a las propiedades textuales de cada tipo y <text:s/>situación comunicativa, para transmitir de forma organizada sus conocimientos con un lenguaje no discriminatorio. </text:p>
            <text:p text:style-name="P11"/>
            <text:p text:style-name="P15"><text:span text:style-name="T5">BL10.7. </text:span>Buscar, seleccionar, contrastar y organizar la información obtenida mediante diversos procedimientos de síntesis o presentación de los contenidos; para <text:s text:c="2"/>ampliar sus conocimientos y elaborar textos del ámbito académico o profesional, citando adecuadamente su procedencia. </text:p>
            <text:p text:style-name="P15"><text:soft-page-break/></text:p>
            <text:p text:style-name="P16">BL6.8. Buscar y seleccionar información, a partir de una estrategia de filtrado y de forma contrastada en páginas web especializadas, <text:s/>registrándola en papel o almacenándola digitalmente en dispositivos informáticos y servicios de la red.</text:p>
            <text:p text:style-name="P12"/>
            <text:p text:style-name="P17">BL10.9. Colaborar y comunicarse, filtrando y compartiendo información y contenidos digitales, seleccionando la herramienta de comunicación TIC más adecuada, para construir un producto o tarea colectiva. <text:s/>Aplicar buenas formas de conducta en la comunicación y prevenir, denunciar y proteger a otros de las malas prácticas.</text:p>
            <text:p text:style-name="P13"/>
            <text:p text:style-name="P11">BL10.10. Planificar tareas o proyectos, individuales o colectivos, describiendo acciones, recursos materiales, plazos y responsabilidades para conseguir <text:s/>los objetivos propuestos, adecuar el plan durante su desarrollo considerando diversas alternativas para transformar las dificultades en posibilidades, <text:s/>evaluar el proceso y el producto final y comunicar de forma creativa <text:s/>los resultados obtenidos con el apoyo de los recursos adecuados.</text:p>
            <text:p text:style-name="P11"/>
            <text:p text:style-name="P14">BL10.11. Organizar un equipo de trabajo distribuyendo responsabilidades y gestionando recursos para que todos sus miembros participen y alcancen las metas comunes, influir de manera positiva en los demás generando implicación en la tarea y utilizar el diálogo igualitario para resolver conflictos y discrepancias actuando con responsabilidad <text:s/>y <text:s/>sentido ético.</text:p>
            <text:p text:style-name="P14"/>
            <text:list xml:id="list34241360" text:style-name="WWNum3">
              <text:list-header>
                <text:p text:style-name="P30">BL10.12. Gestionar de forma eficaz y con motivación tareas o proyectos, hacer propuestas creativas y <text:span text:style-name="T6">confiar en sus posibilidades, <text:s/>tomar decisiones razonadas asumiendo riesgos y responsabilizarse de las propias acciones y de sus consecuencias.</text:span></text:p>
                <text:p text:style-name="P31"/>
              </text:list-header>
            </text:list>
            <text:p text:style-name="P18"><text:span text:style-name="T7">BL10.13. Crear y editar contenidos digitales como documentos de texto, presentaciones multimedia y producciones audiovisuales con sentido estético utilizando aplicaciones informáticas de escritorio o servicios de la web para consolidar los conocimientos adquiridos en la materia, </text:span><text:span text:style-name="T8">conociendo cómo aplicar los diferentes tipos licencias.</text:span></text:p>
            <text:p text:style-name="P13"/>
            <text:p text:style-name="P27"><text:soft-page-break/>BL10.14. Buscar y seleccionar información sobre los entornos laborales, profesiones y estudios vinculados con los conocimientos de la materia, <text:s text:c="2"/>analizar los conocimientos, habilidades y competencias necesarias para su desarrollo y compararlas con sus propias aptitudes e intereses para generar alternativas ante la toma de decisiones vocacional. </text:p>
          </table:table-cell>
          <table:table-cell table:style-name="Tabla12.C2" office:value-type="string">
            <text:p text:style-name="P22">CCLI</text:p>
            <text:p text:style-name="P22">CAA</text:p>
            <text:p text:style-name="P22"/>
            <text:p text:style-name="P22"/>
            <text:p text:style-name="P22">CCLI</text:p>
            <text:p text:style-name="P22">CAA</text:p>
            <text:p text:style-name="P22"/>
            <text:p text:style-name="P22"/>
            <text:p text:style-name="P22"/>
            <text:p text:style-name="P22">CCLI</text:p>
            <text:p text:style-name="P22">CAA</text:p>
            <text:p text:style-name="P22"/>
            <text:p text:style-name="P22"/>
            <text:p text:style-name="P22"/>
            <text:p text:style-name="P22"/>
            <text:p text:style-name="P22">CCLI</text:p>
            <text:p text:style-name="P22">CAA</text:p>
            <text:p text:style-name="P22"/>
            <text:p text:style-name="P22"/>
            <text:p text:style-name="P22">CCLI</text:p>
            <text:p text:style-name="P22">CAA</text:p>
            <text:p text:style-name="P22"/>
            <text:p text:style-name="P22"/>
            <text:p text:style-name="P22"/>
            <text:p text:style-name="P22">CCLI</text:p>
            <text:p text:style-name="P22">CAA</text:p>
            <text:p text:style-name="P22"/>
            <text:p text:style-name="P22"/>
            <text:p text:style-name="P22"/>
            <text:p text:style-name="P22"/>
            <text:p text:style-name="P22">CCLI</text:p>
            <text:p text:style-name="P22">CAA</text:p>
            <text:p text:style-name="P22"/>
            <text:p text:style-name="P22"/>
            <text:p text:style-name="P22"><text:soft-page-break/></text:p>
            <text:p text:style-name="P22">CD</text:p>
            <text:p text:style-name="P22"/>
            <text:p text:style-name="P22"/>
            <text:p text:style-name="P22"/>
            <text:p text:style-name="P22"/>
            <text:p text:style-name="P22">CD</text:p>
            <text:p text:style-name="P22"/>
            <text:p text:style-name="P22"/>
            <text:p text:style-name="P22"/>
            <text:p text:style-name="P22"/>
            <text:p text:style-name="P22"/>
            <text:p text:style-name="P22">SIEE</text:p>
            <text:p text:style-name="P22">CAA</text:p>
            <text:p text:style-name="P22">CSC</text:p>
            <text:p text:style-name="P22"/>
            <text:p text:style-name="P22"/>
            <text:p text:style-name="P22"/>
            <text:p text:style-name="P22"/>
            <text:p text:style-name="P22">SIEE</text:p>
            <text:p text:style-name="P22">CAA</text:p>
            <text:p text:style-name="P22">CSC</text:p>
            <text:p text:style-name="P22"/>
            <text:p text:style-name="P22"/>
            <text:p text:style-name="P22"/>
            <text:p text:style-name="P22">SIEE</text:p>
            <text:p text:style-name="P22">CAA</text:p>
            <text:p text:style-name="P22">CSC</text:p>
            <text:p text:style-name="P22"/>
            <text:p text:style-name="P22"/>
            <text:p text:style-name="P22">CD</text:p>
            <text:p text:style-name="P22"/>
            <text:p text:style-name="P22"/>
            <text:p text:style-name="P22"/>
            <text:p text:style-name="P22"/>
            <text:p text:style-name="P22"/>
            <text:p text:style-name="P22"><text:soft-page-break/>SIEE</text:p>
            <text:p text:style-name="P22">CAA</text:p>
            <text:p text:style-name="P22">CSC</text:p>
          </table:table-cell>
        </table:table-row>
      </table:table>
      <text:p text:style-name="P2"/>
      <text:p text:style-name="P6">COMPETENCIAS DEL CURRÍCULO</text:p>
      <text:p text:style-name="P6">CCLI: Competencia comunicación lingüística.</text:p>
      <text:p text:style-name="P6">CMCT: Competencia matemática y competencias básicas en ciencia y tecnología.</text:p>
      <text:p text:style-name="P6">CD: Competencia digital. </text:p>
      <text:p text:style-name="P6">CAA: Competencia aprender a aprender.</text:p>
      <text:p text:style-name="P6">CSC: Competencias sociales y cívicas.</text:p>
      <text:p text:style-name="P6">SIEE: Sentido de iniciativa y espíritu emprendedor.</text:p>
      <text:p text:style-name="P6">CEC: Conciencia y expresiones culturales.</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OpenSymbol1" svg:font-family="OpenSymbol"/>
    <style:font-face style:name="Trebuchet MS" svg:font-family="'Trebuchet MS'"/>
    <style:font-face style:name="Verdana2" svg:font-family="Verdana"/>
    <style:font-face style:name="Verdana" svg:font-family="Verdana" style:font-family-generic="swiss"/>
    <style:font-face style:name="ZUHCBF+ArialMT" svg:font-family="ZUHCBF+ArialMT"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00%" fo:text-align="justify" style:justify-single-word="false" fo:text-indent="1.251cm" style:auto-text-indent="false"/>
      <style:text-properties style:font-name="Garamond"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Garamond" fo:font-size="11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font-name-complex="Mangal1"/>
    </style:style>
    <style:style style:name="Header" style:family="paragraph" style:parent-style-name="Standard"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size="11pt" style:font-size-asian="10.5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style:font-name="Garamond1"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fo:text-align="center" style:justify-single-word="false" style:page-number="auto" fo:background-color="transparent" style:shadow="none">
        <style:tab-stops/>
        <style:background-image/>
      </style:paragraph-properties>
      <style:text-properties style:font-name="Garamond1" fo:font-size="11pt"/>
    </style:style>
    <style:style style:name="Header_20_left" style:display-name="Header left" style:family="paragraph" style:parent-style-name="Standard" style:class="extra">
      <style:paragraph-properties fo:margin-top="0cm" fo:margin-bottom="0cm"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Header_20_right" style:display-name="Header right" style:family="paragraph" style:parent-style-name="Standard" style:class="extra">
      <style:paragraph-properties fo:margin="100%" fo:margin-left="0cm" fo:margin-right="0cm" fo:margin-top="0cm" fo:margin-bottom="0cm"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Table_20_Contents" style:display-name="Table Contents" style:family="paragraph" style:parent-style-name="Standard" style:list-style-name="List_20_1" style:class="extra" style:master-page-name="">
      <style:paragraph-properties fo:margin="100%" fo:margin-left="0cm" fo:margin-right="0cm" fo:margin-top="0cm" fo:margin-bottom="0cm" fo:text-align="start" style:justify-single-word="false" fo:text-indent="0cm" style:auto-text-indent="false" style:page-number="auto" fo:background-color="transparent" text:number-lines="false" text:line-number="0">
        <style:tab-stops/>
        <style:background-image/>
      </style:paragraph-properties>
      <style:text-properties style:font-name="Garamond" style:font-size-asian="10.5pt"/>
    </style:style>
    <style:style style:name="normal" style:family="paragraph">
      <style:paragraph-properties style:text-autospace="none"/>
      <style:text-properties fo:color="#000000" style:font-name="Verdana1" style:font-name-asian="Verdana1" style:font-name-complex="Verdana1"/>
    </style:style>
    <style:style style:name="TITULO_20_Contenidos_20_y_20_Criterios" style:display-name="TITULO Contenidos y Criterios" style:family="paragraph" style:parent-style-name="Heading_20_3" style:default-outline-level="" style:list-style-name="">
      <style:paragraph-properties fo:margin="100%" fo:margin-left="1.27cm" fo:margin-right="0cm" fo:margin-top="0.199cm" fo:margin-bottom="0cm"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Symbol1"/>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fo:language="es" fo:country="ES"/>
    </style:style>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3-10T10:46:36.76</meta:print-date>
    <dc:date>2015-04-21T14:06:13.97</dc:date>
    <meta:editing-duration>PT10H59M41S</meta:editing-duration>
    <meta:editing-cycles>123</meta:editing-cycles>
    <meta:generator>LibreOffice/3.5$Windows_x86 LibreOffice_project/165a79a-7059095-e13bb37-fef39a4-9503d18</meta:generator>
    <meta:document-statistic meta:table-count="10" meta:image-count="0" meta:object-count="0" meta:page-count="7" meta:paragraph-count="182" meta:word-count="2125" meta:character-count="14859" meta:non-whitespace-character-count="12880"/>
  </office:meta>
</office:document-meta>
</file>